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 fo:font-weight="bold" style:font-weight-asian="bold"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3" style:family="text">
      <style:text-properties fo:font-weight="bold" style:font-weight-asian="bold"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50f" style:family="table">
      <style:table-properties style:rel-width="100" table:align="center"/>
    </style:style>
    <style:style style:name="50450f.0" style:family="table-column">
      <style:table-column-properties style:column-width="0.00cm"/>
    </style:style>
    <style:style style:name="8aae5c" style:family="table">
      <style:table-properties style:rel-width="100" table:align="center"/>
    </style:style>
    <style:style style:name="8aae5c.0" style:family="table-column">
      <style:table-column-properties style:column-width="0.00cm"/>
    </style:style>
    <style:style style:name="640022" style:family="table">
      <style:table-properties style:rel-width="100" table:align="center"/>
    </style:style>
    <style:style style:name="6400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Geni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Archéozoologue et archéologue de terrain</text:span></text:p>
        <text:p text:style-name="Heading5"><text:span text:style-name="T4">Bureau d'études EVEHA</text:span></text:p>
        <text:p text:style-name="Heading5"><text:span text:style-name="T5">Depuis 2013</text:span></text:p>
        <text:p text:style-name="Heading2"><text:span text:style-name="T6">Domaines de compétence</text:span></text:p>
        <text:p text:style-name="P10"><text:span text:style-name="T7">Archéologie sédimentaire, Antiquité, Moyen Âge, Détermination des mammifères et des oiseaux, chargée d’études.</text:span></text:p>
        <text:p text:style-name="Heading2"><text:span text:style-name="T8">Formation et diplômes</text:span></text:p>
        <text:p text:style-name="P13"><text:span text:style-name="T9">2011</text:span><text:span text:style-name="T10"><text:s/>Master 2 en Archéozoologie, Université François Rabelais – Tours. Sous la direction de M.-P. Horard-Herbin</text:span></text:p>
        <text:p text:style-name="P16"><text:span text:style-name="T11">GENIES C.,<text:s/></text:span><text:span text:style-name="T12">L'alimentation à Tours aux XIe-XIIe siècle : l'ensemble faunique de la résidence des comtes d'Anjou</text:span><text:span text:style-name="T13">. Mémoire de Master 2, dir. M.-P. Horard-Herbin, Université François Rabelais de Tours.</text:span></text:p>
        <text:p text:style-name="P20"><text:span text:style-name="T14">2009</text:span><text:span text:style-name="T15"><text:s/>Master 1 en Archéozoologie, Université François Rabelais – Tours. Sous la direction de M.-P. Horard-Herbin</text:span></text:p>
        <text:p text:style-name="P23"><text:span text:style-name="T16">GENIES C.,<text:s/></text:span><text:span text:style-name="T17">L'alimentation carnée à Poitiers au IIIe siècle : l'exemple du site des Cordeliers (Vienne)</text:span><text:span text:style-name="T18">. Mémoire de Master 1, dir. M.-P. Horard-Herbin, Université François Rabelais de Tours.</text:span></text:p>
        <text:p text:style-name="P27"><text:span text:style-name="T19">2008</text:span><text:span text:style-name="T20"><text:s/>Licence en Archéologie, Université François Rabelais – Tours.</text:span></text:p>
        <text:p text:style-name="P30"><text:span text:style-name="T21">2007</text:span><text:span text:style-name="T22"><text:s/>DEUG en Histoire, Université François Rabelais – Tours.</text:span></text:p>
        <text:p text:style-name="P33"><text:span text:style-name="T23">2005</text:span><text:span text:style-name="T24"><text:s/>Baccalauréat filière Economique et Social (option mathématiques)</text:span></text:p>
        <text:p text:style-name="Heading2"><text:span text:style-name="T25">Archéologie de terrain</text:span></text:p>
        <text:p text:style-name="P37"><text:span text:style-name="T26">2011-2021</text:span><text:span text:style-name="T27"><text:s/>: Responsable de secteur</text:span></text:p>
        <text:p text:style-name="P40"><text:span text:style-name="T28">Roullée / La Selle, Mont-Saint-Jean (72),</text:span><text:span text:style-name="T29"><text:s/>Villa gallo-romaine, nécropole mérovingienne et établissement rural médiéval, fouilles programmées pluriannuelles, 20 000 m² (sondages par an : 800 m²), 4 semaines/an, équipe de 20 à 30 personnes,, Responsable d’opération : F. SARRESTE (Éveha)</text:span></text:p>
        <text:p text:style-name="P43"><text:span text:style-name="T30">2013-2021</text:span><text:span text:style-name="T31"><text:s/>: Fouilleuse qualifiée, diachronique</text:span></text:p>
        <text:p text:style-name="Heading2"><text:span text:style-name="T32">Recherche</text:span></text:p>
        <text:p text:style-name="P47"><text:span text:style-name="T33">Depuis 2011</text:span><text:span text:style-name="T34"><text:s/>: Collaboratrice au PCR : « Cassinomagus, l'agglomération et son ensemble monumental : chronologie, organisation et technique », soutenu par le Conseil Général de Charente. Axe 10 : Archéozoologie</text:span></text:p>
        <text:p text:style-name="P50"><text:span text:style-name="T35">Depuis 2022</text:span><text:span text:style-name="T36"><text:s/>: Collaboratrice au PCR : « Aubigné-Racan (Sarthe, Pays de la Loire), Le site de Cherré et son environnement de la Protohistoire à l’Antiquité », coordonné par Stanislas Bossard. Etude de la faune.</text:span></text:p>
        <text:p text:style-name="P53"/>
        <text:p text:style-name="Heading2"><text:span text:style-name="T37">Publications</text:span></text:p>
        <text:p text:style-name="P55"/>
        <text:p text:style-name="P56"/>
        <text:p text:style-name="Heading2"><text:span text:style-name="T38">Article dans une revue (9)</text:span></text:p>
        <text:p text:style-name="P58"/>
        <table:table table:name="50450f" table:style-name="50450f">
          <table:table-column table:style-name="50450f.0"/>
          <table:table-row>
            <table:table-cell office:value-type="string">
              <text:p text:style-name="Normal"><text:a xlink:type="simple" xlink:href="https://hal.science/hal-03976354v1">Alimentation élitaire dans la moyenne vallée de la Loire autour de l’an Mil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Anaïs Berrier">Anaïs Berrier</text:a></text:p>
              <text:p text:style-name="Normal"><text:span>Revue Archéologique du Centre de la France</text:span><text:span>, 2023, 62</text:span></text:p>
              <text:p text:style-name="Normal"><text:span>Article dans une revue</text:span></text:p>
              <text:p text:style-name="Normal"><text:a xlink:type="simple" xlink:href="https://hal.science/hal-03976354v1">hal-0397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492v1">&amp;lt;em&amp;gt;Villa&amp;lt;/em&amp;gt; d’époque romaine et habitat médiéval à Mont-Saint-Jean (Sarthe) : bilan des recherches 2008-2020</text:a></text:p>
              <text:p text:style-name="Normal"><text:a xlink:type="simple" xlink:href="https://hal.science/search/index/?q=*&amp;authFullName_s=Florian Sarreste">Florian Sarreste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Phaedra Bouvet">Phaedra Bouvet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Étienne Jaffrot">Étienne Jaffrot</text:a><text:span>et al.</text:span></text:p>
              <text:p text:style-name="Normal"><text:span>Gallia - Archéologie des Gaules</text:span><text:span>, 2022, 79 (2), pp.134-169.<text:s/></text:span><text:a xlink:type="simple" xlink:href="https://dx.doi.org/10.4000/gallia.6782">⟨10.4000/gallia.6782⟩</text:a></text:p>
              <text:p text:style-name="Normal"><text:span>Article dans une revue</text:span></text:p>
              <text:p text:style-name="Normal"><text:a xlink:type="simple" xlink:href="https://hal.science/hal-03935492v1">hal-039354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61051v1">La volaille en région Centre-Val de Loire du Néolithique à nos jours. Approche archéozoologique</text:a></text:p>
              <text:p text:style-name="Normal"><text:a xlink:type="simple" xlink:href="https://hal.science/search/index/?q=*&amp;authFullName_s=Colin Duval">Colin Duval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Alexandre Fontaine">Alexandre Fontaine</text:a><text:span>et al.</text:span></text:p>
              <text:p text:style-name="Normal"><text:span>Revue Archéologique du Centre de la France</text:span><text:span>, 2021, 60, https://journals.openedition.org/racf/5048</text:span></text:p>
              <text:p text:style-name="Normal"><text:span>Article dans une revue</text:span></text:p>
              <text:p text:style-name="Normal"><text:a xlink:type="simple" xlink:href="https://mnhn.hal.science/mnhn-03461051v1">mnhn-0346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95v1">De l’agglomération antique de &amp;lt;i&amp;gt;Cassinomagus&amp;lt;/i&amp;gt; au village de Chassenon (Charente) : un bilan des connaissances</text:a></text:p>
              <text:p text:style-name="Normal"><text:a xlink:type="simple" xlink:href="https://hal.science/search/index/?q=*&amp;authFullName_s=Lucie Carpentier">Lucie Carpentier</text:a><text:span>,</text:span><text:a xlink:type="simple" xlink:href="https://hal.science/search/index/?q=*&amp;authFullName_s=Sandra Sicard">Sandra Sicard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ophie Bujard">Sophie Bujard</text:a><text:span>et al.</text:span></text:p>
              <text:p text:style-name="Normal"><text:span>Gallia - Archéologie des Gaules</text:span><text:span>, 2021, 78, pp.57-94.<text:s/></text:span><text:a xlink:type="simple" xlink:href="https://dx.doi.org/10.4000/gallia.6119">⟨10.4000/gallia.6119⟩</text:a></text:p>
              <text:p text:style-name="Normal"><text:span>Article dans une revue</text:span></text:p>
              <text:p text:style-name="Normal"><text:a xlink:type="simple" xlink:href="https://hal.science/hal-03464695v1">hal-034646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5486v1">Social Characterization of the Medieval and Modern Population from Joué-lès-Tours (France): Contribution of Oral Health and Diet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Françoise Yvernault">Françoise Yvernault</text:a><text:span>et al.</text:span></text:p>
              <text:p text:style-name="Normal"><text:span>Bulletins et Mémoires de la Société d'anthropologie de Paris</text:span><text:span>, 2019, 31 (1-2), pp.77-92.<text:s/></text:span><text:a xlink:type="simple" xlink:href="https://dx.doi.org/10.3166/bmsap-2018-0025">⟨10.3166/bmsap-2018-0025⟩</text:a></text:p>
              <text:p text:style-name="Normal"><text:span>Article dans une revue</text:span></text:p>
              <text:p text:style-name="Normal"><text:a xlink:type="simple" xlink:href="https://inrap.hal.science/hal-02865486v1">hal-028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25v1">Social characterization of the Medieval and Modern population from Joué-lès-Tours (France): contribution of oral health and diet.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Estelle Herrscher">Estelle Herrscher</text:a></text:p>
              <text:p text:style-name="Normal"><text:span>Bulletins et Mémoires de la Société d'anthropologie de Paris</text:span><text:span>, 2018</text:span></text:p>
              <text:p text:style-name="Normal"><text:span>Article dans une revue</text:span></text:p>
              <text:p text:style-name="Normal"><text:a xlink:type="simple" xlink:href="https://hal.science/hal-02414725v1">hal-0241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633v1">Cassinomagus (Charente). L'agglomération et son ensemble monumental : chronologie, organisation et techniques</text:a></text:p>
              <text:p text:style-name="Normal"><text:a xlink:type="simple" xlink:href="https://hal.science/search/index/?q=*&amp;authFullName_s=Sandra Sicard">Sandra Sicard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ophie Bujard">Sophie Bujard</text:a><text:span>,</text:span><text:a xlink:type="simple" xlink:href="https://hal.science/search/index/?q=*&amp;authFullName_s=Arnaud Coutelas">Arnaud Coutelas</text:a><text:span>et al.</text:span></text:p>
              <text:p text:style-name="Normal"><text:span>Bulletin de l’Association des Archéologues du Poitou et des Charentes</text:span><text:span>, 2017, Projet Collectif de Recherches 2011-2014 pp.17-28</text:span></text:p>
              <text:p text:style-name="Normal"><text:span>Article dans une revue</text:span></text:p>
              <text:p text:style-name="Normal"><text:a xlink:type="simple" xlink:href="https://shs.hal.science/halshs-01696633v1">halshs-0169663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31580v1">Social characterization of the medieval and modern population from Joué-lès-Tours (France): Contribution of oral health and diet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M. Gaultier">M. Gaultier</text:a><text:span>,</text:span><text:a xlink:type="simple" xlink:href="https://hal.science/search/index/?q=*&amp;authFullName_s=C. Genies">C. Genie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Françoise Yvernault">Françoise Yvernault</text:a><text:span>et al.</text:span></text:p>
              <text:p text:style-name="Normal"><text:span>Bulletins et Mémoires de la Société d'anthropologie de Paris</text:span><text:span>, 2017,<text:s/></text:span><text:a xlink:type="simple" xlink:href="https://dx.doi.org/10.1007/s13219-017-0192-y">⟨10.1007/s13219-017-0192-y⟩</text:a></text:p>
              <text:p text:style-name="Normal"><text:span>Article dans une revue</text:span></text:p>
              <text:p text:style-name="Normal"><text:a xlink:type="simple" xlink:href="https://univ-tours.hal.science/hal-02131580v1">hal-0213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95v1">Un habitat du haut Moyen Âge à “ Foujouin ” (Vernou-sur-Brenne, Indre-et-Loire)</text:a></text:p>
              <text:p text:style-name="Normal"><text:a xlink:type="simple" xlink:href="https://hal.science/search/index/?q=*&amp;authFullName_s=Vincent Hirn">Vincent Hirn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Claire Gerbaud">Claire Gerbaud</text:a><text:span>et al.</text:span></text:p>
              <text:p text:style-name="Normal"><text:span>Revue Archéologique du Centre de la France</text:span><text:span>, 2017, 56, np. [en ligne]</text:span></text:p>
              <text:p text:style-name="Normal"><text:span>Article dans une revue</text:span></text:p>
              <text:p text:style-name="Normal"><text:a xlink:type="simple" xlink:href="https://hal.science/hal-01651195v1">hal-01651195v1</text:a></text:p>
            </table:table-cell>
          </table:table-row>
        </table:table>
        <text:p text:style-name="P59"/>
        <text:p text:style-name="Heading2"><text:span text:style-name="T39">Communication dans un congrès (1)</text:span></text:p>
        <text:p text:style-name="P61"/>
        <table:table table:name="8aae5c" table:style-name="8aae5c">
          <table:table-column table:style-name="8aae5c.0"/>
          <table:table-row>
            <table:table-cell office:value-type="string">
              <text:p text:style-name="Normal"><text:a xlink:type="simple" xlink:href="https://hal.science/hal-01589636v1">La villa gallo-romaine de Roullée/La Selle à Mont-Saint-Jean (Sarthe), 1er – 3e siècle après J.-C.</text:a></text:p>
              <text:p text:style-name="Normal"><text:a xlink:type="simple" xlink:href="https://hal.science/search/index/?q=*&amp;authFullName_s=Florian Sarreste">Florian Sarreste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Hugo Meunier">Hugo Meunier</text:a></text:p>
              <text:p text:style-name="Normal"><text:span>Archéologie en Pays de la Loire</text:span><text:span>, DRAC Pays-de-Loire, Apr 2015, Lucs-sur-Boulogne (Mémorial de la Vendée), France. p. 95-99</text:span></text:p>
              <text:p text:style-name="Normal"><text:span>Communication dans un congrès</text:span></text:p>
              <text:p text:style-name="Normal"><text:a xlink:type="simple" xlink:href="https://hal.science/hal-01589636v1">hal-01589636v1</text:a></text:p>
            </table:table-cell>
          </table:table-row>
        </table:table>
        <text:p text:style-name="P62"/>
        <text:p text:style-name="Heading2"><text:span text:style-name="T40">Rapport (15)</text:span></text:p>
        <text:p text:style-name="P64"/>
        <table:table table:name="640022" table:style-name="640022">
          <table:table-column table:style-name="640022.0"/>
          <table:table-row>
            <table:table-cell office:value-type="string">
              <text:p text:style-name="Normal"><text:a xlink:type="simple" xlink:href="https://hal.science/hal-05546361v1">Aubigné-Racan (Sarthe, Pays de la Loire). Le site antique de Cherré et son environnement de la Protohistoire au début du Moyen Âg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Luc Baray">Luc Baray</text:a><text:span>,</text:span><text:a xlink:type="simple" xlink:href="https://hal.science/search/index/?q=*&amp;authFullName_s=Gabriel Caraire">Gabriel Caraire</text:a><text:span>,</text:span><text:a xlink:type="simple" xlink:href="https://hal.science/search/index/?q=*&amp;authFullName_s=Lucile Catté">Lucile Catté</text:a><text:span>et al.</text:span></text:p>
              <text:p text:style-name="Normal"><text:span>CReAAH UMR 6566. 2026</text:span></text:p>
              <text:p text:style-name="Normal"><text:span>Rapport</text:span></text:p>
              <text:p text:style-name="Normal"><text:a xlink:type="simple" xlink:href="https://hal.science/hal-05546361v1">hal-055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27v1">Aubigné-Racan (Sarthe, Pays de la Loire). Le site antique de Cherré et son environnement de la Protohistoire au début du Moyen Âg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Guillaume Chamarre">Guillaume Chamarre</text:a><text:span>,</text:span><text:a xlink:type="simple" xlink:href="https://hal.science/search/index/?q=*&amp;authFullName_s=Arnaud Coutelas">Arnaud Coutelas</text:a><text:span>et al.</text:span></text:p>
              <text:p text:style-name="Normal"><text:span>CReAAH UMR 6566. 2025</text:span></text:p>
              <text:p text:style-name="Normal"><text:span>Rapport</text:span></text:p>
              <text:p text:style-name="Normal"><text:a xlink:type="simple" xlink:href="https://hal.science/hal-04971827v1">hal-0497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2707v1">Aubigné-Racan (Sarthe, Pays de la Loire). Le site antique de Cherré et son environnement de la Protohistoire au début du Moyen Âge. Rapport d'activités scientifiques 2023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Sébastien Cormier">Sébastien Cormier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Ghyslain Ferré">Ghyslain Ferré</text:a><text:span>et al.</text:span></text:p>
              <text:p text:style-name="Normal"><text:span>UMR 6566 CReAAH - LARA; SRA des Pays de la Loire, Nantes. 2024</text:span></text:p>
              <text:p text:style-name="Normal"><text:span>Rapport</text:span></text:p>
              <text:p text:style-name="Normal"><text:a xlink:type="simple" xlink:href="https://shs.hal.science/halshs-04442707v1">halshs-044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27v1">Frépillon (95), ZAC des Épineaux. Occupation du Bronze final, vaste habitat rural pérenne (Ier - XIIe s.), nécropole et sépultures dispersées du haut Moyen Âge</text:a></text:p>
              <text:p text:style-name="Normal"><text:a xlink:type="simple" xlink:href="https://hal.science/search/index/?q=*&amp;authFullName_s=Cyrille Ben Kaddour">Cyrille Ben Kaddour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d'Île-de-France. 2019, Volume 1 (644 p.), volume 2 (565 p.), volume 3 (628 p.), volume 4 (95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512827v1">hal-0551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8v1">Allones (72), ZAC du Monné - Tranche 2. De l'établissement enclos laténien à la ferme du monné : occupations gauloise, romaine et médiévale en périphérie de l'agglomération d'Allonnes</text:a></text:p>
              <text:p text:style-name="Normal"><text:a xlink:type="simple" xlink:href="https://hal.science/search/index/?q=*&amp;authFullName_s=Antoine David">Antoine David</text:a><text:span>,</text:span><text:a xlink:type="simple" xlink:href="https://hal.science/search/index/?q=*&amp;authFullName_s=Christophe Loiseau">Christophe Loiseau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des Pays de la Loire. 2018, pp.636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8v1">hal-0552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2v1">Châtel-Saint-Germain (57), rue de Rebenot</text:a></text:p>
              <text:p text:style-name="Normal"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Chloé Genies">Chloé Genies</text:a><text:span>et al.</text:span></text:p>
              <text:p text:style-name="Normal"><text:span>[Research Report] Service régional de l'Archéologie du Grand-Est. 2018, pp.168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2v1">hal-055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6v1">Poupry (28), La Fromagée/Les Hernies. Une occupation mésolithique, une nécropole de l'âge du Fer et un établiseement gallo-romain</text:a></text:p>
              <text:p text:style-name="Normal"><text:a xlink:type="simple" xlink:href="https://hal.science/search/index/?q=*&amp;authFullName_s=Antoine David">Antoine David</text:a><text:span>,</text:span><text:a xlink:type="simple" xlink:href="https://hal.science/search/index/?q=*&amp;authFullName_s=Florian Sarreste">Florian Sarreste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Elise André">Elise André</text:a><text:span>,</text:span><text:a xlink:type="simple" xlink:href="https://hal.science/search/index/?q=*&amp;authFullName_s=Marie-Camille Arqué">Marie-Camille Arqué</text:a><text:span>et al.</text:span></text:p>
              <text:p text:style-name="Normal"><text:span>[Rapport de recherche] Service régional de l'Archéologie du Centre-Val de Loire. 2018, pp.Volume 1 (491), volume 2 (550), volume 3 (611)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6v1">hal-055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1v1">Réau (77), Hameau d'Ourdy, Parc d'activités de l'A5, Zone 8. Une fosse de la fin du Premier âge du Fer (Hallstatt D), une fosse d'extraction de l'Antiquité tardive (Ve - première moitie VIe siècle) et une occupation domestique à enclos fossoyé du Moyen Âge central (seconde moitié du XIe - première moitié du XIe siècle)</text:a></text:p>
              <text:p text:style-name="Normal"><text:a xlink:type="simple" xlink:href="https://hal.science/search/index/?q=*&amp;authFullName_s=Guillaume Vandecasteele">Guillaume Vandecasteele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Cyrille Ben Kaddour">Cyrille Ben Kaddour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Alexis Corrochano">Alexis Corrochano</text:a><text:span>et al.</text:span></text:p>
              <text:p text:style-name="Normal"><text:span>[Rapport de recherche] Service régional de l'archéologie d'Île-de-France. 2018, pp.224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1v1">hal-0553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792v1">Cassinomagus (Chassenon, Charente). L'agglomération et son ensemble monumental : chronologie, organisation et techniques</text:a></text:p>
              <text:p text:style-name="Normal"><text:a xlink:type="simple" xlink:href="https://hal.science/search/index/?q=*&amp;authFullName_s=Sandra Sicard">Sandra Sicard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ophie Bujard">Sophie Bujard</text:a><text:span>,</text:span><text:a xlink:type="simple" xlink:href="https://hal.science/search/index/?q=*&amp;authFullName_s=Arnaud Coutelas">Arnaud Coutelas</text:a><text:span>et al.</text:span></text:p>
              <text:p text:style-name="Normal"><text:span>[Rapport de recherche] SRA Nouvelle-Aquitain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6792v1">halshs-0169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95v1">Illiers-Combray (28), Déviation d'Illiers-Combray, Tranche 1, phase n°2, tronçon RD154 à RD921 sud. Quelques éléments d'un habitat rural médiéval (VIIe - XIe s.)</text:a></text:p>
              <text:p text:style-name="Normal"><text:a xlink:type="simple" xlink:href="https://hal.science/search/index/?q=*&amp;authFullName_s=Étienne Jaffrot">Étienne Jaffrot</text:a><text:span>,</text:span><text:a xlink:type="simple" xlink:href="https://hal.science/search/index/?q=*&amp;authFullName_s=Gaël Barracand">Gaël Barracand</text:a><text:span>,</text:span><text:a xlink:type="simple" xlink:href="https://hal.science/search/index/?q=*&amp;authFullName_s=Chloé Genies">Chloé Genies</text:a></text:p>
              <text:p text:style-name="Normal"><text:span>[Research Report] Service régional de l'Archéologie du Centre-Val de Loire. 2017, pp.255</text:span></text:p>
              <text:p text:style-name="Normal"><text:span>Rapport</text:span><text:span><text:s/>(rapport de recherche)</text:span></text:p>
              <text:p text:style-name="Normal"><text:a xlink:type="simple" xlink:href="https://hal.science/hal-05539495v1">hal-055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03v1">Saint-Laurent-Nouan (41), Ganay. Occupations médiévale et moderne</text:a></text:p>
              <text:p text:style-name="Normal"><text:a xlink:type="simple" xlink:href="https://hal.science/search/index/?q=*&amp;authFullName_s=Peggy Poulain">Peggy Poulain</text:a><text:span>,</text:span><text:a xlink:type="simple" xlink:href="https://hal.science/search/index/?q=*&amp;authFullName_s=Mélanie Macouin">Mélanie Macouin</text:a><text:span>,</text:span><text:a xlink:type="simple" xlink:href="https://hal.science/search/index/?q=*&amp;authFullName_s=Gaëlle-Anne Verliac">Gaëlle-Anne Verliac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Chloé Genies">Chloé Genies</text:a><text:span>et al.</text:span></text:p>
              <text:p text:style-name="Normal"><text:span>[Rapport de recherche] Service régional de l'Archéologie du Centre-Val de Loire. 2017, pp.Volume 1 (362), volume 2 (480)</text:span></text:p>
              <text:p text:style-name="Normal"><text:span>Rapport</text:span><text:span><text:s/>(rapport de recherche)</text:span></text:p>
              <text:p text:style-name="Normal"><text:a xlink:type="simple" xlink:href="https://hal.science/hal-05539603v1">hal-0553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672v1">Le lieu de culte des Chenevières : architecture, organisation et cheminements</text:a></text:p>
              <text:p text:style-name="Normal"><text:a xlink:type="simple" xlink:href="https://hal.science/search/index/?q=*&amp;authFullName_s=Cécile Doulan">Cécile Doulan</text:a><text:span>,</text:span><text:a xlink:type="simple" xlink:href="https://hal.science/search/index/?q=*&amp;authFullName_s=Lucie Carpentier">Lucie Carpentier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Annaïg Le Martret">Annaïg Le Martret</text:a><text:span>et al.</text:span></text:p>
              <text:p text:style-name="Normal"><text:span>[Rapport de recherche] SRA Nouvelle-Aquitain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6672v1">halshs-0169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43v1">« La faune du puits 269 », In Krausz S., L’oppidum de Châteaumeillant (Cher), L’habitat sur l’oppidum de La Tène finale au IIIe siècle après J.-C., Rapport de fouilles programmées, Service Régional de l’Archéologie de la région Centre, 2013 , p.112-141</text:a></text:p>
              <text:p text:style-name="Normal"><text:a xlink:type="simple" xlink:href="https://hal.science/search/index/?q=*&amp;authFullName_s=Chloé Genies">Chloé Genies</text:a></text:p>
              <text:p text:style-name="Normal"><text:span>[Rapport de recherche] Opération programmé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470543v1">hal-0347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70v1">Vernou-sur-Brenne (Indre-et-Loire) : Un habitat de courte durée à &amp;quot;Foujouin&amp;quot;. Une occupation du milieu du VIIIe au milieu du IXe siècle à l'écart de Vernao. Rapport de fouille archéologique réalisé du 2 mai au 14 août 2012 et corespondant à la prescription n° 11/0243 du 10 mai 2011</text:a></text:p>
              <text:p text:style-name="Normal"><text:a xlink:type="simple" xlink:href="https://hal.science/search/index/?q=*&amp;authFullName_s=Vincent Hirn">Vincent Hirn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Jean-Marie Laruaz">Jean-Marie Laruaz</text:a><text:span>et al.</text:span></text:p>
              <text:p text:style-name="Normal"><text:span>[Rapport de recherche] Conseil général d'Indre-et-Loire. Tours. 2013, 2 vol. (447 p., 45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170v1">halshs-0109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73v1">« La faune », In Le Ray J., Trou de la coupe, Touvre (16), Rapport d’opération programmée de sondage/tamisage, Service Régional de l’Archéologie de la région Poitou-Charentes, 2012 , p.14-17</text:a></text:p>
              <text:p text:style-name="Normal"><text:a xlink:type="simple" xlink:href="https://hal.science/search/index/?q=*&amp;authFullName_s=Chloé Genies">Chloé Genies</text:a></text:p>
              <text:p text:style-name="Normal"><text:span>[Rapport de recherche] Opération programmé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470473v1">hal-03470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Genies</dc:title>
    <dc:subject/>
    <dc:description>CV</dc:description>
    <dc:creator/>
    <dc:date>2026-05-15T12:57:21.000</dc:date>
    <meta:generator>PHPWord</meta:generator>
    <meta:initial-creator>CCSD</meta:initial-creator>
    <meta:creation-date>2026-05-15T12:57:21.000</meta:creation-date>
    <meta:keyword/>
    <meta:user-defined meta:name="Category"/>
    <meta:user-defined meta:name="Company"/>
    <meta:user-defined meta:name="Manager"/>
  </office:meta>
</office:document-meta>
</file>