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3e28" style:family="table">
      <style:table-properties style:rel-width="100" table:align="center"/>
    </style:style>
    <style:style style:name="633e28.0" style:family="table-column">
      <style:table-column-properties style:column-width="0.00cm"/>
    </style:style>
    <style:style style:name="e53808" style:family="table">
      <style:table-properties style:rel-width="100" table:align="center"/>
    </style:style>
    <style:style style:name="e53808.0" style:family="table-column">
      <style:table-column-properties style:column-width="0.00cm"/>
    </style:style>
    <style:style style:name="2750ac" style:family="table">
      <style:table-properties style:rel-width="100" table:align="center"/>
    </style:style>
    <style:style style:name="2750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Laurenc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633e28" table:style-name="633e28">
          <table:table-column table:style-name="633e28.0"/>
          <table:table-row>
            <table:table-cell office:value-type="string">
              <text:p text:style-name="Normal"><text:a xlink:type="simple" xlink:href="https://hal.science/hal-05607598v1">Differential effects of levodopa on social cognition in people with Parkinson's disease</text:a></text:p>
              <text:p text:style-name="Normal"><text:a xlink:type="simple" xlink:href="https://hal.science/search/index/?q=*&amp;authFullName_s=Teodor Danaila">Teodor Danaila</text:a><text:span>,</text:span><text:a xlink:type="simple" xlink:href="https://hal.science/search/index/?q=*&amp;authFullName_s=Élise Métereau">Élise Métereau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Adélaide Jaulent">Adélaide Jaulent</text:a><text:span>,</text:span><text:a xlink:type="simple" xlink:href="https://hal.science/search/index/?q=*&amp;authFullName_s=Océane Porte">Océane Porte</text:a><text:span>et al.</text:span></text:p>
              <text:p text:style-name="Normal"><text:span>Journal of Parkinson's disease</text:span><text:span>, 2026,<text:s/></text:span><text:a xlink:type="simple" xlink:href="https://dx.doi.org/10.1177/1877718X261435304">⟨10.1177/1877718X261435304⟩</text:a></text:p>
              <text:p text:style-name="Normal"><text:span>Article dans une revue</text:span></text:p>
              <text:p text:style-name="Normal"><text:a xlink:type="simple" xlink:href="https://hal.science/hal-05607598v1">hal-056075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391244v1">Motor complications and postural abnormalities interplay in Parkinson's disease</text:a></text:p>
              <text:p text:style-name="Normal"><text:a xlink:type="simple" xlink:href="https://hal.science/search/index/?q=*&amp;authFullName_s=Margherita Fabbri">Margherita Fabbri</text:a><text:span>,</text:span><text:a xlink:type="simple" xlink:href="https://hal.science/search/index/?q=*&amp;authFullName_s=Aymeric Lanore">Aymeric Lanore</text:a><text:span>,</text:span><text:a xlink:type="simple" xlink:href="https://hal.science/search/index/?q=*&amp;authFullName_s=Nathalie Bertille">Nathalie Bertille</text:a><text:span>,</text:span><text:a xlink:type="simple" xlink:href="https://hal.science/search/index/?q=*&amp;authFullName_s=Jean-Christophe Corvol">Jean-Christophe Corvol</text:a><text:span>,</text:span><text:a xlink:type="simple" xlink:href="https://hal.science/search/index/?q=*&amp;authFullName_s=Olivier Rascol">Olivier Rascol</text:a><text:span>et al.</text:span></text:p>
              <text:p text:style-name="Normal"><text:span>Parkinsonism &amp; Related Disorders</text:span><text:span>, 2026, 142, pp.108124.<text:s/></text:span><text:a xlink:type="simple" xlink:href="https://dx.doi.org/10.1016/j.parkreldis.2025.108124">⟨10.1016/j.parkreldis.2025.108124⟩</text:a></text:p>
              <text:p text:style-name="Normal"><text:span>Article dans une revue</text:span></text:p>
              <text:p text:style-name="Normal"><text:a xlink:type="simple" xlink:href="https://univ-rennes.hal.science/hal-05391244v1">hal-053912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10245v1">Effects of deep brain stimulation on non motor fluctuations in Parkinson’s disease (assessed with the NMF severity scale)</text:a></text:p>
              <text:p text:style-name="Normal"><text:a xlink:type="simple" xlink:href="https://hal.science/search/index/?q=*&amp;authFullName_s=Christian Matta">Christian Matta</text:a><text:span>,</text:span><text:a xlink:type="simple" xlink:href="https://hal.science/search/index/?q=*&amp;authFullName_s=Camille Comet">Camille Comet</text:a><text:span>,</text:span><text:a xlink:type="simple" xlink:href="https://hal.science/search/index/?q=*&amp;authFullName_s=Corentin Gaillard">Corentin Gaillard</text:a><text:span>,</text:span><text:a xlink:type="simple" xlink:href="https://hal.science/search/index/?q=*&amp;authFullName_s=Florent Faggianelli">Florent Faggianelli</text:a><text:span>,</text:span><text:a xlink:type="simple" xlink:href="https://hal.science/search/index/?q=*&amp;authFullName_s=Stephan Grimaldi">Stephan Grimaldi</text:a><text:span>et al.</text:span></text:p>
              <text:p text:style-name="Normal"><text:span>Clinical Parkinsonism &amp; Related Disorders</text:span><text:span>, 2026, 14, pp.100426.<text:s/></text:span><text:a xlink:type="simple" xlink:href="https://dx.doi.org/10.1016/j.prdoa.2026.100426">⟨10.1016/j.prdoa.2026.100426⟩</text:a></text:p>
              <text:p text:style-name="Normal"><text:span>Article dans une revue</text:span></text:p>
              <text:p text:style-name="Normal"><text:a xlink:type="simple" xlink:href="https://u-picardie.hal.science/hal-05510245v1">hal-0551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260v1">DBS-related infections in Parkinson's disease: Incidence, risk factors, management and outcome</text:a></text:p>
              <text:p text:style-name="Normal"><text:a xlink:type="simple" xlink:href="https://hal.science/search/index/?q=*&amp;authFullName_s=M. Desnoyers">M. Desnoyers</text:a><text:span>,</text:span><text:a xlink:type="simple" xlink:href="https://hal.science/search/index/?q=*&amp;authFullName_s=M. Bonjour">M. Bonjour</text:a><text:span>,</text:span><text:a xlink:type="simple" xlink:href="https://hal.science/search/index/?q=*&amp;authFullName_s=E. Metereau">E. Metereau</text:a><text:span>,</text:span><text:a xlink:type="simple" xlink:href="https://hal.science/search/index/?q=*&amp;authFullName_s=T. Danaila">T. Danaila</text:a><text:span>,</text:span><text:a xlink:type="simple" xlink:href="https://hal.science/search/index/?q=*&amp;authFullName_s=C. Laurencin">C. Laurencin</text:a><text:span>et al.</text:span></text:p>
              <text:p text:style-name="Normal"><text:span>Revue Neurologique</text:span><text:span>, 2026,<text:s/></text:span><text:a xlink:type="simple" xlink:href="https://dx.doi.org/10.1016/j.neurol.2026.01.006">⟨10.1016/j.neurol.2026.01.006⟩</text:a></text:p>
              <text:p text:style-name="Normal"><text:span>Article dans une revue</text:span></text:p>
              <text:p text:style-name="Normal"><text:a xlink:type="simple" xlink:href="https://hal.science/hal-05514260v1">hal-055142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44998v1">Exploring the link between personality dimensions and non-motor fluctuations in Parkinson's disease</text:a></text:p>
              <text:p text:style-name="Normal"><text:a xlink:type="simple" xlink:href="https://hal.science/search/index/?q=*&amp;authFullName_s=Mathilde Boussac">Mathilde Boussac</text:a><text:span>,</text:span><text:a xlink:type="simple" xlink:href="https://hal.science/search/index/?q=*&amp;authFullName_s=Florent Faggianelli">Florent Faggianelli</text:a><text:span>,</text:span><text:a xlink:type="simple" xlink:href="https://hal.science/search/index/?q=*&amp;authFullName_s=Estelle Harroch">Estelle Harroch</text:a><text:span>,</text:span><text:a xlink:type="simple" xlink:href="https://hal.science/search/index/?q=*&amp;authFullName_s=Alexandre Eusebio">Alexandre Eusebio</text:a><text:span>,</text:span><text:a xlink:type="simple" xlink:href="https://hal.science/search/index/?q=*&amp;authFullName_s=Margherita Fabbri">Margherita Fabbri</text:a><text:span>et al.</text:span></text:p>
              <text:p text:style-name="Normal"><text:span>Journal of Parkinson's disease</text:span><text:span>, 2025, 15 (5), pp.1007-1018.<text:s/></text:span><text:a xlink:type="simple" xlink:href="https://dx.doi.org/10.1177/1877718X251354932">⟨10.1177/1877718X251354932⟩</text:a></text:p>
              <text:p text:style-name="Normal"><text:span>Article dans une revue</text:span></text:p>
              <text:p text:style-name="Normal"><text:a xlink:type="simple" xlink:href="https://u-picardie.hal.science/hal-05144998v1">hal-0514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178v1">Demyelinating neuropathy as the initial presentation of familial E200K Creutzfeldt–Jakob disease in two patients</text:a></text:p>
              <text:p text:style-name="Normal"><text:a xlink:type="simple" xlink:href="https://hal.science/search/index/?q=*&amp;authFullName_s=Cécile Delorme">Cécile Delorme</text:a><text:span>,</text:span><text:a xlink:type="simple" xlink:href="https://hal.science/search/index/?q=*&amp;authFullName_s=Antoine Pégat">Antoine Pégat</text:a><text:span>,</text:span><text:a xlink:type="simple" xlink:href="https://hal.science/search/index/?q=*&amp;authFullName_s=Julian Theuriet">Julian Theuriet</text:a><text:span>,</text:span><text:a xlink:type="simple" xlink:href="https://hal.science/search/index/?q=*&amp;authFullName_s=Jean-Philippe Brandel">Jean-Philippe Brandel</text:a><text:span>,</text:span><text:a xlink:type="simple" xlink:href="https://hal.science/search/index/?q=*&amp;authFullName_s=Emmanuel Roze">Emmanuel Roze</text:a><text:span>et al.</text:span></text:p>
              <text:p text:style-name="Normal"><text:span>Annals of Clinical and Translational Neurology</text:span><text:span>, 2025,<text:s/></text:span><text:a xlink:type="simple" xlink:href="https://dx.doi.org/10.1002/acn3.52296">⟨10.1002/acn3.52296⟩</text:a></text:p>
              <text:p text:style-name="Normal"><text:span>Article dans une revue</text:span></text:p>
              <text:p text:style-name="Normal"><text:a xlink:type="simple" xlink:href="https://hal.science/hal-04929178v1">hal-0492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13v1">Deep Brain Stimulation in Classical Galactosemia: A Case‐Report</text:a></text:p>
              <text:p text:style-name="Normal"><text:a xlink:type="simple" xlink:href="https://hal.science/search/index/?q=*&amp;authFullName_s=Nolwenn Billet">Nolwenn Billet</text:a><text:span>,</text:span><text:a xlink:type="simple" xlink:href="https://hal.science/search/index/?q=*&amp;authFullName_s=Emile Simon">Emile Simon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Adelaide Jaulent">Adelaide Jaulent</text:a><text:span>,</text:span><text:a xlink:type="simple" xlink:href="https://hal.science/search/index/?q=*&amp;authFullName_s=Paul Jaulent">Paul Jaulent</text:a><text:span>et al.</text:span></text:p>
              <text:p text:style-name="Normal"><text:span>Movement Disorders Clinical Practice</text:span><text:span>, 2025,<text:s/></text:span><text:a xlink:type="simple" xlink:href="https://dx.doi.org/10.1002/mdc3.70180">⟨10.1002/mdc3.70180⟩</text:a></text:p>
              <text:p text:style-name="Normal"><text:span>Article dans une revue</text:span></text:p>
              <text:p text:style-name="Normal"><text:a xlink:type="simple" xlink:href="https://hal.science/hal-05133213v1">hal-051332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40709v1">Validation of the French Translation of the Movement Disorder Society Non‐Motor Symptoms Scale ( MDS ‐ NMS ) in Parkinson's Disease</text:a></text:p>
              <text:p text:style-name="Normal"><text:a xlink:type="simple" xlink:href="https://hal.science/search/index/?q=*&amp;authFullName_s=Clément Desjardins">Clément Desjardins</text:a><text:span>,</text:span><text:a xlink:type="simple" xlink:href="https://hal.science/search/index/?q=*&amp;authFullName_s=Stéphan Grimaldi">Stéphan Grimaldi</text:a><text:span>,</text:span><text:a xlink:type="simple" xlink:href="https://hal.science/search/index/?q=*&amp;authFullName_s=Sheng Luo">Sheng Luo</text:a><text:span>,</text:span><text:a xlink:type="simple" xlink:href="https://hal.science/search/index/?q=*&amp;authFullName_s=Luowen Yu">Luowen Yu</text:a><text:span>,</text:span><text:a xlink:type="simple" xlink:href="https://hal.science/search/index/?q=*&amp;authFullName_s=Christopher Goetz">Christopher Goetz</text:a><text:span>et al.</text:span></text:p>
              <text:p text:style-name="Normal"><text:span>Movement Disorders Clinical Practice</text:span><text:span>, 2025, 13, pp.575-579.<text:s/></text:span><text:a xlink:type="simple" xlink:href="https://dx.doi.org/10.1002/mdc3.70323">⟨10.1002/mdc3.70323⟩</text:a></text:p>
              <text:p text:style-name="Normal"><text:span>Article dans une revue</text:span></text:p>
              <text:p text:style-name="Normal"><text:a xlink:type="simple" xlink:href="https://u-picardie.hal.science/hal-05240709v1">hal-052407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85268v1">Neuropsychiatric fluctuations in Parkinson's disease: A French multicenter study of the NFS psychometric properties</text:a></text:p>
              <text:p text:style-name="Normal"><text:a xlink:type="simple" xlink:href="https://hal.science/search/index/?q=*&amp;authFullName_s=Emmanuelle Schmitt">Emmanuelle Schmitt</text:a><text:span>,</text:span><text:a xlink:type="simple" xlink:href="https://hal.science/search/index/?q=*&amp;authFullName_s=Martine Bouvard">Martine Bouvard</text:a><text:span>,</text:span><text:a xlink:type="simple" xlink:href="https://hal.science/search/index/?q=*&amp;authFullName_s=Mathieu Anheim">Mathieu Anheim</text:a><text:span>,</text:span><text:a xlink:type="simple" xlink:href="https://hal.science/search/index/?q=*&amp;authFullName_s=Dominique Guehl">Dominique Guehl</text:a><text:span>,</text:span><text:a xlink:type="simple" xlink:href="https://hal.science/search/index/?q=*&amp;authFullName_s=Hélène Klinger">Hélène Klinger</text:a><text:span>et al.</text:span></text:p>
              <text:p text:style-name="Normal"><text:span>Parkinsonism &amp; Related Disorders</text:span><text:span>, 2025, 138, pp.107954.<text:s/></text:span><text:a xlink:type="simple" xlink:href="https://dx.doi.org/10.1016/j.parkreldis.2025.107954">⟨10.1016/j.parkreldis.2025.107954⟩</text:a></text:p>
              <text:p text:style-name="Normal"><text:span>Article dans une revue</text:span></text:p>
              <text:p text:style-name="Normal"><text:a xlink:type="simple" xlink:href="https://u-picardie.hal.science/hal-05185268v1">hal-0518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803v1">PSP‐Richardson 's Syndrome as a Rare Phenotypic Expression of Very Late‐Onset Huntington's Disease: A Case Report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Pauline Roche">Pauline Roche</text:a><text:span>,</text:span><text:a xlink:type="simple" xlink:href="https://hal.science/search/index/?q=*&amp;authFullName_s=Isabelle Quadrio">Isabelle Quadrio</text:a><text:span>,</text:span><text:a xlink:type="simple" xlink:href="https://hal.science/search/index/?q=*&amp;authFullName_s=Stéphane Thobois">Stéphane Thobois</text:a></text:p>
              <text:p text:style-name="Normal"><text:span>Movement Disorders Clinical Practice</text:span><text:span>, 2024, 11 (3), pp.303-305.<text:s/></text:span><text:a xlink:type="simple" xlink:href="https://dx.doi.org/10.1002/mdc3.13943">⟨10.1002/mdc3.13943⟩</text:a></text:p>
              <text:p text:style-name="Normal"><text:span>Article dans une revue</text:span></text:p>
              <text:p text:style-name="Normal"><text:a xlink:type="simple" xlink:href="https://hal.science/hal-04801803v1">hal-0480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461v1">Deep brain stimulation for severe dystonia associated with Wilson disease: A prospective multicenter meta‐analysis of an N‐of‐1 trial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Aurelia Poujois">Aurelia Poujois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Caroline Demily">Caroline Demily</text:a><text:span>,</text:span><text:a xlink:type="simple" xlink:href="https://hal.science/search/index/?q=*&amp;authFullName_s=Hélène Klinger">Hélène Klinger</text:a><text:span>et al.</text:span></text:p>
              <text:p text:style-name="Normal"><text:span>European Journal of Neurology</text:span><text:span>, 2024, 32 (1),<text:s/></text:span><text:a xlink:type="simple" xlink:href="https://dx.doi.org/10.1111/ene.16524">⟨10.1111/ene.16524⟩</text:a></text:p>
              <text:p text:style-name="Normal"><text:span>Article dans une revue</text:span></text:p>
              <text:p text:style-name="Normal"><text:a xlink:type="simple" xlink:href="https://hal.science/hal-04929461v1">hal-0492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946v1">Globus Pallidus Lesion With Iron Deposition and Dopaminergic Denervation in a Patient With a Pathogenic SLC6A1 Variant</text:a></text:p>
              <text:p text:style-name="Normal"><text:a xlink:type="simple" xlink:href="https://hal.science/search/index/?q=*&amp;authFullName_s=Victoire Leclert">Victoire Leclert</text:a><text:span>,</text:span><text:a xlink:type="simple" xlink:href="https://hal.science/search/index/?q=*&amp;authFullName_s=Chloe Laurencin">Chloe Laurencin</text:a><text:span>,</text:span><text:a xlink:type="simple" xlink:href="https://hal.science/search/index/?q=*&amp;authFullName_s=Roxana Ameli">Roxana Ameli</text:a><text:span>,</text:span><text:a xlink:type="simple" xlink:href="https://hal.science/search/index/?q=*&amp;authFullName_s=Marc Hermier">Marc Hermier</text:a><text:span>,</text:span><text:a xlink:type="simple" xlink:href="https://hal.science/search/index/?q=*&amp;authFullName_s=Anthime Flaus">Anthime Flaus</text:a><text:span>et al.</text:span></text:p>
              <text:p text:style-name="Normal"><text:span>Neurology Genetics</text:span><text:span>, 2024, 10 (2), pp.799-811.<text:s/></text:span><text:a xlink:type="simple" xlink:href="https://dx.doi.org/10.1212/NXG.0000000000200136">⟨10.1212/NXG.0000000000200136⟩</text:a></text:p>
              <text:p text:style-name="Normal"><text:span>Article dans une revue</text:span></text:p>
              <text:p text:style-name="Normal"><text:a xlink:type="simple" xlink:href="https://hal.science/hal-04928946v1">hal-0492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98v3">Noradrenergic alterations in Parkinson's disease: a combined 11 C-yohimbine PET/neuromelanin MRI study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Sarah Brosse">Sarah Brosse</text:a><text:span>,</text:span><text:a xlink:type="simple" xlink:href="https://hal.science/search/index/?q=*&amp;authFullName_s=Inés Mérida">Inés Mérida</text:a><text:span>,</text:span><text:a xlink:type="simple" xlink:href="https://hal.science/search/index/?q=*&amp;authFullName_s=Jérôme Redouté">Jérôme Redouté</text:a><text:span>et al.</text:span></text:p>
              <text:p text:style-name="Normal"><text:span>Brain - A Journal of Neurology<text:s/></text:span><text:span>, 2024, 147 (4), pp.1377-1388.<text:s/></text:span><text:a xlink:type="simple" xlink:href="https://dx.doi.org/10.1093/brain/awad338">⟨10.1093/brain/awad338⟩</text:a></text:p>
              <text:p text:style-name="Normal"><text:span>Article dans une revue</text:span></text:p>
              <text:p text:style-name="Normal"><text:a xlink:type="simple" xlink:href="https://hal.science/hal-04441098v3">hal-044410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831v1">Diagnosis and Outcomes of Late‐Onset Wilson's Disease: A National Registry‐Based Study</text:a></text:p>
              <text:p text:style-name="Normal"><text:a xlink:type="simple" xlink:href="https://hal.science/search/index/?q=*&amp;authFullName_s=Christelle Nilles">Christelle Nilles</text:a><text:span>,</text:span><text:a xlink:type="simple" xlink:href="https://hal.science/search/index/?q=*&amp;authFullName_s=Mickael Alexandre Obadia">Mickael Alexandre Obadia</text:a><text:span>,</text:span><text:a xlink:type="simple" xlink:href="https://hal.science/search/index/?q=*&amp;authFullName_s=Rodolphe Sobesky">Rodolphe Sobesky</text:a><text:span>,</text:span><text:a xlink:type="simple" xlink:href="https://hal.science/search/index/?q=*&amp;authFullName_s=Jérôme Dumortier">Jérôme Dumortier</text:a><text:span>,</text:span><text:a xlink:type="simple" xlink:href="https://hal.science/search/index/?q=*&amp;authFullName_s=Olivier Guillaud">Olivier Guillaud</text:a><text:span>et al.</text:span></text:p>
              <text:p text:style-name="Normal"><text:span>Movement Disorders</text:span><text:span>, 2023, 38 (2), pp.321-332.<text:s/></text:span><text:a xlink:type="simple" xlink:href="https://dx.doi.org/10.1002/mds.29292">⟨10.1002/mds.29292⟩</text:a></text:p>
              <text:p text:style-name="Normal"><text:span>Article dans une revue</text:span></text:p>
              <text:p text:style-name="Normal"><text:a xlink:type="simple" xlink:href="https://hal.science/hal-04183831v1">hal-0418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16v1">Efficacy and safety of clonidine for the treatment of impulse control disorder in Parkinson’s disease: a multicenter, parallel, randomised, double-blind, Phase 2b Clinical trial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Noémie Timestit">Noémie Timestit</text:a><text:span>,</text:span><text:a xlink:type="simple" xlink:href="https://hal.science/search/index/?q=*&amp;authFullName_s=Ana Marques">Ana Marques</text:a><text:span>,</text:span><text:a xlink:type="simple" xlink:href="https://hal.science/search/index/?q=*&amp;authFullName_s=Domitille Dilly Duchez">Domitille Dilly Duchez</text:a><text:span>,</text:span><text:a xlink:type="simple" xlink:href="https://hal.science/search/index/?q=*&amp;authFullName_s=Caroline Giordana">Caroline Giordana</text:a><text:span>et al.</text:span></text:p>
              <text:p text:style-name="Normal"><text:span>Journal of Neurology</text:span><text:span>, 2023, 270, pp.4851 - 4859.<text:s/></text:span><text:a xlink:type="simple" xlink:href="https://dx.doi.org/10.1007/s00415-023-11814-y">⟨10.1007/s00415-023-11814-y⟩</text:a></text:p>
              <text:p text:style-name="Normal"><text:span>Article dans une revue</text:span></text:p>
              <text:p text:style-name="Normal"><text:a xlink:type="simple" xlink:href="https://hal.science/hal-04274916v1">hal-042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859v1">Distribution of α 2 -Adrenergic Receptors in the Living Human Brain Using [ 11 C]yohimbine PET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Inès Merida">Inès Merida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Jérôme Redouté">Jérôme Redouté</text:a><text:span>et al.</text:span></text:p>
              <text:p text:style-name="Normal"><text:span>Biomolecules</text:span><text:span>, 2023, 13 (5), pp.843.<text:s/></text:span><text:a xlink:type="simple" xlink:href="https://dx.doi.org/10.3390/biom13050843">⟨10.3390/biom1305084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98859v1">hal-0409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18v1">Clinical and Electrophysiological Characterization of Essential Tremor in 18 Children and Adolescents</text:a></text:p>
              <text:p text:style-name="Normal"><text:a xlink:type="simple" xlink:href="https://hal.science/search/index/?q=*&amp;authFullName_s=Julie Piarroux">Julie Piarroux</text:a><text:span>,</text:span><text:a xlink:type="simple" xlink:href="https://hal.science/search/index/?q=*&amp;authFullName_s=Evgenia Dimopoulou">Evgenia Dimopoulou</text:a><text:span>,</text:span><text:a xlink:type="simple" xlink:href="https://hal.science/search/index/?q=*&amp;authFullName_s=Guillaume Taieb">Guillaume Taieb</text:a><text:span>,</text:span><text:a xlink:type="simple" xlink:href="https://hal.science/search/index/?q=*&amp;authFullName_s=Sarah Souvannanorath">Sarah Souvannanorath</text:a><text:span>,</text:span><text:a xlink:type="simple" xlink:href="https://hal.science/search/index/?q=*&amp;authFullName_s=Emmanuel Roze">Emmanuel Roze</text:a><text:span>et al.</text:span></text:p>
              <text:p text:style-name="Normal"><text:span>Tremor and Other Hyperkinetic Movements</text:span><text:span>, 2023, 13, pp.46.<text:s/></text:span><text:a xlink:type="simple" xlink:href="https://dx.doi.org/10.5334/tohm.803">⟨10.5334/tohm.803⟩</text:a></text:p>
              <text:p text:style-name="Normal"><text:span>Article dans une revue</text:span></text:p>
              <text:p text:style-name="Normal"><text:a xlink:type="simple" xlink:href="https://hal.science/hal-04383318v1">hal-043833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4261v1">Quantification of Head Tremors in Medical Conditions: A Comparison of Analyses Using a 2D Video Camera and a 3D Wireless Inertial Motion Unit</text:a></text:p>
              <text:p text:style-name="Normal"><text:a xlink:type="simple" xlink:href="https://hal.science/search/index/?q=*&amp;authFullName_s=David Amarantini">David Amarantini</text:a><text:span>,</text:span><text:a xlink:type="simple" xlink:href="https://hal.science/search/index/?q=*&amp;authFullName_s=Isabelle Rieu">Isabelle Rieu</text:a><text:span>,</text:span><text:a xlink:type="simple" xlink:href="https://hal.science/search/index/?q=*&amp;authFullName_s=Giovanni Castelnovo">Giovanni Castelnovo</text:a><text:span>,</text:span><text:a xlink:type="simple" xlink:href="https://hal.science/search/index/?q=*&amp;authFullName_s=Frederique Fluchere">Frederique Fluchere</text:a><text:span>,</text:span><text:a xlink:type="simple" xlink:href="https://hal.science/search/index/?q=*&amp;authFullName_s=Chloe Laurencin">Chloe Laurencin</text:a><text:span>et al.</text:span></text:p>
              <text:p text:style-name="Normal"><text:span>Sensors</text:span><text:span>, 2022, 22 (6), pp.2385.<text:s/></text:span><text:a xlink:type="simple" xlink:href="https://dx.doi.org/10.3390/s22062385">⟨10.3390/s22062385⟩</text:a></text:p>
              <text:p text:style-name="Normal"><text:span>Article dans une revue</text:span></text:p>
              <text:p text:style-name="Normal"><text:a xlink:type="simple" xlink:href="https://u-picardie.hal.science/hal-03634261v1">hal-0363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45v1">Botulinum toxin injections are an effective treatment for patients with essential head tremor</text:a></text:p>
              <text:p text:style-name="Normal"><text:a xlink:type="simple" xlink:href="https://hal.science/search/index/?q=*&amp;authFullName_s=Ana Marques">Ana Marques</text:a><text:span>,</text:span><text:a xlink:type="simple" xlink:href="https://hal.science/search/index/?q=*&amp;authFullName_s=Isabelle Rieu">Isabelle Rieu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Giovanni Castelnovo">Giovanni Castelnovo</text:a><text:span>,</text:span><text:a xlink:type="simple" xlink:href="https://hal.science/search/index/?q=*&amp;authFullName_s=Frédérique Fluchère">Frédérique Fluchère</text:a><text:span>et al.</text:span></text:p>
              <text:p text:style-name="Normal"><text:span>Movement Disorders</text:span><text:span>, 2022, 37 (Suppl. 2), pp.S425</text:span></text:p>
              <text:p text:style-name="Normal"><text:span>Article dans une revue</text:span></text:p>
              <text:p text:style-name="Normal"><text:a xlink:type="simple" xlink:href="https://hal.science/hal-04367745v1">hal-0436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81v1">Limbic Stimulation Drives Mania in STN-DBS in Parkinson Disease: A Prospective Study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Zhengyu Lin">Zhengyu Lin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Teodor Danaila">Teodor Danaila</text:a><text:span>,</text:span><text:a xlink:type="simple" xlink:href="https://hal.science/search/index/?q=*&amp;authFullName_s=Chloé Laurencin">Chloé Laurencin</text:a><text:span>et al.</text:span></text:p>
              <text:p text:style-name="Normal"><text:span>Annals of Neurology</text:span><text:span>, 2022, 92 (3), pp.411-417.<text:s/></text:span><text:a xlink:type="simple" xlink:href="https://dx.doi.org/10.1002/ana.26434">⟨10.1002/ana.26434⟩</text:a></text:p>
              <text:p text:style-name="Normal"><text:span>Article dans une revue</text:span></text:p>
              <text:p text:style-name="Normal"><text:a xlink:type="simple" xlink:href="https://hal.science/hal-04222081v1">hal-0422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809v1">Maintenance therapy simplification using a single daily dose: A preliminary real-life feasibility study in patients with Wilson disease</text:a></text:p>
              <text:p text:style-name="Normal"><text:a xlink:type="simple" xlink:href="https://hal.science/search/index/?q=*&amp;authFullName_s=Olivier Guillaud">Olivier Guillaud</text:a><text:span>,</text:span><text:a xlink:type="simple" xlink:href="https://hal.science/search/index/?q=*&amp;authFullName_s=France Woimant">France Woimant</text:a><text:span>,</text:span><text:a xlink:type="simple" xlink:href="https://hal.science/search/index/?q=*&amp;authFullName_s=Eduardo Couchonnal">Eduardo Couchonnal</text:a><text:span>,</text:span><text:a xlink:type="simple" xlink:href="https://hal.science/search/index/?q=*&amp;authFullName_s=Jérôme Dumortier">Jérôme Dumortier</text:a><text:span>,</text:span><text:a xlink:type="simple" xlink:href="https://hal.science/search/index/?q=*&amp;authFullName_s=Chloe Laurencin">Chloe Laurencin</text:a><text:span>et al.</text:span></text:p>
              <text:p text:style-name="Normal"><text:span>Clinics and Research in Hepatology and Gastroenterology</text:span><text:span>, 2022, 46 (9), pp.101978.<text:s/></text:span><text:a xlink:type="simple" xlink:href="https://dx.doi.org/10.1016/j.clinre.2022.101978">⟨10.1016/j.clinre.2022.101978⟩</text:a></text:p>
              <text:p text:style-name="Normal"><text:span>Article dans une revue</text:span></text:p>
              <text:p text:style-name="Normal"><text:a xlink:type="simple" xlink:href="https://hal.science/hal-04183809v1">hal-041838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67971v1">Personality Assessment with Temperament and Character Inventory in Parkinson's Disease.</text:a></text:p>
              <text:p text:style-name="Normal"><text:a xlink:type="simple" xlink:href="https://hal.science/search/index/?q=*&amp;authFullName_s=Mathilde Boussac">Mathilde Boussac</text:a><text:span>,</text:span><text:a xlink:type="simple" xlink:href="https://hal.science/search/index/?q=*&amp;authFullName_s=Christophe Arbus">Christophe Arbus</text:a><text:span>,</text:span><text:a xlink:type="simple" xlink:href="https://hal.science/search/index/?q=*&amp;authFullName_s=Olivier Colin">Olivier Colin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Alexandre Eusebio">Alexandre Eusebio</text:a><text:span>et al.</text:span></text:p>
              <text:p text:style-name="Normal"><text:span>Parkinsonism &amp; Related Disorders</text:span><text:span>, 2022, 103, pp.34--41.<text:s/></text:span><text:a xlink:type="simple" xlink:href="https://dx.doi.org/10.1016/j.parkreldis.2022.08.004">⟨10.1016/j.parkreldis.2022.08.004⟩</text:a></text:p>
              <text:p text:style-name="Normal"><text:span>Article dans une revue</text:span></text:p>
              <text:p text:style-name="Normal"><text:a xlink:type="simple" xlink:href="https://u-picardie.hal.science/hal-03767971v1">hal-0376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90v1">Noradrenaline and Movement Initiation Disorders in Parkinson’s Disease: A Pharmacological Functional MRI Study with Clonidine</text:a></text:p>
              <text:p text:style-name="Normal"><text:a xlink:type="simple" xlink:href="https://hal.science/search/index/?q=*&amp;authFullName_s=Marion Criaud">Marion Criaud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Alice Poisson">Alice Poisson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Jérôme Redouté">Jérôme Redouté</text:a><text:span>et al.</text:span></text:p>
              <text:p text:style-name="Normal"><text:span>Cells</text:span><text:span>, 2022, 11 (17), pp.2640.<text:s/></text:span><text:a xlink:type="simple" xlink:href="https://dx.doi.org/10.3390/cells11172640">⟨10.3390/cells11172640⟩</text:a></text:p>
              <text:p text:style-name="Normal"><text:span>Article dans une revue</text:span></text:p>
              <text:p text:style-name="Normal"><text:a xlink:type="simple" xlink:href="https://hal.science/hal-03800390v1">hal-038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093v1">Modeling [11C]yohimbine PET human brain kinetics with test-retest reliability, competition sensitivity studies and search for a suitable reference region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Florent Gobert">Florent Gobert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Inés Mérida">Inés Mérida</text:a><text:span>et al.</text:span></text:p>
              <text:p text:style-name="Normal"><text:span>NeuroImage</text:span><text:span>, 2021, 240, pp.118328.<text:s/></text:span><text:a xlink:type="simple" xlink:href="https://dx.doi.org/10.1016/j.neuroimage.2021.118328">⟨10.1016/j.neuroimage.2021.118328⟩</text:a></text:p>
              <text:p text:style-name="Normal"><text:span>Article dans une revue</text:span></text:p>
              <text:p text:style-name="Normal"><text:a xlink:type="simple" xlink:href="https://hal.science/hal-03280093v1">hal-0328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822v1">Impact of Subthalamic Deep Brain Stimulation on Impulse Control Disorders in Parkinson's Disease: A Prospective Study</text:a></text:p>
              <text:p text:style-name="Normal"><text:a xlink:type="simple" xlink:href="https://hal.science/search/index/?q=*&amp;authFullName_s=Marie Des Neiges Santin">Marie Des Neiges Santin</text:a><text:span>,</text:span><text:a xlink:type="simple" xlink:href="https://hal.science/search/index/?q=*&amp;authFullName_s=Paul Voulleminot">Paul Voulleminot</text:a><text:span>,</text:span><text:a xlink:type="simple" xlink:href="https://hal.science/search/index/?q=*&amp;authFullName_s=Agathe Vrillon">Agathe Vrillon</text:a><text:span>,</text:span><text:a xlink:type="simple" xlink:href="https://hal.science/search/index/?q=*&amp;authFullName_s=Elodie Hainque">Elodie Hainque</text:a><text:span>,</text:span><text:a xlink:type="simple" xlink:href="https://hal.science/search/index/?q=*&amp;authFullName_s=Matthieu Bereau">Matthieu Bereau</text:a><text:span>et al.</text:span></text:p>
              <text:p text:style-name="Normal"><text:span>Movement Disorders</text:span><text:span>, 2021, 36 (3), pp.750-757.<text:s/></text:span><text:a xlink:type="simple" xlink:href="https://dx.doi.org/10.1002/mds.28320">⟨10.1002/mds.28320⟩</text:a></text:p>
              <text:p text:style-name="Normal"><text:span>Article dans une revue</text:span></text:p>
              <text:p text:style-name="Normal"><text:a xlink:type="simple" xlink:href="https://hal.science/hal-03228822v1">hal-0322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92v1">Feasibility of changing for a rechargeable constant current neurostimulator in Parkinson's disease</text:a></text:p>
              <text:p text:style-name="Normal"><text:a xlink:type="simple" xlink:href="https://hal.science/search/index/?q=*&amp;authFullName_s=Thomas Wirth">Thomas Wirth</text:a><text:span>,</text:span><text:a xlink:type="simple" xlink:href="https://hal.science/search/index/?q=*&amp;authFullName_s=Chloe Laurencin">Chloe Laurencin</text:a><text:span>,</text:span><text:a xlink:type="simple" xlink:href="https://hal.science/search/index/?q=*&amp;authFullName_s=J. Berthillier">J. Berthillier</text:a><text:span>,</text:span><text:a xlink:type="simple" xlink:href="https://hal.science/search/index/?q=*&amp;authFullName_s=A. Brinzeu">A. Brinzeu</text:a><text:span>,</text:span><text:a xlink:type="simple" xlink:href="https://hal.science/search/index/?q=*&amp;authFullName_s=G. Polo">G. Polo</text:a><text:span>et al.</text:span></text:p>
              <text:p text:style-name="Normal"><text:span>Revue Neurologique</text:span><text:span>, 2020, 177 (3), pp.283-289.<text:s/></text:span><text:a xlink:type="simple" xlink:href="https://dx.doi.org/10.1016/j.neurol.2020.02.007">⟨10.1016/j.neurol.2020.02.007⟩</text:a></text:p>
              <text:p text:style-name="Normal"><text:span>Article dans une revue</text:span></text:p>
              <text:p text:style-name="Normal"><text:a xlink:type="simple" xlink:href="https://hal.science/hal-03714792v1">hal-0371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206v1">The blood copper isotopic composition is a prognostic indicator of the hepatic injury in Wilson disease</text:a></text:p>
              <text:p text:style-name="Normal"><text:a xlink:type="simple" xlink:href="https://hal.science/search/index/?q=*&amp;authFullName_s=Aline Lamboux">Aline Lamboux</text:a><text:span>,</text:span><text:a xlink:type="simple" xlink:href="https://hal.science/search/index/?q=*&amp;authFullName_s=Eduardo Couchonnal-Bedoya">Eduardo Couchonnal-Bedoya</text:a><text:span>,</text:span><text:a xlink:type="simple" xlink:href="https://hal.science/search/index/?q=*&amp;authFullName_s=Olivier Guillaud">Olivier Guillaud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Laurence Lion-François">Laurence Lion-François</text:a><text:span>et al.</text:span></text:p>
              <text:p text:style-name="Normal"><text:span>Metallomics</text:span><text:span>, 2020, 12 (11), pp.1781-1790.<text:s/></text:span><text:a xlink:type="simple" xlink:href="https://dx.doi.org/10.1039/d0mt00167h">⟨10.1039/d0mt00167h⟩</text:a></text:p>
              <text:p text:style-name="Normal"><text:span>Article dans une revue</text:span></text:p>
              <text:p text:style-name="Normal"><text:a xlink:type="simple" xlink:href="https://hal.science/hal-03044206v1">hal-0304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82v1">KMT2B-related disorders: expansion of the phenotypic spectrum and long-term efficacy of deep brain stimulation</text:a></text:p>
              <text:p text:style-name="Normal"><text:a xlink:type="simple" xlink:href="https://hal.science/search/index/?q=*&amp;authFullName_s=Laura Cif">Laura Cif</text:a><text:span>,</text:span><text:a xlink:type="simple" xlink:href="https://hal.science/search/index/?q=*&amp;authFullName_s=Diane Demailly">Diane Demailly</text:a><text:span>,</text:span><text:a xlink:type="simple" xlink:href="https://hal.science/search/index/?q=*&amp;authFullName_s=Jean-Pierre Lin">Jean-Pierre Lin</text:a><text:span>,</text:span><text:a xlink:type="simple" xlink:href="https://hal.science/search/index/?q=*&amp;authFullName_s=Katy Barwick">Katy Barwick</text:a><text:span>,</text:span><text:a xlink:type="simple" xlink:href="https://hal.science/search/index/?q=*&amp;authFullName_s=Mario Sa">Mario Sa</text:a><text:span>et al.</text:span></text:p>
              <text:p text:style-name="Normal"><text:span>Brain - A Journal of Neurology<text:s/></text:span><text:span>, 2020, 143 (11), pp.3242-3261.<text:s/></text:span><text:a xlink:type="simple" xlink:href="https://dx.doi.org/10.1093/brain/awaa304">⟨10.1093/brain/awaa304⟩</text:a></text:p>
              <text:p text:style-name="Normal"><text:span>Article dans une revue</text:span></text:p>
              <text:p text:style-name="Normal"><text:a xlink:type="simple" xlink:href="https://hal.science/hal-02992682v1">hal-0299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093v1">Functional imaging studies of Impulse Control Disorders in Parkinson’s disease need a stronger neurocognitive footing</text:a></text:p>
              <text:p text:style-name="Normal"><text:a xlink:type="simple" xlink:href="https://hal.science/search/index/?q=*&amp;authFullName_s=Garance Meyer">Garance Meyer</text:a><text:span>,</text:span><text:a xlink:type="simple" xlink:href="https://hal.science/search/index/?q=*&amp;authFullName_s=Charlotte Spay">Charlotte Spay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Benedicte Ballanger">Benedicte Ballanger</text:a><text:span>,</text:span><text:a xlink:type="simple" xlink:href="https://hal.science/search/index/?q=*&amp;authFullName_s=Guillaume Sescousse">Guillaume Sescousse</text:a><text:span>et al.</text:span></text:p>
              <text:p text:style-name="Normal"><text:span>Neuroscience and Biobehavioral Reviews</text:span><text:span>, 2019, 98, pp.164-176.<text:s/></text:span><text:a xlink:type="simple" xlink:href="https://dx.doi.org/10.1016/j.neubiorev.2019.01.008">⟨10.1016/j.neubiorev.2019.01.008⟩</text:a></text:p>
              <text:p text:style-name="Normal"><text:span>Article dans une revue</text:span></text:p>
              <text:p text:style-name="Normal"><text:a xlink:type="simple" xlink:href="https://hal.science/hal-02114093v1">hal-0211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43v1">Age and time course of long-term motor and nonmotor complications in Parkinson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Teodor Danaila">Teodor Danaila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Catherine Caire">Catherine Caire</text:a><text:span>,</text:span><text:a xlink:type="simple" xlink:href="https://hal.science/search/index/?q=*&amp;authFullName_s=Elise Metereau">Elise Metereau</text:a><text:span>et al.</text:span></text:p>
              <text:p text:style-name="Normal"><text:span>Neurology</text:span><text:span>, 2019, 92 (2), pp.e148-e160.<text:s/></text:span><text:a xlink:type="simple" xlink:href="https://dx.doi.org/10.1212/WNL.0000000000006737">⟨10.1212/WNL.0000000000006737⟩</text:a></text:p>
              <text:p text:style-name="Normal"><text:span>Article dans une revue</text:span></text:p>
              <text:p text:style-name="Normal"><text:a xlink:type="simple" xlink:href="https://hal.science/hal-04151943v1">hal-0415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45v1">A novel heterozygous ANO3 mutation responsible for myoclonic dystonia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Emmanuel Broussolle">Emmanuel Broussolle</text:a><text:span>,</text:span><text:a xlink:type="simple" xlink:href="https://hal.science/search/index/?q=*&amp;authFullName_s=Teodor Danaila">Teodor Danaila</text:a><text:span>,</text:span><text:a xlink:type="simple" xlink:href="https://hal.science/search/index/?q=*&amp;authFullName_s=Mathieu Anheim">Mathieu Anheim</text:a><text:span>,</text:span><text:a xlink:type="simple" xlink:href="https://hal.science/search/index/?q=*&amp;authFullName_s=Jamel Chelly">Jamel Chelly</text:a><text:span>et al.</text:span></text:p>
              <text:p text:style-name="Normal"><text:span>J Neurol Sci</text:span><text:span>, 2019, 403, pp.65-66.<text:s/></text:span><text:a xlink:type="simple" xlink:href="https://dx.doi.org/10.1016/j.jns.2019.06.014">⟨10.1016/j.jns.2019.06.014⟩</text:a></text:p>
              <text:p text:style-name="Normal"><text:span>Article dans une revue</text:span></text:p>
              <text:p text:style-name="Normal"><text:a xlink:type="simple" xlink:href="https://hal.science/hal-03677845v1">hal-036778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8841v1">Clinical, Biomarker, and Molecular Delineations and Genotype-Phenotype Correlations of Ataxia With Oculomotor Apraxia Type 1</text:a></text:p>
              <text:p text:style-name="Normal"><text:a xlink:type="simple" xlink:href="https://hal.science/search/index/?q=*&amp;authFullName_s=Mathilde Renaud">Mathilde Renaud</text:a><text:span>,</text:span><text:a xlink:type="simple" xlink:href="https://hal.science/search/index/?q=*&amp;authFullName_s=Maria-Ceu Moreira">Maria-Ceu Moreira</text:a><text:span>,</text:span><text:a xlink:type="simple" xlink:href="https://hal.science/search/index/?q=*&amp;authFullName_s=Bondo Ben Monga">Bondo Ben Monga</text:a><text:span>,</text:span><text:a xlink:type="simple" xlink:href="https://hal.science/search/index/?q=*&amp;authFullName_s=Diana Rodriguez">Diana Rodriguez</text:a><text:span>,</text:span><text:a xlink:type="simple" xlink:href="https://hal.science/search/index/?q=*&amp;authFullName_s=Rabab Debs">Rabab Debs</text:a><text:span>et al.</text:span></text:p>
              <text:p text:style-name="Normal"><text:span>JAMA neurology</text:span><text:span>, 2018, 75 (4), pp.495.<text:s/></text:span><text:a xlink:type="simple" xlink:href="https://dx.doi.org/10.1001/jamaneurol.2017.4373">⟨10.1001/jamaneurol.2017.4373⟩</text:a></text:p>
              <text:p text:style-name="Normal"><text:span>Article dans une revue</text:span></text:p>
              <text:p text:style-name="Normal"><text:a xlink:type="simple" xlink:href="https://hal.umontpellier.fr/hal-02438841v1">hal-024388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1909v1">Adult Niemann-Pick disease type C in France: clinical phenotypes and long-term miglustat treatment effect</text:a></text:p>
              <text:p text:style-name="Normal"><text:a xlink:type="simple" xlink:href="https://hal.science/search/index/?q=*&amp;authFullName_s=Yann Nadjar">Yann Nadjar</text:a><text:span>,</text:span><text:a xlink:type="simple" xlink:href="https://hal.science/search/index/?q=*&amp;authFullName_s=Ana Lucia Hütter-Moncada">Ana Lucia Hütter-Moncada</text:a><text:span>,</text:span><text:a xlink:type="simple" xlink:href="https://hal.science/search/index/?q=*&amp;authFullName_s=Philippe Latour">Philippe Latour</text:a><text:span>,</text:span><text:a xlink:type="simple" xlink:href="https://hal.science/search/index/?q=*&amp;authFullName_s=Xavier Ayrignac">Xavier Ayrignac</text:a><text:span>,</text:span><text:a xlink:type="simple" xlink:href="https://hal.science/search/index/?q=*&amp;authFullName_s=Elsa Kaphan">Elsa Kaphan</text:a><text:span>et al.</text:span></text:p>
              <text:p text:style-name="Normal"><text:span>Orphanet Journal of Rare Diseases</text:span><text:span>, 2018, 13 (1), pp.175.<text:s/></text:span><text:a xlink:type="simple" xlink:href="https://dx.doi.org/10.1186/s13023-018-0913-4">⟨10.1186/s13023-018-0913-4⟩</text:a></text:p>
              <text:p text:style-name="Normal"><text:span>Article dans une revue</text:span></text:p>
              <text:p text:style-name="Normal"><text:a xlink:type="simple" xlink:href="https://amu.hal.science/hal-03541909v1">hal-0354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39v1">Toe dystonia in Parkinson's disease: Impact of subthalamic nucleus deep brain stimulation</text:a></text:p>
              <text:p text:style-name="Normal"><text:a xlink:type="simple" xlink:href="https://hal.science/search/index/?q=*&amp;authFullName_s=Chloe Laurencin">Chloe Laurencin</text:a><text:span>,</text:span><text:a xlink:type="simple" xlink:href="https://hal.science/search/index/?q=*&amp;authFullName_s=Solveig Montaut">Solveig Montaut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Lorraine Bernard">Lorraine Bernard</text:a><text:span>,</text:span><text:a xlink:type="simple" xlink:href="https://hal.science/search/index/?q=*&amp;authFullName_s=Sylvie Bin">Sylvie Bin</text:a><text:span>et al.</text:span></text:p>
              <text:p text:style-name="Normal"><text:span>Journal of the Neurological Sciences</text:span><text:span>, 2018, 392, pp.65-68.<text:s/></text:span><text:a xlink:type="simple" xlink:href="https://dx.doi.org/10.1016/j.jns.2018.07.004">⟨10.1016/j.jns.2018.07.004⟩</text:a></text:p>
              <text:p text:style-name="Normal"><text:span>Article dans une revue</text:span></text:p>
              <text:p text:style-name="Normal"><text:a xlink:type="simple" xlink:href="https://api.istex.fr/ark:/67375/6H6-3M2054JP-7/fulltext.pdf?sid=hal">istex</text:a></text:p>
              <text:p text:style-name="Normal"><text:a xlink:type="simple" xlink:href="https://hal.science/hal-04548039v1">hal-0454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27v1">Liver Transplantation in Wilson's Disease with Neurological Impairment: Evaluation in 4 Patients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Anne Sophie Brunet">Anne Sophie Brunet</text:a><text:span>,</text:span><text:a xlink:type="simple" xlink:href="https://hal.science/search/index/?q=*&amp;authFullName_s=Jérôme Dumortier">Jérôme Dumortier</text:a><text:span>,</text:span><text:a xlink:type="simple" xlink:href="https://hal.science/search/index/?q=*&amp;authFullName_s=Laurence Lion-Francois">Laurence Lion-Francois</text:a><text:span>,</text:span><text:a xlink:type="simple" xlink:href="https://hal.science/search/index/?q=*&amp;authFullName_s=Stéphane Thobois">Stéphane Thobois</text:a><text:span>et al.</text:span></text:p>
              <text:p text:style-name="Normal"><text:span>European Neurology</text:span><text:span>, 2017, 77 (1-2), pp.5-15.<text:s/></text:span><text:a xlink:type="simple" xlink:href="https://dx.doi.org/10.1159/000452658">⟨10.1159/000452658⟩</text:a></text:p>
              <text:p text:style-name="Normal"><text:span>Article dans une revue</text:span></text:p>
              <text:p text:style-name="Normal"><text:a xlink:type="simple" xlink:href="https://hal.science/hal-04172927v1">hal-041729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097v1">Pitfalls in ataxia with ocular motor apraxia type 1: pseudodominant inheritance and very late onset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Mathieu Anheim">Mathieu Anheim</text:a><text:span>,</text:span><text:a xlink:type="simple" xlink:href="https://hal.science/search/index/?q=*&amp;authFullName_s=Lise Larrieu">Lise Larrieu</text:a><text:span>,</text:span><text:a xlink:type="simple" xlink:href="https://hal.science/search/index/?q=*&amp;authFullName_s=Caroline Tilikete">Caroline Tilikete</text:a><text:span>,</text:span><text:a xlink:type="simple" xlink:href="https://hal.science/search/index/?q=*&amp;authFullName_s=Michel Koenig">Michel Koenig</text:a><text:span>et al.</text:span></text:p>
              <text:p text:style-name="Normal"><text:span>Journal of Neurology</text:span><text:span>, 2015, 262 (5), pp.1366-1368.<text:s/></text:span><text:a xlink:type="simple" xlink:href="https://dx.doi.org/10.1007/s00415-015-7717-4">⟨10.1007/s00415-015-7717-4⟩</text:a></text:p>
              <text:p text:style-name="Normal"><text:span>Article dans une revue</text:span></text:p>
              <text:p text:style-name="Normal"><text:a xlink:type="simple" xlink:href="https://hal.umontpellier.fr/hal-02009097v1">hal-0200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06v1">Peripheral small fiber dysfunction and neuropathic pain in patients with Morvan syndrome: Table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Nathalie André-Obadia">Nathalie André-Obadia</text:a><text:span>,</text:span><text:a xlink:type="simple" xlink:href="https://hal.science/search/index/?q=*&amp;authFullName_s=Jean-Philippe Camdessanché">Jean-Philippe Camdessanché</text:a><text:span>,</text:span><text:a xlink:type="simple" xlink:href="https://hal.science/search/index/?q=*&amp;authFullName_s=François Mauguière">François Mauguière</text:a><text:span>,</text:span><text:a xlink:type="simple" xlink:href="https://hal.science/search/index/?q=*&amp;authFullName_s=Elodie Ong">Elodie Ong</text:a><text:span>et al.</text:span></text:p>
              <text:p text:style-name="Normal"><text:span>Neurology</text:span><text:span>, 2015, 85 (23), pp.2076-2078.<text:s/></text:span><text:a xlink:type="simple" xlink:href="https://dx.doi.org/10.1212/WNL.0000000000002037">⟨10.1212/WNL.0000000000002037⟩</text:a></text:p>
              <text:p text:style-name="Normal"><text:span>Article dans une revue</text:span></text:p>
              <text:p text:style-name="Normal"><text:a xlink:type="simple" xlink:href="https://hal.science/hal-04188606v1">hal-0418860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53808" table:style-name="e53808">
          <table:table-column table:style-name="e53808.0"/>
          <table:table-row>
            <table:table-cell office:value-type="string">
              <text:p text:style-name="Normal"><text:a xlink:type="simple" xlink:href="https://hal.science/hal-04983911v1">Effect of levodopa in the interpretation of social interactions in people living with Parkinson's disease</text:a></text:p>
              <text:p text:style-name="Normal"><text:a xlink:type="simple" xlink:href="https://hal.science/search/index/?q=*&amp;authFullName_s=Teodor Danaila">Teodor Danaila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Paul Jaulent">Paul Jaulent</text:a><text:span>,</text:span><text:a xlink:type="simple" xlink:href="https://hal.science/search/index/?q=*&amp;authFullName_s=Océane Porte">Océane Porte</text:a><text:span>,</text:span><text:a xlink:type="simple" xlink:href="https://hal.science/search/index/?q=*&amp;authFullName_s=Hélène Klinger">Hélène Klinger</text:a><text:span>et al.</text:span></text:p>
              <text:p text:style-name="Normal"><text:span>NeuroFrance</text:span><text:span>, May 2023, Lyon, France.<text:s/></text:span><text:a xlink:type="simple" xlink:href="https://dx.doi.org/10.1038/s41598-021-97788-1.PMID:34535699">⟨10.1038/s41598-021-97788-1.PMID:34535699⟩</text:a></text:p>
              <text:p text:style-name="Normal"><text:span>Poster de conférence</text:span></text:p>
              <text:p text:style-name="Normal"><text:a xlink:type="simple" xlink:href="https://hal.science/hal-04983911v1">hal-0498391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750ac" table:style-name="2750ac">
          <table:table-column table:style-name="2750ac.0"/>
          <table:table-row>
            <table:table-cell office:value-type="string">
              <text:p text:style-name="Normal"><text:a xlink:type="simple" xlink:href="https://theses.hal.science/tel-04839402v1">Etude du système noradrenergique chez l'homme et dans la maladie de Parkinson</text:a></text:p>
              <text:p text:style-name="Normal"><text:a xlink:type="simple" xlink:href="https://hal.science/search/index/?q=*&amp;authFullName_s=Chloé Laurencin">Chloé Laurencin</text:a></text:p>
              <text:p text:style-name="Normal"><text:span>Neurosciences. Université Claude Bernard - Lyon I, 2023. Français.<text:s/></text:span><text:a xlink:type="simple" xlink:href="https://www.theses.fr/2023LYO10332">⟨NNT : 2023LYO10332⟩</text:a></text:p>
              <text:p text:style-name="Normal"><text:span>Thèse</text:span></text:p>
              <text:p text:style-name="Normal"><text:a xlink:type="simple" xlink:href="https://theses.hal.science/tel-04839402v1">tel-04839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Laurencin</dc:title>
    <dc:subject/>
    <dc:description>CV</dc:description>
    <dc:creator/>
    <dc:date>2026-05-27T03:12:01.000</dc:date>
    <meta:generator>PHPWord</meta:generator>
    <meta:initial-creator>CCSD</meta:initial-creator>
    <meta:creation-date>2026-05-27T03:12:01.000</meta:creation-date>
    <meta:keyword/>
    <meta:user-defined meta:name="Category"/>
    <meta:user-defined meta:name="Company"/>
    <meta:user-defined meta:name="Manager"/>
  </office:meta>
</office:document-meta>
</file>