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10ad" style:family="table">
      <style:table-properties style:rel-width="100" table:align="center"/>
    </style:style>
    <style:style style:name="4a10ad.0" style:family="table-column">
      <style:table-column-properties style:column-width="0.00cm"/>
    </style:style>
    <style:style style:name="d417da" style:family="table">
      <style:table-properties style:rel-width="100" table:align="center"/>
    </style:style>
    <style:style style:name="d417da.0" style:family="table-column">
      <style:table-column-properties style:column-width="0.00cm"/>
    </style:style>
    <style:style style:name="3935d1" style:family="table">
      <style:table-properties style:rel-width="100" table:align="center"/>
    </style:style>
    <style:style style:name="3935d1.0" style:family="table-column">
      <style:table-column-properties style:column-width="0.00cm"/>
    </style:style>
    <style:style style:name="23da39" style:family="table">
      <style:table-properties style:rel-width="100" table:align="center"/>
    </style:style>
    <style:style style:name="23da39.0" style:family="table-column">
      <style:table-column-properties style:column-width="0.00cm"/>
    </style:style>
    <style:style style:name="88e798" style:family="table">
      <style:table-properties style:rel-width="100" table:align="center"/>
    </style:style>
    <style:style style:name="88e798.0" style:family="table-column">
      <style:table-column-properties style:column-width="0.00cm"/>
    </style:style>
    <style:style style:name="2da4f3" style:family="table">
      <style:table-properties style:rel-width="100" table:align="center"/>
    </style:style>
    <style:style style:name="2da4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Mondém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loe-mondeme">chloe-monde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27-4650">0000-0002-5927-46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1155041">17115504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ontact et bibliographie complète, voir<text:s/></text:span><text:a xlink:type="simple" xlink:href="http://triangle.ens-lyon.fr/spip.php?article7186">ma page sur le site de Triangle (UMR 5206)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1)</text:span></text:p>
        <text:p text:style-name="P21"/>
        <table:table table:name="4a10ad" table:style-name="4a10ad">
          <table:table-column table:style-name="4a10ad.0"/>
          <table:table-row>
            <table:table-cell office:value-type="string">
              <text:p text:style-name="Normal"><text:a xlink:type="simple" xlink:href="https://shs.hal.science/halshs-02428985v1">La socialité interspécifique : une analyse multimodale des interactions homme - chien</text:a></text:p>
              <text:p text:style-name="Normal"><text:a xlink:type="simple" xlink:href="https://hal.science/search/index/?q=*&amp;authFullName_s=Chloé Mondémé">Chloé Mondémé</text:a></text:p>
              <text:p text:style-name="Normal"><text:span>LL, Lambert-Lucas, pp.228, 2019, 978-2-35935-204-7</text:span></text:p>
              <text:p text:style-name="Normal"><text:span>Ouvrages</text:span></text:p>
              <text:p text:style-name="Normal"><text:a xlink:type="simple" xlink:href="https://shs.hal.science/halshs-02428985v1">halshs-02428985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d417da" table:style-name="d417da">
          <table:table-column table:style-name="d417da.0"/>
          <table:table-row>
            <table:table-cell office:value-type="string">
              <text:p text:style-name="Normal"><text:a xlink:type="simple" xlink:href="https://shs.hal.science/halshs-03714403v1">Quand les animaux participent à l'interaction sociale</text:a></text:p>
              <text:p text:style-name="Normal"><text:a xlink:type="simple" xlink:href="https://hal.science/search/index/?q=*&amp;authFullName_s=Chloé Mondémé">Chloé Mondémé</text:a></text:p>
              <text:p text:style-name="Normal"><text:span>Langage et Société</text:span><text:span>, 2022/2 (176), 2022, Langage et Société</text:span></text:p>
              <text:p text:style-name="Normal"><text:span>N°spécial de revue/special issue</text:span></text:p>
              <text:p text:style-name="Normal"><text:a xlink:type="simple" xlink:href="https://shs.hal.science/halshs-03714403v1">halshs-03714403v1</text:a></text:p>
            </table:table-cell>
          </table:table-row>
        </table:table>
        <text:p text:style-name="P25"/>
        <text:p text:style-name="Heading2"><text:span text:style-name="T11">Article dans une revue (23)</text:span></text:p>
        <text:p text:style-name="P27"/>
        <table:table table:name="3935d1" table:style-name="3935d1">
          <table:table-column table:style-name="3935d1.0"/>
          <table:table-row>
            <table:table-cell office:value-type="string">
              <text:p text:style-name="Normal"><text:a xlink:type="simple" xlink:href="https://hal.science/hal-05234192v1">Human-animal vocal communication, a (now) legitimate topic for linguistics and the analysis of social interaction</text:a></text:p>
              <text:p text:style-name="Normal"><text:a xlink:type="simple" xlink:href="https://hal.science/search/index/?q=*&amp;authFullName_s=Chloé Mondémé">Chloé Mondémé</text:a></text:p>
              <text:p text:style-name="Normal"><text:span>Language and Communication</text:span><text:span>, 2025, 104, pp.131-139.<text:s/></text:span><text:a xlink:type="simple" xlink:href="https://dx.doi.org/10.1016/j.langcom.2025.07.003">⟨10.1016/j.langcom.2025.07.003⟩</text:a></text:p>
              <text:p text:style-name="Normal"><text:span>Article dans une revue</text:span></text:p>
              <text:p text:style-name="Normal"><text:a xlink:type="simple" xlink:href="https://hal.science/hal-05234192v1">hal-0523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9258v1">Becoming a co-operating pair: blind trainees learning to interact with their guide dogs</text:a></text:p>
              <text:p text:style-name="Normal"><text:a xlink:type="simple" xlink:href="https://hal.science/search/index/?q=*&amp;authFullName_s=Monica Simone">Monica Simone</text:a><text:span>,</text:span><text:a xlink:type="simple" xlink:href="https://hal.science/search/index/?q=*&amp;authFullName_s=Chloé Mondémé">Chloé Mondémé</text:a><text:span>,</text:span><text:a xlink:type="simple" xlink:href="https://hal.science/search/index/?q=*&amp;authFullName_s=Renata Galatolo">Renata Galatolo</text:a></text:p>
              <text:p text:style-name="Normal"><text:span>Journal of interactional research in communication disorders</text:span><text:span>, 2025, 15 (3), pp.269-289.<text:s/></text:span><text:a xlink:type="simple" xlink:href="https://dx.doi.org/10.3138/jircd-2024-0016">⟨10.3138/jircd-2024-0016⟩</text:a></text:p>
              <text:p text:style-name="Normal"><text:span>Article dans une revue</text:span></text:p>
              <text:p text:style-name="Normal"><text:a xlink:type="simple" xlink:href="https://shs.hal.science/halshs-05009258v1">halshs-0500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237v1">Ce que « sociologiser le biologique » peut bien vouloir dire</text:a></text:p>
              <text:p text:style-name="Normal"><text:a xlink:type="simple" xlink:href="https://hal.science/search/index/?q=*&amp;authFullName_s=Chloé Mondémé">Chloé Mondémé</text:a></text:p>
              <text:p text:style-name="Normal"><text:span>Tracés : Revue de Sciences Humaines</text:span><text:span>, 2024, 45 (1), pp.89-99.<text:s/></text:span><text:a xlink:type="simple" xlink:href="https://dx.doi.org/10.4000/12n3q">⟨10.4000/12n3q⟩</text:a></text:p>
              <text:p text:style-name="Normal"><text:span>Article dans une revue</text:span></text:p>
              <text:p text:style-name="Normal"><text:a xlink:type="simple" xlink:href="https://hal.science/hal-04859237v1">hal-04859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8980v1">Gaze in Interspecies Human–Pet Interaction: Some Exploratory Analyses</text:a></text:p>
              <text:p text:style-name="Normal"><text:a xlink:type="simple" xlink:href="https://hal.science/search/index/?q=*&amp;authFullName_s=Chloé Mondémé">Chloé Mondémé</text:a></text:p>
              <text:p text:style-name="Normal"><text:span>Research on Language and Social Interaction</text:span><text:span>, 2024, 56 (4), pp.291-310.<text:s/></text:span><text:a xlink:type="simple" xlink:href="https://dx.doi.org/10.1080/08351813.2023.2272527">⟨10.1080/08351813.2023.2272527⟩</text:a></text:p>
              <text:p text:style-name="Normal"><text:span>Article dans une revue</text:span></text:p>
              <text:p text:style-name="Normal"><text:a xlink:type="simple" xlink:href="https://shs.hal.science/halshs-04388980v1">halshs-0438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289v1">Pragmatisme et cognition animale</text:a></text:p>
              <text:p text:style-name="Normal"><text:a xlink:type="simple" xlink:href="https://hal.science/search/index/?q=*&amp;authFullName_s=Chloé Mondémé">Chloé Mondémé</text:a></text:p>
              <text:p text:style-name="Normal"><text:span>Pragmata : revue d'études pragmatistes</text:span><text:span>, 2023, 6, pp.700-743</text:span></text:p>
              <text:p text:style-name="Normal"><text:span>Article dans une revue</text:span></text:p>
              <text:p text:style-name="Normal"><text:a xlink:type="simple" xlink:href="https://hal.science/hal-03898289v1">hal-03898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1755v1">Sequence organization in human–animal interaction : an exploration of two canonical sequences</text:a></text:p>
              <text:p text:style-name="Normal"><text:a xlink:type="simple" xlink:href="https://hal.science/search/index/?q=*&amp;authFullName_s=Chloé Mondémé">Chloé Mondémé</text:a></text:p>
              <text:p text:style-name="Normal"><text:span>Journal of Pragmatics</text:span><text:span>, 2023, 214 (September), pp.73 - 88.<text:s/></text:span><text:a xlink:type="simple" xlink:href="https://dx.doi.org/10.1016/j.pragma.2023.06.006">⟨10.1016/j.pragma.2023.06.006⟩</text:a></text:p>
              <text:p text:style-name="Normal"><text:span>Article dans une revue</text:span></text:p>
              <text:p text:style-name="Normal"><text:a xlink:type="simple" xlink:href="https://shs.hal.science/halshs-04181755v1">halshs-04181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5835v1">Interspecies Haptic Sociality: the Interactional Constitution of the Horse’s Esthesiologic Body in Equestrian Activities</text:a></text:p>
              <text:p text:style-name="Normal"><text:a xlink:type="simple" xlink:href="https://hal.science/search/index/?q=*&amp;authFullName_s=Chloé Mondémé">Chloé Mondémé</text:a></text:p>
              <text:p text:style-name="Normal"><text:span>Human Studies</text:span><text:span>, 2023, 46 (4), pp.701-721.<text:s/></text:span><text:a xlink:type="simple" xlink:href="https://dx.doi.org/10.1007/s10746-023-09667-5">⟨10.1007/s10746-023-09667-5⟩</text:a></text:p>
              <text:p text:style-name="Normal"><text:span>Article dans une revue</text:span></text:p>
              <text:p text:style-name="Normal"><text:a xlink:type="simple" xlink:href="https://shs.hal.science/halshs-04035835v1">halshs-0403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067v1">Le mythe des origines de la cognition humaine</text:a></text:p>
              <text:p text:style-name="Normal"><text:a xlink:type="simple" xlink:href="https://hal.science/search/index/?q=*&amp;authFullName_s=Laurent Camus">Laurent Camus</text:a><text:span>,</text:span><text:a xlink:type="simple" xlink:href="https://hal.science/search/index/?q=*&amp;authFullName_s=Chloé Mondémé">Chloé Mondémé</text:a></text:p>
              <text:p text:style-name="Normal"><text:span>Intellectica - La revue de l’Association pour la Recherche sur les sciences de la Cognition (ARCo)</text:span><text:span>, 2023, 2022/2 (77), pp.93-110</text:span></text:p>
              <text:p text:style-name="Normal"><text:span>Article dans une revue</text:span></text:p>
              <text:p text:style-name="Normal"><text:a xlink:type="simple" xlink:href="https://hal.science/hal-04048067v1">hal-04048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124v1">Lire et comprendre le comportement animal : une herméneutique ordinaire</text:a></text:p>
              <text:p text:style-name="Normal"><text:a xlink:type="simple" xlink:href="https://hal.science/search/index/?q=*&amp;authFullName_s=Chloé Mondémé">Chloé Mondémé</text:a></text:p>
              <text:p text:style-name="Normal"><text:span>Langage et Société</text:span><text:span>, 2022, 2022/2 (176), pp.43-67.<text:s/></text:span><text:a xlink:type="simple" xlink:href="https://dx.doi.org/10.3917/ls.176.0045">⟨10.3917/ls.176.0045⟩</text:a></text:p>
              <text:p text:style-name="Normal"><text:span>Article dans une revue</text:span></text:p>
              <text:p text:style-name="Normal"><text:a xlink:type="simple" xlink:href="https://shs.hal.science/halshs-03685124v1">halshs-0368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856v1">Why study turn‐taking sequences in interspecies interactions?</text:a></text:p>
              <text:p text:style-name="Normal"><text:a xlink:type="simple" xlink:href="https://hal.science/search/index/?q=*&amp;authFullName_s=Chloé Mondémé">Chloé Mondémé</text:a></text:p>
              <text:p text:style-name="Normal"><text:span>Journal for the Theory of Social Behaviour</text:span><text:span>, 2022, 52 (1), pp.67-85.<text:s/></text:span><text:a xlink:type="simple" xlink:href="https://dx.doi.org/10.1111/jtsb.12295">⟨10.1111/jtsb.12295⟩</text:a></text:p>
              <text:p text:style-name="Normal"><text:span>Article dans une revue</text:span></text:p>
              <text:p text:style-name="Normal"><text:a xlink:type="simple" xlink:href="https://hal.science/hal-03228856v1">hal-03228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121v1">Quand les animaux participent à l’interaction sociale : nouveaux regards sur l’analyse séquentielle</text:a></text:p>
              <text:p text:style-name="Normal"><text:a xlink:type="simple" xlink:href="https://hal.science/search/index/?q=*&amp;authFullName_s=Chloé Mondémé">Chloé Mondémé</text:a></text:p>
              <text:p text:style-name="Normal"><text:span>Langage et Société</text:span><text:span>, 2022, 2022/2 (176), pp.9-24.<text:s/></text:span><text:a xlink:type="simple" xlink:href="https://dx.doi.org/10.3917/ls.176.0011">⟨10.3917/ls.176.0011⟩</text:a></text:p>
              <text:p text:style-name="Normal"><text:span>Article dans une revue</text:span></text:p>
              <text:p text:style-name="Normal"><text:a xlink:type="simple" xlink:href="https://shs.hal.science/halshs-03685121v1">halshs-03685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637v2">[ CR de lecture ] - Penser le social, faire de l'anthropologie. À propos de : Tim Ingold, Machiavel chez les babouins. Pour une anthropologie au-delà de l’humain.</text:a></text:p>
              <text:p text:style-name="Normal"><text:a xlink:type="simple" xlink:href="https://hal.science/search/index/?q=*&amp;authFullName_s=Chloé Mondémé">Chloé Mondémé</text:a></text:p>
              <text:p text:style-name="Normal"><text:span>La vie des idé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81637v2">halshs-0348163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882v1">Une linguistique au-delà de l’humain ? Les vertus heuristiques de la semiosis inter-espèce</text:a></text:p>
              <text:p text:style-name="Normal"><text:a xlink:type="simple" xlink:href="https://hal.science/search/index/?q=*&amp;authFullName_s=Chloé Mondémé">Chloé Mondémé</text:a></text:p>
              <text:p text:style-name="Normal"><text:span>Itinéraires. Littérature, textes, cultures</text:span><text:span>, 2020, 2020-2,<text:s/></text:span><text:a xlink:type="simple" xlink:href="https://dx.doi.org/10.4000/itineraires.8453">⟨10.4000/itineraires.8453⟩</text:a></text:p>
              <text:p text:style-name="Normal"><text:span>Article dans une revue</text:span></text:p>
              <text:p text:style-name="Normal"><text:a xlink:type="simple" xlink:href="https://shs.hal.science/halshs-03095882v1">halshs-0309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98v1">La boîte noire de l'intentionnalité animale</text:a></text:p>
              <text:p text:style-name="Normal"><text:a xlink:type="simple" xlink:href="https://hal.science/search/index/?q=*&amp;authFullName_s=Chloé Mondémé">Chloé Mondémé</text:a></text:p>
              <text:p text:style-name="Normal"><text:span>Zilsel : science, technique, société</text:span><text:span>, 2020, 2020/2 (7), pp.199-215.<text:s/></text:span><text:a xlink:type="simple" xlink:href="https://dx.doi.org/10.3917/zil.007.0199">⟨10.3917/zil.007.0199⟩</text:a></text:p>
              <text:p text:style-name="Normal"><text:span>Article dans une revue</text:span></text:p>
              <text:p text:style-name="Normal"><text:a xlink:type="simple" xlink:href="https://hal.science/hal-02921798v1">hal-02921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375v1">Comment parle-t-on aux animaux ? Formes et effets pragmatiques de l’adresse aux animaux de compagnie</text:a></text:p>
              <text:p text:style-name="Normal"><text:a xlink:type="simple" xlink:href="https://hal.science/search/index/?q=*&amp;authFullName_s=Chloé Mondémé">Chloé Mondémé</text:a></text:p>
              <text:p text:style-name="Normal"><text:span>Langage et Société</text:span><text:span>, 2018, 163, pp.77-99.<text:s/></text:span><text:a xlink:type="simple" xlink:href="https://dx.doi.org/10.3917/ls.163.0077">⟨10.3917/ls.163.0077⟩</text:a></text:p>
              <text:p text:style-name="Normal"><text:span>Article dans une revue</text:span></text:p>
              <text:p text:style-name="Normal"><text:a xlink:type="simple" xlink:href="https://shs.hal.science/halshs-01696375v1">halshs-01696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95v1">How Do We Talk to Animals? Modes and Pragmatic Effects of Communication with Pets</text:a></text:p>
              <text:p text:style-name="Normal"><text:a xlink:type="simple" xlink:href="https://hal.science/search/index/?q=*&amp;authFullName_s=Chloé Mondémé">Chloé Mondémé</text:a></text:p>
              <text:p text:style-name="Normal"><text:span>Langage et Société</text:span><text:span>, 2018, 163, pp.77-99</text:span></text:p>
              <text:p text:style-name="Normal"><text:span>Article dans une revue</text:span></text:p>
              <text:p text:style-name="Normal"><text:a xlink:type="simple" xlink:href="https://shs.hal.science/halshs-03091495v1">halshs-03091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179v1">L’anticipation comme actualisation</text:a></text:p>
              <text:p text:style-name="Normal"><text:a xlink:type="simple" xlink:href="https://hal.science/search/index/?q=*&amp;authFullName_s=Chloé Mondémé">Chloé Mondémé</text:a></text:p>
              <text:p text:style-name="Normal"><text:span>Temporalités : revue de sciences sociales et humaines</text:span><text:span>, 2017, 24,<text:s/></text:span><text:a xlink:type="simple" xlink:href="https://dx.doi.org/10.4000/temporalites.3564">⟨10.4000/temporalites.3564⟩</text:a></text:p>
              <text:p text:style-name="Normal"><text:span>Article dans une revue</text:span></text:p>
              <text:p text:style-name="Normal"><text:a xlink:type="simple" xlink:href="https://shs.hal.science/halshs-01439179v1">halshs-01439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174v1">Le loup pour l’homme. À propos de : Baptiste Morizot, Les diplomates, cohabiter avec les loups sur une autre carte du vivant, Wildproject</text:a></text:p>
              <text:p text:style-name="Normal"><text:a xlink:type="simple" xlink:href="https://hal.science/search/index/?q=*&amp;authFullName_s=Chloé Mondémé">Chloé Mondémé</text:a></text:p>
              <text:p text:style-name="Normal"><text:span>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18174v1">halshs-0161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189v1">Socialité et co-opération dans l’oeuvre de Charles Goodwin, ou comment penser les passerelles entre linguistique, anthropologie et sociologie</text:a></text:p>
              <text:p text:style-name="Normal"><text:a xlink:type="simple" xlink:href="https://hal.science/search/index/?q=*&amp;authFullName_s=Chloé Mondémé">Chloé Mondémé</text:a></text:p>
              <text:p text:style-name="Normal"><text:span>Tracés : Revue de Sciences Humaines</text:span><text:span>, 2016, Traduire et introduire, Hors-série 16, pp.61-74.<text:s/></text:span><text:a xlink:type="simple" xlink:href="https://dx.doi.org/10.4000/traces.6542">⟨10.4000/traces.6542⟩</text:a></text:p>
              <text:p text:style-name="Normal"><text:span>Article dans une revue</text:span></text:p>
              <text:p text:style-name="Normal"><text:a xlink:type="simple" xlink:href="https://shs.hal.science/halshs-01439189v1">halshs-0143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93v1">Une sociologie avec les animaux : faut-il changer de sociologie pour étudier les relations humains/animaux ?</text:a></text:p>
              <text:p text:style-name="Normal"><text:a xlink:type="simple" xlink:href="https://hal.science/search/index/?q=*&amp;authFullName_s=Jérôme Michalon">Jérôme Michalon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Chloé Mondémé">Chloé Mondémé</text:a></text:p>
              <text:p text:style-name="Normal"><text:span>SociologieS</text:span><text:span>, 2016, Dossier: "Sociétés en mouvement, sociologie en changement, décloisonner la sociologie"</text:span></text:p>
              <text:p text:style-name="Normal"><text:span>Article dans une revue</text:span></text:p>
              <text:p text:style-name="Normal"><text:a xlink:type="simple" xlink:href="https://hal.inrae.fr/hal-02630693v1">hal-02630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168v1">Extension de la question de &amp;quot;l'ordre social&amp;quot; aux interactions hommes/animaux - une approche ethnométhodologique</text:a></text:p>
              <text:p text:style-name="Normal"><text:a xlink:type="simple" xlink:href="https://hal.science/search/index/?q=*&amp;authFullName_s=Chloé Mondémé">Chloé Mondémé</text:a></text:p>
              <text:p text:style-name="Normal"><text:span>L'Année Sociologique</text:span><text:span>, 2016, 66 (2),<text:s/></text:span><text:a xlink:type="simple" xlink:href="https://dx.doi.org/10.3917/anso.162.0319">⟨10.3917/anso.162.0319⟩</text:a></text:p>
              <text:p text:style-name="Normal"><text:span>Article dans une revue</text:span></text:p>
              <text:p text:style-name="Normal"><text:a xlink:type="simple" xlink:href="https://shs.hal.science/halshs-01439168v1">halshs-01439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197v1">Une sociologie avec les animaux : faut-il changer de sociologie pour étudier les relations humains/animaux ?</text:a></text:p>
              <text:p text:style-name="Normal"><text:a xlink:type="simple" xlink:href="https://hal.science/search/index/?q=*&amp;authFullName_s=Chloé Mondémé">Chloé Mondémé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Jérôme Michalon">Jérôme Michalon</text:a></text:p>
              <text:p text:style-name="Normal"><text:span>SociologieS</text:span><text:span>, 2016</text:span></text:p>
              <text:p text:style-name="Normal"><text:span>Article dans une revue</text:span></text:p>
              <text:p text:style-name="Normal"><text:a xlink:type="simple" xlink:href="https://shs.hal.science/halshs-01439197v1">halshs-0143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3896v1">Compte rendu de : Josiane Boutet, 2008, La vie verbale au travail, Octarès</text:a></text:p>
              <text:p text:style-name="Normal"><text:a xlink:type="simple" xlink:href="https://hal.science/search/index/?q=*&amp;authFullName_s=Chloé Mondémé">Chloé Mondémé</text:a></text:p>
              <text:p text:style-name="Normal"><text:span>Sociologie du Travail</text:span><text:span>, 2010, pp.433-43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853896v1">halshs-00853896v1</text:a></text:p>
            </table:table-cell>
          </table:table-row>
        </table:table>
        <text:p text:style-name="P28"/>
        <text:p text:style-name="Heading2"><text:span text:style-name="T12">Chapitre d'ouvrage (13)</text:span></text:p>
        <text:p text:style-name="P30"/>
        <table:table table:name="23da39" table:style-name="23da39">
          <table:table-column table:style-name="23da39.0"/>
          <table:table-row>
            <table:table-cell office:value-type="string">
              <text:p text:style-name="Normal"><text:a xlink:type="simple" xlink:href="https://hal.science/hal-05534037v1">La sociologie peut-elle être une science du vivant ?</text:a></text:p>
              <text:p text:style-name="Normal"><text:a xlink:type="simple" xlink:href="https://hal.science/search/index/?q=*&amp;authFullName_s=Chloé Mondémé">Chloé Mondémé</text:a></text:p>
              <text:p text:style-name="Normal"><text:span>Bidois, Anne; Charpenel, Marion.<text:s/></text:span><text:span>Le vivant</text:span><text:span>, Atlande, pp.43-50, 2026, 978-2-38428-107-7</text:span></text:p>
              <text:p text:style-name="Normal"><text:span>Chapitre d'ouvrage</text:span></text:p>
              <text:p text:style-name="Normal"><text:a xlink:type="simple" xlink:href="https://hal.science/hal-05534037v1">hal-0553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80v1">Introduction to Animal Communication</text:a></text:p>
              <text:p text:style-name="Normal"><text:a xlink:type="simple" xlink:href="https://hal.science/search/index/?q=*&amp;authFullName_s=Chloé Mondémé">Chloé Mondémé</text:a></text:p>
              <text:p text:style-name="Normal"><text:span>Reference Module in Social Sciences</text:span><text:span>,<text:s/></text:span><text:a xlink:type="simple" xlink:href="https://www.sciencedirect.com/science/chapter/referencework/abs/pii/B978032395504101317X">Elsevier</text:a><text:span>, 2026,<text:s/></text:span><text:a xlink:type="simple" xlink:href="https://dx.doi.org/10.1016/B978-0-323-95504-1.01317-X">⟨10.1016/B978-0-323-95504-1.01317-X⟩</text:a></text:p>
              <text:p text:style-name="Normal"><text:span>Chapitre d'ouvrage</text:span></text:p>
              <text:p text:style-name="Normal"><text:a xlink:type="simple" xlink:href="https://hal.science/hal-05538580v1">hal-0553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90v1">Human-Animal Interspecies Communication</text:a></text:p>
              <text:p text:style-name="Normal"><text:a xlink:type="simple" xlink:href="https://hal.science/search/index/?q=*&amp;authFullName_s=Chloé Mondémé">Chloé Mondémé</text:a></text:p>
              <text:p text:style-name="Normal"><text:span>Reference Module in Social Sciences</text:span><text:span>, Elsevier, 2025,<text:s/></text:span><text:a xlink:type="simple" xlink:href="https://dx.doi.org/10.1016/B978-0-323-95504-1.00587-1">⟨10.1016/B978-0-323-95504-1.00587-1⟩</text:a></text:p>
              <text:p text:style-name="Normal"><text:span>Chapitre d'ouvrage</text:span></text:p>
              <text:p text:style-name="Normal"><text:a xlink:type="simple" xlink:href="https://hal.science/hal-05132690v1">hal-05132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598v1">Quel genre de participants sont les animaux ? Éléments de réponse autour d'analyses d'interactions interspéciques authentiques</text:a></text:p>
              <text:p text:style-name="Normal"><text:a xlink:type="simple" xlink:href="https://hal.science/search/index/?q=*&amp;authFullName_s=Chloé Mondémé">Chloé Mondémé</text:a></text:p>
              <text:p text:style-name="Normal"><text:span>Wharton, Sylvie; Vernet, Samuel; Gasquet-Cyrus, Médéric.<text:s/></text:span><text:span>La sociolinguistique, à quoi ça sert ? Sens, impact, professionnalisation</text:span><text:span>, Presses universitaires de Provence, pp.49-62, 2024, 979-10-320-0535-4</text:span></text:p>
              <text:p text:style-name="Normal"><text:span>Chapitre d'ouvrage</text:span></text:p>
              <text:p text:style-name="Normal"><text:a xlink:type="simple" xlink:href="https://shs.hal.science/halshs-04848598v1">halshs-04848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1313v1">Shared Intelligibility in Interactions between Visually Impaired People and Guide Dogs</text:a></text:p>
              <text:p text:style-name="Normal"><text:a xlink:type="simple" xlink:href="https://hal.science/search/index/?q=*&amp;authFullName_s=Chloé Mondémé">Chloé Mondémé</text:a></text:p>
              <text:p text:style-name="Normal"><text:span>Due, Brian L.<text:s/></text:span><text:span>The Practical Accomplishment of Everyday Activities without Sight</text:span><text:span>,<text:s/></text:span><text:a xlink:type="simple" xlink:href="https://www.routledge.com/The-Practical-Accomplishment-of-Everyday-Activities-Without-Sight/Due/p/book/9780367742577">Routledge</text:a><text:span>, pp.49-68, 2024, Directions in Ethnomethodology and Conversation Analysis, 978-1-00-315681-9.<text:s/></text:span><text:a xlink:type="simple" xlink:href="https://dx.doi.org/10.4324/9781003156819-3">⟨10.4324/9781003156819-3⟩</text:a></text:p>
              <text:p text:style-name="Normal"><text:span>Chapitre d'ouvrage</text:span></text:p>
              <text:p text:style-name="Normal"><text:a xlink:type="simple" xlink:href="https://shs.hal.science/halshs-04581313v1">halshs-0458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499v1">Éthologie</text:a></text:p>
              <text:p text:style-name="Normal"><text:a xlink:type="simple" xlink:href="https://hal.science/search/index/?q=*&amp;authFullName_s=Chloé Mondémé">Chloé Mondémé</text:a></text:p>
              <text:p text:style-name="Normal"><text:span>Dictionnaire critique de l'anthropocène</text:span><text:span>, CNRS Éditions, pp.388-390, 2020, 978-2-271-12427-2</text:span></text:p>
              <text:p text:style-name="Normal"><text:span>Chapitre d'ouvrage</text:span></text:p>
              <text:p text:style-name="Normal"><text:a xlink:type="simple" xlink:href="https://hal.science/hal-02918499v1">hal-0291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504v1">Touching and petting : exploring &amp;quot;haptic sociality&amp;quot; in interspecies interaction</text:a></text:p>
              <text:p text:style-name="Normal"><text:a xlink:type="simple" xlink:href="https://hal.science/search/index/?q=*&amp;authFullName_s=Chloé Mondémé">Chloé Mondémé</text:a></text:p>
              <text:p text:style-name="Normal"><text:span>Cekaite, Asta; Mondada, Lorenza.<text:s/></text:span><text:span>Touch in social interaction : touch, language and body</text:span><text:span>, Routledge, pp.171-196, 2020, 9781138541986.<text:s/></text:span><text:a xlink:type="simple" xlink:href="https://dx.doi.org/10.4324/9781003026631-8">⟨10.4324/9781003026631-8⟩</text:a></text:p>
              <text:p text:style-name="Normal"><text:span>Chapitre d'ouvrage</text:span></text:p>
              <text:p text:style-name="Normal"><text:a xlink:type="simple" xlink:href="https://hal.science/hal-02918504v1">hal-02918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194v1">Apports d’une approche écologique des interactions humain-chien</text:a></text:p>
              <text:p text:style-name="Normal"><text:a xlink:type="simple" xlink:href="https://hal.science/search/index/?q=*&amp;authFullName_s=Chloé Mondémé">Chloé Mondémé</text:a><text:span>,</text:span><text:a xlink:type="simple" xlink:href="https://hal.science/search/index/?q=*&amp;authFullName_s=Dominique Guillo">Dominique Guillo</text:a><text:span>,</text:span><text:a xlink:type="simple" xlink:href="https://hal.science/search/index/?q=*&amp;authFullName_s=Nadège Lechevrel">Nadège Lechevrel</text:a></text:p>
              <text:p text:style-name="Normal"><text:span>Editions Le Bord de l’Eau.<text:s/></text:span><text:span>Une science [humaine] des chiens</text:span><text:span>, 2015</text:span></text:p>
              <text:p text:style-name="Normal"><text:span>Chapitre d'ouvrage</text:span></text:p>
              <text:p text:style-name="Normal"><text:a xlink:type="simple" xlink:href="https://shs.hal.science/halshs-01439194v1">halshs-01439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201v1">Artworks as touchable objects: guiding perception in a museum tour for blind people</text:a></text:p>
              <text:p text:style-name="Normal"><text:a xlink:type="simple" xlink:href="https://hal.science/search/index/?q=*&amp;authFullName_s=Chloé Mondémé">Chloé Mondémé</text:a><text:span>,</text:span><text:a xlink:type="simple" xlink:href="https://hal.science/search/index/?q=*&amp;authFullName_s=Yaël Kreplak">Yaël Kreplak</text:a></text:p>
              <text:p text:style-name="Normal"><text:span>Neville M., Haddington P., Heinemann T., Rauniomaa M. (Eds.).<text:s/></text:span><text:span>Interacting with objects: Language, materiality, and social activity</text:span><text:span>, John Benjamins, 2014</text:span></text:p>
              <text:p text:style-name="Normal"><text:span>Chapitre d'ouvrage</text:span></text:p>
              <text:p text:style-name="Normal"><text:a xlink:type="simple" xlink:href="https://shs.hal.science/halshs-01439201v1">halshs-01439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203v1">‘Y’a un obstacle’ : Partage perceptif et construction des savoirs pratiques</text:a></text:p>
              <text:p text:style-name="Normal"><text:a xlink:type="simple" xlink:href="https://hal.science/search/index/?q=*&amp;authFullName_s=Chloé Mondémé">Chloé Mondémé</text:a></text:p>
              <text:p text:style-name="Normal"><text:span>Mondada L. (Ed.).<text:s/></text:span><text:span>Corps en Interaction : Participation, Spatialité, Mobilité</text:span><text:span>, ENS Editions, pp. 191-225, 2014</text:span></text:p>
              <text:p text:style-name="Normal"><text:span>Chapitre d'ouvrage</text:span></text:p>
              <text:p text:style-name="Normal"><text:a xlink:type="simple" xlink:href="https://shs.hal.science/halshs-01439203v1">halshs-01439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902v1">La moralité en actes : le code du maraudeur</text:a></text:p>
              <text:p text:style-name="Normal"><text:a xlink:type="simple" xlink:href="https://hal.science/search/index/?q=*&amp;authFullName_s=Chloé Mondémé">Chloé Mondémé</text:a><text:span>,</text:span><text:a xlink:type="simple" xlink:href="https://hal.science/search/index/?q=*&amp;authFullName_s=Daniel Cefai">Daniel Cefai</text:a><text:span>,</text:span><text:a xlink:type="simple" xlink:href="https://hal.science/search/index/?q=*&amp;authFullName_s=Edouard Gardella">Edouard Gardella</text:a></text:p>
              <text:p text:style-name="Normal"><text:span>Daniel Céfaï; Edouard Gardella.<text:s/></text:span><text:span>L'urgence sociale en action : Ethnographie du Samusocial de Paris</text:span><text:span>, Editions La Découverte, pp.271-346, 2011, Bibliotheque du mauss, 978-2707168993</text:span></text:p>
              <text:p text:style-name="Normal"><text:span>Chapitre d'ouvrage</text:span></text:p>
              <text:p text:style-name="Normal"><text:a xlink:type="simple" xlink:href="https://shs.hal.science/halshs-00854902v1">halshs-00854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087v1">Animal as subject matter for social sciences: when linguistics addresses the issue of dog's &amp;quot;speakership</text:a></text:p>
              <text:p text:style-name="Normal"><text:a xlink:type="simple" xlink:href="https://hal.science/search/index/?q=*&amp;authFullName_s=Chloé Mondémé">Chloé Mondémé</text:a></text:p>
              <text:p text:style-name="Normal"><text:span>Gibas P., Pauknerová K., Stella M.<text:s/></text:span><text:span>Non-humans in Social Science: Animals, Spaces, Things</text:span><text:span>, Pavel Mervart, pp.87-104, 2011, 9788074650109</text:span></text:p>
              <text:p text:style-name="Normal"><text:span>Chapitre d'ouvrage</text:span></text:p>
              <text:p text:style-name="Normal"><text:a xlink:type="simple" xlink:href="https://shs.hal.science/halshs-00965087v1">halshs-0096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999v1">Le dispositif de régulation à Ivry-sur-Seine</text:a></text:p>
              <text:p text:style-name="Normal"><text:a xlink:type="simple" xlink:href="https://hal.science/search/index/?q=*&amp;authFullName_s=Chloé Mondémé">Chloé Mondémé</text:a><text:span>,</text:span><text:a xlink:type="simple" xlink:href="https://hal.science/search/index/?q=*&amp;authFullName_s=Daniel Cefai">Daniel Cefai</text:a><text:span>,</text:span><text:a xlink:type="simple" xlink:href="https://hal.science/search/index/?q=*&amp;authFullName_s=Edouard Gardella">Edouard Gardella</text:a></text:p>
              <text:p text:style-name="Normal"><text:span>Daniel Céfaï; Edouard Gardella.<text:s/></text:span><text:span>L'urgence sociale en action : Ethnographie du Samusocial de Paris</text:span><text:span>, Editions La Découverte, pp.43-126, 2011, 978-2707168993</text:span></text:p>
              <text:p text:style-name="Normal"><text:span>Chapitre d'ouvrage</text:span></text:p>
              <text:p text:style-name="Normal"><text:a xlink:type="simple" xlink:href="https://shs.hal.science/halshs-00854999v1">halshs-00854999v1</text:a></text:p>
            </table:table-cell>
          </table:table-row>
        </table:table>
        <text:p text:style-name="P31"/>
        <text:p text:style-name="Heading2"><text:span text:style-name="T13">Communication dans un congrès (24)</text:span></text:p>
        <text:p text:style-name="P33"/>
        <table:table table:name="88e798" table:style-name="88e798">
          <table:table-column table:style-name="88e798.0"/>
          <table:table-row>
            <table:table-cell office:value-type="string">
              <text:p text:style-name="Normal"><text:a xlink:type="simple" xlink:href="https://shs.hal.science/halshs-05534043v1">Le comparatisme en cognition sociale : que compare-t-on au juste ?</text:a></text:p>
              <text:p text:style-name="Normal"><text:a xlink:type="simple" xlink:href="https://hal.science/search/index/?q=*&amp;authFullName_s=Chloé Mondémé">Chloé Mondémé</text:a></text:p>
              <text:p text:style-name="Normal"><text:span>Intervention au Centre de Recherches en Psychologie et Neurosciences (CRPN)</text:span><text:span>, CRPN, Mar 2026, Marseille, France</text:span></text:p>
              <text:p text:style-name="Normal"><text:span>Communication dans un congrès</text:span></text:p>
              <text:p text:style-name="Normal"><text:a xlink:type="simple" xlink:href="https://shs.hal.science/halshs-05534043v1">halshs-0553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07v1">Les conditions d'un dialogue entre linguistique et études du comportement animal</text:a></text:p>
              <text:p text:style-name="Normal"><text:a xlink:type="simple" xlink:href="https://hal.science/search/index/?q=*&amp;authFullName_s=Chloé Mondémé">Chloé Mondémé</text:a></text:p>
              <text:p text:style-name="Normal"><text:span>XXXème congrès de la Société Histoire et d'Epistémologie des Sciences de la Vie</text:span><text:span>, Shesvie, May 2025, Amiens, France</text:span></text:p>
              <text:p text:style-name="Normal"><text:span>Communication dans un congrès</text:span></text:p>
              <text:p text:style-name="Normal"><text:a xlink:type="simple" xlink:href="https://hal.science/hal-05132807v1">hal-0513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795v1">Les objets de la psychologie comparée</text:a></text:p>
              <text:p text:style-name="Normal"><text:a xlink:type="simple" xlink:href="https://hal.science/search/index/?q=*&amp;authFullName_s=Chloé Mondémé">Chloé Mondémé</text:a></text:p>
              <text:p text:style-name="Normal"><text:span>Huitième Congrés de la Société Française d'Histoire des Sciences et des Techniques</text:span><text:span>, SFHST, Apr 2025, Nancy, France</text:span></text:p>
              <text:p text:style-name="Normal"><text:span>Communication dans un congrès</text:span></text:p>
              <text:p text:style-name="Normal"><text:a xlink:type="simple" xlink:href="https://hal.science/hal-05132795v1">hal-0513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193v1">On two types of naturalistic approaches to social action</text:a></text:p>
              <text:p text:style-name="Normal"><text:a xlink:type="simple" xlink:href="https://hal.science/search/index/?q=*&amp;authFullName_s=Chloé Mondémé">Chloé Mondémé</text:a></text:p>
              <text:p text:style-name="Normal"><text:span>European Pragmatism Conference</text:span><text:span>, Aug 2025, St Gallen, Switzerland</text:span></text:p>
              <text:p text:style-name="Normal"><text:span>Communication dans un congrès</text:span></text:p>
              <text:p text:style-name="Normal"><text:a xlink:type="simple" xlink:href="https://hal.science/hal-05234193v1">hal-05234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548v1">Respecifying &amp;quot;ecological validity</text:a></text:p>
              <text:p text:style-name="Normal"><text:a xlink:type="simple" xlink:href="https://hal.science/search/index/?q=*&amp;authFullName_s=Chloé Mondémé">Chloé Mondémé</text:a></text:p>
              <text:p text:style-name="Normal"><text:span>Journées d'étude « Aaron Cicourel : actualité d'un héritage scientifique singulier » (21-22 oct. 2024)</text:span><text:span>, AFS, EHESS, IEA et laboratoires CESSP, IRIS et SAGE, Oct 2024, Paris, France.<text:s/></text:span><text:a xlink:type="simple" xlink:href="https://dx.doi.org/10.5281/zenodo.13938273">⟨10.5281/zenodo.13938273⟩</text:a></text:p>
              <text:p text:style-name="Normal"><text:span>Communication dans un congrès</text:span></text:p>
              <text:p text:style-name="Normal"><text:a xlink:type="simple" xlink:href="https://shs.hal.science/halshs-04792548v1">halshs-04792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693v1">Expérimenter sur l’animal pour comprendre la cognition humaine. Quelques limites des perspectives comparatives en cognition sociale</text:a></text:p>
              <text:p text:style-name="Normal"><text:a xlink:type="simple" xlink:href="https://hal.science/search/index/?q=*&amp;authFullName_s=Chloé Mondémé">Chloé Mondémé</text:a></text:p>
              <text:p text:style-name="Normal"><text:span>Colloque de la Société d’Histoire et d’Epistémologie des Sciences de la Vie</text:span><text:span>, Société d’Histoire et d’Epistémologie des Sciences de la Vie, May 2024, Tours, France</text:span></text:p>
              <text:p text:style-name="Normal"><text:span>Communication dans un congrès</text:span></text:p>
              <text:p text:style-name="Normal"><text:a xlink:type="simple" xlink:href="https://shs.hal.science/halshs-04792693v1">halshs-04792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686v1">Turn-Taking in interspecies interaction. Procedures of sense-making</text:a></text:p>
              <text:p text:style-name="Normal"><text:a xlink:type="simple" xlink:href="https://hal.science/search/index/?q=*&amp;authFullName_s=Chloé Mondémé">Chloé Mondémé</text:a></text:p>
              <text:p text:style-name="Normal"><text:span>International Conference on the Evolution of Language (Evolang)</text:span><text:span>, May 2024, Madison (US-WI), United States</text:span></text:p>
              <text:p text:style-name="Normal"><text:span>Communication dans un congrès</text:span></text:p>
              <text:p text:style-name="Normal"><text:a xlink:type="simple" xlink:href="https://shs.hal.science/halshs-04792686v1">halshs-0479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859v1">Home in the zoonotic era</text:a></text:p>
              <text:p text:style-name="Normal"><text:a xlink:type="simple" xlink:href="https://hal.science/search/index/?q=*&amp;authFullName_s=Chloé Mondémé">Chloé Mondémé</text:a></text:p>
              <text:p text:style-name="Normal"><text:span>Congress of the International Society for Ethnology and Folklore</text:span><text:span>, Jun 2023, Brno, Czech Republic</text:span></text:p>
              <text:p text:style-name="Normal"><text:span>Communication dans un congrès</text:span></text:p>
              <text:p text:style-name="Normal"><text:a xlink:type="simple" xlink:href="https://shs.hal.science/halshs-04192859v1">halshs-04192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857v1">Le Social des éthologues</text:a></text:p>
              <text:p text:style-name="Normal"><text:a xlink:type="simple" xlink:href="https://hal.science/search/index/?q=*&amp;authFullName_s=Chloé Mondémé">Chloé Mondémé</text:a></text:p>
              <text:p text:style-name="Normal"><text:span>XIVème Congrès de la Société Française d’Histoire des Sciences et des Techniques</text:span><text:span>, Apr 2023, Bordeaux, France</text:span></text:p>
              <text:p text:style-name="Normal"><text:span>Communication dans un congrès</text:span></text:p>
              <text:p text:style-name="Normal"><text:a xlink:type="simple" xlink:href="https://shs.hal.science/halshs-04192857v1">halshs-04192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871v1">Repetition and instruction in blind pedestrians training with guide-dogs</text:a></text:p>
              <text:p text:style-name="Normal"><text:a xlink:type="simple" xlink:href="https://hal.science/search/index/?q=*&amp;authFullName_s=Monica Simone">Monica Simone</text:a><text:span>,</text:span><text:a xlink:type="simple" xlink:href="https://hal.science/search/index/?q=*&amp;authFullName_s=Chloé Mondémé">Chloé Mondémé</text:a><text:span>,</text:span><text:a xlink:type="simple" xlink:href="https://hal.science/search/index/?q=*&amp;authFullName_s=Renata Galatolo">Renata Galatolo</text:a></text:p>
              <text:p text:style-name="Normal"><text:span>18th International Pragmatics Association Conference</text:span><text:span>, Jul 2023, Bruxelles, Belgium</text:span></text:p>
              <text:p text:style-name="Normal"><text:span>Communication dans un congrès</text:span></text:p>
              <text:p text:style-name="Normal"><text:a xlink:type="simple" xlink:href="https://shs.hal.science/halshs-04192871v1">halshs-0419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16v1">Haptic Communion</text:a></text:p>
              <text:p text:style-name="Normal"><text:a xlink:type="simple" xlink:href="https://hal.science/search/index/?q=*&amp;authFullName_s=Chloé Mondémé">Chloé Mondémé</text:a></text:p>
              <text:p text:style-name="Normal"><text:span>International Symposium - The Importance of Touch</text:span><text:span>, Sep 2022, Austin, United States</text:span></text:p>
              <text:p text:style-name="Normal"><text:span>Communication dans un congrès</text:span></text:p>
              <text:p text:style-name="Normal"><text:a xlink:type="simple" xlink:href="https://hal.science/hal-03899016v1">hal-0389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26v1">Quel genre de participants sont les animaux. Elements de réponse à partir d'analyse interactions interspécifiques authentiques</text:a></text:p>
              <text:p text:style-name="Normal"><text:a xlink:type="simple" xlink:href="https://hal.science/search/index/?q=*&amp;authFullName_s=Chloé Mondémé">Chloé Mondémé</text:a></text:p>
              <text:p text:style-name="Normal"><text:span>Vème Congrés du Réseau Francophone de Sociolinguistique</text:span><text:span>, Dec 2022, Aix-en-Provence, France</text:span></text:p>
              <text:p text:style-name="Normal"><text:span>Communication dans un congrès</text:span></text:p>
              <text:p text:style-name="Normal"><text:a xlink:type="simple" xlink:href="https://hal.science/hal-03899026v1">hal-0389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600v1">Interspecies haptic sociality in equestrian grooming activities</text:a></text:p>
              <text:p text:style-name="Normal"><text:a xlink:type="simple" xlink:href="https://hal.science/search/index/?q=*&amp;authFullName_s=Chloé Mondémé">Chloé Mondémé</text:a></text:p>
              <text:p text:style-name="Normal"><text:span>17th International Pragmatics Conference</text:span><text:span>, Jun 2021, Winterthur, Switzerland</text:span></text:p>
              <text:p text:style-name="Normal"><text:span>Communication dans un congrès</text:span></text:p>
              <text:p text:style-name="Normal"><text:a xlink:type="simple" xlink:href="https://hal.science/hal-03281600v1">hal-0328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602v1">Feeding animals. The creation of a common focus of attention in interspecies interaction</text:a></text:p>
              <text:p text:style-name="Normal"><text:a xlink:type="simple" xlink:href="https://hal.science/search/index/?q=*&amp;authFullName_s=Chloé Mondémé">Chloé Mondémé</text:a><text:span>,</text:span><text:a xlink:type="simple" xlink:href="https://hal.science/search/index/?q=*&amp;authFullName_s=Dominique Guillo">Dominique Guillo</text:a></text:p>
              <text:p text:style-name="Normal"><text:span>17th International Pragmatics Association</text:span><text:span>, Jun 2021, Winterthur, Switzerland</text:span></text:p>
              <text:p text:style-name="Normal"><text:span>Communication dans un congrès</text:span></text:p>
              <text:p text:style-name="Normal"><text:a xlink:type="simple" xlink:href="https://hal.science/hal-03281602v1">hal-03281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851v1">Making sense of animal behavior. A non-cognitivist investigation</text:a></text:p>
              <text:p text:style-name="Normal"><text:a xlink:type="simple" xlink:href="https://hal.science/search/index/?q=*&amp;authFullName_s=Chloé Mondémé">Chloé Mondémé</text:a></text:p>
              <text:p text:style-name="Normal"><text:span>IIEMCA (International Institute for Ethnomethodology and Conversation Analysis)</text:span><text:span>, Jul 2019, Mannheim, Germany</text:span></text:p>
              <text:p text:style-name="Normal"><text:span>Communication dans un congrès</text:span></text:p>
              <text:p text:style-name="Normal"><text:a xlink:type="simple" xlink:href="https://shs.hal.science/halshs-02406851v1">halshs-0240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857v1">Capturing emotion with video. Relocating aggressive behaviors in their ecological environments</text:a></text:p>
              <text:p text:style-name="Normal"><text:a xlink:type="simple" xlink:href="https://hal.science/search/index/?q=*&amp;authFullName_s=Chloé Mondémé">Chloé Mondémé</text:a><text:span>,</text:span><text:a xlink:type="simple" xlink:href="https://hal.science/search/index/?q=*&amp;authFullName_s=Laurent Camus">Laurent Camus</text:a></text:p>
              <text:p text:style-name="Normal"><text:span>VALS ASLA</text:span><text:span>, Jun 2018, Basel, Switzerland</text:span></text:p>
              <text:p text:style-name="Normal"><text:span>Communication dans un congrès</text:span></text:p>
              <text:p text:style-name="Normal"><text:a xlink:type="simple" xlink:href="https://shs.hal.science/halshs-02406857v1">halshs-02406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865v1">Walking together. The resources for shared intelligibility in interspecies interaction</text:a></text:p>
              <text:p text:style-name="Normal"><text:a xlink:type="simple" xlink:href="https://hal.science/search/index/?q=*&amp;authFullName_s=Chloé Mondémé">Chloé Mondémé</text:a></text:p>
              <text:p text:style-name="Normal"><text:span>International Pragmatics Conference</text:span><text:span>, Jul 2017, Belfast, Ireland</text:span></text:p>
              <text:p text:style-name="Normal"><text:span>Communication dans un congrès</text:span></text:p>
              <text:p text:style-name="Normal"><text:a xlink:type="simple" xlink:href="https://shs.hal.science/halshs-02406865v1">halshs-0240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870v1">What can human-animal interaction tell us about intersubjectivity?</text:a></text:p>
              <text:p text:style-name="Normal"><text:a xlink:type="simple" xlink:href="https://hal.science/search/index/?q=*&amp;authFullName_s=Chloé Mondémé">Chloé Mondémé</text:a></text:p>
              <text:p text:style-name="Normal"><text:span>International Conference Intersubjectivity in Action</text:span><text:span>, May 2017, Helsinki, Finland</text:span></text:p>
              <text:p text:style-name="Normal"><text:span>Communication dans un congrès</text:span></text:p>
              <text:p text:style-name="Normal"><text:a xlink:type="simple" xlink:href="https://shs.hal.science/halshs-02406870v1">halshs-02406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873v1">Respecifying 'joint attention</text:a></text:p>
              <text:p text:style-name="Normal"><text:a xlink:type="simple" xlink:href="https://hal.science/search/index/?q=*&amp;authFullName_s=Chloé Mondémé">Chloé Mondémé</text:a></text:p>
              <text:p text:style-name="Normal"><text:span>IIEMCA (International Institute for Ethnomethodology and Conversation Analysis)</text:span><text:span>, Aug 2015, Kolding, Denmark</text:span></text:p>
              <text:p text:style-name="Normal"><text:span>Communication dans un congrès</text:span></text:p>
              <text:p text:style-name="Normal"><text:a xlink:type="simple" xlink:href="https://shs.hal.science/halshs-02406873v1">halshs-02406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877v1">Participation in interspecific interaction: what kind of participants are animals?</text:a></text:p>
              <text:p text:style-name="Normal"><text:a xlink:type="simple" xlink:href="https://hal.science/search/index/?q=*&amp;authFullName_s=Chloé Mondémé">Chloé Mondémé</text:a></text:p>
              <text:p text:style-name="Normal"><text:span>International Conference 'Revisiting Participation'</text:span><text:span>, Jun 2015, Basel, Switzerland</text:span></text:p>
              <text:p text:style-name="Normal"><text:span>Communication dans un congrès</text:span></text:p>
              <text:p text:style-name="Normal"><text:a xlink:type="simple" xlink:href="https://shs.hal.science/halshs-02406877v1">halshs-02406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908v1">The role of gazing in social interaction: what about the dog’s gaze?</text:a></text:p>
              <text:p text:style-name="Normal"><text:a xlink:type="simple" xlink:href="https://hal.science/search/index/?q=*&amp;authFullName_s=Chloé Mondémé">Chloé Mondémé</text:a></text:p>
              <text:p text:style-name="Normal"><text:span>ICCA (International Conference for Conversation Analysis)</text:span><text:span>, Jun 2014, Los Angeles, United States</text:span></text:p>
              <text:p text:style-name="Normal"><text:span>Communication dans un congrès</text:span></text:p>
              <text:p text:style-name="Normal"><text:a xlink:type="simple" xlink:href="https://shs.hal.science/halshs-02406908v1">halshs-02406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951v1">Dog-human sociality as mutual orientation</text:a></text:p>
              <text:p text:style-name="Normal"><text:a xlink:type="simple" xlink:href="https://hal.science/search/index/?q=*&amp;authFullName_s=Chloé Mondémé">Chloé Mondémé</text:a></text:p>
              <text:p text:style-name="Normal"><text:span>10th Conference of the International Institute for Ethnomethodology and Conversation Analysis (IIEMCA)</text:span><text:span>, Jul 2011, Fribourg, Switzerland</text:span></text:p>
              <text:p text:style-name="Normal"><text:span>Communication dans un congrès</text:span></text:p>
              <text:p text:style-name="Normal"><text:a xlink:type="simple" xlink:href="https://shs.hal.science/halshs-02406951v1">halshs-02406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099v1">Langage au travail et langage comme travail : le cas des maraudeurs du Samu social</text:a></text:p>
              <text:p text:style-name="Normal"><text:a xlink:type="simple" xlink:href="https://hal.science/search/index/?q=*&amp;authFullName_s=Chloé Mondémé">Chloé Mondémé</text:a></text:p>
              <text:p text:style-name="Normal"><text:span>Actes éducatifs et de soins, entre éthique et gouvernance</text:span><text:span>, Jun 2009, Nice, France</text:span></text:p>
              <text:p text:style-name="Normal"><text:span>Communication dans un congrès</text:span></text:p>
              <text:p text:style-name="Normal"><text:a xlink:type="simple" xlink:href="https://shs.hal.science/halshs-00965099v1">halshs-00965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956v1">Animal as subject matter for social sciences: when linguistics addresses the issue of dog’s “speakership”</text:a></text:p>
              <text:p text:style-name="Normal"><text:a xlink:type="simple" xlink:href="https://hal.science/search/index/?q=*&amp;authFullName_s=Chloé Mondémé">Chloé Mondémé</text:a></text:p>
              <text:p text:style-name="Normal"><text:span>International Conference Non-human in Anthropology</text:span><text:span>, Dec 2010, Prague, Czech Republic</text:span></text:p>
              <text:p text:style-name="Normal"><text:span>Communication dans un congrès</text:span></text:p>
              <text:p text:style-name="Normal"><text:a xlink:type="simple" xlink:href="https://shs.hal.science/halshs-02406956v1">halshs-02406956v1</text:a></text:p>
            </table:table-cell>
          </table:table-row>
        </table:table>
        <text:p text:style-name="P34"/>
        <text:p text:style-name="Heading2"><text:span text:style-name="T14">Traduction (1)</text:span></text:p>
        <text:p text:style-name="P36"/>
        <table:table table:name="2da4f3" table:style-name="2da4f3">
          <table:table-column table:style-name="2da4f3.0"/>
          <table:table-row>
            <table:table-cell office:value-type="string">
              <text:p text:style-name="Normal"><text:a xlink:type="simple" xlink:href="https://hal.science/hal-04010675v1">L’analysabilité de l’interaction entre humains et animaux : le cas de l’éducation canine</text:a></text:p>
              <text:p text:style-name="Normal"><text:a xlink:type="simple" xlink:href="https://hal.science/search/index/?q=*&amp;authFullName_s=Eileen Crist">Eileen Crist</text:a><text:span>,</text:span><text:a xlink:type="simple" xlink:href="https://hal.science/search/index/?q=*&amp;authFullName_s=Michael Lynch">Michael Lynch</text:a><text:span>,</text:span><text:a xlink:type="simple" xlink:href="https://hal.science/search/index/?q=*&amp;authFullName_s=Chloé Mondémé">Chloé Mondémé</text:a><text:span>,</text:span><text:a xlink:type="simple" xlink:href="https://hal.science/search/index/?q=*&amp;authFullName_s=Laurent Camus">Laurent Camus</text:a></text:p>
              <text:p text:style-name="Normal"><text:span>2022,<text:s/></text:span><text:a xlink:type="simple" xlink:href="https://dx.doi.org/10.3917/ls.176.0027">⟨10.3917/ls.176.0027⟩</text:a></text:p>
              <text:p text:style-name="Normal"><text:span>Traduction</text:span></text:p>
              <text:p text:style-name="Normal"><text:a xlink:type="simple" xlink:href="https://hal.science/hal-04010675v1">hal-04010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Mondémé</dc:title>
    <dc:subject/>
    <dc:description>CV</dc:description>
    <dc:creator/>
    <dc:date>2026-05-18T02:40:31.000</dc:date>
    <meta:generator>PHPWord</meta:generator>
    <meta:initial-creator>CCSD</meta:initial-creator>
    <meta:creation-date>2026-05-18T02:40:31.000</meta:creation-date>
    <meta:keyword/>
    <meta:user-defined meta:name="Category"/>
    <meta:user-defined meta:name="Company"/>
    <meta:user-defined meta:name="Manager"/>
  </office:meta>
</office:document-meta>
</file>