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e207" style:family="table">
      <style:table-properties style:rel-width="100" table:align="center"/>
    </style:style>
    <style:style style:name="b1e207.0" style:family="table-column">
      <style:table-column-properties style:column-width="0.00cm"/>
    </style:style>
    <style:style style:name="0d61d7" style:family="table">
      <style:table-properties style:rel-width="100" table:align="center"/>
    </style:style>
    <style:style style:name="0d61d7.0" style:family="table-column">
      <style:table-column-properties style:column-width="0.00cm"/>
    </style:style>
    <style:style style:name="a0525b" style:family="table">
      <style:table-properties style:rel-width="100" table:align="center"/>
    </style:style>
    <style:style style:name="a052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Ould Aklouche<text:s/></text:span><text:span text:style-name="T2">Doctorante en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ould-aklouche">chloe-ould-aklou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99-3483">0000-0003-2999-34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b1e207" table:style-name="b1e207">
          <table:table-column table:style-name="b1e207.0"/>
          <table:table-row>
            <table:table-cell office:value-type="string">
              <text:p text:style-name="Normal"><text:a xlink:type="simple" xlink:href="https://hal.science/hal-05118775v1">Un modèle, deux réformes : comparaison des trajectoires d’adoption du travail d’intérêt général au Kenya et en Ouganda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Critique Internationale</text:span><text:span>, 2025, n° 106 (1), pp.21-42.<text:s/></text:span><text:a xlink:type="simple" xlink:href="https://dx.doi.org/10.3917/crii.106.0021">⟨10.3917/crii.106.0021⟩</text:a></text:p>
              <text:p text:style-name="Normal"><text:span>Article dans une revue</text:span></text:p>
              <text:p text:style-name="Normal"><text:a xlink:type="simple" xlink:href="https://hal.science/hal-05118775v1">hal-0511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41v1">Book Review: Confinement, Punishment and Prisons in Africa by Morelle, Marie, Frédéric Le Marcis, and Julia Hornberger (eds), Abingdon, England; New York, NY: Routledge, 2021, 262 p.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Africa Spectrum</text:span><text:span>, 2023, 58 (2), pp.185-187.<text:s/></text:span><text:a xlink:type="simple" xlink:href="https://dx.doi.org/10.1177/00020397231168903">⟨10.1177/000203972311689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8341v1">hal-042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74v1">Frédéric Le Marcis et Marie Morelle (dir.), L’Afrique en prisons (préface de Bernard Bolze), Lyon, ENS Éditions, 2022, 322 p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Revue d’histoire contemporaine de l’Afrique</text:span><text:span>, 2023,<text:s/></text:span><text:a xlink:type="simple" xlink:href="https://dx.doi.org/10.51185/journals/rhca.2023.cr12">⟨10.51185/journals/rhca.2023.cr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5674v1">hal-04245674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0d61d7" table:style-name="0d61d7">
          <table:table-column table:style-name="0d61d7.0"/>
          <table:table-row>
            <table:table-cell office:value-type="string">
              <text:p text:style-name="Normal"><text:a xlink:type="simple" xlink:href="https://hal.science/hal-05521224v1">Family complaints and support in the criminal justice system: what pre-sentence reports say about family relationships in Kenya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FamilEA workshop. The Remaking of the Family in East Africa</text:span><text:span>, FamilEA, Feb 2026, Bordeaux, France</text:span></text:p>
              <text:p text:style-name="Normal"><text:span>Communication dans un congrès</text:span></text:p>
              <text:p text:style-name="Normal"><text:a xlink:type="simple" xlink:href="https://hal.science/hal-05521224v1">hal-0552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35v1">L’institutionnalisation des peines de travail d’intérêt général. Comparaison des capacités administratives au Kenya et en Ouganda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Déjeuners du CERSA</text:span><text:span>, Centre d'Études et de Recherches de Sciences Administratives et Politiques, Jan 2026, Paris, France</text:span></text:p>
              <text:p text:style-name="Normal"><text:span>Communication dans un congrès</text:span></text:p>
              <text:p text:style-name="Normal"><text:a xlink:type="simple" xlink:href="https://hal.science/hal-05521235v1">hal-0552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48v1">Effets des écosystèmes punitifs sur l'institutionnalisation d'une innovation pénale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11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92748v1">hal-0519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48v1">Criminalisation de la pauvreté : qui sont les prisonniers Kényans ?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7e Colloque des jeunes chercheurs et jeunes chercheuses sur la privation de liberté</text:span><text:span>, Université Paris 1 Panthéon-Sorbonne, Mar 2024, Paris, France</text:span></text:p>
              <text:p text:style-name="Normal"><text:span>Communication dans un congrès</text:span></text:p>
              <text:p text:style-name="Normal"><text:a xlink:type="simple" xlink:href="https://hal.science/hal-04831248v1">hal-0483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71v1">La déconnexion entre le droit et la réalité comme ressource : l’exemple de la réforme de travail d’intérêt général en Ouganda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8ème édition des Rencontres des Études Africaines en France, 1-4 juillet 2024</text:span><text:span>, GIS Études africaines en France, Jul 2024, Nice, France</text:span></text:p>
              <text:p text:style-name="Normal"><text:span>Communication dans un congrès</text:span></text:p>
              <text:p text:style-name="Normal"><text:a xlink:type="simple" xlink:href="https://hal.science/hal-04831271v1">hal-048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88v1">Co-production de la peine : effets des interactions entre conseillers de probation et citoyens au Kenya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Colloque pour les 15 ans d'ISPOLE</text:span><text:span>, UCLouvain, Nov 2024, Louvain- la-Neuve, Belgique</text:span></text:p>
              <text:p text:style-name="Normal"><text:span>Communication dans un congrès</text:span></text:p>
              <text:p text:style-name="Normal"><text:a xlink:type="simple" xlink:href="https://hal.science/hal-04831288v1">hal-048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22v1">Urban informal workers and the misdemeanour criminal justice system in Nairobi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Prisons &amp; Urban Inequalities Colloquium</text:span><text:span>, University of Amsterdam, Oct 2023, Amsterdam (NETHERLANDS), Netherlands</text:span></text:p>
              <text:p text:style-name="Normal"><text:span>Communication dans un congrès</text:span></text:p>
              <text:p text:style-name="Normal"><text:a xlink:type="simple" xlink:href="https://hal.science/hal-04454322v1">hal-044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66v1">RGPD et permis de recherche : arbitrer entre des exigences contradictoires et parfois inapplicables pour se protéger et protéger les personnes enquêtées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Le Règlement Général de la Protection des Données Personnelles : quelles conséquences pour les recherches en sciences humaines et sociales ?</text:span><text:span>, Centre Émile Durkheim &amp; Laboratoire Les Afriques dans le Monde (LAM), Jun 2022, Bordeaux, France</text:span></text:p>
              <text:p text:style-name="Normal"><text:span>Communication dans un congrès</text:span></text:p>
              <text:p text:style-name="Normal"><text:a xlink:type="simple" xlink:href="https://hal.science/hal-04454366v1">hal-0445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51v1">Du modèle-transfert aux déclinaisons nationales : une comparaison du travail d’intérêt général au Kenya et Ouganda mise en perspective avec la France et l’Angleterre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7e Rencontres des Études Africaines en France</text:span><text:span>, Université Toulouse - Jean Jaurès, Jun 2022, Toulouse, France</text:span></text:p>
              <text:p text:style-name="Normal"><text:span>Communication dans un congrès</text:span></text:p>
              <text:p text:style-name="Normal"><text:a xlink:type="simple" xlink:href="https://hal.science/hal-04454351v1">hal-0445435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a0525b" table:style-name="a0525b">
          <table:table-column table:style-name="a0525b.0"/>
          <table:table-row>
            <table:table-cell office:value-type="string">
              <text:p text:style-name="Normal"><text:a xlink:type="simple" xlink:href="https://hal.science/hal-05481320v1">Criminalisation de la pauvreté : qui sont les prisonniers au Kenya ?</text:a></text:p>
              <text:p text:style-name="Normal"><text:a xlink:type="simple" xlink:href="https://hal.science/search/index/?q=*&amp;authFullName_s=Chloé Ould Aklouche">Chloé Ould Aklouche</text:a></text:p>
              <text:p text:style-name="Normal"><text:span>Mare &amp; Martin.<text:s/></text:span><text:span>Les populations de la privation de liberté</text:span><text:span>, 2025, 978-2-38600-188-8</text:span></text:p>
              <text:p text:style-name="Normal"><text:span>Chapitre d'ouvrage</text:span></text:p>
              <text:p text:style-name="Normal"><text:a xlink:type="simple" xlink:href="https://hal.science/hal-05481320v1">hal-05481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Ould Aklouche</dc:title>
    <dc:subject/>
    <dc:description>CV</dc:description>
    <dc:creator/>
    <dc:date>2026-04-17T03:31:29.000</dc:date>
    <meta:generator>PHPWord</meta:generator>
    <meta:initial-creator>CCSD</meta:initial-creator>
    <meta:creation-date>2026-04-17T03:31:29.000</meta:creation-date>
    <meta:keyword/>
    <meta:user-defined meta:name="Category"/>
    <meta:user-defined meta:name="Company"/>
    <meta:user-defined meta:name="Manager"/>
  </office:meta>
</office:document-meta>
</file>