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ff8a" style:family="table">
      <style:table-properties style:rel-width="100" table:align="center"/>
    </style:style>
    <style:style style:name="51ff8a.0" style:family="table-column">
      <style:table-column-properties style:column-width="0.00cm"/>
    </style:style>
    <style:style style:name="34ed1b" style:family="table">
      <style:table-properties style:rel-width="100" table:align="center"/>
    </style:style>
    <style:style style:name="34ed1b.0" style:family="table-column">
      <style:table-column-properties style:column-width="0.00cm"/>
    </style:style>
    <style:style style:name="540c17" style:family="table">
      <style:table-properties style:rel-width="100" table:align="center"/>
    </style:style>
    <style:style style:name="540c17.0" style:family="table-column">
      <style:table-column-properties style:column-width="0.00cm"/>
    </style:style>
    <style:style style:name="116797" style:family="table">
      <style:table-properties style:rel-width="100" table:align="center"/>
    </style:style>
    <style:style style:name="116797.0" style:family="table-column">
      <style:table-column-properties style:column-width="0.00cm"/>
    </style:style>
    <style:style style:name="023668" style:family="table">
      <style:table-properties style:rel-width="100" table:align="center"/>
    </style:style>
    <style:style style:name="023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Pannier<text:s/></text:span><text:span text:style-name="T2">Doctorante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pannier">chloe-pann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3)</text:span></text:p>
        <text:p text:style-name="P14"/>
        <table:table table:name="51ff8a" table:style-name="51ff8a">
          <table:table-column table:style-name="51ff8a.0"/>
          <table:table-row>
            <table:table-cell office:value-type="string">
              <text:p text:style-name="Normal"><text:a xlink:type="simple" xlink:href="https://hal.science/hal-05410806v1">Education à l'orientation et réforme du bac général : un couple en tension ? Les enseignants de lycée face aux choix de spécialités des lycéens</text:a></text:p>
              <text:p text:style-name="Normal"><text:a xlink:type="simple" xlink:href="https://hal.science/search/index/?q=*&amp;authFullName_s=Chloé Pannier">Chloé Pannier</text:a></text:p>
              <text:p text:style-name="Normal"><text:span>Journée d'études "Choisir, orienter et réussir dans le nouveau lycée général"</text:span><text:span>, IREDU Dijon, Oct 2025, Dijon, France</text:span></text:p>
              <text:p text:style-name="Normal"><text:span>Communication dans un congrès</text:span></text:p>
              <text:p text:style-name="Normal"><text:a xlink:type="simple" xlink:href="https://hal.science/hal-05410806v1">hal-0541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19v1">Gender Inequalities and Educational Orientation in France</text:a></text:p>
              <text:p text:style-name="Normal"><text:a xlink:type="simple" xlink:href="https://hal.science/search/index/?q=*&amp;authFullName_s=Chloé Pannier">Chloé Pannier</text:a></text:p>
              <text:p text:style-name="Normal"><text:span>Séminaire "Gender Inequalities in Education"</text:span><text:span>, Euniwell, May 2025, Nantes, France</text:span></text:p>
              <text:p text:style-name="Normal"><text:span>Communication dans un congrès</text:span></text:p>
              <text:p text:style-name="Normal"><text:a xlink:type="simple" xlink:href="https://hal.science/hal-05410819v1">hal-0541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53v1">Le travail d'orientation des enseignant-e-s</text:a></text:p>
              <text:p text:style-name="Normal"><text:a xlink:type="simple" xlink:href="https://hal.science/search/index/?q=*&amp;authFullName_s=Chloé Pannier">Chloé Pannier</text:a><text:span>,</text:span><text:a xlink:type="simple" xlink:href="https://hal.science/search/index/?q=*&amp;authFullName_s=Erwan Lehoux">Erwan Lehoux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Zia Ceccone">Zia Ceccone</text:a><text:span>et al.</text:span></text:p>
              <text:p text:style-name="Normal"><text:span>Congrès AREF 2025</text:span><text:span>, Jul 2025, Liège (Belgique), France</text:span></text:p>
              <text:p text:style-name="Normal"><text:span>Communication dans un congrès</text:span></text:p>
              <text:p text:style-name="Normal"><text:a xlink:type="simple" xlink:href="https://hal.science/hal-05410753v1">hal-0541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654v1">L’éducation à l’orientation. Histoire et actualités d’une mission des enseignants</text:a></text:p>
              <text:p text:style-name="Normal"><text:a xlink:type="simple" xlink:href="https://hal.science/search/index/?q=*&amp;authFullName_s=Paul Lehner">Paul Lehner</text:a><text:span>,</text:span><text:a xlink:type="simple" xlink:href="https://hal.science/search/index/?q=*&amp;authFullName_s=Chloé Pannier">Chloé Pannier</text:a></text:p>
              <text:p text:style-name="Normal"><text:span>Séminaire "Politiques et acteurs en éducation et formation"</text:span><text:span>, Laboratoire CREN, Apr 2025, Nantes, France</text:span></text:p>
              <text:p text:style-name="Normal"><text:span>Communication dans un congrès</text:span></text:p>
              <text:p text:style-name="Normal"><text:a xlink:type="simple" xlink:href="https://hal.science/hal-05046654v1">hal-050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72v1">Les malentendus de l'accompagnement à l'orientation au lycée : quand école et famille se renvoient la responsabilité</text:a></text:p>
              <text:p text:style-name="Normal"><text:a xlink:type="simple" xlink:href="https://hal.science/search/index/?q=*&amp;authFullName_s=Chloé Pannier">Chloé Pannier</text:a><text:span>,</text:span><text:a xlink:type="simple" xlink:href="https://hal.science/search/index/?q=*&amp;authFullName_s=Alban Mizzi">Alban Mizzi</text:a></text:p>
              <text:p text:style-name="Normal"><text:span>Les élèves face aux dispositifs, ressources et pratiques en matière d'orientation : perceptions, usages et connaissances</text:span><text:span>, Inspe Lille, Nov 2025, Villenave d'Ascq, France</text:span></text:p>
              <text:p text:style-name="Normal"><text:span>Communication dans un congrès</text:span></text:p>
              <text:p text:style-name="Normal"><text:a xlink:type="simple" xlink:href="https://hal.science/hal-05410772v1">hal-054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64v1">Les malentendus école-familles dans l'accompagnement à l'orientation des élèves : entre divergences des attentes et confusion des rôles</text:a></text:p>
              <text:p text:style-name="Normal"><text:a xlink:type="simple" xlink:href="https://hal.science/search/index/?q=*&amp;authFullName_s=Chloé Pannier">Chloé Pannier</text:a><text:span>,</text:span><text:a xlink:type="simple" xlink:href="https://hal.science/search/index/?q=*&amp;authFullName_s=Alban Mizzi">Alban Mizzi</text:a></text:p>
              <text:p text:style-name="Normal"><text:span>AREF 2025</text:span><text:span>, Jul 2025, Liège (Belgique), France</text:span></text:p>
              <text:p text:style-name="Normal"><text:span>Communication dans un congrès</text:span></text:p>
              <text:p text:style-name="Normal"><text:a xlink:type="simple" xlink:href="https://hal.science/hal-05410764v1">hal-0541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94v1">Vers un &amp;quot;enseignement à l'orientation&amp;quot; : les enseignants de lycée face à la mise en oeuvre de la loi ORE.</text:a></text:p>
              <text:p text:style-name="Normal"><text:a xlink:type="simple" xlink:href="https://hal.science/search/index/?q=*&amp;authFullName_s=Chloé Pannier">Chloé Pannier</text:a></text:p>
              <text:p text:style-name="Normal"><text:span>Pratiques et groupes professionnels de l'orientation scolaire</text:span><text:span>, Université de Reims Champagne-Ardenne, Jan 2024, Reims, France</text:span></text:p>
              <text:p text:style-name="Normal"><text:span>Communication dans un congrès</text:span></text:p>
              <text:p text:style-name="Normal"><text:a xlink:type="simple" xlink:href="https://hal.science/hal-04702194v1">hal-0470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54v1">Pratiques différenciées d’accompagnement à l’orientation des élèves dans un contexte de partenariat permis par des PIA 3 : études de cas sur 3 territoires</text:a></text:p>
              <text:p text:style-name="Normal"><text:a xlink:type="simple" xlink:href="https://hal.science/search/index/?q=*&amp;authFullName_s=Carine Mira">Carine Mira</text:a><text:span>,</text:span><text:a xlink:type="simple" xlink:href="https://hal.science/search/index/?q=*&amp;authFullName_s=Chloé Pannier">Chloé Pannier</text:a><text:span>,</text:span><text:a xlink:type="simple" xlink:href="https://hal.science/search/index/?q=*&amp;authFullName_s=Julien Bourgeade">Julien Bourgeade</text:a></text:p>
              <text:p text:style-name="Normal"><text:span>BRIO2024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577054v1">hal-045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95v1">Des modèles scientifiques aux politiques et pratiques d'orientation scolaire et professionnelle</text:a></text:p>
              <text:p text:style-name="Normal"><text:a xlink:type="simple" xlink:href="https://hal.science/search/index/?q=*&amp;authFullName_s=Chloé Pannier">Chloé Pannier</text:a><text:span>,</text:span><text:a xlink:type="simple" xlink:href="https://hal.science/search/index/?q=*&amp;authFullName_s=Jean-Yves Seguy">Jean-Yves Seguy</text:a><text:span>,</text:span><text:a xlink:type="simple" xlink:href="https://hal.science/search/index/?q=*&amp;authFullName_s=Jérôme Martin">Jérôme Martin</text:a><text:span>,</text:span><text:a xlink:type="simple" xlink:href="https://hal.science/search/index/?q=*&amp;authFullName_s=Paul Lehner">Paul Lehner</text:a><text:span>,</text:span><text:a xlink:type="simple" xlink:href="https://hal.science/search/index/?q=*&amp;authFullName_s=Erwan Lehoux">Erwan Lehoux</text:a><text:span>et al.</text:span></text:p>
              <text:p text:style-name="Normal"><text:span>Colloque RT CNRS Education "Paradigmes scientifiques et politiques de démocratisation éducative"</text:span><text:span>, Université Lumière Lyon 2, Nov 2024, Lyon, France</text:span></text:p>
              <text:p text:style-name="Normal"><text:span>Communication dans un congrès</text:span></text:p>
              <text:p text:style-name="Normal"><text:a xlink:type="simple" xlink:href="https://hal.science/hal-05410795v1">hal-054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63v1">Teaching orientation? Highschool teachers faced with the implementation of orientation support since the ORE law in France.</text:a></text:p>
              <text:p text:style-name="Normal"><text:a xlink:type="simple" xlink:href="https://hal.science/search/index/?q=*&amp;authFullName_s=Chloé Pannier">Chloé Pannier</text:a></text:p>
              <text:p text:style-name="Normal"><text:span>Scuola Democratica - Education and/for social justice</text:span><text:span>, University of Cagliari, Jun 2024, Cagliari, Italy</text:span></text:p>
              <text:p text:style-name="Normal"><text:span>Communication dans un congrès</text:span></text:p>
              <text:p text:style-name="Normal"><text:a xlink:type="simple" xlink:href="https://hal.science/hal-04702163v1">hal-0470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12v1">Effets mutuels de l'identité professionnelle enseignante sur la mise en oeuvre de la loi ORE chez les enseignants de lycée.</text:a></text:p>
              <text:p text:style-name="Normal"><text:a xlink:type="simple" xlink:href="https://hal.science/search/index/?q=*&amp;authFullName_s=Chloé Pannier">Chloé Pannier</text:a></text:p>
              <text:p text:style-name="Normal"><text:span>2e édition du colloque international Égalisup</text:span><text:span>, Université de Rennes 2, Jul 2023, Rennes, France</text:span></text:p>
              <text:p text:style-name="Normal"><text:span>Communication dans un congrès</text:span></text:p>
              <text:p text:style-name="Normal"><text:a xlink:type="simple" xlink:href="https://hal.science/hal-04702212v1">hal-0470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30v1">Highschool teachers and educational orientation in France: a professional identity under pressure?</text:a></text:p>
              <text:p text:style-name="Normal"><text:a xlink:type="simple" xlink:href="https://hal.science/search/index/?q=*&amp;authFullName_s=Chloé Pannier">Chloé Pannier</text:a></text:p>
              <text:p text:style-name="Normal"><text:span>AIS-EDU International Mid-term Conference "Education as Commons"</text:span><text:span>, University of Palermo, Apr 2023, Palerme, Italy</text:span></text:p>
              <text:p text:style-name="Normal"><text:span>Communication dans un congrès</text:span></text:p>
              <text:p text:style-name="Normal"><text:a xlink:type="simple" xlink:href="https://hal.science/hal-04702230v1">hal-0470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44v1">L'accompagnement à l'éducation à l'orientation en lycée rural : représentations et pratiques chez les professeurs principaux.</text:a></text:p>
              <text:p text:style-name="Normal"><text:a xlink:type="simple" xlink:href="https://hal.science/search/index/?q=*&amp;authFullName_s=Chloé Pannier">Chloé Pannier</text:a></text:p>
              <text:p text:style-name="Normal"><text:span>Congrès international d’actualité de la recherche en éducation et en formation</text:span><text:span>, Université de Lausanne, Sep 2022, Lausanne, Switzerland</text:span></text:p>
              <text:p text:style-name="Normal"><text:span>Communication dans un congrès</text:span></text:p>
              <text:p text:style-name="Normal"><text:a xlink:type="simple" xlink:href="https://hal.science/hal-04702244v1">hal-04702244v1</text:a></text:p>
            </table:table-cell>
          </table:table-row>
        </table:table>
        <text:p text:style-name="P15"/>
        <text:p text:style-name="Heading2"><text:span text:style-name="T7">Article dans une revue (2)</text:span></text:p>
        <text:p text:style-name="P17"/>
        <table:table table:name="34ed1b" table:style-name="34ed1b">
          <table:table-column table:style-name="34ed1b.0"/>
          <table:table-row>
            <table:table-cell office:value-type="string">
              <text:p text:style-name="Normal"><text:a xlink:type="simple" xlink:href="https://shs.hal.science/halshs-04645447v1">Les enseignants de lycée à l’épreuve de l’éducation à l’orientation</text:a></text:p>
              <text:p text:style-name="Normal"><text:a xlink:type="simple" xlink:href="https://hal.science/search/index/?q=*&amp;authFullName_s=Chloé Pannier">Chloé Pannier</text:a><text:span>,</text:span><text:a xlink:type="simple" xlink:href="https://hal.science/search/index/?q=*&amp;authFullName_s=Christophe Michaut">Christophe Michaut</text:a></text:p>
              <text:p text:style-name="Normal"><text:span>Education et socialisation - Les cahiers du CERFEE</text:span><text:span>, 2024, 72,<text:s/></text:span><text:a xlink:type="simple" xlink:href="https://dx.doi.org/10.4000/11w23">⟨10.4000/11w23⟩</text:a></text:p>
              <text:p text:style-name="Normal"><text:span>Article dans une revue</text:span></text:p>
              <text:p text:style-name="Normal"><text:a xlink:type="simple" xlink:href="https://shs.hal.science/halshs-04645447v1">halshs-0464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54v1">Les enseignants à l’épreuve des nouvelles politiques d’orientation des lycéens</text:a></text:p>
              <text:p text:style-name="Normal"><text:a xlink:type="simple" xlink:href="https://hal.science/search/index/?q=*&amp;authFullName_s=Chloé Pannier">Chloé Pannier</text:a><text:span>,</text:span><text:a xlink:type="simple" xlink:href="https://hal.science/search/index/?q=*&amp;authFullName_s=Christophe Michaut">Christophe Michaut</text:a></text:p>
              <text:p text:style-name="Normal"><text:span>Diversité</text:span><text:span>, 2023, 1 (202),<text:s/></text:span><text:a xlink:type="simple" xlink:href="https://dx.doi.org/10.35562/diversite.3796">⟨10.35562/diversite.3796⟩</text:a></text:p>
              <text:p text:style-name="Normal"><text:span>Article dans une revue</text:span></text:p>
              <text:p text:style-name="Normal"><text:a xlink:type="simple" xlink:href="https://hal.science/hal-04097254v1">hal-04097254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540c17" table:style-name="540c17">
          <table:table-column table:style-name="540c17.0"/>
          <table:table-row>
            <table:table-cell office:value-type="string">
              <text:p text:style-name="Normal"><text:a xlink:type="simple" xlink:href="https://hal.science/hal-04282858v1">Edito. L'éducation et la formation à l'épreuve des transitions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Chloé Pannier">Chloé Pannier</text:a></text:p>
              <text:p text:style-name="Normal"><text:span>Recherches en éducation</text:span><text:span>, 53, 2023,<text:s/></text:span><text:a xlink:type="simple" xlink:href="https://dx.doi.org/10.4000/ree.11999">⟨10.4000/ree.11999⟩</text:a></text:p>
              <text:p text:style-name="Normal"><text:span>N°spécial de revue/special issue</text:span></text:p>
              <text:p text:style-name="Normal"><text:a xlink:type="simple" xlink:href="https://hal.science/hal-04282858v1">hal-0428285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116797" table:style-name="116797">
          <table:table-column table:style-name="116797.0"/>
          <table:table-row>
            <table:table-cell office:value-type="string">
              <text:p text:style-name="Normal"><text:a xlink:type="simple" xlink:href="https://hal.science/hal-03658002v1">L'éducation à l'orientation à l'épreuve du partenariat. Le cas du territoire des Pays de la Loire.</text:a></text:p>
              <text:p text:style-name="Normal"><text:a xlink:type="simple" xlink:href="https://hal.science/search/index/?q=*&amp;authFullName_s=Chloé Pannier">Chloé Pannier</text:a></text:p>
              <text:p text:style-name="Normal"><text:span>Colloque continuum sco-sup. Le pilotage du bac-3/bac+3.</text:span><text:span>, Feb 2022, Poitiers, France</text:span></text:p>
              <text:p text:style-name="Normal"><text:span>Poster de conférence</text:span></text:p>
              <text:p text:style-name="Normal"><text:a xlink:type="simple" xlink:href="https://hal.science/hal-03658002v1">hal-03658002v1</text:a></text:p>
            </table:table-cell>
          </table:table-row>
        </table:table>
        <text:p text:style-name="P24"/>
        <text:p text:style-name="Heading2"><text:span text:style-name="T10">Mémoire d'étudiant (1)</text:span></text:p>
        <text:p text:style-name="P26"/>
        <table:table table:name="023668" table:style-name="023668">
          <table:table-column table:style-name="023668.0"/>
          <table:table-row>
            <table:table-cell office:value-type="string">
              <text:p text:style-name="Normal"><text:a xlink:type="simple" xlink:href="https://dumas.ccsd.cnrs.fr/dumas-02990615v1">L’expérience universitaire des enfants d’ouvriers dans les filières jugées élitistes et prestigieuses : quelles stratégies d’intégration et de réussite à l’œuvre ? Le cas des enfants d’ouvriers en master droit à la faculté de Droit et des Sciences Politiques de Nantes</text:a></text:p>
              <text:p text:style-name="Normal"><text:a xlink:type="simple" xlink:href="https://hal.science/search/index/?q=*&amp;authFullName_s=Chloé Pannier">Chloé Pannier</text:a></text:p>
              <text:p text:style-name="Normal"><text:span>Education. 2020</text:span></text:p>
              <text:p text:style-name="Normal"><text:span>Mémoire d'étudiant</text:span></text:p>
              <text:p text:style-name="Normal"><text:a xlink:type="simple" xlink:href="https://dumas.ccsd.cnrs.fr/dumas-02990615v1">dumas-02990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Pannier</dc:title>
    <dc:subject/>
    <dc:description>CV</dc:description>
    <dc:creator/>
    <dc:date>2026-05-14T10:49:45.000</dc:date>
    <meta:generator>PHPWord</meta:generator>
    <meta:initial-creator>CCSD</meta:initial-creator>
    <meta:creation-date>2026-05-14T10:49:45.000</meta:creation-date>
    <meta:keyword/>
    <meta:user-defined meta:name="Category"/>
    <meta:user-defined meta:name="Company"/>
    <meta:user-defined meta:name="Manager"/>
  </office:meta>
</office:document-meta>
</file>