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b7b" style:family="table">
      <style:table-properties style:rel-width="100" table:align="center"/>
    </style:style>
    <style:style style:name="da3b7b.0" style:family="table-column">
      <style:table-column-properties style:column-width="0.00cm"/>
    </style:style>
    <style:style style:name="869310" style:family="table">
      <style:table-properties style:rel-width="100" table:align="center"/>
    </style:style>
    <style:style style:name="869310.0" style:family="table-column">
      <style:table-column-properties style:column-width="0.00cm"/>
    </style:style>
    <style:style style:name="236b62" style:family="table">
      <style:table-properties style:rel-width="100" table:align="center"/>
    </style:style>
    <style:style style:name="236b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e Pier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-pierret">chloe-pier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702-3343">0009-0006-2702-33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1222927">29122292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IWc0Ul0AAAAJ">https://scholar.google.fr/citations?user=IWc0Ul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da3b7b" table:style-name="da3b7b">
          <table:table-column table:style-name="da3b7b.0"/>
          <table:table-row>
            <table:table-cell office:value-type="string">
              <text:p text:style-name="Normal"><text:a xlink:type="simple" xlink:href="https://ehesp.hal.science/hal-05329313v1">Author Response: Cancer Risk Among Patients With Multiple Sclerosis: A 10-Year Nationwide Retrospective Cohort Study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Emmanuelle Leray">Emmanuelle Leray</text:a></text:p>
              <text:p text:style-name="Normal"><text:span>Neurology</text:span><text:span>, 2025, 105 (9),<text:s/></text:span><text:a xlink:type="simple" xlink:href="https://dx.doi.org/10.1212/WNL.0000000000210260">⟨10.1212/WNL.0000000000210260⟩</text:a></text:p>
              <text:p text:style-name="Normal"><text:span>Article dans une revue</text:span></text:p>
              <text:p text:style-name="Normal"><text:a xlink:type="simple" xlink:href="https://ehesp.hal.science/hal-05329313v1">hal-053293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81677v1">Breast Cancer Screening in Women With Multiple Sclerosis: A Mixed‐Methods Study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Lou Philippe">Lou Philippe</text:a><text:span>,</text:span><text:a xlink:type="simple" xlink:href="https://hal.science/search/index/?q=*&amp;authFullName_s=Emmanuelle Leray">Emmanuelle Leray</text:a></text:p>
              <text:p text:style-name="Normal"><text:span>European Journal of Neurology</text:span><text:span>, 2025, 32 (5),<text:s/></text:span><text:a xlink:type="simple" xlink:href="https://dx.doi.org/10.1111/ene.70183">⟨10.1111/ene.70183⟩</text:a></text:p>
              <text:p text:style-name="Normal"><text:span>Article dans une revue</text:span></text:p>
              <text:p text:style-name="Normal"><text:a xlink:type="simple" xlink:href="https://ehesp.hal.science/hal-05081677v1">hal-0508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15v1">Updated Multiple Sclerosis Incidence in France, 2011–2021</text:a></text:p>
              <text:p text:style-name="Normal"><text:a xlink:type="simple" xlink:href="https://hal.science/search/index/?q=*&amp;authFullName_s=Octave Guinebretiere">Octave Guinebretiere</text:a><text:span>,</text:span><text:a xlink:type="simple" xlink:href="https://hal.science/search/index/?q=*&amp;authFullName_s=Chloé Pierret">Chloé Pierret</text:a><text:span>,</text:span><text:a xlink:type="simple" xlink:href="https://hal.science/search/index/?q=*&amp;authFullName_s=Quentin Calonge">Quentin Calonge</text:a><text:span>,</text:span><text:a xlink:type="simple" xlink:href="https://hal.science/search/index/?q=*&amp;authFullName_s=Edouard Januel">Edouard Januel</text:a><text:span>,</text:span><text:a xlink:type="simple" xlink:href="https://hal.science/search/index/?q=*&amp;authFullName_s=Celine Louapre">Celine Louapre</text:a><text:span>et al.</text:span></text:p>
              <text:p text:style-name="Normal"><text:span>Neurology</text:span><text:span>, 2025, 104 (9),<text:s/></text:span><text:a xlink:type="simple" xlink:href="https://dx.doi.org/10.1212/WNL.0000000000213586">⟨10.1212/WNL.0000000000213586⟩</text:a></text:p>
              <text:p text:style-name="Normal"><text:span>Article dans une revue</text:span></text:p>
              <text:p text:style-name="Normal"><text:a xlink:type="simple" xlink:href="https://hal.science/hal-05034515v1">hal-050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98v1">Analyzing recurrent events in multiple sclerosis: a review of statistical models with application to the MSOAC database</text:a></text:p>
              <text:p text:style-name="Normal"><text:a xlink:type="simple" xlink:href="https://hal.science/search/index/?q=*&amp;authFullName_s=David Herman">David Herman</text:a><text:span>,</text:span><text:a xlink:type="simple" xlink:href="https://hal.science/search/index/?q=*&amp;authFullName_s=Julien Tanniou">Julien Tanniou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Chloe Pierret">Chloe Pierret</text:a><text:span>,</text:span><text:a xlink:type="simple" xlink:href="https://hal.science/search/index/?q=*&amp;authFullName_s=Quentin Pilard">Quentin Pilard</text:a></text:p>
              <text:p text:style-name="Normal"><text:span>Journal of Neurology</text:span><text:span>, 2025, 272 (5), pp.371.<text:s/></text:span><text:a xlink:type="simple" xlink:href="https://dx.doi.org/10.1007/s00415-025-13100-5">⟨10.1007/s00415-025-13100-5⟩</text:a></text:p>
              <text:p text:style-name="Normal"><text:span>Article dans une revue</text:span></text:p>
              <text:p text:style-name="Normal"><text:a xlink:type="simple" xlink:href="https://hal.science/hal-05069098v1">hal-0506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13v1">Analysis of healthcare utilization before the diagnosis of radiologically isolated syndrome</text:a></text:p>
              <text:p text:style-name="Normal"><text:a xlink:type="simple" xlink:href="https://hal.science/search/index/?q=*&amp;authFullName_s=Christine Lebrun-Frénay">Christine Lebrun-Frénay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Darin Okuda">Darin Okuda</text:a><text:span>,</text:span><text:a xlink:type="simple" xlink:href="https://hal.science/search/index/?q=*&amp;authFullName_s=Cassandre Landes-Chateau">Cassandre Landes-Chateau</text:a><text:span>,</text:span><text:a xlink:type="simple" xlink:href="https://hal.science/search/index/?q=*&amp;authFullName_s=Orhun H Kantarci">Orhun H Kantarci</text:a><text:span>et al.</text:span></text:p>
              <text:p text:style-name="Normal"><text:span>Multiple Sclerosis Journal</text:span><text:span>, 2025, 31 (2), pp.184-196.<text:s/></text:span><text:a xlink:type="simple" xlink:href="https://dx.doi.org/10.1177/13524585241291471">⟨10.1177/13524585241291471⟩</text:a></text:p>
              <text:p text:style-name="Normal"><text:span>Article dans une revue</text:span></text:p>
              <text:p text:style-name="Normal"><text:a xlink:type="simple" xlink:href="https://hal.science/hal-04883813v1">hal-048838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35377v1">Cancer Risk Among Patients With Multiple Sclerosis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Aurelien Mulliez">Aurelien Mulliez</text:a><text:span>,</text:span><text:a xlink:type="simple" xlink:href="https://hal.science/search/index/?q=*&amp;authFullName_s=Christine Le Bihan-Benjamin">Christine Le Bihan-Benjamin</text:a><text:span>,</text:span><text:a xlink:type="simple" xlink:href="https://hal.science/search/index/?q=*&amp;authFullName_s=Xavier Moisset">Xavier Moisset</text:a><text:span>,</text:span><text:a xlink:type="simple" xlink:href="https://hal.science/search/index/?q=*&amp;authFullName_s=Philippe-Jean Bousquet">Philippe-Jean Bousquet</text:a><text:span>et al.</text:span></text:p>
              <text:p text:style-name="Normal"><text:span>Neurology</text:span><text:span>, 2024, 103 (9), pp.e209885.<text:s/></text:span><text:a xlink:type="simple" xlink:href="https://dx.doi.org/10.1212/WNL.0000000000209885">⟨10.1212/WNL.0000000000209885⟩</text:a></text:p>
              <text:p text:style-name="Normal"><text:span>Article dans une revue</text:span></text:p>
              <text:p text:style-name="Normal"><text:a xlink:type="simple" xlink:href="https://ehesp.hal.science/hal-04735377v1">hal-0473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62v1">Cancer and multiple sclerosis: 2023 recommendations from the French Multiple Sclerosis Society</text:a></text:p>
              <text:p text:style-name="Normal"><text:a xlink:type="simple" xlink:href="https://hal.science/search/index/?q=*&amp;authFullName_s=Nicolas Collongues">Nicolas Collongues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Christine Lebrun-Frénay">Christine Lebrun-Frénay</text:a><text:span>,</text:span><text:a xlink:type="simple" xlink:href="https://hal.science/search/index/?q=*&amp;authFullName_s=Bertrand Audoin">Bertrand Audoin</text:a><text:span>,</text:span><text:a xlink:type="simple" xlink:href="https://hal.science/search/index/?q=*&amp;authFullName_s=Xavier Ayrignac">Xavier Ayrignac</text:a><text:span>et al.</text:span></text:p>
              <text:p text:style-name="Normal"><text:span>Multiple Sclerosis Journal</text:span><text:span>, 2024, Multiple Sclerosis Journal, 30 (7), pp.899-924.<text:s/></text:span><text:a xlink:type="simple" xlink:href="https://dx.doi.org/10.1177/13524585231223880">⟨10.1177/13524585231223880⟩</text:a></text:p>
              <text:p text:style-name="Normal"><text:span>Article dans une revue</text:span></text:p>
              <text:p text:style-name="Normal"><text:a xlink:type="simple" xlink:href="https://hal.science/hal-04479762v1">hal-0447976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87926v1">Prevalence of multiple sclerosis in France in 2021: Data from the French health insurance database</text:a></text:p>
              <text:p text:style-name="Normal"><text:a xlink:type="simple" xlink:href="https://hal.science/search/index/?q=*&amp;authFullName_s=C. Pierret">C. Pierret</text:a><text:span>,</text:span><text:a xlink:type="simple" xlink:href="https://hal.science/search/index/?q=*&amp;authFullName_s=Marie Mainguy">Marie Mainguy</text:a><text:span>,</text:span><text:a xlink:type="simple" xlink:href="https://hal.science/search/index/?q=*&amp;authFullName_s=Emmanuelle Leray">Emmanuelle Leray</text:a></text:p>
              <text:p text:style-name="Normal"><text:span>Revue Neurologique</text:span><text:span>, 2024, 180 (5), pp.429-437.<text:s/></text:span><text:a xlink:type="simple" xlink:href="https://dx.doi.org/10.1016/j.neurol.2023.12.007">⟨10.1016/j.neurol.2023.12.007⟩</text:a></text:p>
              <text:p text:style-name="Normal"><text:span>Article dans une revue</text:span></text:p>
              <text:p text:style-name="Normal"><text:a xlink:type="simple" xlink:href="https://ehesp.hal.science/hal-04487926v1">hal-04487926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869310" table:style-name="869310">
          <table:table-column table:style-name="869310.0"/>
          <table:table-row>
            <table:table-cell office:value-type="string">
              <text:p text:style-name="Normal"><text:a xlink:type="simple" xlink:href="https://hal.science/hal-05577923v1">Association entre comorbidités et utilisation des traitements de fond chez les patients ayant une sclérose en plaques rémittente-récurrente au sein de la cohorte OFSEP-HD</text:a></text:p>
              <text:p text:style-name="Normal"><text:a xlink:type="simple" xlink:href="https://hal.science/search/index/?q=*&amp;authFullName_s=Jean-Paul Niguet">Jean-Paul Niguet</text:a><text:span>,</text:span><text:a xlink:type="simple" xlink:href="https://hal.science/search/index/?q=*&amp;authFullName_s=Arnaud Kwiatkowski">Arnaud Kwiatkowski</text:a><text:span>,</text:span><text:a xlink:type="simple" xlink:href="https://hal.science/search/index/?q=*&amp;authFullName_s=Chloé Pierret">Chloé Pierret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Nomadmus Study Group And The Observatoire Français de La Sclérose En Plaques (ofsep)">Nomadmus Study Group And The Observatoire Français de La Sclérose En Plaques (ofsep)</text:a></text:p>
              <text:p text:style-name="Normal"><text:span>Journées de Neurologie de Langue Française 2026</text:span><text:span>, Association JNLF, Apr 2026, Marseille, France. pp.S129-S130 / P248,<text:s/></text:span><text:a xlink:type="simple" xlink:href="https://dx.doi.org/10.1016/j.neurol.2026.02.056">⟨10.1016/j.neurol.2026.02.056⟩</text:a></text:p>
              <text:p text:style-name="Normal"><text:span>Communication dans un congrès</text:span></text:p>
              <text:p text:style-name="Normal"><text:a xlink:type="simple" xlink:href="https://hal.science/hal-05577923v1">hal-055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40v1">SEP et dépistage des cancers : comment éviter la double peine ?</text:a></text:p>
              <text:p text:style-name="Normal"><text:a xlink:type="simple" xlink:href="https://hal.science/search/index/?q=*&amp;authFullName_s=Chloé Pierret">Chloé Pierret</text:a><text:span>,</text:span><text:a xlink:type="simple" xlink:href="https://hal.science/search/index/?q=*&amp;authFullName_s=Bouvier Romane">Bouvier Romane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Emmanuelle Leray">Emmanuelle Leray</text:a></text:p>
              <text:p text:style-name="Normal"><text:span>Journées de Neurologie de Langue Française 2026</text:span><text:span>, Association JNLF, Apr 2026, Marseille, France. pp.S132-S133 / P253,<text:s/></text:span><text:a xlink:type="simple" xlink:href="https://dx.doi.org/10.1016/j.neurol.2026.02.061">⟨10.1016/j.neurol.2026.02.061⟩</text:a></text:p>
              <text:p text:style-name="Normal"><text:span>Communication dans un congrès</text:span></text:p>
              <text:p text:style-name="Normal"><text:a xlink:type="simple" xlink:href="https://hal.science/hal-05577940v1">hal-055779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74683v1">Impact of cancer on multiple sclerosis-related healthcare and disease-modifying drug use: a multi-national cohort study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Huah Shin Ng">Huah Shin Ng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Christine Lebrun-Frénay">Christine Lebrun-Frénay</text:a><text:span>et al.</text:span></text:p>
              <text:p text:style-name="Normal"><text:span>European Health Management Conference 2025 (EHMA)</text:span><text:span>, European Health Management Association (EHMA), Jun 2025, Rennes, France. pp.105 / ID 151</text:span></text:p>
              <text:p text:style-name="Normal"><text:span>Communication dans un congrès</text:span></text:p>
              <text:p text:style-name="Normal"><text:a xlink:type="simple" xlink:href="https://ehesp.hal.science/hal-05574683v1">hal-055746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71238v1">Multiple sclerosis-related healthcare and disease-modifying drug use before and after a cancer diagnosis a multi-national cohort study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H. Ng">H. Ng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Christine Lebrun-Frénay">Christine Lebrun-Frénay</text:a><text:span>,</text:span><text:a xlink:type="simple" xlink:href="https://hal.science/search/index/?q=*&amp;authFullName_s=Géraldine Androdias">Géraldine Androdias</text:a><text:span>et al.</text:span></text:p>
              <text:p text:style-name="Normal"><text:span>19ème Conférence francophone d’Épidémiologie Clinique et 32èmes Journées des Statisticiens des Centres de Lutte Contre le Cancer</text:span><text:span>, Comité scientifique et le comité d’organisation EPICLIN2025 / JSCLCC32, May 2025, Bordeaux, France. pp.203058 / P28,<text:s/></text:span><text:a xlink:type="simple" xlink:href="https://dx.doi.org/10.1016/j.jeph.2025.203058">⟨10.1016/j.jeph.2025.203058⟩</text:a></text:p>
              <text:p text:style-name="Normal"><text:span>Communication dans un congrès</text:span></text:p>
              <text:p text:style-name="Normal"><text:a xlink:type="simple" xlink:href="https://ehesp.hal.science/hal-05071238v1">hal-050712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3814v1">Le risque de cancer dans la sclérose en plaques : une étude de cohorte nationale à partir du Système national des données de santé (SNDS), 2012-2021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A. Mulliez">A. Mulliez</text:a><text:span>,</text:span><text:a xlink:type="simple" xlink:href="https://hal.science/search/index/?q=*&amp;authFullName_s=C. Le Bihan-Benjamin">C. Le Bihan-Benjamin</text:a><text:span>,</text:span><text:a xlink:type="simple" xlink:href="https://hal.science/search/index/?q=*&amp;authFullName_s=X. Moisset">X. Moisset</text:a><text:span>,</text:span><text:a xlink:type="simple" xlink:href="https://hal.science/search/index/?q=*&amp;authFullName_s=P-J. Bousquet">P-J. Bousquet</text:a><text:span>et al.</text:span></text:p>
              <text:p text:style-name="Normal"><text:span>Congrès ÉMOIS 2024</text:span><text:span>, Association COPSICOM, Apr 2024, Lille, France. pp.202235,<text:s/></text:span><text:a xlink:type="simple" xlink:href="https://dx.doi.org/10.1016/j.jeph.2024.202235">⟨10.1016/j.jeph.2024.202235⟩</text:a></text:p>
              <text:p text:style-name="Normal"><text:span>Communication dans un congrès</text:span></text:p>
              <text:p text:style-name="Normal"><text:a xlink:type="simple" xlink:href="https://ehesp.hal.science/hal-04543814v1">hal-045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85v1">Le risque du cancer dans la SEP : une étude de cohorte nationale (2012–2021)</text:a></text:p>
              <text:p text:style-name="Normal"><text:a xlink:type="simple" xlink:href="https://hal.science/search/index/?q=*&amp;authFullName_s=C. Pierret">C. Pierr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Christine Le Bihan-Benjamin">Christine Le Bihan-Benjamin</text:a><text:span>,</text:span><text:a xlink:type="simple" xlink:href="https://hal.science/search/index/?q=*&amp;authFullName_s=Adil Maarouf">Adil Maarouf</text:a><text:span>,</text:span><text:a xlink:type="simple" xlink:href="https://hal.science/search/index/?q=*&amp;authFullName_s=Philippe-Jean Bousquet">Philippe-Jean Bousquet</text:a><text:span>et al.</text:span></text:p>
              <text:p text:style-name="Normal"><text:span>Journées Neurologies de Langue Française 2024</text:span><text:span>, Association JNLF, Apr 2024, Paris, France. pp.S39-S40,<text:s/></text:span><text:a xlink:type="simple" xlink:href="https://dx.doi.org/10.1016/j.neurol.2024.02.074">⟨10.1016/j.neurol.2024.02.074⟩</text:a></text:p>
              <text:p text:style-name="Normal"><text:span>Communication dans un congrès</text:span></text:p>
              <text:p text:style-name="Normal"><text:a xlink:type="simple" xlink:href="https://hal.science/hal-04529585v1">hal-0452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61v1">Dépistage du cancer du sein chez les personnes atteintes de la sclérose en plaques</text:a></text:p>
              <text:p text:style-name="Normal"><text:a xlink:type="simple" xlink:href="https://hal.science/search/index/?q=*&amp;authFullName_s=C. Pierret">C. Pierret</text:a><text:span>,</text:span><text:a xlink:type="simple" xlink:href="https://hal.science/search/index/?q=*&amp;authFullName_s=L Philippe">L Philippe</text:a><text:span>,</text:span><text:a xlink:type="simple" xlink:href="https://hal.science/search/index/?q=*&amp;authFullName_s=Emmanuelle Leray">Emmanuelle Leray</text:a></text:p>
              <text:p text:style-name="Normal"><text:span>Congrès ÉMOIS 2024</text:span><text:span>, Apr 2024, Lille, France. pp.202364 / P67,<text:s/></text:span><text:a xlink:type="simple" xlink:href="https://dx.doi.org/10.1016/j.jeph.2024.202364">⟨10.1016/j.jeph.2024.202364⟩</text:a></text:p>
              <text:p text:style-name="Normal"><text:span>Communication dans un congrès</text:span></text:p>
              <text:p text:style-name="Normal"><text:a xlink:type="simple" xlink:href="https://hal.science/hal-04694861v1">hal-046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13v1">Dépistage du cancer du sein chez les personnes atteintes d’une SEP</text:a></text:p>
              <text:p text:style-name="Normal"><text:a xlink:type="simple" xlink:href="https://hal.science/search/index/?q=*&amp;authFullName_s=C. Pierret">C. Pierret</text:a><text:span>,</text:span><text:a xlink:type="simple" xlink:href="https://hal.science/search/index/?q=*&amp;authFullName_s=Lou Philipe">Lou Philipe</text:a><text:span>,</text:span><text:a xlink:type="simple" xlink:href="https://hal.science/search/index/?q=*&amp;authFullName_s=Emmanuelle Leray">Emmanuelle Leray</text:a></text:p>
              <text:p text:style-name="Normal"><text:span>Journées Neurologies de Langue Française 2024</text:span><text:span>, Apr 2024, Paris, France. pp.S149,<text:s/></text:span><text:a xlink:type="simple" xlink:href="https://dx.doi.org/10.1016/j.neurol.2024.02.293">⟨10.1016/j.neurol.2024.02.293⟩</text:a></text:p>
              <text:p text:style-name="Normal"><text:span>Communication dans un congrès</text:span></text:p>
              <text:p text:style-name="Normal"><text:a xlink:type="simple" xlink:href="https://hal.science/hal-04529513v1">hal-04529513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236b62" table:style-name="236b62">
          <table:table-column table:style-name="236b62.0"/>
          <table:table-row>
            <table:table-cell office:value-type="string">
              <text:p text:style-name="Normal"><text:a xlink:type="simple" xlink:href="https://hal.science/hal-04882262v1">Multiple sclerosis-related healthcare and disease-modifying drug use before and after a cancer diagnosis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Christine Lebrun-Frénay">Christine Lebrun-Frénay</text:a><text:span>,</text:span><text:a xlink:type="simple" xlink:href="https://hal.science/search/index/?q=*&amp;authFullName_s=Géraldine Androdias">Géraldine Androdias</text:a><text:span>,</text:span><text:a xlink:type="simple" xlink:href="https://hal.science/search/index/?q=*&amp;authFullName_s=Huah Shin Ng">Huah Shin Ng</text:a><text:span>et al.</text:span></text:p>
              <text:p text:style-name="Normal"><text:span>40th Congress of the European-Committee-for-Treatment-and-Research-in-Multiple-Sclerosis (ECTRIMS)</text:span><text:span>, Sep 2024, Copenhagen, Denmark.<text:s/></text:span><text:a xlink:type="simple" xlink:href="https://ectrims.eu/ectrims2024/">SAGE PUBLICATIONS LTD</text:a><text:span>, Multiple Sclerosis Journal, 30 (3), pp.681 - 1137 / P1311/267, 2024, Abstract Book.<text:s/></text:span><text:a xlink:type="simple" xlink:href="https://dx.doi.org/10.1177/13524585241269221">⟨10.1177/13524585241269221⟩</text:a></text:p>
              <text:p text:style-name="Normal"><text:span>Poster de conférence</text:span></text:p>
              <text:p text:style-name="Normal"><text:a xlink:type="simple" xlink:href="https://hal.science/hal-04882262v1">hal-0488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56v1">Analysis of health care utilization before the diagnosis of radiologically isolated syndrome does not support the existence of a prodromal phase in multiple sclerosis</text:a></text:p>
              <text:p text:style-name="Normal"><text:a xlink:type="simple" xlink:href="https://hal.science/search/index/?q=*&amp;authFullName_s=Christine Lebrun-Frénay">Christine Lebrun-Frénay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Darin Okuda">Darin Okuda</text:a><text:span>,</text:span><text:a xlink:type="simple" xlink:href="https://hal.science/search/index/?q=*&amp;authFullName_s=Cassandre Landes-Château">Cassandre Landes-Château</text:a><text:span>,</text:span><text:a xlink:type="simple" xlink:href="https://hal.science/search/index/?q=*&amp;authFullName_s=Drezen Erwab">Drezen Erwab</text:a><text:span>et al.</text:span></text:p>
              <text:p text:style-name="Normal"><text:span>40th Congress of the European-Committee-for-Treatment-and-Research-in-Multiple-Sclerosis (ECTRIMS)</text:span><text:span>, Sep 2024, Copenhagen, Denmark.<text:s/></text:span><text:a xlink:type="simple" xlink:href="https://ectrims.eu/ectrims2024/">SAGE PUBLICATIONS LTD</text:a><text:span>, Multiple Sclerosis Journal, 30 (3), pp.125 - 680 / P034/124, 2024, Abstract Book.<text:s/></text:span><text:a xlink:type="simple" xlink:href="https://dx.doi.org/10.1177/13524585241269219">⟨10.1177/13524585241269219⟩</text:a></text:p>
              <text:p text:style-name="Normal"><text:span>Poster de conférence</text:span></text:p>
              <text:p text:style-name="Normal"><text:a xlink:type="simple" xlink:href="https://hal.science/hal-05524156v1">hal-0552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02v1">Cancer risk among patients with MS : a 10-year nationwide cohort study using the French medico-administrative database (2012-2021)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Christine Le Bihan-Benjamin">Christine Le Bihan-Benjamin</text:a><text:span>,</text:span><text:a xlink:type="simple" xlink:href="https://hal.science/search/index/?q=*&amp;authFullName_s=Xavier Moisset">Xavier Moisset</text:a><text:span>,</text:span><text:a xlink:type="simple" xlink:href="https://hal.science/search/index/?q=*&amp;authFullName_s=Philippe-Jean Bousquet">Philippe-Jean Bousquet</text:a><text:span>et al.</text:span></text:p>
              <text:p text:style-name="Normal"><text:span>9th Joint ECTRIMS-ACTRIMS meeting</text:span><text:span>, Oct 2023, Milan, Italy.<text:s/></text:span><text:a xlink:type="simple" xlink:href="https://ectrims.eu/events/9th-joint-ectrims-actrims-meeting/">SAGE PUBLICATIONS LTD</text:a><text:span>, Multiple Sclerosis journal, 29 (3), pp.137-393 / P1223/251, 2023, Abstract Book.<text:s/></text:span><text:a xlink:type="simple" xlink:href="https://dx.doi.org/10.1177/13524585231196195">⟨10.1177/13524585231196195⟩</text:a></text:p>
              <text:p text:style-name="Normal"><text:span>Poster de conférence</text:span></text:p>
              <text:p text:style-name="Normal"><text:a xlink:type="simple" xlink:href="https://hal.science/hal-04388002v1">hal-04388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e Pierret</dc:title>
    <dc:subject/>
    <dc:description>CV</dc:description>
    <dc:creator/>
    <dc:date>2026-05-17T00:05:54.000</dc:date>
    <meta:generator>PHPWord</meta:generator>
    <meta:initial-creator>CCSD</meta:initial-creator>
    <meta:creation-date>2026-05-17T00:05:54.000</meta:creation-date>
    <meta:keyword/>
    <meta:user-defined meta:name="Category"/>
    <meta:user-defined meta:name="Company"/>
    <meta:user-defined meta:name="Manager"/>
  </office:meta>
</office:document-meta>
</file>