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e9ea" style:family="table">
      <style:table-properties style:rel-width="100" table:align="center"/>
    </style:style>
    <style:style style:name="8ee9ea.0" style:family="table-column">
      <style:table-column-properties style:column-width="0.00cm"/>
    </style:style>
    <style:style style:name="dfe31e" style:family="table">
      <style:table-properties style:rel-width="100" table:align="center"/>
    </style:style>
    <style:style style:name="dfe3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Prigent<text:s/></text:span><text:span text:style-name="T2">Doctorante au laboratoire ACTé - Université Clermont Auver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loe-prigent">chloe-prigen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4)</text:span></text:p>
        <text:p text:style-name="P14"/>
        <table:table table:name="8ee9ea" table:style-name="8ee9ea">
          <table:table-column table:style-name="8ee9ea.0"/>
          <table:table-row>
            <table:table-cell office:value-type="string">
              <text:p text:style-name="Normal"><text:a xlink:type="simple" xlink:href="https://hal.science/hal-05490870v1">Perspectives du point de vue de l’analyse de l’activité des enseignants du premier degré dans le cadre du dispositif ALLIANCE</text:a></text:p>
              <text:p text:style-name="Normal"><text:a xlink:type="simple" xlink:href="https://hal.science/search/index/?q=*&amp;authFullName_s=Marion Monier">Marion Monier</text:a><text:span>,</text:span><text:a xlink:type="simple" xlink:href="https://hal.science/search/index/?q=*&amp;authFullName_s=Camille Riera-Navarro">Camille Riera-Navarro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Chloé Prigent">Chloé Prigent</text:a><text:span>,</text:span><text:a xlink:type="simple" xlink:href="https://hal.science/search/index/?q=*&amp;authFullName_s=Carine Simar">Carine Simar</text:a><text:span>et al.</text:span></text:p>
              <text:p text:style-name="Normal"><text:span>Colloque international francophone d'UNIRéS : "Vivre en santé dans et hors l'Ecole tout au long de sa vie : quels enjeux de Promotion et d’éducation à la santé au 21e siècle ?"</text:span><text:span>, UNIRéS, Jan 2026, Toulouse, France</text:span></text:p>
              <text:p text:style-name="Normal"><text:span>Communication dans un congrès</text:span></text:p>
              <text:p text:style-name="Normal"><text:a xlink:type="simple" xlink:href="https://hal.science/hal-05490870v1">hal-0549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209v1">Comment les ressources expérientielles des formateurs d’enseignants orientent les pratiques de formation en matière de compétences psychosociales ?</text:a></text:p>
              <text:p text:style-name="Normal"><text:a xlink:type="simple" xlink:href="https://hal.science/search/index/?q=*&amp;authFullName_s=Chloé Prigent">Chloé Prigent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Philippe Cury">Philippe Cury</text:a></text:p>
              <text:p text:style-name="Normal"><text:span>Biennale Internationale de l’Éducation, de la Formation et des Pratiques professionnelles, Édition 2026</text:span><text:span>, Le CNAM, Apr 2026, Paris, France</text:span></text:p>
              <text:p text:style-name="Normal"><text:span>Communication dans un congrès</text:span></text:p>
              <text:p text:style-name="Normal"><text:a xlink:type="simple" xlink:href="https://hal.science/hal-05621209v1">hal-0562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59v1">Perspectives du point de vue des comportements de santé des élèves de 8 à 11 ans dans le cadre du dispositif ALLIANCE</text:a></text:p>
              <text:p text:style-name="Normal"><text:a xlink:type="simple" xlink:href="https://hal.science/search/index/?q=*&amp;authFullName_s=Marion Monier">Marion Monier</text:a><text:span>,</text:span><text:a xlink:type="simple" xlink:href="https://hal.science/search/index/?q=*&amp;authFullName_s=Camille Riera-Navarro">Camille Riera-Navarro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Chloé Prigent">Chloé Prigent</text:a><text:span>et al.</text:span></text:p>
              <text:p text:style-name="Normal"><text:span>Colloque international francophone d'UNIRéS : "Vivre en santé dans et hors l'Ecole tout au long de sa vie : quels enjeux de Promotion et d’éducation à la santé au 21e siècle ?"</text:span><text:span>, UNIRéS, Jan 2026, Toulouse, France</text:span></text:p>
              <text:p text:style-name="Normal"><text:span>Communication dans un congrès</text:span></text:p>
              <text:p text:style-name="Normal"><text:a xlink:type="simple" xlink:href="https://hal.science/hal-05490859v1">hal-0549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158v1">Formation CPS à l’Education nationale (1er et 2nd degrés). Transfert d’expertise sur les compétences psychosociales (CPS) sur la base des référentiels opérationnels, tome 1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Chloé Prigent">Chloé Prigent</text:a><text:span>,</text:span><text:a xlink:type="simple" xlink:href="https://hal.science/search/index/?q=*&amp;authFullName_s=Philippe Cury">Philippe Cury</text:a></text:p>
              <text:p text:style-name="Normal"><text:span>Exemples de stratégies de formation et de déploiement de l'expertise sur les CPS en France</text:span><text:span>, Santé publique France, Feb 2025, Paris, France</text:span></text:p>
              <text:p text:style-name="Normal"><text:span>Communication dans un congrès</text:span></text:p>
              <text:p text:style-name="Normal"><text:a xlink:type="simple" xlink:href="https://hal.science/hal-05506158v1">hal-05506158v1</text:a></text:p>
            </table:table-cell>
          </table:table-row>
        </table:table>
        <text:p text:style-name="P15"/>
        <text:p text:style-name="Heading2"><text:span text:style-name="T7">Poster de conférence (2)</text:span></text:p>
        <text:p text:style-name="P17"/>
        <table:table table:name="dfe31e" table:style-name="dfe31e">
          <table:table-column table:style-name="dfe31e.0"/>
          <table:table-row>
            <table:table-cell office:value-type="string">
              <text:p text:style-name="Normal"><text:a xlink:type="simple" xlink:href="https://uca.hal.science/hal-05344511v1">Alliance pour la santé : Dispositif de déploiement des Écoles Promotrices de Santé. Résultats clés et perspectives de transférabilité</text:a></text:p>
              <text:p text:style-name="Normal"><text:a xlink:type="simple" xlink:href="https://hal.science/search/index/?q=*&amp;authFullName_s=Camille Riera-Navarro">Camille Riera-Navarro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Axelle Giron">Axelle Giro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Chloé Prigent">Chloé Prigent</text:a><text:span>et al.</text:span></text:p>
              <text:p text:style-name="Normal"><text:span>Congrès 2025 de la Société Française de Santé publique "Santé mentale publique"</text:span><text:span>, Nov 2025, Lille, France</text:span></text:p>
              <text:p text:style-name="Normal"><text:span>Poster de conférence</text:span></text:p>
              <text:p text:style-name="Normal"><text:a xlink:type="simple" xlink:href="https://uca.hal.science/hal-05344511v1">hal-053445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61652v1">Teacher Engagement in Health Education: An analysis in the context of Health Promoting Schools - Alliance project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Chloé Prigent">Chloé Prigent</text:a><text:span>,</text:span><text:a xlink:type="simple" xlink:href="https://hal.science/search/index/?q=*&amp;authFullName_s=Camille Riera-Navarro">Camille Riera-Navarro</text:a><text:span>et al.</text:span></text:p>
              <text:p text:style-name="Normal"><text:span>18th European Public Health Conference 2025 "Investing for sustainable health and well-being"</text:span><text:span>, Nov 2025, Helsinki, Finland</text:span></text:p>
              <text:p text:style-name="Normal"><text:span>Poster de conférence</text:span></text:p>
              <text:p text:style-name="Normal"><text:a xlink:type="simple" xlink:href="https://uca.hal.science/hal-05361652v1">hal-05361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Prigent</dc:title>
    <dc:subject/>
    <dc:description>CV</dc:description>
    <dc:creator/>
    <dc:date>2026-05-18T19:17:08.000</dc:date>
    <meta:generator>PHPWord</meta:generator>
    <meta:initial-creator>CCSD</meta:initial-creator>
    <meta:creation-date>2026-05-18T19:17:08.000</meta:creation-date>
    <meta:keyword/>
    <meta:user-defined meta:name="Category"/>
    <meta:user-defined meta:name="Company"/>
    <meta:user-defined meta:name="Manager"/>
  </office:meta>
</office:document-meta>
</file>