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7b0" style:family="table">
      <style:table-properties style:rel-width="100" table:align="center"/>
    </style:style>
    <style:style style:name="a687b0.0" style:family="table-column">
      <style:table-column-properties style:column-width="0.00cm"/>
    </style:style>
    <style:style style:name="6547f8" style:family="table">
      <style:table-properties style:rel-width="100" table:align="center"/>
    </style:style>
    <style:style style:name="6547f8.0" style:family="table-column">
      <style:table-column-properties style:column-width="0.00cm"/>
    </style:style>
    <style:style style:name="328b58" style:family="table">
      <style:table-properties style:rel-width="100" table:align="center"/>
    </style:style>
    <style:style style:name="328b58.0" style:family="table-column">
      <style:table-column-properties style:column-width="0.00cm"/>
    </style:style>
    <style:style style:name="cb346f" style:family="table">
      <style:table-properties style:rel-width="100" table:align="center"/>
    </style:style>
    <style:style style:name="cb346f.0" style:family="table-column">
      <style:table-column-properties style:column-width="0.00cm"/>
    </style:style>
    <style:style style:name="af9536" style:family="table">
      <style:table-properties style:rel-width="100" table:align="center"/>
    </style:style>
    <style:style style:name="af9536.0" style:family="table-column">
      <style:table-column-properties style:column-width="0.00cm"/>
    </style:style>
    <style:style style:name="cca47f" style:family="table">
      <style:table-properties style:rel-width="100" table:align="center"/>
    </style:style>
    <style:style style:name="cca4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Ri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687b0" table:style-name="a687b0">
          <table:table-column table:style-name="a687b0.0"/>
          <table:table-row>
            <table:table-cell office:value-type="string">
              <text:p text:style-name="Normal"><text:a xlink:type="simple" xlink:href="https://hal.science/hal-05588717v1">Annette Lareau, Enfances inégales. Classe, race et vie de famille, ENS Editions, 2024.</text:a></text:p>
              <text:p text:style-name="Normal"><text:a xlink:type="simple" xlink:href="https://hal.science/search/index/?q=*&amp;authFullName_s=Chloé Riban">Chloé Riban</text:a></text:p>
              <text:p text:style-name="Normal"><text:span>Recherches familial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8717v1">hal-055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0v1">De la complémentarité à la réciprocité : modèle de conventionnement entre les EFTS et le département des sciences de l’éducation et de la formation de l’université Paris Nanterre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Anna Rurka">Anna Rurka</text:a></text:p>
              <text:p text:style-name="Normal"><text:span>Vie sociale</text:span><text:span>, 2025, 47</text:span></text:p>
              <text:p text:style-name="Normal"><text:span>Article dans une revue</text:span></text:p>
              <text:p text:style-name="Normal"><text:a xlink:type="simple" xlink:href="https://hal.science/hal-05588720v1">hal-055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04v1">Introduction. La conflictualité entre l’école et les familles : obligation de réussite, lutte des places et enjeux de dignité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Frédérique Giuliani">Frédérique Giuliani</text:a><text:span>,</text:span><text:a xlink:type="simple" xlink:href="https://hal.science/search/index/?q=*&amp;authFullName_s=Tania Ogay">Tania Ogay</text:a><text:span>,</text:span><text:a xlink:type="simple" xlink:href="https://hal.science/search/index/?q=*&amp;authFullName_s=Dumoulin Catherine">Dumoulin Catherine</text:a></text:p>
              <text:p text:style-name="Normal"><text:span>Revue internationale de l'éducation familiale</text:span><text:span>, 2025, 2 (56), pp.11-22</text:span></text:p>
              <text:p text:style-name="Normal"><text:span>Article dans une revue</text:span></text:p>
              <text:p text:style-name="Normal"><text:a xlink:type="simple" xlink:href="https://hal.science/hal-05573404v1">hal-0557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85v1">Une bonne religiosité ? Ambivalence des discours enseignants et tactiques parentales dans un quartier prioritaire.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Camille Noûs">Camille Noûs</text:a></text:p>
              <text:p text:style-name="Normal"><text:span>Education et Sociétés : Revue internationale de sociologie de l'éducation</text:span><text:span>, 2024, 1 (51), pp.109-126</text:span></text:p>
              <text:p text:style-name="Normal"><text:span>Article dans une revue</text:span></text:p>
              <text:p text:style-name="Normal"><text:a xlink:type="simple" xlink:href="https://hal.science/hal-04459785v1">hal-044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10v1">La réappropriation sous contrainte des espaces de coéducation par des mères ethnicisées des classes populaires</text:a></text:p>
              <text:p text:style-name="Normal"><text:a xlink:type="simple" xlink:href="https://hal.science/search/index/?q=*&amp;authFullName_s=Chloé Riban">Chloé Riban</text:a></text:p>
              <text:p text:style-name="Normal"><text:span>Recherches féministes [revue interdisciplinaire francophone d'études féministes]</text:span><text:span>, 2024, 37 (1)</text:span></text:p>
              <text:p text:style-name="Normal"><text:span>Article dans une revue</text:span></text:p>
              <text:p text:style-name="Normal"><text:a xlink:type="simple" xlink:href="https://hal.science/hal-04770610v1">hal-047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32v1">Genèse d’un incident en classe: Analyse croisée, didactique et sociologique</text:a></text:p>
              <text:p text:style-name="Normal"><text:a xlink:type="simple" xlink:href="https://hal.science/search/index/?q=*&amp;authFullName_s=Joëlle Coasne">Joëlle Coasne</text:a><text:span>,</text:span><text:a xlink:type="simple" xlink:href="https://hal.science/search/index/?q=*&amp;authFullName_s=Daniel Faggianelli">Daniel Faggianelli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onique Loquet">Monique Loquet</text:a><text:span>et al.</text:span></text:p>
              <text:p text:style-name="Normal"><text:span>Éducation &amp; Didactique</text:span><text:span>, 2024, 18 (1), pp.89-114.<text:s/></text:span><text:a xlink:type="simple" xlink:href="https://dx.doi.org/10.4000/11nxw">⟨10.4000/11nxw⟩</text:a></text:p>
              <text:p text:style-name="Normal"><text:span>Article dans une revue</text:span></text:p>
              <text:p text:style-name="Normal"><text:a xlink:type="simple" xlink:href="https://hal.science/hal-04587832v1">hal-045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81v1">La mobilisation des pères de familles populaires par les enseignant·e·s : des effets sur les mères qui interrogent l’idéal égalitaire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Camille Noûs">Camille Noûs</text:a></text:p>
              <text:p text:style-name="Normal"><text:span>Revue internationale de l'éducation familiale</text:span><text:span>, 2023, 52 (2)</text:span></text:p>
              <text:p text:style-name="Normal"><text:span>Article dans une revue</text:span></text:p>
              <text:p text:style-name="Normal"><text:a xlink:type="simple" xlink:href="https://hal.science/hal-04525681v1">hal-0452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51v1">L’ethnicisation des parents à l’école : assignations identitaires et logiques d’action de mères immigrées de milieux populair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Pierre Périer">Pierre Périer</text:a></text:p>
              <text:p text:style-name="Normal"><text:span>Sociologie</text:span><text:span>, 2023, 14 (3)</text:span></text:p>
              <text:p text:style-name="Normal"><text:span>Article dans une revue</text:span></text:p>
              <text:p text:style-name="Normal"><text:a xlink:type="simple" xlink:href="https://hal.science/hal-04206251v1">hal-0420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23v1">L’ethnicisation des parents à l’école : assignations identitaires et logiques d’action des mères immigrées de milieux populaires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Chloé Riban">Chloé Riban</text:a></text:p>
              <text:p text:style-name="Normal"><text:span>Sociologie</text:span><text:span>, 2023, 3, pp.297-314</text:span></text:p>
              <text:p text:style-name="Normal"><text:span>Article dans une revue</text:span></text:p>
              <text:p text:style-name="Normal"><text:a xlink:type="simple" xlink:href="https://hal.science/hal-05445623v1">hal-054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3v1">Des enseignant∙e∙s face à des enfants et des parents jugés « non conformes ».</text:a></text:p>
              <text:p text:style-name="Normal"><text:a xlink:type="simple" xlink:href="https://hal.science/search/index/?q=*&amp;authFullName_s=Chloé Riban">Chloé Riban</text:a></text:p>
              <text:p text:style-name="Normal"><text:span>Agora débats/jeunesses</text:span><text:span>, 2021</text:span></text:p>
              <text:p text:style-name="Normal"><text:span>Article dans une revue</text:span></text:p>
              <text:p text:style-name="Normal"><text:a xlink:type="simple" xlink:href="https://hal.science/hal-03146103v1">hal-031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39v1">Édito - Les enjeux pour l’éducation et la formation de demain</text:a></text:p>
              <text:p text:style-name="Normal"><text:a xlink:type="simple" xlink:href="https://hal.science/search/index/?q=*&amp;authFullName_s=Elise Allard-Latour">Elise Allard-Latour</text:a><text:span>,</text:span><text:a xlink:type="simple" xlink:href="https://hal.science/search/index/?q=*&amp;authFullName_s=Béatrice Alexandre">Béatrice Alexandre</text:a><text:span>,</text:span><text:a xlink:type="simple" xlink:href="https://hal.science/search/index/?q=*&amp;authFullName_s=Aline Ganivet">Aline Ganivet</text:a><text:span>,</text:span><text:a xlink:type="simple" xlink:href="https://hal.science/search/index/?q=*&amp;authFullName_s=Catherine Huchet">Catherine Huchet</text:a><text:span>,</text:span><text:a xlink:type="simple" xlink:href="https://hal.science/search/index/?q=*&amp;authFullName_s=Nathalie Portas">Nathalie Portas</text:a><text:span>et al.</text:span></text:p>
              <text:p text:style-name="Normal"><text:span>Recherches en éducation</text:span><text:span>, 2021, 45,<text:s/></text:span><text:a xlink:type="simple" xlink:href="https://dx.doi.org/10.4000/ree.9605">⟨10.4000/ree.9605⟩</text:a></text:p>
              <text:p text:style-name="Normal"><text:span>Article dans une revue</text:span></text:p>
              <text:p text:style-name="Normal"><text:a xlink:type="simple" xlink:href="https://hal.science/hal-03432039v1">hal-034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09v1">Face à l'Ecole : les oscillations de mères de familles populaires</text:a></text:p>
              <text:p text:style-name="Normal"><text:a xlink:type="simple" xlink:href="https://hal.science/search/index/?q=*&amp;authFullName_s=Chloé Riban">Chloé Riban</text:a></text:p>
              <text:p text:style-name="Normal"><text:span>Recherches en éducation</text:span><text:span>, 2019, 38</text:span></text:p>
              <text:p text:style-name="Normal"><text:span>Article dans une revue</text:span></text:p>
              <text:p text:style-name="Normal"><text:a xlink:type="simple" xlink:href="https://hal.science/hal-02354309v1">hal-023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1v1">Edito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Recherches en éducation</text:span><text:span>, 2017, Recherches en éducation et formation : contributions des doctorants et jeunes chercheurs, 30, pp.3-7.<text:s/></text:span><text:a xlink:type="simple" xlink:href="https://dx.doi.org/10.21825/broodenrozen.83616">⟨10.21825/broodenrozen.83616⟩</text:a></text:p>
              <text:p text:style-name="Normal"><text:span>Article dans une revue</text:span></text:p>
              <text:p text:style-name="Normal"><text:a xlink:type="simple" xlink:href="https://hal.science/hal-01687381v1">hal-016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04v1">Recension : François Durpaire et Béatrice Mabilon-Bonfils, (2016), Fatima moins bien notée que Marianne, éditions de l’Aube, coll. L’urgence de comprendre, 144p.</text:a></text:p>
              <text:p text:style-name="Normal"><text:a xlink:type="simple" xlink:href="https://hal.science/search/index/?q=*&amp;authFullName_s=Chloé Riban">Chloé Riban</text:a></text:p>
              <text:p text:style-name="Normal"><text:span>Les Cahiers de la LCD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36604v1">hal-0173660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547f8" table:style-name="6547f8">
          <table:table-column table:style-name="6547f8.0"/>
          <table:table-row>
            <table:table-cell office:value-type="string">
              <text:p text:style-name="Normal"><text:a xlink:type="simple" xlink:href="https://hal.science/hal-05573415v1">Des mères immigrées face à la transmission religieuse - résultats exploratoires</text:a></text:p>
              <text:p text:style-name="Normal"><text:a xlink:type="simple" xlink:href="https://hal.science/search/index/?q=*&amp;authFullName_s=Chloé Riban">Chloé Riban</text:a></text:p>
              <text:p text:style-name="Normal"><text:span>11ème Congrès de l'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73415v1">hal-055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84v1">Regards de soeur(s) ? Apports, limites et enjeux de la sororité dans la recherche</text:a></text:p>
              <text:p text:style-name="Normal"><text:a xlink:type="simple" xlink:href="https://hal.science/search/index/?q=*&amp;authFullName_s=Chloé Riban">Chloé Riban</text:a></text:p>
              <text:p text:style-name="Normal"><text:span>colloque Inter-Congrès Aref 2023 "Engagement dans la recherche, recherches engagées, recherches sur l'engagement : que nous disent les sciences de l'éducation et de la formation ?"</text:span><text:span>, Nov 2023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292084v1">hal-0429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49v1">Enquêter auprès de mères de familles populaires immigrées ou ethnicisées : les affects des chercheuses à l'origine de &amp;quot;bricolages&amp;quot; méthodologiqu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Lise Lhéritier Alaoui">Lise Lhéritier Alaoui</text:a></text:p>
              <text:p text:style-name="Normal"><text:span>89ème Congrès de l'ACFAS</text:span><text:span>, May 2022, Montréal Québec, France</text:span></text:p>
              <text:p text:style-name="Normal"><text:span>Communication dans un congrès</text:span></text:p>
              <text:p text:style-name="Normal"><text:a xlink:type="simple" xlink:href="https://hal.science/hal-04210249v1">hal-042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03v1">Les « sphères d’expérience » : proposition de modélisation de l’articulation des temps quotidiens de mères de familles populaires ethnicisées</text:a></text:p>
              <text:p text:style-name="Normal"><text:a xlink:type="simple" xlink:href="https://hal.science/search/index/?q=*&amp;authFullName_s=Chloé Riban">Chloé Riban</text:a></text:p>
              <text:p text:style-name="Normal"><text:span>9èm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85103v1">hal-0328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092v1">Cafés des parents et Classes ouvertes en activité en réseau d’éducation prioritaire : volonté d’« harmonisation » des pratiques et réappropriations maternelles</text:a></text:p>
              <text:p text:style-name="Normal"><text:a xlink:type="simple" xlink:href="https://hal.science/search/index/?q=*&amp;authFullName_s=Chloé Riban">Chloé Riban</text:a></text:p>
              <text:p text:style-name="Normal"><text:span>9èm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85092v1">hal-032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37v1">Externalisation de la difficulté scolaire en école primaire : désorientation et réticences de parents ethnicisés issus de milieux populaires</text:a></text:p>
              <text:p text:style-name="Normal"><text:a xlink:type="simple" xlink:href="https://hal.science/search/index/?q=*&amp;authFullName_s=Chloé Riban">Chloé Riban</text:a></text:p>
              <text:p text:style-name="Normal"><text:span>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368937v1">hal-023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74v1">La perception ethnoraciale des mères dans l'éducation prioritaire : discrédit de l'altérité et enjeu de « normalisation »</text:a></text:p>
              <text:p text:style-name="Normal"><text:a xlink:type="simple" xlink:href="https://hal.science/search/index/?q=*&amp;authFullName_s=Chloé Riban">Chloé Riban</text:a></text:p>
              <text:p text:style-name="Normal"><text:span>colloque international et interdisciplinaire Racisme et discrimination de l'ecole à l'universite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920174v1">hal-019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33v1">L'école face à la diversité des familles : éclairages sociologiqu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Pierre Périer">Pierre Périer</text:a></text:p>
              <text:p text:style-name="Normal"><text:span>10ème rencontres nationales "Pour que la maternelle fasse école"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696533v1">hal-016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937v1">Enjeux de genre dans les relations Ecole-famille : l’exemple de la question de l’autorité</text:a></text:p>
              <text:p text:style-name="Normal"><text:a xlink:type="simple" xlink:href="https://hal.science/search/index/?q=*&amp;authFullName_s=Chloé Riban">Chloé Riban</text:a></text:p>
              <text:p text:style-name="Normal"><text:span>Journée des doctorant-e-s</text:span><text:span>, CREN; CREAD, Apr 2018, Brest, France</text:span></text:p>
              <text:p text:style-name="Normal"><text:span>Communication dans un congrès</text:span></text:p>
              <text:p text:style-name="Normal"><text:a xlink:type="simple" xlink:href="https://hal.science/hal-02146937v1">hal-021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76v1">Les oscillations silencieuses de la relation entre mères de familles populaires et École</text:a></text:p>
              <text:p text:style-name="Normal"><text:a xlink:type="simple" xlink:href="https://hal.science/search/index/?q=*&amp;authFullName_s=Chloé Riban">Chloé Riban</text:a></text:p>
              <text:p text:style-name="Normal"><text:span>Colloque doctoral international de l'éducation et de la form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20176v1">hal-01920176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328b58" table:style-name="328b58">
          <table:table-column table:style-name="328b58.0"/>
          <table:table-row>
            <table:table-cell office:value-type="string">
              <text:p text:style-name="Normal"><text:a xlink:type="simple" xlink:href="https://hal.science/hal-05573411v1">Le conflit dans les relations entre l'école et les famill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Tania Ogay">Tania Ogay</text:a><text:span>,</text:span><text:a xlink:type="simple" xlink:href="https://hal.science/search/index/?q=*&amp;authFullName_s=Frédérique Giuliani">Frédérique Giuliani</text:a><text:span>,</text:span><text:a xlink:type="simple" xlink:href="https://hal.science/search/index/?q=*&amp;authFullName_s=Dumoulin Catherine">Dumoulin Catherine</text:a></text:p>
              <text:p text:style-name="Normal"><text:span>Revue internationale de l'éducation familiale</text:span><text:span>, 2 (56), 2025</text:span></text:p>
              <text:p text:style-name="Normal"><text:span>N°spécial de revue/special issue</text:span></text:p>
              <text:p text:style-name="Normal"><text:a xlink:type="simple" xlink:href="https://hal.science/hal-05573411v1">hal-055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63v1">Recherches en éducation et formation : contributions des doctorants et jeunes chercheur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France.<text:s/></text:span><text:span>Recherches en éducation</text:span><text:span>, 30, 2017</text:span></text:p>
              <text:p text:style-name="Normal"><text:span>N°spécial de revue/special issue</text:span></text:p>
              <text:p text:style-name="Normal"><text:a xlink:type="simple" xlink:href="https://hal.science/hal-01769663v1">hal-0176966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b346f" table:style-name="cb346f">
          <table:table-column table:style-name="cb346f.0"/>
          <table:table-row>
            <table:table-cell office:value-type="string">
              <text:p text:style-name="Normal"><text:a xlink:type="simple" xlink:href="https://hal.science/hal-04525682v1">L'école dans le quotidien de mères de familles populaires immigrées.</text:a></text:p>
              <text:p text:style-name="Normal"><text:a xlink:type="simple" xlink:href="https://hal.science/search/index/?q=*&amp;authFullName_s=Chloé Riban">Chloé Riban</text:a></text:p>
              <text:p text:style-name="Normal"><text:span>Presses universitaires de Rennes. 2024</text:span></text:p>
              <text:p text:style-name="Normal"><text:span>Ouvrages</text:span></text:p>
              <text:p text:style-name="Normal"><text:a xlink:type="simple" xlink:href="https://hal.science/hal-04525682v1">hal-0452568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f9536" table:style-name="af9536">
          <table:table-column table:style-name="af9536.0"/>
          <table:table-row>
            <table:table-cell office:value-type="string">
              <text:p text:style-name="Normal"><text:a xlink:type="simple" xlink:href="https://hal.science/hal-03878900v1">Une immersion auprès de mères d'un quartier populaire</text:a></text:p>
              <text:p text:style-name="Normal"><text:a xlink:type="simple" xlink:href="https://hal.science/search/index/?q=*&amp;authFullName_s=Chloé Riban">Chloé Riban</text:a></text:p>
              <text:p text:style-name="Normal"><text:span>Catherine Hurtig-Delattre.<text:s/></text:span><text:span>Coéducation – Des clés pour une responsabilité partagée</text:span><text:span>, Réseau Canopé, 2022, 978-2-240-05590-3</text:span></text:p>
              <text:p text:style-name="Normal"><text:span>Chapitre d'ouvrage</text:span></text:p>
              <text:p text:style-name="Normal"><text:a xlink:type="simple" xlink:href="https://hal.science/hal-03878900v1">hal-038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27v1">La politique ministérielle de prévention du harcèlement scolaire</text:a></text:p>
              <text:p text:style-name="Normal"><text:a xlink:type="simple" xlink:href="https://hal.science/search/index/?q=*&amp;authFullName_s=Chloé Riban">Chloé Riban</text:a></text:p>
              <text:p text:style-name="Normal"><text:span>Pour une école bientraitante</text:span><text:span>, 2016, 978-2-10-074265-3</text:span></text:p>
              <text:p text:style-name="Normal"><text:span>Chapitre d'ouvrage</text:span></text:p>
              <text:p text:style-name="Normal"><text:a xlink:type="simple" xlink:href="https://hal.science/hal-01696527v1">hal-01696527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cca47f" table:style-name="cca47f">
          <table:table-column table:style-name="cca47f.0"/>
          <table:table-row>
            <table:table-cell office:value-type="string">
              <text:p text:style-name="Normal"><text:a xlink:type="simple" xlink:href="https://hal.science/hal-04210226v1">Ce que nous apprend une immersion auprès de mères d’élèves immigrées (et filles d’immigrés) d’un quartier populaire</text:a></text:p>
              <text:p text:style-name="Normal"><text:a xlink:type="simple" xlink:href="https://hal.science/search/index/?q=*&amp;authFullName_s=Chloé Riban">Chloé Riban</text:a></text:p>
              <text:p text:style-name="Normal"><text:span>Invitation de la mission de lutte contre le décrochage scolaire (93)</text:span><text:span>, 2023</text:span></text:p>
              <text:p text:style-name="Normal"><text:span>Autre publication scientifique</text:span></text:p>
              <text:p text:style-name="Normal"><text:a xlink:type="simple" xlink:href="https://hal.science/hal-04210226v1">hal-042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10v1">Ce que nous apprend une immersion auprès de mères d’élèves d’un quartier populaire</text:a></text:p>
              <text:p text:style-name="Normal"><text:a xlink:type="simple" xlink:href="https://hal.science/search/index/?q=*&amp;authFullName_s=Chloé Riban">Chloé Riban</text:a></text:p>
              <text:p text:style-name="Normal"><text:span>Invitation par la coordination du Réseau d'éducation prioritaire de Montreuil</text:span><text:span>, 2023</text:span></text:p>
              <text:p text:style-name="Normal"><text:span>Autre publication scientifique</text:span></text:p>
              <text:p text:style-name="Normal"><text:a xlink:type="simple" xlink:href="https://hal.science/hal-04210210v1">hal-042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17v1">Ce que nous apprend une immersion auprès de mères d’élèves d’un quartier populaire</text:a></text:p>
              <text:p text:style-name="Normal"><text:a xlink:type="simple" xlink:href="https://hal.science/search/index/?q=*&amp;authFullName_s=Chloé Riban">Chloé Riban</text:a></text:p>
              <text:p text:style-name="Normal"><text:span>Invitation de l'Institut français d'éducation (Ifé) dans le cadre d'une formation</text:span><text:span>, 2022</text:span></text:p>
              <text:p text:style-name="Normal"><text:span>Autre publication scientifique</text:span></text:p>
              <text:p text:style-name="Normal"><text:a xlink:type="simple" xlink:href="https://hal.science/hal-04210217v1">hal-042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47v1">Enquêter auprès de mères de familles populaires immigrées : la mobilisation de leurs émotions par de jeunes chercheuses.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Lise Lhéritier Alaoui">Lise Lhéritier Alaoui</text:a></text:p>
              <text:p text:style-name="Normal"><text:span>Communication dans le cadre de la journée de recherche de l'EPNR - Université Paris Nanterre</text:span><text:span>, 2022</text:span></text:p>
              <text:p text:style-name="Normal"><text:span>Autre publication scientifique</text:span></text:p>
              <text:p text:style-name="Normal"><text:a xlink:type="simple" xlink:href="https://hal.science/hal-04210147v1">hal-042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04v1">Des mères de familles populaires immigrées face à l’école</text:a></text:p>
              <text:p text:style-name="Normal"><text:a xlink:type="simple" xlink:href="https://hal.science/search/index/?q=*&amp;authFullName_s=Chloé Riban">Chloé Riban</text:a></text:p>
              <text:p text:style-name="Normal"><text:span>Invitation du SNUIPP</text:span><text:span>, 2022</text:span></text:p>
              <text:p text:style-name="Normal"><text:span>Autre publication scientifique</text:span></text:p>
              <text:p text:style-name="Normal"><text:a xlink:type="simple" xlink:href="https://hal.science/hal-04210204v1">hal-0421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90v1">Les relations entre parents de milieux populaires et l'école : des mères, porteuses d'un lien fragile, oscillant entre confiance et retraits silencieux</text:a></text:p>
              <text:p text:style-name="Normal"><text:a xlink:type="simple" xlink:href="https://hal.science/search/index/?q=*&amp;authFullName_s=Chloé Riban">Chloé Rib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47190v1">hal-021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11v1">Les garçons et les filles sont bell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Murielle Gerin">Murielle Gerin</text:a></text:p>
              <text:p text:style-name="Normal"><text:span>2017, https://www.youtube.com/watch?v=8X45yYIF1Gw</text:span></text:p>
              <text:p text:style-name="Normal"><text:span>Autre publication scientifique</text:span></text:p>
              <text:p text:style-name="Normal"><text:a xlink:type="simple" xlink:href="https://hal.science/hal-01696511v1">hal-01696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Riban</dc:title>
    <dc:subject/>
    <dc:description>CV</dc:description>
    <dc:creator/>
    <dc:date>2026-04-30T22:45:00.000</dc:date>
    <meta:generator>PHPWord</meta:generator>
    <meta:initial-creator>CCSD</meta:initial-creator>
    <meta:creation-date>2026-04-30T22:45:00.000</meta:creation-date>
    <meta:keyword/>
    <meta:user-defined meta:name="Category"/>
    <meta:user-defined meta:name="Company"/>
    <meta:user-defined meta:name="Manager"/>
  </office:meta>
</office:document-meta>
</file>