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fd3" style:family="table">
      <style:table-properties style:rel-width="100" table:align="center"/>
    </style:style>
    <style:style style:name="c5efd3.0" style:family="table-column">
      <style:table-column-properties style:column-width="0.00cm"/>
    </style:style>
    <style:style style:name="984ad8" style:family="table">
      <style:table-properties style:rel-width="100" table:align="center"/>
    </style:style>
    <style:style style:name="984ad8.0" style:family="table-column">
      <style:table-column-properties style:column-width="0.00cm"/>
    </style:style>
    <style:style style:name="068203" style:family="table">
      <style:table-properties style:rel-width="100" table:align="center"/>
    </style:style>
    <style:style style:name="068203.0" style:family="table-column">
      <style:table-column-properties style:column-width="0.00cm"/>
    </style:style>
    <style:style style:name="db3b4e" style:family="table">
      <style:table-properties style:rel-width="100" table:align="center"/>
    </style:style>
    <style:style style:name="db3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Risp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5efd3" table:style-name="c5efd3">
          <table:table-column table:style-name="c5efd3.0"/>
          <table:table-row>
            <table:table-cell office:value-type="string">
              <text:p text:style-name="Normal"><text:a xlink:type="simple" xlink:href="https://hal.science/hal-00790098v1">Schützenberger and Eilenberg theorems for words on linear ordering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Chloé Rispal">Chloé Rispal</text:a></text:p>
              <text:p text:style-name="Normal"><text:span>Journal of Computer and System Sciences</text:span><text:span>, 2012, 78 (2), pp.517-536.<text:s/></text:span><text:a xlink:type="simple" xlink:href="https://dx.doi.org/10.1016/j.jcss.2011.06.003">⟨10.1016/j.jcss.2011.06.003⟩</text:a></text:p>
              <text:p text:style-name="Normal"><text:span>Article dans une revue</text:span></text:p>
              <text:p text:style-name="Normal"><text:a xlink:type="simple" xlink:href="https://hal.science/hal-00790098v1">hal-007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13v1">Series-parallel languages on scattered and countable poset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Chloé Rispal">Chloé Rispal</text:a></text:p>
              <text:p text:style-name="Normal"><text:span>Theoretical Computer Science</text:span><text:span>, 2011, 412 (22), pp.2356-2369</text:span></text:p>
              <text:p text:style-name="Normal"><text:span>Article dans une revue</text:span></text:p>
              <text:p text:style-name="Normal"><text:a xlink:type="simple" xlink:href="https://hal.science/hal-00790113v1">hal-0079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36v1">Logic and Rational Languages of Words Indexed by Linear Orderings.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Theory of Computing Systems</text:span><text:span>, 2010, 46 (4), pp.737-760</text:span></text:p>
              <text:p text:style-name="Normal"><text:span>Article dans une revue</text:span></text:p>
              <text:p text:style-name="Normal"><text:a xlink:type="simple" xlink:href="https://hal.science/hal-00790136v1">hal-007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38v1">Complementation of Rational sets on Scattered Linear Orderings of Finite Rank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Theoretical Computer Science</text:span><text:span>, 2007, 382 (2), pp.109-119.<text:s/></text:span><text:a xlink:type="simple" xlink:href="https://dx.doi.org/10.1016/j.tcs.2007.03.008">⟨10.1016/j.tcs.2007.03.008⟩</text:a></text:p>
              <text:p text:style-name="Normal"><text:span>Article dans une revue</text:span></text:p>
              <text:p text:style-name="Normal"><text:a xlink:type="simple" xlink:href="https://hal.science/hal-00619538v1">hal-00619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422v1">Families of automata characterizing context-sensitive languages</text:a></text:p>
              <text:p text:style-name="Normal"><text:a xlink:type="simple" xlink:href="https://hal.science/search/index/?q=*&amp;authFullName_s=Christophe Morvan">Christophe Morvan</text:a><text:span>,</text:span><text:a xlink:type="simple" xlink:href="https://hal.science/search/index/?q=*&amp;authFullName_s=Chloé Rispal">Chloé Rispal</text:a></text:p>
              <text:p text:style-name="Normal"><text:span>Acta Informatica</text:span><text:span>, 2005, 41, pp.293-314.<text:s/></text:span><text:a xlink:type="simple" xlink:href="https://dx.doi.org/10.1007/s00236-004-0160-0">⟨10.1007/s00236-004-0160-0⟩</text:a></text:p>
              <text:p text:style-name="Normal"><text:span>Article dans une revue</text:span></text:p>
              <text:p text:style-name="Normal"><text:a xlink:type="simple" xlink:href="https://inria.hal.science/inria-00525422v1">inria-0052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85v1">Complementation of Rational Sets on Countable Scattered Linear Orderings</text:a></text:p>
              <text:p text:style-name="Normal"><text:a xlink:type="simple" xlink:href="https://hal.science/search/index/?q=*&amp;authFullName_s=Chloé Rispal">Chloé Rispal</text:a><text:span>,</text:span><text:a xlink:type="simple" xlink:href="https://hal.science/search/index/?q=*&amp;authFullName_s=Olivier Carton">Olivier Carton</text:a></text:p>
              <text:p text:style-name="Normal"><text:span>International Journal of Foundations of Computer Science</text:span><text:span>, 2005, 16 (4), pp.767-786.<text:s/></text:span><text:a xlink:type="simple" xlink:href="https://dx.doi.org/10.1007/978-3-540-30550-7_32">⟨10.1007/978-3-540-30550-7_32⟩</text:a></text:p>
              <text:p text:style-name="Normal"><text:span>Article dans une revue</text:span></text:p>
              <text:p text:style-name="Normal"><text:a xlink:type="simple" xlink:href="https://hal.science/hal-00160985v1">hal-0016098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84ad8" table:style-name="984ad8">
          <table:table-column table:style-name="984ad8.0"/>
          <table:table-row>
            <table:table-cell office:value-type="string">
              <text:p text:style-name="Normal"><text:a xlink:type="simple" xlink:href="https://hal.science/hal-01824290v1">Recognizability for automata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Chloé Rispal">Chloé Rispal</text:a></text:p>
              <text:p text:style-name="Normal"><text:span>DLT 2018</text:span><text:span>, Sep 2018, Tokyo, Japan. pp.206-218,<text:s/></text:span><text:a xlink:type="simple" xlink:href="https://dx.doi.org/10.1007/978-3-319-98654-8_17">⟨10.1007/978-3-319-98654-8_17⟩</text:a></text:p>
              <text:p text:style-name="Normal"><text:span>Communication dans un congrès</text:span></text:p>
              <text:p text:style-name="Normal"><text:a xlink:type="simple" xlink:href="https://hal.science/hal-01824290v1">hal-018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48v1">Logic and Rational Languages of Words Indexed by Linear Ordering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3rd International Computer Science Symposium in Russia (CSR'08)</text:span><text:span>, Jun 2008, Moscow, Russia, Russia. pp.76-85</text:span></text:p>
              <text:p text:style-name="Normal"><text:span>Communication dans un congrès</text:span></text:p>
              <text:p text:style-name="Normal"><text:a xlink:type="simple" xlink:href="https://hal.science/hal-00620148v1">hal-006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74v1">Series-parallel languages on scattered and countable poset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Chloé Rispal">Chloé Rispal</text:a></text:p>
              <text:p text:style-name="Normal"><text:span>32nd International Symposium on Mathematical Foundations of Computer Science (MFCS 2007)</text:span><text:span>, Aug 2007, Czech Republic. pp.477-488</text:span></text:p>
              <text:p text:style-name="Normal"><text:span>Communication dans un congrès</text:span></text:p>
              <text:p text:style-name="Normal"><text:a xlink:type="simple" xlink:href="https://hal.science/hal-00619874v1">hal-0061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73v1">Schützenberger and Eilenberg theorems for words on linear ordering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Chloé Rispal">Chloé Rispal</text:a></text:p>
              <text:p text:style-name="Normal"><text:span>9th International Conference on Developments in Language Theory (DLT 2005)</text:span><text:span>, 2005, Italy. pp.134-145</text:span></text:p>
              <text:p text:style-name="Normal"><text:span>Communication dans un congrès</text:span></text:p>
              <text:p text:style-name="Normal"><text:a xlink:type="simple" xlink:href="https://hal.science/hal-00619873v1">hal-006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19v1">Complementation of Rational Sets on Scattered Linear Orderings</text:a></text:p>
              <text:p text:style-name="Normal"><text:a xlink:type="simple" xlink:href="https://hal.science/search/index/?q=*&amp;authFullName_s=Chloé Rispal">Chloé Rispal</text:a><text:span>,</text:span><text:a xlink:type="simple" xlink:href="https://hal.science/search/index/?q=*&amp;authFullName_s=Olivier Carton">Olivier Carton</text:a></text:p>
              <text:p text:style-name="Normal"><text:span>8th International Conference on Developments in Language Theory (DLT 2004)</text:span><text:span>, 2004, France. pp.381-392</text:span></text:p>
              <text:p text:style-name="Normal"><text:span>Communication dans un congrès</text:span></text:p>
              <text:p text:style-name="Normal"><text:a xlink:type="simple" xlink:href="https://hal.science/hal-00620119v1">hal-006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5v1">Complementation of Rational Sets on Scattered Linear Orderings of Finite Rank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6th Latin American Theoretical INformatics (LATIN'04)</text:span><text:span>, Apr 2004, Buenos Aires, Argentina, Argentina. pp.292-301</text:span></text:p>
              <text:p text:style-name="Normal"><text:span>Communication dans un congrès</text:span></text:p>
              <text:p text:style-name="Normal"><text:a xlink:type="simple" xlink:href="https://hal.science/hal-00619905v1">hal-006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18v1">The synchronized graphs trace the context-sensitive languages</text:a></text:p>
              <text:p text:style-name="Normal"><text:a xlink:type="simple" xlink:href="https://hal.science/search/index/?q=*&amp;authFullName_s=Chloé Rispal">Chloé Rispal</text:a></text:p>
              <text:p text:style-name="Normal"><text:span>INFINITY 2002, 4th International Workshop on Verification of Infinite-State Systems</text:span><text:span>, Aug 2003, Brno, Czech Republic. 10pp</text:span></text:p>
              <text:p text:style-name="Normal"><text:span>Communication dans un congrès</text:span></text:p>
              <text:p text:style-name="Normal"><text:a xlink:type="simple" xlink:href="https://hal.science/hal-00620118v1">hal-006201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8203" table:style-name="068203">
          <table:table-column table:style-name="068203.0"/>
          <table:table-row>
            <table:table-cell office:value-type="string">
              <text:p text:style-name="Normal"><text:a xlink:type="simple" xlink:href="https://hal.science/hal-02012291v1">Boolean algebras by length recognizability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Chloé Rispal">Chloé Rispal</text:a></text:p>
              <text:p text:style-name="Normal"><text:span>Lecture Notes in Computer Science</text:span><text:span>, 11200, Springer, pp.169-185, 2019, Models, Mindsets, Meta: The What, the How, and the Why Not?,<text:s/></text:span><text:a xlink:type="simple" xlink:href="https://dx.doi.org/10.1007/978-3-030-22348-9_11">⟨10.1007/978-3-030-22348-9_11⟩</text:a></text:p>
              <text:p text:style-name="Normal"><text:span>Chapitre d'ouvrage</text:span></text:p>
              <text:p text:style-name="Normal"><text:a xlink:type="simple" xlink:href="https://hal.science/hal-02012291v1">hal-020122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b3b4e" table:style-name="db3b4e">
          <table:table-column table:style-name="db3b4e.0"/>
          <table:table-row>
            <table:table-cell office:value-type="string">
              <text:p text:style-name="Normal"><text:a xlink:type="simple" xlink:href="https://theses.hal.science/tel-00720658v1">Automates sur les ordres linéaires : Complémentation</text:a></text:p>
              <text:p text:style-name="Normal"><text:a xlink:type="simple" xlink:href="https://hal.science/search/index/?q=*&amp;authFullName_s=Chloé Rispal">Chloé Rispal</text:a></text:p>
              <text:p text:style-name="Normal"><text:span>Théorie et langage formel [cs.FL]. Université de Marne la Vall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0658v1">tel-0072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Rispal</dc:title>
    <dc:subject/>
    <dc:description>CV</dc:description>
    <dc:creator/>
    <dc:date>2026-05-04T03:31:21.000</dc:date>
    <meta:generator>PHPWord</meta:generator>
    <meta:initial-creator>CCSD</meta:initial-creator>
    <meta:creation-date>2026-05-04T03:31:21.000</meta:creation-date>
    <meta:keyword/>
    <meta:user-defined meta:name="Category"/>
    <meta:user-defined meta:name="Company"/>
    <meta:user-defined meta:name="Manager"/>
  </office:meta>
</office:document-meta>
</file>