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7a30" style:family="table">
      <style:table-properties style:rel-width="100" table:align="center"/>
    </style:style>
    <style:style style:name="d57a30.0" style:family="table-column">
      <style:table-column-properties style:column-width="0.00cm"/>
    </style:style>
    <style:style style:name="37c9ed" style:family="table">
      <style:table-properties style:rel-width="100" table:align="center"/>
    </style:style>
    <style:style style:name="37c9ed.0" style:family="table-column">
      <style:table-column-properties style:column-width="0.00cm"/>
    </style:style>
    <style:style style:name="fc0c7a" style:family="table">
      <style:table-properties style:rel-width="100" table:align="center"/>
    </style:style>
    <style:style style:name="fc0c7a.0" style:family="table-column">
      <style:table-column-properties style:column-width="0.00cm"/>
    </style:style>
    <style:style style:name="4025a0" style:family="table">
      <style:table-properties style:rel-width="100" table:align="center"/>
    </style:style>
    <style:style style:name="402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ë Salles<text:s/></text:span><text:span text:style-name="T2">Maîtresse de conférences en Sciences de l'Information et de la Communication à l'Université Grenoble Alpes, laboratoire GRESECDirectrice des Études de l'École de journalisme de GrenobleCo-responsable de la Chaire UNESCO en Communication Internation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d57a30" table:style-name="d57a30">
          <table:table-column table:style-name="d57a30.0"/>
          <table:table-row>
            <table:table-cell office:value-type="string">
              <text:p text:style-name="Normal"><text:a xlink:type="simple" xlink:href="https://hal.science/hal-05342471v1">Les podcasts natifs, une production artisanale aux marges de la radio. Chroniques d' (in)dépendances éditoriales et économiques</text:a></text:p>
              <text:p text:style-name="Normal"><text:a xlink:type="simple" xlink:href="https://hal.science/search/index/?q=*&amp;authFullName_s=Laurie Schmitt">Laurie Schmit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Chloë Salles">Chloë Salles</text:a><text:span>,</text:span><text:a xlink:type="simple" xlink:href="https://hal.science/search/index/?q=*&amp;authFullName_s=Jean-Baptiste Fribourg">Jean-Baptiste Fribourg</text:a></text:p>
              <text:p text:style-name="Normal"><text:span>RadioMorphoses. Revue d'études radiophoniques et sonores</text:span><text:span>, 2025, 13</text:span></text:p>
              <text:p text:style-name="Normal"><text:span>Article dans une revue</text:span></text:p>
              <text:p text:style-name="Normal"><text:a xlink:type="simple" xlink:href="https://hal.science/hal-05342471v1">hal-053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06v1">L’entretien de recherche en sciences de l’information et de la communication : interroger les professionnel·les du discours ?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Chloë Salles">Chloë Salles</text:a></text:p>
              <text:p text:style-name="Normal"><text:span>Les Enjeux de l'information et de la communication</text:span><text:span>, 2025</text:span></text:p>
              <text:p text:style-name="Normal"><text:span>Article dans une revue</text:span></text:p>
              <text:p text:style-name="Normal"><text:a xlink:type="simple" xlink:href="https://hal.science/hal-05386106v1">hal-053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35v1">Pratiques sur Instagram de patients atteints du mélanome : compétences info-communicationnelles et mise en visibilité professionnalisée du cancer</text:a></text:p>
              <text:p text:style-name="Normal"><text:a xlink:type="simple" xlink:href="https://hal.science/search/index/?q=*&amp;authFullName_s=Chloë Salles">Chloë Salles</text:a></text:p>
              <text:p text:style-name="Normal"><text:span>Études de communication - Langages, information, médiations</text:span><text:span>, 2021,<text:s/></text:span><text:a xlink:type="simple" xlink:href="https://dx.doi.org/10.4000/edc.14243">⟨10.4000/edc.14243⟩</text:a></text:p>
              <text:p text:style-name="Normal"><text:span>Article dans une revue</text:span></text:p>
              <text:p text:style-name="Normal"><text:a xlink:type="simple" xlink:href="https://hal.science/hal-03752935v1">hal-0375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39v1">Disrupting Journalism from Scratch: Outlining the Figure of the Entrepreneur-Journalist in Four French Pure Players</text:a></text:p>
              <text:p text:style-name="Normal"><text:a xlink:type="simple" xlink:href="https://hal.science/search/index/?q=*&amp;authFullName_s=Chloë Salles">Chloë Salles</text:a></text:p>
              <text:p text:style-name="Normal"><text:span>Nordicom Review</text:span><text:span>, 2019, pp.29-46.<text:s/></text:span><text:a xlink:type="simple" xlink:href="https://dx.doi.org/10.2478/njms-2019-0003">⟨10.2478/njms-2019-0003⟩</text:a></text:p>
              <text:p text:style-name="Normal"><text:span>Article dans une revue</text:span></text:p>
              <text:p text:style-name="Normal"><text:a xlink:type="simple" xlink:href="https://hal.science/hal-01998139v1">hal-019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14v1">Disrupting Journalism from Scratch: Outlining the Figure of the Entrepreneur-Journalist in Four French Pure Players</text:a></text:p>
              <text:p text:style-name="Normal"><text:a xlink:type="simple" xlink:href="https://hal.science/search/index/?q=*&amp;authFullName_s=Chloë Salles">Chloë Salles</text:a></text:p>
              <text:p text:style-name="Normal"><text:span>Nordicom Review</text:span><text:span>, 2019</text:span></text:p>
              <text:p text:style-name="Normal"><text:span>Article dans une revue</text:span></text:p>
              <text:p text:style-name="Normal"><text:a xlink:type="simple" xlink:href="https://hal.science/hal-03752914v1">hal-037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01v1">Les parcours professionnels entre journalisme et communication : tactiques de légitimation ou stratégies de professionnalisation ?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Communication et professionnalisation</text:span><text:span>, 2019, 8, p. 13-35</text:span></text:p>
              <text:p text:style-name="Normal"><text:span>Article dans une revue</text:span></text:p>
              <text:p text:style-name="Normal"><text:a xlink:type="simple" xlink:href="https://hal.science/hal-04387201v1">hal-043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78v1">Les compétences de modération dans le journal Le Monde : réquisition, redéfinition et redistribution</text:a></text:p>
              <text:p text:style-name="Normal"><text:a xlink:type="simple" xlink:href="https://hal.science/search/index/?q=*&amp;authFullName_s=Chloë Salles">Chloë Salles</text:a></text:p>
              <text:p text:style-name="Normal"><text:span>Le Temps des médias. Revue d’histoire</text:span><text:span>, 2018, Le temps long des réseaux sociaux numériques, 31, http://www.histoiredesmedias.com/Les-competences-de-moderation-dans.html.<text:s/></text:span><text:a xlink:type="simple" xlink:href="https://dx.doi.org/10.3917/tdm.031.0048">⟨10.3917/tdm.031.0048⟩</text:a></text:p>
              <text:p text:style-name="Normal"><text:span>Article dans une revue</text:span></text:p>
              <text:p text:style-name="Normal"><text:a xlink:type="simple" xlink:href="https://hal.science/hal-01960578v1">hal-019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35v1">introduction au supplément 3 information et communication publique ET espaces publics sociétaux : interactions et tensions,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Sylvie Bardou-Boisnier">Sylvie Bardou-Boisnier</text:a><text:span>,</text:span><text:a xlink:type="simple" xlink:href="https://hal.science/search/index/?q=*&amp;authFullName_s=Isabelle Pailliart">Isabelle Pailliart</text:a></text:p>
              <text:p text:style-name="Normal"><text:span>Les Enjeux de l'information et de la communication</text:span><text:span>, 2018,<text:s/></text:span><text:a xlink:type="simple" xlink:href="https://dx.doi.org/10.3917/enic.hs6.0005">⟨10.3917/enic.hs6.0005⟩</text:a></text:p>
              <text:p text:style-name="Normal"><text:span>Article dans une revue</text:span></text:p>
              <text:p text:style-name="Normal"><text:a xlink:type="simple" xlink:href="https://hal.science/hal-02055235v1">hal-020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9v1">Florence LE CAM et Denis RUELLAN (2017), Émotions de journalistes. Sel et sens du métier</text:a></text:p>
              <text:p text:style-name="Normal"><text:a xlink:type="simple" xlink:href="https://hal.science/search/index/?q=*&amp;authFullName_s=Chloë Salles">Chloë Salles</text:a></text:p>
              <text:p text:style-name="Normal"><text:span>Communication [Information Médias Théories] : revue québécoise des recherches et des pratiques en communication et information</text:span><text:span>, 2018, http://journals.openedition.org/communication/8894.<text:s/></text:span><text:a xlink:type="simple" xlink:href="https://dx.doi.org/10.4000/communication.8894">⟨10.4000/communication.88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60589v1">hal-019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54v1">Les blogs du Monde, des outils de management non-conventionnel</text:a></text:p>
              <text:p text:style-name="Normal"><text:a xlink:type="simple" xlink:href="https://hal.science/search/index/?q=*&amp;authFullName_s=Chloë Salles">Chloë Salles</text:a></text:p>
              <text:p text:style-name="Normal"><text:span>Les Enjeux de l'information et de la communication</text:span><text:span>, 2017, 1 (17), https://lesenjeux.univ-grenoble-alpes.fr/2016/05-Salles/index.html.<text:s/></text:span><text:a xlink:type="simple" xlink:href="https://dx.doi.org/10.3917/enic.020.0063">⟨10.3917/enic.020.0063⟩</text:a></text:p>
              <text:p text:style-name="Normal"><text:span>Article dans une revue</text:span></text:p>
              <text:p text:style-name="Normal"><text:a xlink:type="simple" xlink:href="https://hal.science/hal-01960554v1">hal-019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86v1">Les webdocumentaires, un terrain d’expérimentation numérique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Sur le journalisme</text:span><text:span>, 2017, 6 (1),<text:s/></text:span><text:a xlink:type="simple" xlink:href="https://dx.doi.org/10.25200/slj.v6.n1.2017.297">⟨10.25200/slj.v6.n1.2017.297⟩</text:a></text:p>
              <text:p text:style-name="Normal"><text:span>Article dans une revue</text:span></text:p>
              <text:p text:style-name="Normal"><text:a xlink:type="simple" xlink:href="https://hal.science/hal-01803186v1">hal-0180318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7c9ed" table:style-name="37c9ed">
          <table:table-column table:style-name="37c9ed.0"/>
          <table:table-row>
            <table:table-cell office:value-type="string">
              <text:p text:style-name="Normal"><text:a xlink:type="simple" xlink:href="https://hal.science/hal-04577890v1">Enjeux de la médiatisation de la maladie sur Instagram: engagement, professionnalisation et marchandisation autour des récits de soi</text:a></text:p>
              <text:p text:style-name="Normal"><text:a xlink:type="simple" xlink:href="https://hal.science/search/index/?q=*&amp;authFullName_s=Chloë Salles">Chloë Salles</text:a></text:p>
              <text:p text:style-name="Normal"><text:span>Séminaire de spécialité Geriico, Université de Lille, Récits médiatiques en santé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77890v1">hal-0457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8v1">L’auto-médiatisation des vulnérabilités vécues durant la grossesse : ressource de pouvoir pour les femmes, source de distinction pour les médias</text:a></text:p>
              <text:p text:style-name="Normal"><text:a xlink:type="simple" xlink:href="https://hal.science/search/index/?q=*&amp;authFullName_s=Chloë Salles">Chloë Salles</text:a></text:p>
              <text:p text:style-name="Normal"><text:span>Corps stigmatisés au temps du numérique. Exposer, juger, valoriser</text:span><text:span>, Yann Bruna (Sophiapol, Université Paris Nanterre), Hélène Bourdeloie (LabSIC, Université Paris Nord, en délégation au CIS-CNRS en 2024/25) et Dimitra Laurence Larochelle (Irméccen, Université Sorbonne Nouvelle), Nov 2024, Nanterre, MSH Mondes, France</text:span></text:p>
              <text:p text:style-name="Normal"><text:span>Communication dans un congrès</text:span></text:p>
              <text:p text:style-name="Normal"><text:a xlink:type="simple" xlink:href="https://hal.science/hal-04881328v1">hal-048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75v1">Animation de la table-ronde &amp;quot;Médias et &amp;quot;créativité&amp;quot; : des expérimentations aux structurations en cours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Journée d'étude "Médias et nouvelles écritures : des créations à la marge ?"</text:span><text:span>, GRESEC UGA, Apr 2024, Echirolles, France</text:span></text:p>
              <text:p text:style-name="Normal"><text:span>Communication dans un congrès</text:span></text:p>
              <text:p text:style-name="Normal"><text:a xlink:type="simple" xlink:href="https://hal.science/hal-04639575v1">hal-046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04v1">Integrating theory and research into journalistic training around climate change</text:a></text:p>
              <text:p text:style-name="Normal"><text:a xlink:type="simple" xlink:href="https://hal.science/search/index/?q=*&amp;authFullName_s=Emmanuel Marty">Emmanuel Marty</text:a><text:span>,</text:span><text:a xlink:type="simple" xlink:href="https://hal.science/search/index/?q=*&amp;authFullName_s=Chloë Salles">Chloë Salles</text:a></text:p>
              <text:p text:style-name="Normal"><text:span>ECREA Journalism studies Section Conference “Journalism studies meets practice”</text:span><text:span>, ECREA, Mar 2022, UTRECHT, Netherlands</text:span></text:p>
              <text:p text:style-name="Normal"><text:span>Communication dans un congrès</text:span></text:p>
              <text:p text:style-name="Normal"><text:a xlink:type="simple" xlink:href="https://hal.science/hal-04486104v1">hal-044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44v1">La référence culturelle dans le podcast journalistique, ressource de positionnement professionnel</text:a></text:p>
              <text:p text:style-name="Normal"><text:a xlink:type="simple" xlink:href="https://hal.science/search/index/?q=*&amp;authFullName_s=Chloë Salles">Chloë Salles</text:a></text:p>
              <text:p text:style-name="Normal"><text:span>La presse culturelle aujourd’hui : un genre médiatique en reconfiguration ?</text:span><text:span>, May 2022, Université Paris-Panthéon-Assas, Paris, France</text:span></text:p>
              <text:p text:style-name="Normal"><text:span>Communication dans un congrès</text:span></text:p>
              <text:p text:style-name="Normal"><text:a xlink:type="simple" xlink:href="https://hal.science/hal-03752944v1">hal-037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52v1">Les nouveaux entrants de l'information locale : un journalisme de rupture ?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Chloë Salles">Chloë Salles</text:a></text:p>
              <text:p text:style-name="Normal"><text:span>Journée d'étude MELODI (MEdias LOcaux, Démocratie et Internet)</text:span><text:span>, organisée par le GRESEC, Université Grenoble Alpes, Oct 2020, Grenoble, France</text:span></text:p>
              <text:p text:style-name="Normal"><text:span>Communication dans un congrès</text:span></text:p>
              <text:p text:style-name="Normal"><text:a xlink:type="simple" xlink:href="https://hal.science/hal-03752952v1">hal-037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31v1">The shift of social media competences from the margins of Le Monde to the heart of its newsroom</text:a></text:p>
              <text:p text:style-name="Normal"><text:a xlink:type="simple" xlink:href="https://hal.science/search/index/?q=*&amp;authFullName_s=Chloë Salles">Chloë Salles</text:a></text:p>
              <text:p text:style-name="Normal"><text:span>AMIRETREAT 2018, MEDIA, POLIS, AGORA: JOURNALISM &amp; COMMUNICATION IN THE DIGITAL ERA</text:span><text:span>, Sep 2018, Thessalonique, Greece</text:span></text:p>
              <text:p text:style-name="Normal"><text:span>Communication dans un congrès</text:span></text:p>
              <text:p text:style-name="Normal"><text:a xlink:type="simple" xlink:href="https://hal.science/hal-01960731v1">hal-019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94v1">Nouveaux dispositifs et nouveaux formats journalistiques : le recours à la critique du journalisme comme argument de la création éditoriale</text:a></text:p>
              <text:p text:style-name="Normal"><text:a xlink:type="simple" xlink:href="https://hal.science/search/index/?q=*&amp;authFullName_s=Chloë Salles">Chloë Salles</text:a></text:p>
              <text:p text:style-name="Normal"><text:span>2ème Congrès de la Société pour l’histoire des médias. Rêver d’un autre monde. Médias, utopies et expérimentations de l’époque moderne à nos jours.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60694v1">hal-019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20v1">Les hybridités professionnelles entre journalisme et communication : tactiques de légitimation ou stratégies de professionnalisation ?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85e congrès de l’ACFAS. La profession de communicateur : parcours atypiques et recherche de statut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1803020v1">hal-018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25v1">Journalistes et autres professionnels au prisme des productions web : des relations de coopération ?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Conférence nationale des métiers du journalisme</text:span><text:span>, organisée par la CPNEG et la CERJ, Jun 2015, Paris, France</text:span></text:p>
              <text:p text:style-name="Normal"><text:span>Communication dans un congrès</text:span></text:p>
              <text:p text:style-name="Normal"><text:a xlink:type="simple" xlink:href="https://hal.science/hal-04387325v1">hal-0438732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fc0c7a" table:style-name="fc0c7a">
          <table:table-column table:style-name="fc0c7a.0"/>
          <table:table-row>
            <table:table-cell office:value-type="string">
              <text:p text:style-name="Normal"><text:a xlink:type="simple" xlink:href="https://hal.science/hal-03752940v1">Le journalisme comme champ d’étude : histoire pionnière aux États-Unis, source d’inspiration française</text:a></text:p>
              <text:p text:style-name="Normal"><text:a xlink:type="simple" xlink:href="https://hal.science/search/index/?q=*&amp;authFullName_s=Chloë Salles">Chloë Salles</text:a></text:p>
              <text:p text:style-name="Normal"><text:span>Lucie Alexis, Valérie Devillard, Agnès Granchet, Guillaume Le Saulnier, Le Manuel de journalisme, Ellipses</text:span><text:span>, 2022</text:span></text:p>
              <text:p text:style-name="Normal"><text:span>Chapitre d'ouvrage</text:span></text:p>
              <text:p text:style-name="Normal"><text:a xlink:type="simple" xlink:href="https://hal.science/hal-03752940v1">hal-037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20v1">Advocating for Journalistic Urgency to Include Climate Emergency: The Case of Three Media Collectives</text:a></text:p>
              <text:p text:style-name="Normal"><text:a xlink:type="simple" xlink:href="https://hal.science/search/index/?q=*&amp;authFullName_s=Chloë Salles">Chloë Salles</text:a></text:p>
              <text:p text:style-name="Normal"><text:span>Henrik Bødker, Hanna Morris, Climate Change and Journalism: Negotiating Rifts of Time, Routledge</text:span><text:span>, 2021</text:span></text:p>
              <text:p text:style-name="Normal"><text:span>Chapitre d'ouvrage</text:span></text:p>
              <text:p text:style-name="Normal"><text:a xlink:type="simple" xlink:href="https://hal.science/hal-03752920v1">hal-037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83v1">Les journalistes au regard des professionnels de la communication. Des relations stratégiques.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Nadège Broustau, Chantal Francoeur.<text:s/></text:span><text:span>Relations publiques et journalisme à l'ère numérique. Dynamiques de collaboration, de conflit et de consentement.</text:span><text:span>, Presses universitaires du Québec, 2017, 978-2-7605-4753-7</text:span></text:p>
              <text:p text:style-name="Normal"><text:span>Chapitre d'ouvrage</text:span></text:p>
              <text:p text:style-name="Normal"><text:a xlink:type="simple" xlink:href="https://hal.science/hal-01960683v1">hal-019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10v1">Journalistes et autres professions au prisme des productions web : des relations de coproduction.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In : Le journalisme en questions. Nouvelles frontières des médias et du journalisme, Jean-Marie Charon et Jacqueline Papet (dir.), INA Editions, Paris</text:span><text:span>, 2016</text:span></text:p>
              <text:p text:style-name="Normal"><text:span>Chapitre d'ouvrage</text:span></text:p>
              <text:p text:style-name="Normal"><text:a xlink:type="simple" xlink:href="https://hal.science/hal-01803010v1">hal-01803010v1</text:a></text:p>
            </table:table-cell>
          </table:table-row>
        </table:table>
        <text:p text:style-name="P17"/>
        <text:p text:style-name="Heading2"><text:span text:style-name="T7">Autre publication scientifique (5)</text:span></text:p>
        <text:p text:style-name="P19"/>
        <table:table table:name="4025a0" table:style-name="4025a0">
          <table:table-column table:style-name="4025a0.0"/>
          <table:table-row>
            <table:table-cell office:value-type="string">
              <text:p text:style-name="Normal"><text:a xlink:type="simple" xlink:href="https://hal.science/hal-05000196v1">Le succès des skinfluenceurs : quand les réseaux sociaux s’emparent de la peau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Chloë Salles">Chloë Sall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0196v1">hal-050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19v1">Une émission de radio et deux Podcasts &amp;quot;Médias et nouvelles écritures : des créations à la marge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Radio Campus Grenoble</text:span><text:span>, 2024</text:span></text:p>
              <text:p text:style-name="Normal"><text:span>Autre publication scientifique</text:span></text:p>
              <text:p text:style-name="Normal"><text:a xlink:type="simple" xlink:href="https://hal.science/hal-04837319v1">hal-048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33v1">Une émission de radio et trois podcasts &amp;quot;Podcast : Les sons de la créativité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/text:p>
              <text:p text:style-name="Normal"><text:span>Radio Campus Grenoble</text:span><text:span>, 2023</text:span></text:p>
              <text:p text:style-name="Normal"><text:span>Autre publication scientifique</text:span></text:p>
              <text:p text:style-name="Normal"><text:a xlink:type="simple" xlink:href="https://hal.science/hal-04837333v1">hal-048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61v1">Podcasts, les sons de la créativité : concevoir, produire, diffuser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Laurie Schmitt">Laurie Schmit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Sidonie Naulin">Sidonie Naul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77861v1">hal-045778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39v1">Presse et blogs en jeux tactiques</text:a></text:p>
              <text:p text:style-name="Normal"><text:a xlink:type="simple" xlink:href="https://hal.science/search/index/?q=*&amp;authFullName_s=Chloë Salles">Chloë Salle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univ-grenoble-alpes.fr/hal-01290739v1">hal-01290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ë Salles</dc:title>
    <dc:subject/>
    <dc:description>CV</dc:description>
    <dc:creator/>
    <dc:date>2026-04-27T20:11:31.000</dc:date>
    <meta:generator>PHPWord</meta:generator>
    <meta:initial-creator>CCSD</meta:initial-creator>
    <meta:creation-date>2026-04-27T20:11:31.000</meta:creation-date>
    <meta:keyword/>
    <meta:user-defined meta:name="Category"/>
    <meta:user-defined meta:name="Company"/>
    <meta:user-defined meta:name="Manager"/>
  </office:meta>
</office:document-meta>
</file>