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cd8a" style:family="table">
      <style:table-properties style:rel-width="100" table:align="center"/>
    </style:style>
    <style:style style:name="94cd8a.0" style:family="table-column">
      <style:table-column-properties style:column-width="0.00cm"/>
    </style:style>
    <style:style style:name="4084b8" style:family="table">
      <style:table-properties style:rel-width="100" table:align="center"/>
    </style:style>
    <style:style style:name="4084b8.0" style:family="table-column">
      <style:table-column-properties style:column-width="0.00cm"/>
    </style:style>
    <style:style style:name="297313" style:family="table">
      <style:table-properties style:rel-width="100" table:align="center"/>
    </style:style>
    <style:style style:name="2973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Serre-C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4cd8a" table:style-name="94cd8a">
          <table:table-column table:style-name="94cd8a.0"/>
          <table:table-row>
            <table:table-cell office:value-type="string">
              <text:p text:style-name="Normal"><text:a xlink:type="simple" xlink:href="https://hal.science/hal-05517816v2">Spatio-temporal modeling of urban extreme rainfall events at high resolution</text:a></text:p>
              <text:p text:style-name="Normal"><text:a xlink:type="simple" xlink:href="https://hal.science/search/index/?q=*&amp;authFullName_s=Chloé Serre-Combe">Chloé Serre-Comb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Gwladys Toulemonde">Gwladys Toulemond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816v2">hal-05517816v2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084b8" table:style-name="4084b8">
          <table:table-column table:style-name="4084b8.0"/>
          <table:table-row>
            <table:table-cell office:value-type="string">
              <text:p text:style-name="Normal"><text:a xlink:type="simple" xlink:href="https://hal.science/hal-04374090v1">Modeling moderate and extreme urban rainfall at high spatio-temporal resolution</text:a></text:p>
              <text:p text:style-name="Normal"><text:a xlink:type="simple" xlink:href="https://hal.science/search/index/?q=*&amp;authFullName_s=Chloé Serre-Combe">Chloé Serre-Comb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Gwladys Toulemonde">Gwladys Toulemonde</text:a></text:p>
              <text:p text:style-name="Normal"><text:span>EVA 2023 - 13th International Conference on Extreme Value Analysis</text:span><text:span>, Jun 2023, Milano, Italy</text:span></text:p>
              <text:p text:style-name="Normal"><text:span>Poster de conférence</text:span></text:p>
              <text:p text:style-name="Normal"><text:a xlink:type="simple" xlink:href="https://hal.science/hal-04374090v1">hal-0437409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297313" table:style-name="297313">
          <table:table-column table:style-name="297313.0"/>
          <table:table-row>
            <table:table-cell office:value-type="string">
              <text:p text:style-name="Normal"><text:a xlink:type="simple" xlink:href="https://hal.science/hal-04374131v1">Modélisation statistique de précipitations urbaines à fine échelle spatio-temporelle</text:a></text:p>
              <text:p text:style-name="Normal"><text:a xlink:type="simple" xlink:href="https://hal.science/search/index/?q=*&amp;authFullName_s=Chloé Serre-Combe">Chloé Serre-Comb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Gwladys Toulemonde">Gwladys Toulemonde</text:a></text:p>
              <text:p text:style-name="Normal"><text:span>Workshop ANR MUFFINS</text:span><text:span>, Sep 2023, Aix-en -Provence, France</text:span></text:p>
              <text:p text:style-name="Normal"><text:span>Communication dans un congrès</text:span></text:p>
              <text:p text:style-name="Normal"><text:a xlink:type="simple" xlink:href="https://hal.science/hal-04374131v1">hal-0437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066v1">Vers la modélisation statistique de précipitations urbaines à fine échelle spatio-temporelle</text:a></text:p>
              <text:p text:style-name="Normal"><text:a xlink:type="simple" xlink:href="https://hal.science/search/index/?q=*&amp;authFullName_s=Chloé Serre-Combe">Chloé Serre-Comb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Gwladys Toulemonde">Gwladys Toulemonde</text:a></text:p>
              <text:p text:style-name="Normal"><text:span>RESSTE 2023 - Journée "Événements extrèmes et risques"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374066v1">hal-0437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13v1">Modélisation statistique de précipitations urbaines à fine échelle spatio-temporelle</text:a></text:p>
              <text:p text:style-name="Normal"><text:a xlink:type="simple" xlink:href="https://hal.science/search/index/?q=*&amp;authFullName_s=Chloé Serre-Combe">Chloé Serre-Comb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Gwladys Toulemonde">Gwladys Toulemonde</text:a></text:p>
              <text:p text:style-name="Normal"><text:span>JDS 2023 - 54e Journées de Statistique de la SFds</text:span><text:span>, SFdS, Jul 2023, Bruxelles, Belgium</text:span></text:p>
              <text:p text:style-name="Normal"><text:span>Communication dans un congrès</text:span></text:p>
              <text:p text:style-name="Normal"><text:a xlink:type="simple" xlink:href="https://hal.science/hal-04374113v1">hal-04374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Serre-Combe</dc:title>
    <dc:subject/>
    <dc:description>CV</dc:description>
    <dc:creator/>
    <dc:date>2026-05-12T15:39:44.000</dc:date>
    <meta:generator>PHPWord</meta:generator>
    <meta:initial-creator>CCSD</meta:initial-creator>
    <meta:creation-date>2026-05-12T15:39:44.000</meta:creation-date>
    <meta:keyword/>
    <meta:user-defined meta:name="Category"/>
    <meta:user-defined meta:name="Company"/>
    <meta:user-defined meta:name="Manager"/>
  </office:meta>
</office:document-meta>
</file>