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53fa" style:family="table">
      <style:table-properties style:rel-width="100" table:align="center"/>
    </style:style>
    <style:style style:name="dd53fa.0" style:family="table-column">
      <style:table-column-properties style:column-width="0.00cm"/>
    </style:style>
    <style:style style:name="22cb71" style:family="table">
      <style:table-properties style:rel-width="100" table:align="center"/>
    </style:style>
    <style:style style:name="22cb71.0" style:family="table-column">
      <style:table-column-properties style:column-width="0.00cm"/>
    </style:style>
    <style:style style:name="0554be" style:family="table">
      <style:table-properties style:rel-width="100" table:align="center"/>
    </style:style>
    <style:style style:name="0554be.0" style:family="table-column">
      <style:table-column-properties style:column-width="0.00cm"/>
    </style:style>
    <style:style style:name="35ddb6" style:family="table">
      <style:table-properties style:rel-width="100" table:align="center"/>
    </style:style>
    <style:style style:name="35ddb6.0" style:family="table-column">
      <style:table-column-properties style:column-width="0.00cm"/>
    </style:style>
    <style:style style:name="6cbc10" style:family="table">
      <style:table-properties style:rel-width="100" table:align="center"/>
    </style:style>
    <style:style style:name="6cbc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Tah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dd53fa" table:style-name="dd53fa">
          <table:table-column table:style-name="dd53fa.0"/>
          <table:table-row>
            <table:table-cell office:value-type="string">
              <text:p text:style-name="Normal"><text:a xlink:type="simple" xlink:href="https://hal.science/hal-05436110v1">L'attribution de points de vue dans le genre encyclopédique : l'exemple de Wikipédia</text:a></text:p>
              <text:p text:style-name="Normal"><text:a xlink:type="simple" xlink:href="https://hal.science/search/index/?q=*&amp;authFullName_s=Corinne Rossari">Corinne Rossari</text:a><text:span>,</text:span><text:a xlink:type="simple" xlink:href="https://hal.science/search/index/?q=*&amp;authFullName_s=Chloé Tahar">Chloé Taha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36110v1">hal-0543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961v1">On Prohibitive and Expletive Negations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hloé Tahar">Chloé Taha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65961v1">halshs-0286596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2cb71" table:style-name="22cb71">
          <table:table-column table:style-name="22cb71.0"/>
          <table:table-row>
            <table:table-cell office:value-type="string">
              <text:p text:style-name="Normal"><text:a xlink:type="simple" xlink:href="https://shs.hal.science/halshs-04068714v1">Turning expletive: from embedded speech-acts to embedded propositions</text:a></text:p>
              <text:p text:style-name="Normal"><text:a xlink:type="simple" xlink:href="https://hal.science/search/index/?q=*&amp;authFullName_s=Chloé Tahar">Chloé Tahar</text:a><text:span>,</text:span><text:a xlink:type="simple" xlink:href="https://hal.science/search/index/?q=*&amp;authFullName_s=Alda Mari">Alda Mari</text:a></text:p>
              <text:p text:style-name="Normal"><text:span>Canadian Journal of Linguistics / Revue canadienne de linguistique</text:span><text:span>, 2024, 68 (4), pp.590-614.<text:s/></text:span><text:a xlink:type="simple" xlink:href="https://dx.doi.org/10.1017/cnj.2023.32">⟨10.1017/cnj.2023.32⟩</text:a></text:p>
              <text:p text:style-name="Normal"><text:span>Article dans une revue</text:span></text:p>
              <text:p text:style-name="Normal"><text:a xlink:type="simple" xlink:href="https://shs.hal.science/halshs-04068714v1">halshs-040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5340v1">Negative priorities: evidence from prohibitive and expletive negation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hloé Tahar">Chloé Tahar</text:a></text:p>
              <text:p text:style-name="Normal"><text:span>Proceedings of Sinn und Bedeutung<text:s/></text:span><text:span>, 2020, 24 (2),<text:s/></text:span><text:a xlink:type="simple" xlink:href="https://dx.doi.org/10.18148/sub/2020.v24i2.886">⟨10.18148/sub/2020.v24i2.886⟩</text:a></text:p>
              <text:p text:style-name="Normal"><text:span>Article dans une revue</text:span></text:p>
              <text:p text:style-name="Normal"><text:a xlink:type="simple" xlink:href="https://hal.science/ijn_03085340v1">ijn_0308534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554be" table:style-name="0554be">
          <table:table-column table:style-name="0554be.0"/>
          <table:table-row>
            <table:table-cell office:value-type="string">
              <text:p text:style-name="Normal"><text:a xlink:type="simple" xlink:href="https://hal.science/hal-05077807v1">Assumer ou diluer les responsabilités énonciatives dans la diffusion du savoir encyclopédique</text:a></text:p>
              <text:p text:style-name="Normal"><text:a xlink:type="simple" xlink:href="https://hal.science/search/index/?q=*&amp;authFullName_s=Corinne Rossari">Corinne Rossari</text:a><text:span>,</text:span><text:a xlink:type="simple" xlink:href="https://hal.science/search/index/?q=*&amp;authFullName_s=Laura Aubry">Laura Aubry</text:a><text:span>,</text:span><text:a xlink:type="simple" xlink:href="https://hal.science/search/index/?q=*&amp;authFullName_s=Chloé Tahar">Chloé Tahar</text:a></text:p>
              <text:p text:style-name="Normal"><text:span>Anne Dister; Dominique Longrée.<text:s/></text:span><text:span>JADT 2024 - Mots comptés, textes déchiffrés</text:span><text:span>, Presses Universitaires de Louvain, pp.803-812, 2024</text:span></text:p>
              <text:p text:style-name="Normal"><text:span>Chapitre d'ouvrage</text:span></text:p>
              <text:p text:style-name="Normal"><text:a xlink:type="simple" xlink:href="https://hal.science/hal-05077807v1">hal-0507780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35ddb6" table:style-name="35ddb6">
          <table:table-column table:style-name="35ddb6.0"/>
          <table:table-row>
            <table:table-cell office:value-type="string">
              <text:p text:style-name="Normal"><text:a xlink:type="simple" xlink:href="https://shs.hal.science/halshs-04478325v1">Le corpus oral ESLO comme ressource didactique pour la formation universitaire en FLE et sciences du langage : l'exemple d'un module sur les mots du discours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Britta Thörle">Britta Thörle</text:a><text:span>,</text:span><text:a xlink:type="simple" xlink:href="https://hal.science/search/index/?q=*&amp;authFullName_s=Chloé Sarah Tahar">Chloé Sarah Tahar</text:a></text:p>
              <text:p text:style-name="Normal"><text:span>11es Journées internationales de Linguistique de Corpus</text:span><text:span>, Jul 2023, Grenoble, France. pp.325-333</text:span></text:p>
              <text:p text:style-name="Normal"><text:span>Communication dans un congrès</text:span></text:p>
              <text:p text:style-name="Normal"><text:a xlink:type="simple" xlink:href="https://shs.hal.science/halshs-04478325v1">halshs-0447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8301v1">Rendre un grand corpus oral accessible pour la didactique du FLE : le projet ESLO-FLEU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Chloé Sarah Tahar">Chloé Sarah Tahar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Britta Thörle">Britta Thörle</text:a></text:p>
              <text:p text:style-name="Normal"><text:span>11es Journées internationales de Linguistique de Corpus</text:span><text:span>, Jul 2023, Grenoble, France. pp.319-325</text:span></text:p>
              <text:p text:style-name="Normal"><text:span>Communication dans un congrès</text:span></text:p>
              <text:p text:style-name="Normal"><text:a xlink:type="simple" xlink:href="https://shs.hal.science/halshs-04478301v1">halshs-044783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cbc10" table:style-name="6cbc10">
          <table:table-column table:style-name="6cbc10.0"/>
          <table:table-row>
            <table:table-cell office:value-type="string">
              <text:p text:style-name="Normal"><text:a xlink:type="simple" xlink:href="https://theses.hal.science/tel-03783662v1">La négation explétive : des impératifs aux connecteurs : approche diachronique et formelle</text:a></text:p>
              <text:p text:style-name="Normal"><text:a xlink:type="simple" xlink:href="https://hal.science/search/index/?q=*&amp;authFullName_s=Chloé Tahar">Chloé Tahar</text:a></text:p>
              <text:p text:style-name="Normal"><text:span>Linguistique. Université Paris sciences et lettres, 2022. Français.<text:s/></text:span><text:a xlink:type="simple" xlink:href="https://www.theses.fr/2022UPSLE001">⟨NNT : 2022UPSLE001⟩</text:a></text:p>
              <text:p text:style-name="Normal"><text:span>Thèse</text:span></text:p>
              <text:p text:style-name="Normal"><text:a xlink:type="simple" xlink:href="https://theses.hal.science/tel-03783662v1">tel-03783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Tahar</dc:title>
    <dc:subject/>
    <dc:description>CV</dc:description>
    <dc:creator/>
    <dc:date>2026-05-12T11:02:09.000</dc:date>
    <meta:generator>PHPWord</meta:generator>
    <meta:initial-creator>CCSD</meta:initial-creator>
    <meta:creation-date>2026-05-12T11:02:09.000</meta:creation-date>
    <meta:keyword/>
    <meta:user-defined meta:name="Category"/>
    <meta:user-defined meta:name="Company"/>
    <meta:user-defined meta:name="Manager"/>
  </office:meta>
</office:document-meta>
</file>