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a530" style:family="table">
      <style:table-properties style:rel-width="100" table:align="center"/>
    </style:style>
    <style:style style:name="69a530.0" style:family="table-column">
      <style:table-column-properties style:column-width="0.00cm"/>
    </style:style>
    <style:style style:name="83e0a3" style:family="table">
      <style:table-properties style:rel-width="100" table:align="center"/>
    </style:style>
    <style:style style:name="83e0a3.0" style:family="table-column">
      <style:table-column-properties style:column-width="0.00cm"/>
    </style:style>
    <style:style style:name="f7c2e1" style:family="table">
      <style:table-properties style:rel-width="100" table:align="center"/>
    </style:style>
    <style:style style:name="f7c2e1.0" style:family="table-column">
      <style:table-column-properties style:column-width="0.00cm"/>
    </style:style>
    <style:style style:name="49a13b" style:family="table">
      <style:table-properties style:rel-width="100" table:align="center"/>
    </style:style>
    <style:style style:name="49a13b.0" style:family="table-column">
      <style:table-column-properties style:column-width="0.00cm"/>
    </style:style>
    <style:style style:name="6a8c93" style:family="table">
      <style:table-properties style:rel-width="100" table:align="center"/>
    </style:style>
    <style:style style:name="6a8c93.0" style:family="table-column">
      <style:table-column-properties style:column-width="0.00cm"/>
    </style:style>
    <style:style style:name="0b2f73" style:family="table">
      <style:table-properties style:rel-width="100" table:align="center"/>
    </style:style>
    <style:style style:name="0b2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Thév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69a530" table:style-name="69a530">
          <table:table-column table:style-name="69a530.0"/>
          <table:table-row>
            <table:table-cell office:value-type="string">
              <text:p text:style-name="Normal"><text:a xlink:type="simple" xlink:href="https://univ-catholille.hal.science/hal-05561878v1">Social identity and relationship to traffic rules among different categories of road users: presentation and results of the DIALOGUE project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Chloé Thévenet">Chloé Thévenet</text:a><text:span>,</text:span><text:a xlink:type="simple" xlink:href="https://hal.science/search/index/?q=*&amp;authFullName_s=Chloé Routa">Chloé Routa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Laurent Carnis">Laurent Carnis</text:a><text:span>et al.</text:span></text:p>
              <text:p text:style-name="Normal"><text:span>Workshop “Social identity and relationship to traffic rules”</text:span><text:span>, Mar 2026, Lille, France</text:span></text:p>
              <text:p text:style-name="Normal"><text:span>Communication dans un congrès</text:span></text:p>
              <text:p text:style-name="Normal"><text:a xlink:type="simple" xlink:href="https://univ-catholille.hal.science/hal-05561878v1">hal-055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141v1">Acceptability of public policies in mobility and road safety: a scoping review</text:a></text:p>
              <text:p text:style-name="Normal"><text:a xlink:type="simple" xlink:href="https://hal.science/search/index/?q=*&amp;authFullName_s=Chloé Thévenet">Chloé Thévenet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Anita Bec-Gerion">Anita Bec-Gerion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Pierre Dias">Pierre Dias</text:a><text:span>et al.</text:span></text:p>
              <text:p text:style-name="Normal"><text:span>Road Safety on Five Continents (RS5C) conference</text:span><text:span>, Swedish National Road and Transport Research Institute (VTI), Sep 2025, Leeds, United Kingdom</text:span></text:p>
              <text:p text:style-name="Normal"><text:span>Communication dans un congrès</text:span></text:p>
              <text:p text:style-name="Normal"><text:a xlink:type="simple" xlink:href="https://hal.science/hal-05388141v1">hal-0538814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149196v1">Agir sur la perception du contexte pour concilier les intérêts individuels et collectifs dans le domaine pro-environnemental</text:a></text:p>
              <text:p text:style-name="Normal"><text:a xlink:type="simple" xlink:href="https://hal.science/search/index/?q=*&amp;authFullName_s=Chloé Thévenet">Chloé Thévenet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/text:p>
              <text:p text:style-name="Normal"><text:span>ARPEnv Association pour la Recherche en Psychologie Environnementale</text:span><text:span>, ARPEnv; AME-MODIS, Université Gustave Eiffel, Jun 2025, Bron, (Rhône), France</text:span></text:p>
              <text:p text:style-name="Normal"><text:span>Communication dans un congrès</text:span></text:p>
              <text:p text:style-name="Normal"><text:a xlink:type="simple" xlink:href="https://univ-catholille.hal.science/hal-05149196v1">hal-0514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18v1">Tous logés à la même enseigne ? La légitimité des règles de circulation face à un manque d’équité perçue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Chloé Thévenet">Chloé Thévenet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Anita Bec-Gerion">Anita Bec-Gerion</text:a><text:span>,</text:span><text:a xlink:type="simple" xlink:href="https://hal.science/search/index/?q=*&amp;authFullName_s=Chloe Eyssartier">Chloe Eyssartier</text:a><text:span>et al.</text:span></text:p>
              <text:p text:style-name="Normal"><text:span>7èmes Rencontres Francophone Transport Mobilité (RFTM)</text:span><text:span>, Rencontres Francophone Transport Mobilité (RFTM), Jun 2025, Dunkerque, France</text:span></text:p>
              <text:p text:style-name="Normal"><text:span>Communication dans un congrès</text:span></text:p>
              <text:p text:style-name="Normal"><text:a xlink:type="simple" xlink:href="https://hal.science/hal-05160318v1">hal-0516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94v1">L’acceptabilité des politiques publiques dans les champs de la mobilité et de la sécurité routière : une analyse de la portée</text:a></text:p>
              <text:p text:style-name="Normal"><text:a xlink:type="simple" xlink:href="https://hal.science/search/index/?q=*&amp;authFullName_s=Chloé Thévenet">Chloé Thévenet</text:a><text:span>,</text:span><text:a xlink:type="simple" xlink:href="https://hal.science/search/index/?q=*&amp;authFullName_s=Anita Bec-Gerion">Anita Bec-Gerion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Chloe Eyssartier">Chloe Eyssartier</text:a><text:span>et al.</text:span></text:p>
              <text:p text:style-name="Normal"><text:span>6eme Rencontres Francophones Transport Mobilité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779894v1">hal-047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86v1">Conciliating individual and collective motivations to encourage modal shift</text:a></text:p>
              <text:p text:style-name="Normal"><text:a xlink:type="simple" xlink:href="https://hal.science/search/index/?q=*&amp;authFullName_s=Chloé Thévenet">Chloé Thévenet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/text:p>
              <text:p text:style-name="Normal"><text:span>Overcoming Obstacles to Climate Change Mitigation: a cross-cutting approach by human and social sciences</text:span><text:span>, May 2024, Louvain- la-Neuve, Belgium</text:span></text:p>
              <text:p text:style-name="Normal"><text:span>Communication dans un congrès</text:span></text:p>
              <text:p text:style-name="Normal"><text:a xlink:type="simple" xlink:href="https://hal.science/hal-04588486v1">hal-0458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531v1">Concilier les motivations individuelles et collectives pour inciter à réduire l'utilisation de la voiture</text:a></text:p>
              <text:p text:style-name="Normal"><text:a xlink:type="simple" xlink:href="https://hal.science/search/index/?q=*&amp;authFullName_s=Chloé Thévenet">Chloé Thévenet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/text:p>
              <text:p text:style-name="Normal"><text:span>Rencontre Francophone Transport Mobilité</text:span><text:span>, Centre Interuniversitaire d'Etude de la Mobilité, Jun 2024, Bruxelles, France</text:span></text:p>
              <text:p text:style-name="Normal"><text:span>Communication dans un congrès</text:span></text:p>
              <text:p text:style-name="Normal"><text:a xlink:type="simple" xlink:href="https://hal.science/hal-04630531v1">hal-0463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95v1">Concilier les motivations individuelles et collectives pour motiver les individus à réduire l’utilisation de la voiture</text:a></text:p>
              <text:p text:style-name="Normal"><text:a xlink:type="simple" xlink:href="https://hal.science/search/index/?q=*&amp;authFullName_s=Chloé Thévenet">Chloé Thévenet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/text:p>
              <text:p text:style-name="Normal"><text:span>Congrès International de Psychologie Sociale</text:span><text:span>, Jul 2024, Bruxelles, Belgique</text:span></text:p>
              <text:p text:style-name="Normal"><text:span>Communication dans un congrès</text:span></text:p>
              <text:p text:style-name="Normal"><text:a xlink:type="simple" xlink:href="https://hal.science/hal-04683695v1">hal-0468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88v1">Inciter Au Report Modal : Apport aux Modèles de Changements de Comportements dans le Domaine de la Mobilité</text:a></text:p>
              <text:p text:style-name="Normal"><text:a xlink:type="simple" xlink:href="https://hal.science/search/index/?q=*&amp;authFullName_s=Chloé Thévenet">Chloé Thévenet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/text:p>
              <text:p text:style-name="Normal"><text:span>14ème Congrès International de Psychologie Sociale en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299788v1">hal-0429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93v1">Inciter Au Report Modal : Apport aux Modèles de Changements de Comportements dans le Domaine de la Mobilité</text:a></text:p>
              <text:p text:style-name="Normal"><text:a xlink:type="simple" xlink:href="https://hal.science/search/index/?q=*&amp;authFullName_s=Chloé Thévenet">Chloé Thévenet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/text:p>
              <text:p text:style-name="Normal"><text:span>61ème congrès de la Société Française de psychologie</text:span><text:span>, Dec 2022, Tours, France</text:span></text:p>
              <text:p text:style-name="Normal"><text:span>Communication dans un congrès</text:span></text:p>
              <text:p text:style-name="Normal"><text:a xlink:type="simple" xlink:href="https://hal.science/hal-04299793v1">hal-0429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085v1">Différences entre les sexes dans les comportements déclarés des conducteurs. Comparaison internationale basée sur les données ESRA2 sur 20 pays européen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Chloé Thévenet">Chloé Thévenet</text:a><text:span>,</text:span><text:a xlink:type="simple" xlink:href="https://hal.science/search/index/?q=*&amp;authFullName_s=Craig Lyon">Craig Lyon</text:a><text:span>,</text:span><text:a xlink:type="simple" xlink:href="https://hal.science/search/index/?q=*&amp;authFullName_s=Uta Meesmann">Uta Meesmann</text:a><text:span>et al.</text:span></text:p>
              <text:p text:style-name="Normal"><text:span>3èmes Rencontres Francophone Transport Mobilité (RFTM)</text:span><text:span>, 2021, Champs sur Marne - Marne la Vallée, France</text:span></text:p>
              <text:p text:style-name="Normal"><text:span>Communication dans un congrès</text:span></text:p>
              <text:p text:style-name="Normal"><text:a xlink:type="simple" xlink:href="https://hal.science/hal-04435085v1">hal-0443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43v1">Inciter Au Report Modal : Apport aux Modèles de Changements de Comportements dans le Domaine de la Mobilité</text:a></text:p>
              <text:p text:style-name="Normal"><text:a xlink:type="simple" xlink:href="https://hal.science/search/index/?q=*&amp;authFullName_s=Chloé Thévenet">Chloé Thévenet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/text:p>
              <text:p text:style-name="Normal"><text:span>61ème congrès de la Société Française de psychologie</text:span><text:span>, Dec 2021, Tours, France</text:span></text:p>
              <text:p text:style-name="Normal"><text:span>Communication dans un congrès</text:span></text:p>
              <text:p text:style-name="Normal"><text:a xlink:type="simple" xlink:href="https://hal.science/hal-04434943v1">hal-0443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741v1">Crise sanitaire et conformité aux règles</text:a></text:p>
              <text:p text:style-name="Normal"><text:a xlink:type="simple" xlink:href="https://hal.science/search/index/?q=*&amp;authFullName_s=Marie-Axelle Granie">Marie-Axelle Granie</text:a><text:span>,</text:span><text:a xlink:type="simple" xlink:href="https://hal.science/search/index/?q=*&amp;authFullName_s=Chloé Eyssartier">Chloé Eyssartier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Chloé Thevenet">Chloé Thevenet</text:a><text:span>,</text:span><text:a xlink:type="simple" xlink:href="https://hal.science/search/index/?q=*&amp;authFullName_s=Lucie Bel-Latour">Lucie Bel-Latour</text:a></text:p>
              <text:p text:style-name="Normal"><text:span>JM-RST Journées Mobilités du Réseau Scientifique et Technique</text:span><text:span>, Sep 2021, Internet, France</text:span></text:p>
              <text:p text:style-name="Normal"><text:span>Communication dans un congrès</text:span></text:p>
              <text:p text:style-name="Normal"><text:a xlink:type="simple" xlink:href="https://hal.science/hal-03662741v1">hal-03662741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83e0a3" table:style-name="83e0a3">
          <table:table-column table:style-name="83e0a3.0"/>
          <table:table-row>
            <table:table-cell office:value-type="string">
              <text:p text:style-name="Normal"><text:a xlink:type="simple" xlink:href="https://hal.science/hal-05133674v1">Confronting standards for a traffic safety rule: fairness and perceived legitimacy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Florent Varet">Florent Varet</text:a><text:span>et al.</text:span></text:p>
              <text:p text:style-name="Normal"><text:span>19th European Congress of Psychology</text:span><text:span>, Jul 2025, Paphos, Cyprus.<text:s/></text:span><text:span>European Journal of Psychology Open</text:span><text:span>, 84 (Supplément 1), pp.445, 2025, Abstract book of the 19th European Congress of Psychology - Transforming Psychological Science: the 2030 agenda,<text:s/></text:span><text:a xlink:type="simple" xlink:href="https://dx.doi.org/10.1024/2673-8627/a000085">⟨10.1024/2673-8627/a000085⟩</text:a></text:p>
              <text:p text:style-name="Normal"><text:span>Proceedings/Recueil des communications</text:span></text:p>
              <text:p text:style-name="Normal"><text:a xlink:type="simple" xlink:href="https://hal.science/hal-05133674v1">hal-05133674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f7c2e1" table:style-name="f7c2e1">
          <table:table-column table:style-name="f7c2e1.0"/>
          <table:table-row>
            <table:table-cell office:value-type="string">
              <text:p text:style-name="Normal"><text:a xlink:type="simple" xlink:href="https://hal.science/tel-04828584v1">Changer pour moi et pour les autres ? Concilier les motivations individuelles et collectives pour inciter au report modal</text:a></text:p>
              <text:p text:style-name="Normal"><text:a xlink:type="simple" xlink:href="https://hal.science/search/index/?q=*&amp;authFullName_s=Chloé Thévenet">Chloé Thévenet</text:a></text:p>
              <text:p text:style-name="Normal"><text:span>Psychologie et comportements. Université lyon 2; Université gustave eiffel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28584v1">tel-0482858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907937v1">Changer pour moi et pour les autres ? : Concilier les motivations individuelles et collectives pour inciter au report modal</text:a></text:p>
              <text:p text:style-name="Normal"><text:a xlink:type="simple" xlink:href="https://hal.science/search/index/?q=*&amp;authFullName_s=Chloé Thévenet">Chloé Thévenet</text:a></text:p>
              <text:p text:style-name="Normal"><text:span>Psychologie. Université Lumière - Lyon II, 2024. Français.<text:s/></text:span><text:a xlink:type="simple" xlink:href="https://www.theses.fr/2024LYO20031">⟨NNT : 2024LYO20031⟩</text:a></text:p>
              <text:p text:style-name="Normal"><text:span>Thèse</text:span></text:p>
              <text:p text:style-name="Normal"><text:a xlink:type="simple" xlink:href="https://theses.hal.science/tel-04907937v1">tel-0490793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49a13b" table:style-name="49a13b">
          <table:table-column table:style-name="49a13b.0"/>
          <table:table-row>
            <table:table-cell office:value-type="string">
              <text:p text:style-name="Normal"><text:a xlink:type="simple" xlink:href="https://hal.science/hal-04765422v1">Why change a mode of travel and which alternative ?</text:a></text:p>
              <text:p text:style-name="Normal"><text:a xlink:type="simple" xlink:href="https://hal.science/search/index/?q=*&amp;authFullName_s=Chloé Thévenet">Chloé Thévenet</text:a></text:p>
              <text:p text:style-name="Normal"><text:span>Young Researcher Seminar</text:span><text:span>, May 2023, Lisbonne, Portugal. Zenodo, 2023,<text:s/></text:span><text:a xlink:type="simple" xlink:href="https://dx.doi.org/10.5281/zenodo.8048232">⟨10.5281/zenodo.8048232⟩</text:a></text:p>
              <text:p text:style-name="Normal"><text:span>Poster de conférence</text:span></text:p>
              <text:p text:style-name="Normal"><text:a xlink:type="simple" xlink:href="https://hal.science/hal-04765422v1">hal-04765422v1</text:a></text:p>
            </table:table-cell>
          </table:table-row>
        </table:table>
        <text:p text:style-name="P19"/>
        <text:p text:style-name="Heading2"><text:span text:style-name="T7">Article dans une revue (3)</text:span></text:p>
        <text:p text:style-name="P21"/>
        <table:table table:name="6a8c93" table:style-name="6a8c93">
          <table:table-column table:style-name="6a8c93.0"/>
          <table:table-row>
            <table:table-cell office:value-type="string">
              <text:p text:style-name="Normal"><text:a xlink:type="simple" xlink:href="https://hal.science/hal-03014088v1">The Effect of Culture on Gender Differences in Driver Risk Behavior through Comparative Analysis of 32 Countrie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Chloé Thevenet">Chloé Thevenet</text:a><text:span>,</text:span><text:a xlink:type="simple" xlink:href="https://hal.science/search/index/?q=*&amp;authFullName_s=Florent Varet">Florent Varet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Noureddine Oulid-Azouz">Noureddine Oulid-Azouz</text:a><text:span>et al.</text:span></text:p>
              <text:p text:style-name="Normal"><text:span>Transportation Research Record</text:span><text:span>, 2021</text:span></text:p>
              <text:p text:style-name="Normal"><text:span>Article dans une revue</text:span></text:p>
              <text:p text:style-name="Normal"><text:a xlink:type="simple" xlink:href="https://hal.science/hal-03014088v1">hal-03014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0144v1">La psychologie sociale au service du report modal.</text:a></text:p>
              <text:p text:style-name="Normal"><text:a xlink:type="simple" xlink:href="https://hal.science/search/index/?q=*&amp;authFullName_s=Frederic Martinez">Frederic Martinez</text:a><text:span>,</text:span><text:a xlink:type="simple" xlink:href="https://hal.science/search/index/?q=*&amp;authFullName_s=Chrystéle Philipps-Bertin">Chrystéle Philipps-Bertin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Chloé Thevenet">Chloé Thevenet</text:a><text:span>,</text:span><text:a xlink:type="simple" xlink:href="https://hal.science/search/index/?q=*&amp;authFullName_s=Régis Blanchet">Régis Blanchet</text:a><text:span>et al.</text:span></text:p>
              <text:p text:style-name="Normal"><text:span>www.construction21.org</text:span><text:span>, 2021</text:span></text:p>
              <text:p text:style-name="Normal"><text:span>Article dans une revue</text:span></text:p>
              <text:p text:style-name="Normal"><text:a xlink:type="simple" xlink:href="https://shs.hal.science/halshs-04480144v1">halshs-0448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306v1">Age and road safety performance: Focusing on elderly and young drivers</text:a></text:p>
              <text:p text:style-name="Normal"><text:a xlink:type="simple" xlink:href="https://hal.science/search/index/?q=*&amp;authFullName_s=Craig Lyon">Craig Lyon</text:a><text:span>,</text:span><text:a xlink:type="simple" xlink:href="https://hal.science/search/index/?q=*&amp;authFullName_s=Dan Mayhew">Dan Mayhew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Robyn Robertson">Robyn Robertson</text:a><text:span>,</text:span><text:a xlink:type="simple" xlink:href="https://hal.science/search/index/?q=*&amp;authFullName_s=Ward Vanlaar">Ward Vanlaar</text:a><text:span>et al.</text:span></text:p>
              <text:p text:style-name="Normal"><text:span>IATSS Research - Journal of International Association of Traffic and Safety Sciences</text:span><text:span>, 2020, 44 (3), 212-219 pp.<text:s/></text:span><text:a xlink:type="simple" xlink:href="https://dx.doi.org/10.1016/j.iatssr.2020.08.005">⟨10.1016/j.iatssr.2020.08.005⟩</text:a></text:p>
              <text:p text:style-name="Normal"><text:span>Article dans une revue</text:span></text:p>
              <text:p text:style-name="Normal"><text:a xlink:type="simple" xlink:href="https://hal.science/hal-03022306v1">hal-03022306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0b2f73" table:style-name="0b2f73">
          <table:table-column table:style-name="0b2f73.0"/>
          <table:table-row>
            <table:table-cell office:value-type="string">
              <text:p text:style-name="Normal"><text:a xlink:type="simple" xlink:href="https://hal.science/hal-03022372v1">Gender Issues. ESRA2 Thematic report Nr. XXX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Chloé Thevenet">Chloé Thevenet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Craig Lyon">Craig Lyon</text:a><text:span>,</text:span><text:a xlink:type="simple" xlink:href="https://hal.science/search/index/?q=*&amp;authFullName_s=Ward Vanlaar">Ward Vanlaar</text:a></text:p>
              <text:p text:style-name="Normal"><text:span>[Research Report] IFSTTAR - Institut Français des Sciences et Technologies des Transports, de l&amp;apos;Aménagement et des Réseaux. 2020, p. 78</text:span></text:p>
              <text:p text:style-name="Normal"><text:span>Rapport</text:span><text:span><text:s/>(rapport de recherche)</text:span></text:p>
              <text:p text:style-name="Normal"><text:a xlink:type="simple" xlink:href="https://hal.science/hal-03022372v1">hal-0302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39v1">Gender Issues. ESRA2 Thematic report Nr. 13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Chloé Thévenet">Chloé Thévenet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Craig Lyon">Craig Lyon</text:a><text:span>,</text:span><text:a xlink:type="simple" xlink:href="https://hal.science/search/index/?q=*&amp;authFullName_s=Ward Vanlaar">Ward Vanlaar</text:a></text:p>
              <text:p text:style-name="Normal"><text:span>Université Gustave Eiffel. 2020, https://www.esranet.eu/storage/minisites/esra2018thematicreportno13genderissues.pdf</text:span></text:p>
              <text:p text:style-name="Normal"><text:span>Rapport</text:span><text:span><text:s/>(rapport de recherche)</text:span></text:p>
              <text:p text:style-name="Normal"><text:a xlink:type="simple" xlink:href="https://hal.science/hal-04299839v1">hal-04299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Thévenet</dc:title>
    <dc:subject/>
    <dc:description>CV</dc:description>
    <dc:creator/>
    <dc:date>2026-05-05T07:23:46.000</dc:date>
    <meta:generator>PHPWord</meta:generator>
    <meta:initial-creator>CCSD</meta:initial-creator>
    <meta:creation-date>2026-05-05T07:23:46.000</meta:creation-date>
    <meta:keyword/>
    <meta:user-defined meta:name="Category"/>
    <meta:user-defined meta:name="Company"/>
    <meta:user-defined meta:name="Manager"/>
  </office:meta>
</office:document-meta>
</file>