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83c" style:family="table">
      <style:table-properties style:rel-width="100" table:align="center"/>
    </style:style>
    <style:style style:name="fed83c.0" style:family="table-column">
      <style:table-column-properties style:column-width="0.00cm"/>
    </style:style>
    <style:style style:name="c7d672" style:family="table">
      <style:table-properties style:rel-width="100" table:align="center"/>
    </style:style>
    <style:style style:name="c7d672.0" style:family="table-column">
      <style:table-column-properties style:column-width="0.00cm"/>
    </style:style>
    <style:style style:name="705f22" style:family="table">
      <style:table-properties style:rel-width="100" table:align="center"/>
    </style:style>
    <style:style style:name="705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Tou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ed83c" table:style-name="fed83c">
          <table:table-column table:style-name="fed83c.0"/>
          <table:table-row>
            <table:table-cell office:value-type="string">
              <text:p text:style-name="Normal"><text:a xlink:type="simple" xlink:href="https://hal.science/hal-05059807v1">Assessment of Burnout in the General Population of France: Comparing the Maslach Burnout Inventory and the Copenhagen Burnout Inventory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Erwan Rebuffe">Erwan Rebuffe</text:a><text:span>,</text:span><text:a xlink:type="simple" xlink:href="https://hal.science/search/index/?q=*&amp;authFullName_s=Samantha Tessier">Samantha Tessier</text:a><text:span>et al.</text:span></text:p>
              <text:p text:style-name="Normal"><text:span>Mental Health Science</text:span><text:span>, 2025, 3 (2),<text:s/></text:span><text:a xlink:type="simple" xlink:href="https://dx.doi.org/10.1002/mhs2.97">⟨10.1002/mhs2.97⟩</text:a></text:p>
              <text:p text:style-name="Normal"><text:span>Article dans une revue</text:span></text:p>
              <text:p text:style-name="Normal"><text:a xlink:type="simple" xlink:href="https://hal.science/hal-05059807v1">hal-050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09v1">Vulnerability to COVID-19, prejudice, and support for economic restrictions towards countries with high level of contamination</text:a></text:p>
              <text:p text:style-name="Normal"><text:a xlink:type="simple" xlink:href="https://hal.science/search/index/?q=*&amp;authFullName_s=Constantina Badea">Constantina Badea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Cassandra Gedeon">Cassandra Gedeon</text:a><text:span>,</text:span><text:a xlink:type="simple" xlink:href="https://hal.science/search/index/?q=*&amp;authFullName_s=Jais Adam-Troian">Jais Adam-Troian</text:a><text:span>,</text:span><text:a xlink:type="simple" xlink:href="https://hal.science/search/index/?q=*&amp;authFullName_s=Mihaela Boza">Mihaela Boza</text:a><text:span>et al.</text:span></text:p>
              <text:p text:style-name="Normal"><text:span>Romanian Journal of Applied Psychology</text:span><text:span>, 2021, 23 (2), pp.25-31.<text:s/></text:span><text:a xlink:type="simple" xlink:href="https://dx.doi.org/10.24913/rjap.23.2.01">⟨10.24913/rjap.23.2.01⟩</text:a></text:p>
              <text:p text:style-name="Normal"><text:span>Article dans une revue</text:span></text:p>
              <text:p text:style-name="Normal"><text:a xlink:type="simple" xlink:href="https://hal.science/hal-04248009v1">hal-0424800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7d672" table:style-name="c7d672">
          <table:table-column table:style-name="c7d672.0"/>
          <table:table-row>
            <table:table-cell office:value-type="string">
              <text:p text:style-name="Normal"><text:a xlink:type="simple" xlink:href="https://hal.science/hal-04327510v1">Social power reduces the consequences of cognitive inconsistency in a Stroop task</text:a></text:p>
              <text:p text:style-name="Normal"><text:a xlink:type="simple" xlink:href="https://hal.science/search/index/?q=*&amp;authFullName_s=Chloé Touzé">Chloé Touzé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/text:p>
              <text:p text:style-name="Normal"><text:span>19th General Meeting of the European Association of Social Psychology</text:span><text:span>, Jun 2023, Cracovie, France</text:span></text:p>
              <text:p text:style-name="Normal"><text:span>Poster de conférence</text:span></text:p>
              <text:p text:style-name="Normal"><text:a xlink:type="simple" xlink:href="https://hal.science/hal-04327510v1">hal-043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85v1">Le Jeu de Rôle (JDR) en visioconférence comme procédure d'induction du pouvoir social</text:a></text:p>
              <text:p text:style-name="Normal"><text:a xlink:type="simple" xlink:href="https://hal.science/search/index/?q=*&amp;authFullName_s=Chloé Touzé">Chloé Touzé</text:a><text:span>,</text:span><text:a xlink:type="simple" xlink:href="https://hal.science/search/index/?q=*&amp;authFullName_s=Nicolas Coli">Nicolas Coli</text:a><text:span>,</text:span><text:a xlink:type="simple" xlink:href="https://hal.science/search/index/?q=*&amp;authFullName_s=Hugo Bouxom">Hugo Bouxom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eggy Chekroun">Peggy Chekroun</text:a></text:p>
              <text:p text:style-name="Normal"><text:span>Journée de la Recherche de la Fédération EPN-R 2021</text:span><text:span>, Jun 2021, Nanterre (92), France</text:span></text:p>
              <text:p text:style-name="Normal"><text:span>Poster de conférence</text:span></text:p>
              <text:p text:style-name="Normal"><text:a xlink:type="simple" xlink:href="https://hal.science/hal-04327885v1">hal-0432788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05f22" table:style-name="705f22">
          <table:table-column table:style-name="705f22.0"/>
          <table:table-row>
            <table:table-cell office:value-type="string">
              <text:p text:style-name="Normal"><text:a xlink:type="simple" xlink:href="https://hal.science/hal-04744323v1">Nudge: 1, Priming: 0 : Test de l’efficacité de deux stratégies pour orienter les comportements alimentaires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/text:p>
              <text:p text:style-name="Normal"><text:span>CIPS2022 Congrès International de Psychologie Sociale</text:span><text:span>, François Ric (responsable); Théodore Alexopoulos; Antonin Carrier; Alice Follenfant; Hélène Labarre; Alexandre Pascual; Nicolas Pillaud; Baptiste Subra, Jul 2022, Bordeaux, France</text:span></text:p>
              <text:p text:style-name="Normal"><text:span>Communication dans un congrès</text:span></text:p>
              <text:p text:style-name="Normal"><text:a xlink:type="simple" xlink:href="https://hal.science/hal-04744323v1">hal-047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69v1">Pouvoir social et tolérance à l'inconsistance</text:a></text:p>
              <text:p text:style-name="Normal"><text:a xlink:type="simple" xlink:href="https://hal.science/search/index/?q=*&amp;authFullName_s=Chloé Touzé">Chloé Touzé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eggy Chekroun">Peggy Chekroun</text:a></text:p>
              <text:p text:style-name="Normal"><text:span>14ème congrès international de psychologie sociale</text:span><text:span>, François Ric; Théodore Alexopoulos; Antonin Carrier; Alice Follenfant; Hélène Labarre; Alexandre Pascual; Nicolas Pillaud; Baptiste Subra, Jul 2022, Bordeaux, France</text:span></text:p>
              <text:p text:style-name="Normal"><text:span>Communication dans un congrès</text:span></text:p>
              <text:p text:style-name="Normal"><text:a xlink:type="simple" xlink:href="https://hal.science/hal-04327669v1">hal-043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02v1">Nudge: 1, Priming: 0 : Test de l’efficacité de deux stratégies pour orienter les comportements alimentaires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/text:p>
              <text:p text:style-name="Normal"><text:span>CIPS2022 Congrès International de Psychologie Sociale</text:span><text:span>, François Ric (responsable); Théodore Alexopoulos; Antonin Carrier; Alice Follenfant; Hélène Labarre; Alexandre Pascual; Nicolas Pillaud; Baptiste Subra, Jul 2022, Bordeaux, France</text:span></text:p>
              <text:p text:style-name="Normal"><text:span>Communication dans un congrès</text:span></text:p>
              <text:p text:style-name="Normal"><text:a xlink:type="simple" xlink:href="https://hal.science/hal-04327402v1">hal-0432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25v1">Nos préférences sans influences ? Effets de la détention de pouvoir sur la sensibilité au conditionnement évaluatif.</text:a></text:p>
              <text:p text:style-name="Normal"><text:a xlink:type="simple" xlink:href="https://hal.science/search/index/?q=*&amp;authFullName_s=Hugo Bouxom">Hugo Bouxom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eggy Chekroun">Peggy Chekroun</text:a></text:p>
              <text:p text:style-name="Normal"><text:span>Journée scientifique des jeunes chercheurs en psychologie</text:span><text:span>, Jun 2018, Poitiers, France</text:span></text:p>
              <text:p text:style-name="Normal"><text:span>Communication dans un congrès</text:span></text:p>
              <text:p text:style-name="Normal"><text:a xlink:type="simple" xlink:href="https://hal.science/hal-04327925v1">hal-04327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Touzé</dc:title>
    <dc:subject/>
    <dc:description>CV</dc:description>
    <dc:creator/>
    <dc:date>2026-05-06T13:14:52.000</dc:date>
    <meta:generator>PHPWord</meta:generator>
    <meta:initial-creator>CCSD</meta:initial-creator>
    <meta:creation-date>2026-05-06T13:14:52.000</meta:creation-date>
    <meta:keyword/>
    <meta:user-defined meta:name="Category"/>
    <meta:user-defined meta:name="Company"/>
    <meta:user-defined meta:name="Manager"/>
  </office:meta>
</office:document-meta>
</file>