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0b3e" style:family="table">
      <style:table-properties style:rel-width="100" table:align="center"/>
    </style:style>
    <style:style style:name="470b3e.0" style:family="table-column">
      <style:table-column-properties style:column-width="0.00cm"/>
    </style:style>
    <style:style style:name="e99051" style:family="table">
      <style:table-properties style:rel-width="100" table:align="center"/>
    </style:style>
    <style:style style:name="e99051.0" style:family="table-column">
      <style:table-column-properties style:column-width="0.00cm"/>
    </style:style>
    <style:style style:name="d8d052" style:family="table">
      <style:table-properties style:rel-width="100" table:align="center"/>
    </style:style>
    <style:style style:name="d8d052.0" style:family="table-column">
      <style:table-column-properties style:column-width="0.00cm"/>
    </style:style>
    <style:style style:name="2a6d2a" style:family="table">
      <style:table-properties style:rel-width="100" table:align="center"/>
    </style:style>
    <style:style style:name="2a6d2a.0" style:family="table-column">
      <style:table-column-properties style:column-width="0.00cm"/>
    </style:style>
    <style:style style:name="0858de" style:family="table">
      <style:table-properties style:rel-width="100" table:align="center"/>
    </style:style>
    <style:style style:name="0858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orla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morlaas">chmorla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33-1711">0000-0003-4533-17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2186401">16218640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5)</text:span></text:p>
        <text:p text:style-name="P19"/>
        <table:table table:name="470b3e" table:style-name="470b3e">
          <table:table-column table:style-name="470b3e.0"/>
          <table:table-row>
            <table:table-cell office:value-type="string">
              <text:p text:style-name="Normal"><text:a xlink:type="simple" xlink:href="https://hal.science/hal-05062499v1">Unidirectional dielectric resonator antenna using 3-D-printed uniaxial anisotropic ceramic</text:a></text:p>
              <text:p text:style-name="Normal"><text:a xlink:type="simple" xlink:href="https://hal.science/search/index/?q=*&amp;authFullName_s=Carlos David Morales Peña">Carlos David Morales Peña</text:a><text:span>,</text:span><text:a xlink:type="simple" xlink:href="https://hal.science/search/index/?q=*&amp;authFullName_s=Audric Boiteau">Audric Boiteau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omain Pascaud">Romain Pascaud</text:a><text:span>et al.</text:span></text:p>
              <text:p text:style-name="Normal"><text:span>IET Microwaves Antennas and Propagation</text:span><text:span>, 2025, 19 (1),<text:s/></text:span><text:a xlink:type="simple" xlink:href="https://dx.doi.org/10.1049/mia2.70019">⟨10.1049/mia2.70019⟩</text:a></text:p>
              <text:p text:style-name="Normal"><text:span>Article dans une revue</text:span></text:p>
              <text:p text:style-name="Normal"><text:a xlink:type="simple" xlink:href="https://hal.science/hal-05062499v1">hal-050624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411852v1">Using the 3-D Vector Antenna as the Short-Range Direction-Finding Sensor: Primary Theory and Experimental Proof</text:a></text:p>
              <text:p text:style-name="Normal"><text:a xlink:type="simple" xlink:href="https://hal.science/search/index/?q=*&amp;authFullName_s=Hadeel Obaid">Hadeel Obaid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Bo Sun">Bo Sun</text:a><text:span>,</text:span><text:a xlink:type="simple" xlink:href="https://hal.science/search/index/?q=*&amp;authFullName_s=Matias Turunen">Matias Turunen</text:a><text:span>,</text:span><text:a xlink:type="simple" xlink:href="https://hal.science/search/index/?q=*&amp;authFullName_s=Simona Lohan">Simona Lohan</text:a><text:span>et al.</text:span></text:p>
              <text:p text:style-name="Normal"><text:span>IEEE Sensors Letters</text:span><text:span>, 2023, 7 (10), pp.1-4.<text:s/></text:span><text:a xlink:type="simple" xlink:href="https://dx.doi.org/10.1109/LSENS.2023.3315218">⟨10.1109/LSENS.2023.3315218⟩</text:a></text:p>
              <text:p text:style-name="Normal"><text:span>Article dans une revue</text:span></text:p>
              <text:p text:style-name="Normal"><text:a xlink:type="simple" xlink:href="https://enac.hal.science/hal-04411852v1">hal-0441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699v1">3D‐printed heterogeneous isotropic–anisotropic dielectric resonator for singly fed dual‐band circularly polarised antennas</text:a></text:p>
              <text:p text:style-name="Normal"><text:a xlink:type="simple" xlink:href="https://hal.science/search/index/?q=*&amp;authFullName_s=Bruno de Araùjo">Bruno de Araùjo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Marjorie Grzeskowiak">Marjorie Grzeskowiak</text:a><text:span>et al.</text:span></text:p>
              <text:p text:style-name="Normal"><text:span>IET Microwaves Antennas and Propagation</text:span><text:span>, 2023, 18 (4), pp.220-230.<text:s/></text:span><text:a xlink:type="simple" xlink:href="https://dx.doi.org/10.1049/mia2.12433">⟨10.1049/mia2.12433⟩</text:a></text:p>
              <text:p text:style-name="Normal"><text:span>Article dans une revue</text:span></text:p>
              <text:p text:style-name="Normal"><text:a xlink:type="simple" xlink:href="https://hal.science/hal-04330699v1">hal-0433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1596v1">3D-printed ceramics with engineered anisotropy for dielectric resonator antenna applications</text:a></text:p>
              <text:p text:style-name="Normal"><text:a xlink:type="simple" xlink:href="https://hal.science/search/index/?q=*&amp;authFullName_s=Carlos David Morales Peña">Carlos David Morales Peña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Marjorie Grzeskowiak">Marjorie Grzeskowiak</text:a><text:span>et al.</text:span></text:p>
              <text:p text:style-name="Normal"><text:span>Electronics Letters</text:span><text:span>, 2021</text:span></text:p>
              <text:p text:style-name="Normal"><text:span>Article dans une revue</text:span></text:p>
              <text:p text:style-name="Normal"><text:a xlink:type="simple" xlink:href="https://hal.science/hal-03231596v1">hal-0323159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279841v1">Radiation-pattern reconfigurable and wideband vector antenna for 3-D direction finding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. Potier">P. Potier</text:a><text:span>,</text:span><text:a xlink:type="simple" xlink:href="https://hal.science/search/index/?q=*&amp;authFullName_s=P. Pouliguen">P. Pouliguen</text:a></text:p>
              <text:p text:style-name="Normal"><text:span>Radio Science Letters</text:span><text:span>, 2020, 2020 (373), pp.56-62.<text:s/></text:span><text:a xlink:type="simple" xlink:href="https://dx.doi.org/10.23919/URSIRSB.2020.9318437">⟨10.23919/URSIRSB.2020.9318437⟩</text:a></text:p>
              <text:p text:style-name="Normal"><text:span>Article dans une revue</text:span></text:p>
              <text:p text:style-name="Normal"><text:a xlink:type="simple" xlink:href="https://laas.hal.science/hal-03279841v1">hal-0327984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60936v1">Wideband Vector Antenna for Dual-Polarized and 3-D Direction Finding Applications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tier">Patrick Potier</text:a><text:span>,</text:span><text:a xlink:type="simple" xlink:href="https://hal.science/search/index/?q=*&amp;authFullName_s=Philippe Pouliguen">Philippe Pouliguen</text:a></text:p>
              <text:p text:style-name="Normal"><text:span>IEEE Antennas and Wireless Propagation Letters</text:span><text:span>, 2019, 18 (8), pp.1572 - 1575.<text:s/></text:span><text:a xlink:type="simple" xlink:href="https://dx.doi.org/10.1109/LAWP.2019.2923531">⟨10.1109/LAWP.2019.2923531⟩</text:a></text:p>
              <text:p text:style-name="Normal"><text:span>Article dans une revue</text:span></text:p>
              <text:p text:style-name="Normal"><text:a xlink:type="simple" xlink:href="https://enac.hal.science/hal-02160936v1">hal-0216093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071803v1">Wideband and Reconfigurable Vector Antenna using Radiation Pattern Diversity for 3-D Direction-of-Arrival Estimation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tier">Patrick Potier</text:a><text:span>,</text:span><text:a xlink:type="simple" xlink:href="https://hal.science/search/index/?q=*&amp;authFullName_s=Philippe Pouliguen">Philippe Pouliguen</text:a></text:p>
              <text:p text:style-name="Normal"><text:span>IEEE Transactions on Antennas and Propagation</text:span><text:span>, 2019, 67 (6), pp.3586-3596.<text:s/></text:span><text:a xlink:type="simple" xlink:href="https://dx.doi.org/10.1109/TAP.2019.2905729">⟨10.1109/TAP.2019.2905729⟩</text:a></text:p>
              <text:p text:style-name="Normal"><text:span>Article dans une revue</text:span></text:p>
              <text:p text:style-name="Normal"><text:a xlink:type="simple" xlink:href="https://enac.hal.science/hal-02071803v1">hal-0207180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99022v1">Usage of characteristic modes with specific boundary conditions for wide-band antenna design: application to a cage loaded monopole antenna</text:a></text:p>
              <text:p text:style-name="Normal"><text:a xlink:type="simple" xlink:href="https://hal.science/search/index/?q=*&amp;authFullName_s=Bernard Souny">Bernard Souny</text:a><text:span>,</text:span><text:a xlink:type="simple" xlink:href="https://hal.science/search/index/?q=*&amp;authFullName_s=Christophe Morlaas">Christophe Morlaas</text:a></text:p>
              <text:p text:style-name="Normal"><text:span>IEEE Transactions on Antennas and Propagation</text:span><text:span>, 2018, 66 (8), pp. 3819 - 3829.<text:s/></text:span><text:a xlink:type="simple" xlink:href="https://dx.doi.org/10.1109/TAP.2018.2835516">⟨10.1109/TAP.2018.2835516⟩</text:a></text:p>
              <text:p text:style-name="Normal"><text:span>Article dans une revue</text:span></text:p>
              <text:p text:style-name="Normal"><text:a xlink:type="simple" xlink:href="https://enac.hal.science/hal-01799022v1">hal-0179902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74097v1">A Deterministic VOR Error Modelling Method – Application to Wind Turbines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IEEE Transactions on Aerospace and Electronic Systems</text:span><text:span>, 2017, 53 (1), pp: 247 - 257.<text:s/></text:span><text:a xlink:type="simple" xlink:href="https://dx.doi.org/10.1109/TAES.2017.2650058">⟨10.1109/TAES.2017.2650058⟩</text:a></text:p>
              <text:p text:style-name="Normal"><text:span>Article dans une revue</text:span></text:p>
              <text:p text:style-name="Normal"><text:a xlink:type="simple" xlink:href="https://enac.hal.science/hal-01374097v1">hal-013740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58238v1">Reconfigurable Grounded Vector Antenna for 3D Electromagnetic Direction Finding Applications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hilippe Pouliguen">Philippe Pouliguen</text:a><text:span>,</text:span><text:a xlink:type="simple" xlink:href="https://hal.science/search/index/?q=*&amp;authFullName_s=Patrick Potier">Patrick Potier</text:a><text:span>et al.</text:span></text:p>
              <text:p text:style-name="Normal"><text:span>IEEE Antennas and Wireless Propagation Letters</text:span><text:span>, 2017,<text:s/></text:span><text:a xlink:type="simple" xlink:href="https://dx.doi.org/10.1109/LAWP.2017.2779878">⟨10.1109/LAWP.2017.2779878⟩</text:a></text:p>
              <text:p text:style-name="Normal"><text:span>Article dans une revue</text:span></text:p>
              <text:p text:style-name="Normal"><text:a xlink:type="simple" xlink:href="https://enac.hal.science/hal-01658238v1">hal-016582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719v1">Assessment of the Shadowing Effect Between Windturbines at VOR and Radar frequencies.Propagation model for estimating VOR bearing error in the presence of windturbines -hybridation of parabolic equation with physical optics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Forum for Electromagnetic Research Methods and Application Technologies (FERMAT)</text:span><text:span>, 2016, 13, pp.1464 - 1476</text:span></text:p>
              <text:p text:style-name="Normal"><text:span>Article dans une revue</text:span></text:p>
              <text:p text:style-name="Normal"><text:a xlink:type="simple" xlink:href="https://enac.hal.science/hal-01609719v1">hal-016097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96813v1">Dual-Band Vector Sensor for Direction of Arrival Estimation of Incoming Electromagnetic Waves</text:a></text:p>
              <text:p text:style-name="Normal"><text:a xlink:type="simple" xlink:href="https://hal.science/search/index/?q=*&amp;authFullName_s=Jimmy Lominé">Jimmy Lominé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Christophe Imbert">Christophe Imbert</text:a><text:span>,</text:span><text:a xlink:type="simple" xlink:href="https://hal.science/search/index/?q=*&amp;authFullName_s=Hervé Aubert">Hervé Aubert</text:a></text:p>
              <text:p text:style-name="Normal"><text:span>IEEE Transactions on Antennas and Propagation</text:span><text:span>, 2015, 63 (8), pp.3662 - 3671.<text:s/></text:span><text:a xlink:type="simple" xlink:href="https://dx.doi.org/10.1109/TAP.2015.2435039">⟨10.1109/TAP.2015.2435039⟩</text:a></text:p>
              <text:p text:style-name="Normal"><text:span>Article dans une revue</text:span></text:p>
              <text:p text:style-name="Normal"><text:a xlink:type="simple" xlink:href="https://enac.hal.science/hal-01196813v1">hal-011968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07649v1">Helical-Ring Antenna for Hemispherical Radiation in Circular Polarization</text:a></text:p>
              <text:p text:style-name="Normal"><text:a xlink:type="simple" xlink:href="https://hal.science/search/index/?q=*&amp;authFullName_s=Christophe Morlaas">Christophe Morlaas</text:a><text:span>,</text:span><text:a xlink:type="simple" xlink:href="https://hal.science/search/index/?q=*&amp;authFullName_s=Bernard Souny">Bernard Souny</text:a><text:span>,</text:span><text:a xlink:type="simple" xlink:href="https://hal.science/search/index/?q=*&amp;authFullName_s=Alexandre Chabory">Alexandre Chabory</text:a></text:p>
              <text:p text:style-name="Normal"><text:span>IEEE Transactions on Antennas and Propagation</text:span><text:span>, 2015, PP (99), pp.1.<text:s/></text:span><text:a xlink:type="simple" xlink:href="https://dx.doi.org/10.1109/TAP.2015.2479640">⟨10.1109/TAP.2015.2479640⟩</text:a></text:p>
              <text:p text:style-name="Normal"><text:span>Article dans une revue</text:span></text:p>
              <text:p text:style-name="Normal"><text:a xlink:type="simple" xlink:href="https://enac.hal.science/hal-01207649v1">hal-012076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08968v1">Novel Vector Sensors Design with Three Co-located or Distributed Elements for the 3D DoA Estimation</text:a></text:p>
              <text:p text:style-name="Normal"><text:a xlink:type="simple" xlink:href="https://hal.science/search/index/?q=*&amp;authFullName_s=Jimmy Lominé">Jimmy Lominé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/text:p>
              <text:p text:style-name="Normal"><text:span>Progress In Electromagnetics Research B</text:span><text:span>, 2014, 57, pp.207 - 220.<text:s/></text:span><text:a xlink:type="simple" xlink:href="https://dx.doi.org/10.2528/PIERB13102902">⟨10.2528/PIERB13102902⟩</text:a></text:p>
              <text:p text:style-name="Normal"><text:span>Article dans une revue</text:span></text:p>
              <text:p text:style-name="Normal"><text:a xlink:type="simple" xlink:href="https://enac.hal.science/hal-01108968v1">hal-011089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67271v1">Wind Turbine Effects on VOR System Performance</text:a></text:p>
              <text:p text:style-name="Normal"><text:a xlink:type="simple" xlink:href="https://hal.science/search/index/?q=*&amp;authFullName_s=Christophe Morlaas">Christophe Morlaas</text:a><text:span>,</text:span><text:a xlink:type="simple" xlink:href="https://hal.science/search/index/?q=*&amp;authFullName_s=M'Barek Fares">M'Barek Fares</text:a><text:span>,</text:span><text:a xlink:type="simple" xlink:href="https://hal.science/search/index/?q=*&amp;authFullName_s=Bernard Souny">Bernard Souny</text:a></text:p>
              <text:p text:style-name="Normal"><text:span>IEEE Transactions on Aerospace and Electronic Systems</text:span><text:span>, 2008, 44 (4), pp 1464-1476.<text:s/></text:span><text:a xlink:type="simple" xlink:href="https://dx.doi.org/10.1109/TAES.2008.4667722">⟨10.1109/TAES.2008.4667722⟩</text:a></text:p>
              <text:p text:style-name="Normal"><text:span>Article dans une revue</text:span></text:p>
              <text:p text:style-name="Normal"><text:a xlink:type="simple" xlink:href="https://enac.hal.science/hal-01067271v1">hal-01067271v1</text:a></text:p>
            </table:table-cell>
          </table:table-row>
        </table:table>
        <text:p text:style-name="P20"/>
        <text:p text:style-name="Heading2"><text:span text:style-name="T9">Communication dans un congrès (62)</text:span></text:p>
        <text:p text:style-name="P22"/>
        <table:table table:name="e99051" table:style-name="e99051">
          <table:table-column table:style-name="e99051.0"/>
          <table:table-row>
            <table:table-cell office:value-type="string">
              <text:p text:style-name="Normal"><text:a xlink:type="simple" xlink:href="https://hal.science/hal-05140591v1">3D Printable Inhomogeneous Dielectric Resonator Antenna with Cardioid Shaped Pattern</text:a></text:p>
              <text:p text:style-name="Normal"><text:a xlink:type="simple" xlink:href="https://hal.science/search/index/?q=*&amp;authFullName_s=Audric Boiteau">Audric Boiteau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Vincent Laquerbe">Vincent Laquerbe</text:a><text:span>et al.</text:span></text:p>
              <text:p text:style-name="Normal"><text:span>2025 19th European Conference on Antennas and Propagation (EuCAP)</text:span><text:span>, Mar 2025, Stockholm, France. pp.1-5,<text:s/></text:span><text:a xlink:type="simple" xlink:href="https://dx.doi.org/10.23919/EuCAP63536.2025.10999501">⟨10.23919/EuCAP63536.2025.10999501⟩</text:a></text:p>
              <text:p text:style-name="Normal"><text:span>Communication dans un congrès</text:span></text:p>
              <text:p text:style-name="Normal"><text:a xlink:type="simple" xlink:href="https://hal.science/hal-05140591v1">hal-0514059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138525v1">Expansion of an Incident Field by Means of Vectorial Spherical Harmonics - Analysis in Terms of Active and Reactive Powers</text:a></text:p>
              <text:p text:style-name="Normal"><text:a xlink:type="simple" xlink:href="https://hal.science/search/index/?q=*&amp;authFullName_s=Anne-Laure Vergnes">Anne-Laure Vergne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Lucille Kuhler">Lucille Kuhler</text:a><text:span>,</text:span><text:a xlink:type="simple" xlink:href="https://hal.science/search/index/?q=*&amp;authFullName_s=Christophe Morlaas">Christophe Morlaas</text:a><text:span>et al.</text:span></text:p>
              <text:p text:style-name="Normal"><text:span>2025 19th European Conference on Antennas and Propagation (EuCAP)</text:span><text:span>, Mar 2025, Stockholm, France. pp.1-5,<text:s/></text:span><text:a xlink:type="simple" xlink:href="https://dx.doi.org/10.23919/EuCAP63536.2025.10999888">⟨10.23919/EuCAP63536.2025.10999888⟩</text:a></text:p>
              <text:p text:style-name="Normal"><text:span>Communication dans un congrès</text:span></text:p>
              <text:p text:style-name="Normal"><text:a xlink:type="simple" xlink:href="https://enac.hal.science/hal-05138525v1">hal-051385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82125v1">Noise Models for Antenna Spherical Measurements</text:a></text:p>
              <text:p text:style-name="Normal"><text:a xlink:type="simple" xlink:href="https://hal.science/search/index/?q=*&amp;authFullName_s=Anne-Laure Vergnes">Anne-Laure Vergne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Lucille Kuhler">Lucille Kuhler</text:a><text:span>,</text:span><text:a xlink:type="simple" xlink:href="https://hal.science/search/index/?q=*&amp;authFullName_s=Christophe Morlaas">Christophe Morlaas</text:a><text:span>et al.</text:span></text:p>
              <text:p text:style-name="Normal"><text:span>2025 IEEE Conference on Antenna Measurements and Applications</text:span><text:span>, Nov 2025, Antibes Juan les-Pins, France</text:span></text:p>
              <text:p text:style-name="Normal"><text:span>Communication dans un congrès</text:span></text:p>
              <text:p text:style-name="Normal"><text:a xlink:type="simple" xlink:href="https://enac.hal.science/hal-05582125v1">hal-0558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376v1">Closed-form Expression for the Radiation of an Arbitrarily-Oriented Stochastic Elementary Dipole</text:a></text:p>
              <text:p text:style-name="Normal"><text:a xlink:type="simple" xlink:href="https://hal.science/search/index/?q=*&amp;authFullName_s=El-Mehdi Djelloul">El-Mehdi Djelloul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ICEAA - IEEE APWC 2025</text:span><text:span>, Sep 2025, Palerme (Italie), Italy</text:span></text:p>
              <text:p text:style-name="Normal"><text:span>Communication dans un congrès</text:span></text:p>
              <text:p text:style-name="Normal"><text:a xlink:type="simple" xlink:href="https://hal.science/hal-05388376v1">hal-0538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41v1">Stochastic Modeling of the Radiation Pattern of an Airborne Single-Band GNSS Antenna</text:a></text:p>
              <text:p text:style-name="Normal"><text:a xlink:type="simple" xlink:href="https://hal.science/search/index/?q=*&amp;authFullName_s=El-Mehdi Djelloul">El-Mehdi Djelloul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ION 2024 Pacific PNT Meeting</text:span><text:span>, Institute Of Navigation, Apr 2024, Honolulu, United States. pp.699-708,<text:s/></text:span><text:a xlink:type="simple" xlink:href="https://dx.doi.org/10.33012/2024.19630">⟨10.33012/2024.19630⟩</text:a></text:p>
              <text:p text:style-name="Normal"><text:span>Communication dans un congrès</text:span></text:p>
              <text:p text:style-name="Normal"><text:a xlink:type="simple" xlink:href="https://hal.science/hal-04625541v1">hal-0462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11v1">Uncertainty Quantification for Conformal Patch Antenna Installed on Infinite Cylinder</text:a></text:p>
              <text:p text:style-name="Normal"><text:a xlink:type="simple" xlink:href="https://hal.science/search/index/?q=*&amp;authFullName_s=El-Mehdi Djelloul">El-Mehdi Djelloul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2024 IEEE INC-USNC-URSI Radio Science Meeting (Joint with AP-S Symposium)</text:span><text:span>, Jul 2024, Florence, Italy. pp.186-187,<text:s/></text:span><text:a xlink:type="simple" xlink:href="https://dx.doi.org/10.23919/INC-USNC-URSI61303.2024.10632400">⟨10.23919/INC-USNC-URSI61303.2024.10632400⟩</text:a></text:p>
              <text:p text:style-name="Normal"><text:span>Communication dans un congrès</text:span></text:p>
              <text:p text:style-name="Normal"><text:a xlink:type="simple" xlink:href="https://hal.science/hal-04703311v1">hal-0470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27v1">Quantification d'incertitude sur l'antenne du radio-altimètre</text:a></text:p>
              <text:p text:style-name="Normal"><text:a xlink:type="simple" xlink:href="https://hal.science/search/index/?q=*&amp;authFullName_s=El-Mehdi Djelloul">El-Mehdi Djelloul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XXIIIèmes Journées Nationales Microondes</text:span><text:span>, LEAT Université Côte d'Azur, Jun 2024, Antibes, France</text:span></text:p>
              <text:p text:style-name="Normal"><text:span>Communication dans un congrès</text:span></text:p>
              <text:p text:style-name="Normal"><text:a xlink:type="simple" xlink:href="https://hal.science/hal-04625227v1">hal-0462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32v1">Étude de la dispersion de cristaux diélectriques imprimés en 3D pour des applications d'antennes à résonateur diélectrique</text:a></text:p>
              <text:p text:style-name="Normal"><text:a xlink:type="simple" xlink:href="https://hal.science/search/index/?q=*&amp;authFullName_s=G Antoine">G Antoine</text:a><text:span>,</text:span><text:a xlink:type="simple" xlink:href="https://hal.science/search/index/?q=*&amp;authFullName_s=R Pascaud">R Pascaud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G Mazingue">G Mazingue</text:a><text:span>et al.</text:span></text:p>
              <text:p text:style-name="Normal"><text:span>Journées Nationales Microondes (JNM)</text:span><text:span>, Jun 2024, Antibes Juan les-Pins, France</text:span></text:p>
              <text:p text:style-name="Normal"><text:span>Communication dans un congrès</text:span></text:p>
              <text:p text:style-name="Normal"><text:a xlink:type="simple" xlink:href="https://hal.science/hal-04625232v1">hal-0462523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590271v1">Study of the Frequency Dispersion of 3D-Printed Dielectric Crystals for Dielectric Resonator Antenna Applications</text:a></text:p>
              <text:p text:style-name="Normal"><text:a xlink:type="simple" xlink:href="https://hal.science/search/index/?q=*&amp;authFullName_s=Gaëtan Antoine">Gaëtan Antoine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Vincent Laquerbe">Vincent Laquerbe</text:a><text:span>et al.</text:span></text:p>
              <text:p text:style-name="Normal"><text:span>2024 18th European Conference on Antennas and Propagation (EuCAP)</text:span><text:span>, Mar 2024, Glasgow, United Kingdom. pp.1-5,<text:s/></text:span><text:a xlink:type="simple" xlink:href="https://dx.doi.org/10.23919/EuCAP60739.2024.10501461">⟨10.23919/EuCAP60739.2024.10501461⟩</text:a></text:p>
              <text:p text:style-name="Normal"><text:span>Communication dans un congrès</text:span></text:p>
              <text:p text:style-name="Normal"><text:a xlink:type="simple" xlink:href="https://enac.hal.science/hal-04590271v1">hal-0459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75v1">Stochastic modeling of the radiation pattern of airborne antennas: Application to the radar altimeter</text:a></text:p>
              <text:p text:style-name="Normal"><text:a xlink:type="simple" xlink:href="https://hal.science/search/index/?q=*&amp;authFullName_s=El Mehdi Djelloul">El Mehdi Djelloul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ICEAA</text:span><text:span>, Oct 2023, Venise, Italy. pp.184-184,<text:s/></text:span><text:a xlink:type="simple" xlink:href="https://dx.doi.org/10.1109/ICEAA57318.2023.10297647">⟨10.1109/ICEAA57318.2023.10297647⟩</text:a></text:p>
              <text:p text:style-name="Normal"><text:span>Communication dans un congrès</text:span></text:p>
              <text:p text:style-name="Normal"><text:a xlink:type="simple" xlink:href="https://hal.science/hal-04131775v1">hal-0413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869v1">Comparison of Effective Permittivity Retrieval Methods of 3D-Printed Unit Cells for Dielectric Resonator Antenna Applications</text:a></text:p>
              <text:p text:style-name="Normal"><text:a xlink:type="simple" xlink:href="https://hal.science/search/index/?q=*&amp;authFullName_s=Gaëtan Antoine">Gaëtan Antoine</text:a><text:span>,</text:span><text:a xlink:type="simple" xlink:href="https://hal.science/search/index/?q=*&amp;authFullName_s=Bruno de Araujo">Bruno de Araujo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et al.</text:span></text:p>
              <text:p text:style-name="Normal"><text:span>2023 17th European Conference on Antennas and Propagation (EuCAP)</text:span><text:span>, Mar 2023, Florence, Italy. pp.1-5,<text:s/></text:span><text:a xlink:type="simple" xlink:href="https://dx.doi.org/10.23919/EuCAP57121.2023.10133663">⟨10.23919/EuCAP57121.2023.10133663⟩</text:a></text:p>
              <text:p text:style-name="Normal"><text:span>Communication dans un congrès</text:span></text:p>
              <text:p text:style-name="Normal"><text:a xlink:type="simple" xlink:href="https://hal.science/hal-04130869v1">hal-0413086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891511v1">Use of 5G and mmWave radar for positioning, sensing, and line-of-sight detection in airport areas</text:a></text:p>
              <text:p text:style-name="Normal"><text:a xlink:type="simple" xlink:href="https://hal.science/search/index/?q=*&amp;authFullName_s=Fathia Ben Slama">Fathia Ben Slama</text:a><text:span>,</text:span><text:a xlink:type="simple" xlink:href="https://hal.science/search/index/?q=*&amp;authFullName_s=Kanaan Abdo">Kanaan Abdo</text:a><text:span>,</text:span><text:a xlink:type="simple" xlink:href="https://hal.science/search/index/?q=*&amp;authFullName_s=Eliot Vignaud">Eliot Vignaud</text:a><text:span>,</text:span><text:a xlink:type="simple" xlink:href="https://hal.science/search/index/?q=*&amp;authFullName_s=Alexandre Simonin">Alexandre Simonin</text:a><text:span>,</text:span><text:a xlink:type="simple" xlink:href="https://hal.science/search/index/?q=*&amp;authFullName_s=Elena Simona Lohan">Elena Simona Lohan</text:a><text:span>et al.</text:span></text:p>
              <text:p text:style-name="Normal"><text:span>SESAR Innovation Days 2022</text:span><text:span>, Dec 2022, Budapest, Hungary</text:span></text:p>
              <text:p text:style-name="Normal"><text:span>Communication dans un congrès</text:span></text:p>
              <text:p text:style-name="Normal"><text:a xlink:type="simple" xlink:href="https://enac.hal.science/hal-03891511v1">hal-0389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650v1">Circularly Polarized Huygens Source Antenna Based on Two Stacked Dielectric Resonators</text:a></text:p>
              <text:p text:style-name="Normal"><text:a xlink:type="simple" xlink:href="https://hal.science/search/index/?q=*&amp;authFullName_s=Carlos David Morales Peña">Carlos David Morales Peña</text:a><text:span>,</text:span><text:a xlink:type="simple" xlink:href="https://hal.science/search/index/?q=*&amp;authFullName_s=José Bruno de Araújo">José Bruno de Araújo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omain Pascaud">Romain Pascaud</text:a><text:span>et al.</text:span></text:p>
              <text:p text:style-name="Normal"><text:span>IEEE AP-S International Symposium on Antennas and Propagation and North American Radio Science Meeting</text:span><text:span>, Dec 2021, Marina Bay Sands, Singapore.<text:s/></text:span><text:a xlink:type="simple" xlink:href="https://dx.doi.org/10.1109/APS/URSI47566.2021.9704170">⟨10.1109/APS/URSI47566.2021.9704170⟩</text:a></text:p>
              <text:p text:style-name="Normal"><text:span>Communication dans un congrès</text:span></text:p>
              <text:p text:style-name="Normal"><text:a xlink:type="simple" xlink:href="https://hal.science/hal-03477650v1">hal-0347765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54963v1">5G Positioning Based on the Wideband Electromagnetic Vector Antenna</text:a></text:p>
              <text:p text:style-name="Normal"><text:a xlink:type="simple" xlink:href="https://hal.science/search/index/?q=*&amp;authFullName_s=Sun Bo">Sun Bo</text:a><text:span>,</text:span><text:a xlink:type="simple" xlink:href="https://hal.science/search/index/?q=*&amp;authFullName_s=Bo Tan">Bo Tan</text:a><text:span>,</text:span><text:a xlink:type="simple" xlink:href="https://hal.science/search/index/?q=*&amp;authFullName_s=Wenbo Wang">Wenbo Wang</text:a><text:span>,</text:span><text:a xlink:type="simple" xlink:href="https://hal.science/search/index/?q=*&amp;authFullName_s=Mikko Valkama">Mikko Valkama</text:a><text:span>,</text:span><text:a xlink:type="simple" xlink:href="https://hal.science/search/index/?q=*&amp;authFullName_s=Christophe Morlaas">Christophe Morlaas</text:a><text:span>et al.</text:span></text:p>
              <text:p text:style-name="Normal"><text:span>International Conference on Localization and GNSS (ICL-GNSS 2021)</text:span><text:span>, Jun 2021, tampere, Finland</text:span></text:p>
              <text:p text:style-name="Normal"><text:span>Communication dans un congrès</text:span></text:p>
              <text:p text:style-name="Normal"><text:a xlink:type="simple" xlink:href="https://enac.hal.science/hal-03654963v1">hal-036549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54933v1">Improved Sensing and Positioning via 5G and mmWave radar for Airport Surveillance</text:a></text:p>
              <text:p text:style-name="Normal"><text:a xlink:type="simple" xlink:href="https://hal.science/search/index/?q=*&amp;authFullName_s=Bo Tan">Bo Tan</text:a><text:span>,</text:span><text:a xlink:type="simple" xlink:href="https://hal.science/search/index/?q=*&amp;authFullName_s=Elena Simona Lohan">Elena Simona Lohan</text:a><text:span>,</text:span><text:a xlink:type="simple" xlink:href="https://hal.science/search/index/?q=*&amp;authFullName_s=Bo Sun">Bo Sun</text:a><text:span>,</text:span><text:a xlink:type="simple" xlink:href="https://hal.science/search/index/?q=*&amp;authFullName_s=Wenbo Wang">Wenbo Wang</text:a><text:span>,</text:span><text:a xlink:type="simple" xlink:href="https://hal.science/search/index/?q=*&amp;authFullName_s=Taylan Yesilyurt">Taylan Yesilyurt</text:a><text:span>et al.</text:span></text:p>
              <text:p text:style-name="Normal"><text:span>11th SESAR Innovation Days</text:span><text:span>, SESAR JU, Dec 2021, Paris, France</text:span></text:p>
              <text:p text:style-name="Normal"><text:span>Communication dans un congrès</text:span></text:p>
              <text:p text:style-name="Normal"><text:a xlink:type="simple" xlink:href="https://enac.hal.science/hal-03654933v1">hal-0365493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665747v1">A Dual-Band Hollow Dielectric Resonator Antenna for GPS Applications</text:a></text:p>
              <text:p text:style-name="Normal"><text:a xlink:type="simple" xlink:href="https://hal.science/search/index/?q=*&amp;authFullName_s=J. de Araujo">J. de Araujo</text:a><text:span>,</text:span><text:a xlink:type="simple" xlink:href="https://hal.science/search/index/?q=*&amp;authFullName_s=Carlos David Morales Pena">Carlos David Morales Pena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. Pascaud">R. Pascaud</text:a><text:span>et al.</text:span></text:p>
              <text:p text:style-name="Normal"><text:span>2021 IEEE International Symposium on Antennas and Propagation and USNC-URSI Radio Science Meeting (APS/URSI)</text:span><text:span>, Dec 2021, Singapour, Singapore. pp.1177-1178,<text:s/></text:span><text:a xlink:type="simple" xlink:href="https://dx.doi.org/10.1109/APS/URSI47566.2021.9704754">⟨10.1109/APS/URSI47566.2021.9704754⟩</text:a></text:p>
              <text:p text:style-name="Normal"><text:span>Communication dans un congrès</text:span></text:p>
              <text:p text:style-name="Normal"><text:a xlink:type="simple" xlink:href="https://enac.hal.science/hal-03665747v1">hal-0366574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5975v1">4-Port Vector Antenna for MIMO Applications</text:a></text:p>
              <text:p text:style-name="Normal"><text:a xlink:type="simple" xlink:href="https://hal.science/search/index/?q=*&amp;authFullName_s=Christophe Morlaas">Christophe Morlaas</text:a><text:span>,</text:span><text:a xlink:type="simple" xlink:href="https://hal.science/search/index/?q=*&amp;authFullName_s=Johan Duplouy">Johan Duplouy</text:a><text:span>,</text:span><text:a xlink:type="simple" xlink:href="https://hal.science/search/index/?q=*&amp;authFullName_s=Hervé Aubert">Hervé Aubert</text:a></text:p>
              <text:p text:style-name="Normal"><text:span>APS/URSI 2020 IEEE International Symposium on Antennas and Propagation and North American Radio Science Meeting</text:span><text:span>, Jul 2020, Quebec, Canada. pp 37 / ISBN: 978-1-7281-6669-8,<text:s/></text:span><text:a xlink:type="simple" xlink:href="https://dx.doi.org/10.23919/usnc/ursi49741.2020.9321651">⟨10.23919/usnc/ursi49741.2020.9321651⟩</text:a></text:p>
              <text:p text:style-name="Normal"><text:span>Communication dans un congrès</text:span></text:p>
              <text:p text:style-name="Normal"><text:a xlink:type="simple" xlink:href="https://enac.hal.science/hal-02915975v1">hal-029159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6307v1">Validity Domain of the Odunaiya Expression for Computing the Conventional VOR Multipath Error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uCAP 2020, 14th European Conference on Antennas and Propagation</text:span><text:span>, Mar 2020, Copenhagen, Denmark. pp.1-5/ ISBN: 978-1-7281-3712-4,<text:s/></text:span><text:a xlink:type="simple" xlink:href="https://dx.doi.org/10.23919/EuCAP48036.2020.9135730">⟨10.23919/EuCAP48036.2020.9135730⟩</text:a></text:p>
              <text:p text:style-name="Normal"><text:span>Communication dans un congrès</text:span></text:p>
              <text:p text:style-name="Normal"><text:a xlink:type="simple" xlink:href="https://enac.hal.science/hal-02916307v1">hal-0291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326v1">Additive Manufacturing of a Uniaxial Anisotropic Dielectric Material for Antenna Applications</text:a></text:p>
              <text:p text:style-name="Normal"><text:a xlink:type="simple" xlink:href="https://hal.science/search/index/?q=*&amp;authFullName_s=Carlos David Morales Peña">Carlos David Morales Peña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Marjorie Grzeskowiak">Marjorie Grzeskowiak</text:a><text:span>et al.</text:span></text:p>
              <text:p text:style-name="Normal"><text:span>16èmes Journées de Caractérisation Microondes et Matériaux</text:span><text:span>, Nov 2020, Toulouse (virtuel), France</text:span></text:p>
              <text:p text:style-name="Normal"><text:span>Communication dans un congrès</text:span></text:p>
              <text:p text:style-name="Normal"><text:a xlink:type="simple" xlink:href="https://hal.science/hal-03085326v1">hal-030853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085317v2">Huygens Source Antenna using Stacked Dielectric Resonators</text:a></text:p>
              <text:p text:style-name="Normal"><text:a xlink:type="simple" xlink:href="https://hal.science/search/index/?q=*&amp;authFullName_s=Carlos David Morales Peña">Carlos David Morales Peña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Marjorie Grzeskowiak">Marjorie Grzeskowiak</text:a><text:span>et al.</text:span></text:p>
              <text:p text:style-name="Normal"><text:span>APS URSI 2020 IEEE International Symposium on Antennas and Propagation and North American Radio Science Meeting</text:span><text:span>, Jul 2020, Montréal, Canada.<text:s/></text:span><text:a xlink:type="simple" xlink:href="https://dx.doi.org/10.1109/IEEECONF35879.2020.9329755">⟨10.1109/IEEECONF35879.2020.9329755⟩</text:a></text:p>
              <text:p text:style-name="Normal"><text:span>Communication dans un congrès</text:span></text:p>
              <text:p text:style-name="Normal"><text:a xlink:type="simple" xlink:href="https://enac.hal.science/hal-03085317v2">hal-03085317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525938v1">Wideband Vector Antenna with Additional Radiation Pattern Diversity for 3-D Direction Finding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otier Patrick">Potier Patrick</text:a><text:span>,</text:span><text:a xlink:type="simple" xlink:href="https://hal.science/search/index/?q=*&amp;authFullName_s=Philippe Pouliguen">Philippe Pouliguen</text:a></text:p>
              <text:p text:style-name="Normal"><text:span>IEEE Antennas and Propagation Symposium (APS)</text:span><text:span>, Jul 2019, Atlanta, United States.<text:s/></text:span><text:a xlink:type="simple" xlink:href="https://dx.doi.org/10.1109/APUSNCURSINRSM.2019.8888672">⟨10.1109/APUSNCURSINRSM.2019.8888672⟩</text:a></text:p>
              <text:p text:style-name="Normal"><text:span>Communication dans un congrès</text:span></text:p>
              <text:p text:style-name="Normal"><text:a xlink:type="simple" xlink:href="https://laas.hal.science/hal-02525938v1">hal-0252593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84478v2">A Dynamic VOR Receiver Model for Estimating the Bearing Error in the Presence of Wind Turbines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uCAP 2019, 13th European Conference on Antennas and Propagation</text:span><text:span>, Mar 2019, Krakow, Poland</text:span></text:p>
              <text:p text:style-name="Normal"><text:span>Communication dans un congrès</text:span></text:p>
              <text:p text:style-name="Normal"><text:a xlink:type="simple" xlink:href="https://enac.hal.science/hal-02184478v2">hal-02184478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58584v1">Analysis of an IQ Receiver Model by Means of Laboratory Measurements for Conventional VOR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MWT 2019, Specialist Meeting on Electromagnetic Waves and Wind Turbin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enac.hal.science/hal-02458584v1">hal-024585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56167v1">Characterization of a 8-Ports Vector Antenna for Measurement Applications</text:a></text:p>
              <text:p text:style-name="Normal"><text:a xlink:type="simple" xlink:href="https://hal.science/search/index/?q=*&amp;authFullName_s=Christophe Morlaas">Christophe Morlaas</text:a><text:span>,</text:span><text:a xlink:type="simple" xlink:href="https://hal.science/search/index/?q=*&amp;authFullName_s=Johan Duplouy">Johan Duplouy</text:a><text:span>,</text:span><text:a xlink:type="simple" xlink:href="https://hal.science/search/index/?q=*&amp;authFullName_s=Alexandre Chabory">Alexandre Chabory</text:a></text:p>
              <text:p text:style-name="Normal"><text:span>CAMA 2019, IEEE International Conference on Antenna Measurements and Applications</text:span><text:span>, Oct 2019, Kuta, Indonesia.<text:s/></text:span><text:a xlink:type="simple" xlink:href="https://dx.doi.org/10.1109/CAMA47423.2019.8959555">⟨10.1109/CAMA47423.2019.8959555⟩</text:a></text:p>
              <text:p text:style-name="Normal"><text:span>Communication dans un congrès</text:span></text:p>
              <text:p text:style-name="Normal"><text:a xlink:type="simple" xlink:href="https://enac.hal.science/hal-02456167v1">hal-024561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58310v1">Methodology for Assessing the Impact of Wind Turbines on Civil Aviation Primary and Secondary Radars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/text:p>
              <text:p text:style-name="Normal"><text:span>EMWT 2019, Specialist Meeting on Electromagnetic Waves and Wind Turbin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enac.hal.science/hal-02458310v1">hal-024583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56247v1">Antenne vectorielle large bande et à diversité de diagramme pour la radiogoniométrie 3D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P. Potier">P. Potier</text:a><text:span>,</text:span><text:a xlink:type="simple" xlink:href="https://hal.science/search/index/?q=*&amp;authFullName_s=P. Pouliguen">P. Pouliguen</text:a></text:p>
              <text:p text:style-name="Normal"><text:span>21èmes Journées Nationales Micro-Ondes</text:span><text:span>, May 2019, Caen, France</text:span></text:p>
              <text:p text:style-name="Normal"><text:span>Communication dans un congrès</text:span></text:p>
              <text:p text:style-name="Normal"><text:a xlink:type="simple" xlink:href="https://enac.hal.science/hal-02156247v1">hal-0215624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18686v1">An Analytic Formulation of the Doppler VOR Multipath Error for a Digital Receiver - Comparaisons with the Odunaiya Expression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MWT 2019, Specialist Meeting on Electromagnetic Waves and Wind Turbin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enac.hal.science/hal-02418686v1">hal-0241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72v1">Using GNU Radio Companion to improve student understanding of signal processing theory through VHF Omni-Directional Range (VOR) signal demodulation</text:a></text:p>
              <text:p text:style-name="Normal"><text:a xlink:type="simple" xlink:href="https://hal.science/search/index/?q=*&amp;authFullName_s=Antoine Blais">Antoine Blais</text:a><text:span>,</text:span><text:a xlink:type="simple" xlink:href="https://hal.science/search/index/?q=*&amp;authFullName_s=Christophe Morlaas">Christophe Morlaas</text:a></text:p>
              <text:p text:style-name="Normal"><text:span>European GNU Radio Days 2019</text:span><text:span>, Jun 2019, Besançon, France</text:span></text:p>
              <text:p text:style-name="Normal"><text:span>Communication dans un congrès</text:span></text:p>
              <text:p text:style-name="Normal"><text:a xlink:type="simple" xlink:href="https://hal.science/hal-02194172v1">hal-0219417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43128v1">Impact d'Obstacles Proches sur les Performances des Radars Primaires et Secondaires de l'Aviation Civile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/text:p>
              <text:p text:style-name="Normal"><text:span>ENVIREM 2019, Influence de l’environnement électromagnétique quels enjeux en termes de modélisations et systèmes de mesures ?</text:span><text:span>, Jul 2019, Palaiseau, France</text:span></text:p>
              <text:p text:style-name="Normal"><text:span>Communication dans un congrès</text:span></text:p>
              <text:p text:style-name="Normal"><text:a xlink:type="simple" xlink:href="https://enac.hal.science/hal-02943128v1">hal-029431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58579v1">A Stastistical Model for Assessing the Impact of Wind Turbines on Conventionnal VOR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Seif Ben-Hassine">Seif Ben-Hassine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MWT 2019, Specialist Meeting on Electromagnetic Waves and Wind Turbin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enac.hal.science/hal-02458579v1">hal-024585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56138v2">Single-fed circularly polarized dielectric resonator antenna using a uniaxial anisotropic material</text:a></text:p>
              <text:p text:style-name="Normal"><text:a xlink:type="simple" xlink:href="https://hal.science/search/index/?q=*&amp;authFullName_s=Carlos David Morales Peña">Carlos David Morales Peña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omain Pascaud">Romain Pascaud</text:a><text:span>,</text:span><text:a xlink:type="simple" xlink:href="https://hal.science/search/index/?q=*&amp;authFullName_s=Marjorie Grzeskowiak">Marjorie Grzeskowiak</text:a><text:span>et al.</text:span></text:p>
              <text:p text:style-name="Normal"><text:span>APC 2019, The IET Conference on Antennas and Propagation</text:span><text:span>, Nov 2019, Birmingham, United Kingdom.<text:s/></text:span><text:a xlink:type="simple" xlink:href="https://dx.doi.org/10.1049/cp.2019.0713">⟨10.1049/cp.2019.0713⟩</text:a></text:p>
              <text:p text:style-name="Normal"><text:span>Communication dans un congrès</text:span></text:p>
              <text:p text:style-name="Normal"><text:a xlink:type="simple" xlink:href="https://enac.hal.science/hal-02456138v2">hal-02456138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39330v2">VOR times series for an aircraft trajectory in the presence of wind turbines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MIKON 2018 22nd International Microwave and Radar Conference</text:span><text:span>, May 2018, Poznan, Poland. pp116-118; ISBN: 978-83-949421-0-6,<text:s/></text:span><text:a xlink:type="simple" xlink:href="https://dx.doi.org/10.23919/MIKON.2018.8404997">⟨10.23919/MIKON.2018.8404997⟩</text:a></text:p>
              <text:p text:style-name="Normal"><text:span>Communication dans un congrès</text:span></text:p>
              <text:p text:style-name="Normal"><text:a xlink:type="simple" xlink:href="https://enac.hal.science/hal-01839330v2">hal-01839330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977267v1">3D direction-of-arrival estimation using a wideband vector antenna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tier">Patrick Potier</text:a><text:span>,</text:span><text:a xlink:type="simple" xlink:href="https://hal.science/search/index/?q=*&amp;authFullName_s=Philippe Pouliguen">Philippe Pouliguen</text:a><text:span>et al.</text:span></text:p>
              <text:p text:style-name="Normal"><text:span>IEEE International Symposium on Antennas and Propagation and USNC-URSI Radio Science Meeting (APS/URSI 2018)</text:span><text:span>, Jul 2018, Boston, MA, United States. pp.197-200,<text:s/></text:span><text:a xlink:type="simple" xlink:href="https://dx.doi.org/10.1109/lawp.2017.2779878">⟨10.1109/lawp.2017.2779878⟩</text:a></text:p>
              <text:p text:style-name="Normal"><text:span>Communication dans un congrès</text:span></text:p>
              <text:p text:style-name="Normal"><text:a xlink:type="simple" xlink:href="https://enac.hal.science/hal-01977267v1">hal-019772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44676v2">Dipôle Magnétique Large-Bande pour la Radiogoniométrie 3D à l’aide d’une Antenne Vectorielle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/text:p>
              <text:p text:style-name="Normal"><text:span>20èmes Journées Nationales Micro-Ondes</text:span><text:span>, May 2017, Saint Malo, France. 2p</text:span></text:p>
              <text:p text:style-name="Normal"><text:span>Communication dans un congrès</text:span></text:p>
              <text:p text:style-name="Normal"><text:a xlink:type="simple" xlink:href="https://enac.hal.science/hal-01544676v2">hal-01544676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93455v1">Grounded Colocated Antennas for Wideband Vector Sensor Applications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atrick Potier">Patrick Potier</text:a><text:span>,</text:span><text:a xlink:type="simple" xlink:href="https://hal.science/search/index/?q=*&amp;authFullName_s=Philippe Pouliguen">Philippe Pouliguen</text:a><text:span>et al.</text:span></text:p>
              <text:p text:style-name="Normal"><text:span>APS/URSI 2017, IEEE International Symposium on Antennas and Propagation and USNC-URSI Radio Science Meeting.</text:span><text:span>, Jul 2017, San Diego, United States. 2p.,<text:s/></text:span><text:a xlink:type="simple" xlink:href="https://dx.doi.org/10.1109/APUSNCURSINRSM.2017.8073030">⟨10.1109/APUSNCURSINRSM.2017.8073030⟩</text:a></text:p>
              <text:p text:style-name="Normal"><text:span>Communication dans un congrès</text:span></text:p>
              <text:p text:style-name="Normal"><text:a xlink:type="simple" xlink:href="https://enac.hal.science/hal-01593455v1">hal-015934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16699v1">Miniaturized Antennas for Vehicular Communication Systems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Bernard Souny">Bernard Souny</text:a></text:p>
              <text:p text:style-name="Normal"><text:span>Nets4Cars/Nets4Trains/Nets4Aircraft 2017, 12th International Workshop Communication Technologies for Vehicles</text:span><text:span>, May 2017, Toulouse, France. pp 15-20,<text:s/></text:span><text:a xlink:type="simple" xlink:href="https://dx.doi.org/10.1007/978-3-319-56880-5_2">⟨10.1007/978-3-319-56880-5_2⟩</text:a></text:p>
              <text:p text:style-name="Normal"><text:span>Communication dans un congrès</text:span></text:p>
              <text:p text:style-name="Normal"><text:a xlink:type="simple" xlink:href="https://enac.hal.science/hal-01516699v1">hal-0151669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7006v1">Probabilistic VOR error due to several scatterers — Application to wind farms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Ludovic Claudepierre">Ludovic Claudepierr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EUCAP 2017 11th European Conference on Antennas and Propagation</text:span><text:span>, Mar 2017, Paris, France.<text:s/></text:span><text:a xlink:type="simple" xlink:href="https://dx.doi.org/10.23919/EuCAP.2017.7928653">⟨10.23919/EuCAP.2017.7928653⟩</text:a></text:p>
              <text:p text:style-name="Normal"><text:span>Communication dans un congrès</text:span></text:p>
              <text:p text:style-name="Normal"><text:a xlink:type="simple" xlink:href="https://enac.hal.science/hal-01527006v1">hal-015270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767v1">Recherche avancée sur les interférences induites par les éoliennes sur les systèmes CNS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Séminaire éolien : améliorer la coordination entre procédures fédérales et cantonales,</text:span><text:span>, Sep 2017, Berne, Suisse</text:span></text:p>
              <text:p text:style-name="Normal"><text:span>Communication dans un congrès</text:span></text:p>
              <text:p text:style-name="Normal"><text:a xlink:type="simple" xlink:href="https://enac.hal.science/hal-01609767v1">hal-016097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1140v1">A method for computing the VOR multipath error-Comparisons with in-flight measurements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EuCAP 2016, 10th European Conference on Antennas and Propagation<text:s/></text:span><text:span>, Apr 2016, Davos, Switzerland.<text:s/></text:span><text:a xlink:type="simple" xlink:href="https://dx.doi.org/10.1109/EuCAP.2016.7481546">⟨10.1109/EuCAP.2016.7481546⟩</text:a></text:p>
              <text:p text:style-name="Normal"><text:span>Communication dans un congrès</text:span></text:p>
              <text:p text:style-name="Normal"><text:a xlink:type="simple" xlink:href="https://enac.hal.science/hal-01331140v1">hal-013311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44678v1">VOR Multipath Error in the Presence Wind farms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EMWT 2016: Specialist Meeting about Electromagnetic Waves and Wind Turbines</text:span><text:span>, Dec 2016, Wachtberg, Germany</text:span></text:p>
              <text:p text:style-name="Normal"><text:span>Communication dans un congrès</text:span></text:p>
              <text:p text:style-name="Normal"><text:a xlink:type="simple" xlink:href="https://enac.hal.science/hal-01544678v1">hal-015446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75934v1">Assessment of the Shadowing Effect Between Windturbines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EuCAP 2015 9th European Conference on Antennas and Propagation</text:span><text:span>, EurAAP, Apr 2015, Lisbon, Portugal</text:span></text:p>
              <text:p text:style-name="Normal"><text:span>Communication dans un congrès</text:span></text:p>
              <text:p text:style-name="Normal"><text:a xlink:type="simple" xlink:href="https://enac.hal.science/hal-01275934v1">hal-012759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763v1">Simulation du retard de groupe d’une antenne bibande GNSS pour application aéronautique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Christophe Macabiau">Christophe Macabiau</text:a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enac.hal.science/hal-01609763v1">hal-0160976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75918v1">Influence of the lightning protection of blades on the field scattered by a windturbine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EuCAP 2015 9th European Conference on Antennas and Propagation</text:span><text:span>, EurAAP, Apr 2015, Lisbon, Portugal</text:span></text:p>
              <text:p text:style-name="Normal"><text:span>Communication dans un congrès</text:span></text:p>
              <text:p text:style-name="Normal"><text:a xlink:type="simple" xlink:href="https://enac.hal.science/hal-01275918v1">hal-0127591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60866v1">Cage-shaped Wideband Antenna Based on Folded Monopoles</text:a></text:p>
              <text:p text:style-name="Normal"><text:a xlink:type="simple" xlink:href="https://hal.science/search/index/?q=*&amp;authFullName_s=Christophe Morlaas">Christophe Morlaas</text:a><text:span>,</text:span><text:a xlink:type="simple" xlink:href="https://hal.science/search/index/?q=*&amp;authFullName_s=Bernard Souny">Bernard Souny</text:a><text:span>,</text:span><text:a xlink:type="simple" xlink:href="https://hal.science/search/index/?q=*&amp;authFullName_s=Alexandre Chabory">Alexandre Chabory</text:a></text:p>
              <text:p text:style-name="Normal"><text:span>ISAP 2014, International Symposium on Antennas and Propagation</text:span><text:span>, Dec 2014, Taiwan, Taiwan</text:span></text:p>
              <text:p text:style-name="Normal"><text:span>Communication dans un congrès</text:span></text:p>
              <text:p text:style-name="Normal"><text:a xlink:type="simple" xlink:href="https://enac.hal.science/hal-01060866v1">hal-0106086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3356v1">A simple and accurate electromagnetic model of a windturbine blade at radar frequency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Christophe Morlaas">Christophe Morlaas</text:a></text:p>
              <text:p text:style-name="Normal"><text:span>ICEAA 2014, International Conference on Electromagnetics in Advanced Applications</text:span><text:span>, Aug 2014, Palm Beach, Aruba. pp 253-256,<text:s/></text:span><text:a xlink:type="simple" xlink:href="https://dx.doi.org/10.1109/ICEAA.2014.6903856">⟨10.1109/ICEAA.2014.6903856⟩</text:a></text:p>
              <text:p text:style-name="Normal"><text:span>Communication dans un congrès</text:span></text:p>
              <text:p text:style-name="Normal"><text:a xlink:type="simple" xlink:href="https://enac.hal.science/hal-01073356v1">hal-0107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335v1">Method for vector sensor design based on a spherical mode approach for 3D DoA estimation</text:a></text:p>
              <text:p text:style-name="Normal"><text:a xlink:type="simple" xlink:href="https://hal.science/search/index/?q=*&amp;authFullName_s=Jimmy Lominé">Jimmy Lominé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/text:p>
              <text:p text:style-name="Normal"><text:span>European Conference on Antennas and Propagation</text:span><text:span>, Apr 2013, Gothenburg, Sweden. 5p</text:span></text:p>
              <text:p text:style-name="Normal"><text:span>Communication dans un congrès</text:span></text:p>
              <text:p text:style-name="Normal"><text:a xlink:type="simple" xlink:href="https://hal.science/hal-01063335v1">hal-0106333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3324v1">A theoretical study of the boundary conditions for parabolic equation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/text:p>
              <text:p text:style-name="Normal"><text:span>APWC 2013, IEEE-APS Topical Conference on Antennas and Propagation in Wireless Communications</text:span><text:span>, Sep 2013, France. pp 684 - 687,<text:s/></text:span><text:a xlink:type="simple" xlink:href="https://dx.doi.org/10.1109/APWC.2013.6624898">⟨10.1109/APWC.2013.6624898⟩</text:a></text:p>
              <text:p text:style-name="Normal"><text:span>Communication dans un congrès</text:span></text:p>
              <text:p text:style-name="Normal"><text:a xlink:type="simple" xlink:href="https://enac.hal.science/hal-01073324v1">hal-010733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3343v1">An exact vectorial spectral representation of the wave equation for propagation over a Terrain in 3D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APWC 2013, IEEE-APS Topical Conference on Antennas and Propagation in Wireless Communications</text:span><text:span>, Sep 2013, Torino, Italy. pp 907-910</text:span></text:p>
              <text:p text:style-name="Normal"><text:span>Communication dans un congrès</text:span></text:p>
              <text:p text:style-name="Normal"><text:a xlink:type="simple" xlink:href="https://enac.hal.science/hal-01073343v1">hal-010733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3392v1">Simulation de l'influence d'éoliennes sur un signal VOR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Christophe Morlaas">Christophe Morlaas</text:a></text:p>
              <text:p text:style-name="Normal"><text:span>GdR Ondes 2013, Assemblée générale "Interférences d'Ondes"</text:span><text:span>, Oct 2013, Dijon, France</text:span></text:p>
              <text:p text:style-name="Normal"><text:span>Communication dans un congrès</text:span></text:p>
              <text:p text:style-name="Normal"><text:a xlink:type="simple" xlink:href="https://enac.hal.science/hal-01073392v1">hal-010733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09v1">An exact spectral representation of the wave equation for propagation over a terrain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Bernard Souny">Bernard Souny</text:a></text:p>
              <text:p text:style-name="Normal"><text:span>ICEAA 2012, International Conference on Electromagnetics in Advanced Applications</text:span><text:span>, Sep 2012, Cape Town, South Africa. pp 717-720,<text:s/></text:span><text:a xlink:type="simple" xlink:href="https://dx.doi.org/10.1109/ICEAA.2012.6328722">⟨10.1109/ICEAA.2012.6328722⟩</text:a></text:p>
              <text:p text:style-name="Normal"><text:span>Communication dans un congrès</text:span></text:p>
              <text:p text:style-name="Normal"><text:a xlink:type="simple" xlink:href="https://enac.hal.science/hal-01022309v1">hal-010223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0v1">Matrix split-step resolution for propagation based on an exact spectral formulation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Bernard Souny">Bernard Souny</text:a></text:p>
              <text:p text:style-name="Normal"><text:span>APWC 2012, Topical Conference on Antennas and Propagation in Wireless Communications</text:span><text:span>, Sep 2012, Cape Town, South Africa. pp 562-565,<text:s/></text:span><text:a xlink:type="simple" xlink:href="https://dx.doi.org/10.1109/ICEAA.2012.6328690">⟨10.1109/ICEAA.2012.6328690⟩</text:a></text:p>
              <text:p text:style-name="Normal"><text:span>Communication dans un congrès</text:span></text:p>
              <text:p text:style-name="Normal"><text:a xlink:type="simple" xlink:href="https://enac.hal.science/hal-01022310v1">hal-010223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1v1">Reduction of the sensor number in distributed vector-antennas for 3D direction finding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Bernard Souny">Bernard Souny</text:a></text:p>
              <text:p text:style-name="Normal"><text:span>ANTEM 2012, 15th International Symposium of ANtenna Technology and applied ElectroMagnetics</text:span><text:span>, Jun 2012, Toulouse, France. pp 1-5,<text:s/></text:span><text:a xlink:type="simple" xlink:href="https://dx.doi.org/10.1109/ANTEM.2012.6262373">⟨10.1109/ANTEM.2012.6262373⟩</text:a></text:p>
              <text:p text:style-name="Normal"><text:span>Communication dans un congrès</text:span></text:p>
              <text:p text:style-name="Normal"><text:a xlink:type="simple" xlink:href="https://enac.hal.science/hal-01022311v1">hal-0102231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20v1">Surface Haute Impédance à motifs miniatures</text:a></text:p>
              <text:p text:style-name="Normal"><text:a xlink:type="simple" xlink:href="https://hal.science/search/index/?q=*&amp;authFullName_s=Mélusine Pigeon">Mélusine Pigeon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Bernard Souny">Bernard Souny</text:a></text:p>
              <text:p text:style-name="Normal"><text:span>JNM 2011, 17èmes Journées Nationales Micro-ondes</text:span><text:span>, May 2011, Brest, France. 4p</text:span></text:p>
              <text:p text:style-name="Normal"><text:span>Communication dans un congrès</text:span></text:p>
              <text:p text:style-name="Normal"><text:a xlink:type="simple" xlink:href="https://enac.hal.science/hal-01022220v1">hal-010222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77v1">A Dual-band High Impedance Surface mounted with a spiral antenna for GNSS applications</text:a></text:p>
              <text:p text:style-name="Normal"><text:a xlink:type="simple" xlink:href="https://hal.science/search/index/?q=*&amp;authFullName_s=Mélusine Pigeon">Mélusine Pigeon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/text:p>
              <text:p text:style-name="Normal"><text:span>APWC 2011 IEEE-APS Topical Conference on Antennas and Propagation in Wireless Communications</text:span><text:span>, Sep 2011, Torino, Italy. pp 994 - 997,<text:s/></text:span><text:a xlink:type="simple" xlink:href="https://dx.doi.org/10.1109/APWC.2011.6046821">⟨10.1109/APWC.2011.6046821⟩</text:a></text:p>
              <text:p text:style-name="Normal"><text:span>Communication dans un congrès</text:span></text:p>
              <text:p text:style-name="Normal"><text:a xlink:type="simple" xlink:href="https://enac.hal.science/hal-01022277v1">hal-010222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21v1">Efficiency characterization of vector-sensor antennas with distributed elements for 3D direction finding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Bernard Souny">Bernard Souny</text:a></text:p>
              <text:p text:style-name="Normal"><text:span>APWC 2011 IEEE-APS Topical Conference on Antennas and Propagation in Wireless Communications</text:span><text:span>, Sep 2011, Torino, Italy. pp 819-822,<text:s/></text:span><text:a xlink:type="simple" xlink:href="https://dx.doi.org/10.1109/APWC.2011.6046803">⟨10.1109/APWC.2011.6046803⟩</text:a></text:p>
              <text:p text:style-name="Normal"><text:span>Communication dans un congrès</text:span></text:p>
              <text:p text:style-name="Normal"><text:a xlink:type="simple" xlink:href="https://enac.hal.science/hal-01022221v1">hal-0102222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67148v1">Slot planar antenna on metallic support with large bandwidth</text:a></text:p>
              <text:p text:style-name="Normal"><text:a xlink:type="simple" xlink:href="https://hal.science/search/index/?q=*&amp;authFullName_s=Christophe Morlaas">Christophe Morlaas</text:a><text:span>,</text:span><text:a xlink:type="simple" xlink:href="https://hal.science/search/index/?q=*&amp;authFullName_s=Bernard Souny">Bernard Souny</text:a><text:span>,</text:span><text:a xlink:type="simple" xlink:href="https://hal.science/search/index/?q=*&amp;authFullName_s=Alexandre Chabory">Alexandre Chabory</text:a></text:p>
              <text:p text:style-name="Normal"><text:span>EUCAP 2011, 5th European Conference on Antennas and Propagation</text:span><text:span>, Apr 2011, Rome, Italy. pp 475-479</text:span></text:p>
              <text:p text:style-name="Normal"><text:span>Communication dans un congrès</text:span></text:p>
              <text:p text:style-name="Normal"><text:a xlink:type="simple" xlink:href="https://enac.hal.science/hal-01067148v1">hal-0106714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756v1">Two compact antennas for specific GNSS applications</text:a></text:p>
              <text:p text:style-name="Normal"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Bernard Souny">Bernard Souny</text:a></text:p>
              <text:p text:style-name="Normal"><text:span>CCT-CNES GNSS antennas</text:span><text:span>, 2011, Toulouse, France</text:span></text:p>
              <text:p text:style-name="Normal"><text:span>Communication dans un congrès</text:span></text:p>
              <text:p text:style-name="Normal"><text:a xlink:type="simple" xlink:href="https://enac.hal.science/hal-01609756v1">hal-016097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0938447v1">Compact helical ring antenna for iridium communication on UAV</text:a></text:p>
              <text:p text:style-name="Normal"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Bernard Souny">Bernard Souny</text:a><text:span>,</text:span><text:a xlink:type="simple" xlink:href="https://hal.science/search/index/?q=*&amp;authFullName_s=Gautier Hattenberger">Gautier Hattenberger</text:a></text:p>
              <text:p text:style-name="Normal"><text:span>ETTC 2011, European Test and Telemetry Conference</text:span><text:span>, Jun 2011, Toulouse, France</text:span></text:p>
              <text:p text:style-name="Normal"><text:span>Communication dans un congrès</text:span></text:p>
              <text:p text:style-name="Normal"><text:a xlink:type="simple" xlink:href="https://enac.hal.science/hal-00938447v1">hal-0093844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24v1">Propagation model for estimating VOR bearing errors in the presence of windturbines - hybridation of parabolic equation with physical optics</text:a></text:p>
              <text:p text:style-name="Normal"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Bernard Souny">Bernard Souny</text:a></text:p>
              <text:p text:style-name="Normal"><text:span>EuCAP 2010, 4th European Conference on Antennas and Propagation</text:span><text:span>, Apr 2010, Barcelona, Spain. pp 1-5</text:span></text:p>
              <text:p text:style-name="Normal"><text:span>Communication dans un congrès</text:span></text:p>
              <text:p text:style-name="Normal"><text:a xlink:type="simple" xlink:href="https://enac.hal.science/hal-01022224v1">hal-010222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26v1">Compact self-directional antenna based on a helical ring</text:a></text:p>
              <text:p text:style-name="Normal"><text:a xlink:type="simple" xlink:href="https://hal.science/search/index/?q=*&amp;authFullName_s=Bernard Souny">Bernard Soun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/text:p>
              <text:p text:style-name="Normal"><text:span>APS/URSI 2010, Antennas and Propagation Society International Symposium</text:span><text:span>, Jul 2010, Toronto, Canada. pp 1-4,<text:s/></text:span><text:a xlink:type="simple" xlink:href="https://dx.doi.org/10.1109/APS.2010.5561226">⟨10.1109/APS.2010.5561226⟩</text:a></text:p>
              <text:p text:style-name="Normal"><text:span>Communication dans un congrès</text:span></text:p>
              <text:p text:style-name="Normal"><text:a xlink:type="simple" xlink:href="https://enac.hal.science/hal-01022226v1">hal-010222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156v1">Conception d'une antenne miniature pour application GPS</text:a></text:p>
              <text:p text:style-name="Normal"><text:a xlink:type="simple" xlink:href="https://hal.science/search/index/?q=*&amp;authFullName_s=Mélusine Pigeon">Mélusine Pigeon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Bernard Souny">Bernard Souny</text:a></text:p>
              <text:p text:style-name="Normal"><text:span>JNM 2009, 16ème Journées Nationales Micro-ondes</text:span><text:span>, May 2009, Grenoble, France. 2p</text:span></text:p>
              <text:p text:style-name="Normal"><text:span>Communication dans un congrès</text:span></text:p>
              <text:p text:style-name="Normal"><text:a xlink:type="simple" xlink:href="https://enac.hal.science/hal-01022156v1">hal-010221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227v1">Highly Compact Composite Antenna</text:a></text:p>
              <text:p text:style-name="Normal"><text:a xlink:type="simple" xlink:href="https://hal.science/search/index/?q=*&amp;authFullName_s=Mélusine Pigeon">Mélusine Pigeon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Bernard Souny">Bernard Souny</text:a></text:p>
              <text:p text:style-name="Normal"><text:span>APS/URSI 2009, Antennas and Propagation Society International Symposium</text:span><text:span>, Jun 2009, Charleston, United States. pp 1-5,<text:s/></text:span><text:a xlink:type="simple" xlink:href="https://dx.doi.org/10.1109/APS.2009.5171746">⟨10.1109/APS.2009.5171746⟩</text:a></text:p>
              <text:p text:style-name="Normal"><text:span>Communication dans un congrès</text:span></text:p>
              <text:p text:style-name="Normal"><text:a xlink:type="simple" xlink:href="https://enac.hal.science/hal-01022227v1">hal-01022227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d8d052" table:style-name="d8d052">
          <table:table-column table:style-name="d8d052.0"/>
          <table:table-row>
            <table:table-cell office:value-type="string">
              <text:p text:style-name="Normal"><text:a xlink:type="simple" xlink:href="https://enac.hal.science/hal-03654976v1">Airport Surface Movement Radars using 5G and mmWave</text:a></text:p>
              <text:p text:style-name="Normal"><text:a xlink:type="simple" xlink:href="https://hal.science/search/index/?q=*&amp;authFullName_s=Bo Tan">Bo Tan</text:a><text:span>,</text:span><text:a xlink:type="simple" xlink:href="https://hal.science/search/index/?q=*&amp;authFullName_s=Elena Simona Lohan">Elena Simona Lohan</text:a><text:span>,</text:span><text:a xlink:type="simple" xlink:href="https://hal.science/search/index/?q=*&amp;authFullName_s=Bo Sun">Bo Sun</text:a><text:span>,</text:span><text:a xlink:type="simple" xlink:href="https://hal.science/search/index/?q=*&amp;authFullName_s=Wenbo Wang">Wenbo Wang</text:a><text:span>,</text:span><text:a xlink:type="simple" xlink:href="https://hal.science/search/index/?q=*&amp;authFullName_s=Taylan Yesilyurt">Taylan Yesilyurt</text:a><text:span>et al.</text:span></text:p>
              <text:p text:style-name="Normal"><text:span>11th SESAR Innovation Days</text:span><text:span>, Dec 2021, Toulouse, France</text:span></text:p>
              <text:p text:style-name="Normal"><text:span>Poster de conférence</text:span></text:p>
              <text:p text:style-name="Normal"><text:a xlink:type="simple" xlink:href="https://enac.hal.science/hal-03654976v1">hal-03654976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2a6d2a" table:style-name="2a6d2a">
          <table:table-column table:style-name="2a6d2a.0"/>
          <table:table-row>
            <table:table-cell office:value-type="string">
              <text:p text:style-name="Normal"><text:a xlink:type="simple" xlink:href="https://enac.hal.science/hal-01977428v1">Antenne Vectorielle Large-Bande pour la Radiogoniométrie 3D</text:a></text:p>
              <text:p text:style-name="Normal"><text:a xlink:type="simple" xlink:href="https://hal.science/search/index/?q=*&amp;authFullName_s=Johan Duplouy">Johan Duplou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Hervé Aubert">Hervé Aubert</text:a><text:span>,</text:span><text:a xlink:type="simple" xlink:href="https://hal.science/search/index/?q=*&amp;authFullName_s=P Potier">P Potier</text:a><text:span>,</text:span><text:a xlink:type="simple" xlink:href="https://hal.science/search/index/?q=*&amp;authFullName_s=Philippe Pouliguen">Philippe Pouliguen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enac.hal.science/hal-01977428v1">hal-01977428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0858de" table:style-name="0858de">
          <table:table-column table:style-name="0858de.0"/>
          <table:table-row>
            <table:table-cell office:value-type="string">
              <text:p text:style-name="Normal"><text:a xlink:type="simple" xlink:href="https://enac.hal.science/tel-03186716v1">Contribution à l’évolution des systèmes radiofréquences de l’aviation civile - des antennes à la propagation des signaux.</text:a></text:p>
              <text:p text:style-name="Normal"><text:a xlink:type="simple" xlink:href="https://hal.science/search/index/?q=*&amp;authFullName_s=Christophe Morlaas">Christophe Morlaas</text:a></text:p>
              <text:p text:style-name="Normal"><text:span>Electromagnétisme. Université Toulouse 3 Paul Sabatier, 2020</text:span></text:p>
              <text:p text:style-name="Normal"><text:span>HDR</text:span></text:p>
              <text:p text:style-name="Normal"><text:a xlink:type="simple" xlink:href="https://enac.hal.science/tel-03186716v1">tel-03186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orlaas</dc:title>
    <dc:subject/>
    <dc:description>CV</dc:description>
    <dc:creator/>
    <dc:date>2026-05-25T06:34:03.000</dc:date>
    <meta:generator>PHPWord</meta:generator>
    <meta:initial-creator>CCSD</meta:initial-creator>
    <meta:creation-date>2026-05-25T06:34:03.000</meta:creation-date>
    <meta:keyword/>
    <meta:user-defined meta:name="Category"/>
    <meta:user-defined meta:name="Company"/>
    <meta:user-defined meta:name="Manager"/>
  </office:meta>
</office:document-meta>
</file>