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7b8b" style:family="table">
      <style:table-properties style:rel-width="100" table:align="center"/>
    </style:style>
    <style:style style:name="497b8b.0" style:family="table-column">
      <style:table-column-properties style:column-width="0.00cm"/>
    </style:style>
    <style:style style:name="88767c" style:family="table">
      <style:table-properties style:rel-width="100" table:align="center"/>
    </style:style>
    <style:style style:name="88767c.0" style:family="table-column">
      <style:table-column-properties style:column-width="0.00cm"/>
    </style:style>
    <style:style style:name="965300" style:family="table">
      <style:table-properties style:rel-width="100" table:align="center"/>
    </style:style>
    <style:style style:name="9653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okri Ogab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e m'interesse aux perturbations singulières des équations aux dérivées partielles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6)</text:span></text:p>
        <text:p text:style-name="P13"/>
        <table:table table:name="497b8b" table:style-name="497b8b">
          <table:table-column table:style-name="497b8b.0"/>
          <table:table-row>
            <table:table-cell office:value-type="string">
              <text:p text:style-name="Normal"><text:a xlink:type="simple" xlink:href="https://hal.science/hal-04864258v1">Global asymptotic expansion for anisotropic singularly perturbed elliptic problems</text:a></text:p>
              <text:p text:style-name="Normal"><text:a xlink:type="simple" xlink:href="https://hal.science/search/index/?q=*&amp;authFullName_s=David Maltese">David Maltese</text:a><text:span>,</text:span><text:a xlink:type="simple" xlink:href="https://hal.science/search/index/?q=*&amp;authFullName_s=Chokri Ogabi">Chokri Ogabi</text:a></text:p>
              <text:p text:style-name="Normal"><text:span>Applicable Analysis</text:span><text:span>, 2025, pp.1-15.<text:s/></text:span><text:a xlink:type="simple" xlink:href="https://dx.doi.org/10.1080/00036811.2025.2501274">⟨10.1080/00036811.2025.2501274⟩</text:a></text:p>
              <text:p text:style-name="Normal"><text:span>Article dans une revue</text:span></text:p>
              <text:p text:style-name="Normal"><text:a xlink:type="simple" xlink:href="https://hal.science/hal-04864258v1">hal-0486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106v2">On Some New Results on Anisotropic Singular Perturbations of Second Order Elliptic Operators</text:a></text:p>
              <text:p text:style-name="Normal"><text:a xlink:type="simple" xlink:href="https://hal.science/search/index/?q=*&amp;authFullName_s=David Maltese">David Maltese</text:a><text:span>,</text:span><text:a xlink:type="simple" xlink:href="https://hal.science/search/index/?q=*&amp;authFullName_s=Chokri Ogabi">Chokri Ogabi</text:a></text:p>
              <text:p text:style-name="Normal"><text:span>Communications on Pure and Applied Analysis</text:span><text:span>, 2023,<text:s/></text:span><text:a xlink:type="simple" xlink:href="https://dx.doi.org/10.3934/cpaa.2023004">⟨10.3934/cpaa.2023004⟩</text:a></text:p>
              <text:p text:style-name="Normal"><text:span>Article dans une revue</text:span></text:p>
              <text:p text:style-name="Normal"><text:a xlink:type="simple" xlink:href="https://hal.science/hal-03546106v2">hal-035461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062v2">Uniform estimates for conforming Galerkin method for anisotropic singularly perturbed elliptic problems</text:a></text:p>
              <text:p text:style-name="Normal"><text:a xlink:type="simple" xlink:href="https://hal.science/search/index/?q=*&amp;authFullName_s=David Maltese">David Maltese</text:a><text:span>,</text:span><text:a xlink:type="simple" xlink:href="https://hal.science/search/index/?q=*&amp;authFullName_s=Chokri Ogabi">Chokri Ogabi</text:a></text:p>
              <text:p text:style-name="Normal"><text:span>Applicable Analysis</text:span><text:span>, 2023, pp.1-22.<text:s/></text:span><text:a xlink:type="simple" xlink:href="https://dx.doi.org/10.1080/00036811.2024.2304635">⟨10.1080/00036811.2024.2304635⟩</text:a></text:p>
              <text:p text:style-name="Normal"><text:span>Article dans une revue</text:span></text:p>
              <text:p text:style-name="Normal"><text:a xlink:type="simple" xlink:href="https://hal.science/hal-04102062v2">hal-041020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877v1">On a Class of Nonlinear Elliptic Singular Perturbations Problems</text:a></text:p>
              <text:p text:style-name="Normal"><text:a xlink:type="simple" xlink:href="https://hal.science/search/index/?q=*&amp;authFullName_s=Chokri Ogabi">Chokri Ogabi</text:a></text:p>
              <text:p text:style-name="Normal"><text:span>Differential Equations and Dynamical Systems</text:span><text:span>, 2019,<text:s/></text:span><text:a xlink:type="simple" xlink:href="https://dx.doi.org/10.1007/s12591-019-00473-z">⟨10.1007/s12591-019-00473-z⟩</text:a></text:p>
              <text:p text:style-name="Normal"><text:span>Article dans une revue</text:span></text:p>
              <text:p text:style-name="Normal"><text:a xlink:type="simple" xlink:href="https://hal.science/hal-02889877v1">hal-0288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172v3">W 2,2 INTERIOR CONVERGENCE FOR SOME CLASS OF ELLIPTIC ANISOTROPIC SINGULAR PERTURBATIONS PROBLEMS.</text:a></text:p>
              <text:p text:style-name="Normal"><text:a xlink:type="simple" xlink:href="https://hal.science/search/index/?q=*&amp;authFullName_s=Chokri Ogabi">Chokri Ogabi</text:a></text:p>
              <text:p text:style-name="Normal"><text:span>Complex Variables and Elliptic Equations</text:span><text:span>, 2018,<text:s/></text:span><text:a xlink:type="simple" xlink:href="https://dx.doi.org/10.1080/17476933.2018.1471069">⟨10.1080/17476933.2018.1471069⟩</text:a></text:p>
              <text:p text:style-name="Normal"><text:span>Article dans une revue</text:span></text:p>
              <text:p text:style-name="Normal"><text:a xlink:type="simple" xlink:href="https://hal.science/hal-01461172v3">hal-0146117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759v2">On the L^p -Theory of Anisotropic Singular Perturbations of Elliptic Problems</text:a></text:p>
              <text:p text:style-name="Normal"><text:a xlink:type="simple" xlink:href="https://hal.science/search/index/?q=*&amp;authFullName_s=Ogabi Chokri">Ogabi Chokri</text:a></text:p>
              <text:p text:style-name="Normal"><text:span>Communications on Pure and Applied Analysis</text:span><text:span>, 2016</text:span></text:p>
              <text:p text:style-name="Normal"><text:span>Article dans une revue</text:span></text:p>
              <text:p text:style-name="Normal"><text:a xlink:type="simple" xlink:href="https://hal.science/hal-01111759v2">hal-01111759v2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88767c" table:style-name="88767c">
          <table:table-column table:style-name="88767c.0"/>
          <table:table-row>
            <table:table-cell office:value-type="string">
              <text:p text:style-name="Normal"><text:a xlink:type="simple" xlink:href="https://hal.science/hal-01074262v1">ON A CLASS OF NONLINEAR ELLIPTIC, ANISOTROPIC SINGULAR PERTURBATIONS PROBLEMS</text:a></text:p>
              <text:p text:style-name="Normal"><text:a xlink:type="simple" xlink:href="https://hal.science/search/index/?q=*&amp;authFullName_s=Ogabi Chokri">Ogabi Chokri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74262v1">hal-01074262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965300" table:style-name="965300">
          <table:table-column table:style-name="965300.0"/>
          <table:table-row>
            <table:table-cell office:value-type="string">
              <text:p text:style-name="Normal"><text:a xlink:type="simple" xlink:href="https://theses.hal.science/tel-04096621v1">Study of some asymptotic behaviors for elliptic partial differential equations.</text:a></text:p>
              <text:p text:style-name="Normal"><text:a xlink:type="simple" xlink:href="https://hal.science/search/index/?q=*&amp;authFullName_s=Ogabi Chokri">Ogabi Chokri</text:a></text:p>
              <text:p text:style-name="Normal"><text:span>Mathematics [math]. Université Gustave Eiffeil, 202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096621v1">tel-040966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okri Ogabi</dc:title>
    <dc:subject/>
    <dc:description>CV</dc:description>
    <dc:creator/>
    <dc:date>2026-05-20T18:32:33.000</dc:date>
    <meta:generator>PHPWord</meta:generator>
    <meta:initial-creator>CCSD</meta:initial-creator>
    <meta:creation-date>2026-05-20T18:32:33.000</meta:creation-date>
    <meta:keyword/>
    <meta:user-defined meta:name="Category"/>
    <meta:user-defined meta:name="Company"/>
    <meta:user-defined meta:name="Manager"/>
  </office:meta>
</office:document-meta>
</file>