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9d9e" style:family="table">
      <style:table-properties style:rel-width="100" table:align="center"/>
    </style:style>
    <style:style style:name="5b9d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ongyun X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5b9d9e" table:style-name="5b9d9e">
          <table:table-column table:style-name="5b9d9e.0"/>
          <table:table-row>
            <table:table-cell office:value-type="string">
              <text:p text:style-name="Normal"><text:a xlink:type="simple" xlink:href="https://hal.science/hal-04848625v1">Flowers, Romance, and the Emergence of the Chinese &amp;quot;Emotional Self</text:a></text:p>
              <text:p text:style-name="Normal"><text:a xlink:type="simple" xlink:href="https://hal.science/search/index/?q=*&amp;authFullName_s=Chongyun Xie">Chongyun Xie</text:a></text:p>
              <text:p text:style-name="Normal"><text:span>The 25th Biennial Conference of the European Association for Chinese Studies</text:span><text:span>, Aug 2024, Tallinn, Estonia</text:span></text:p>
              <text:p text:style-name="Normal"><text:span>Communication dans un congrès</text:span></text:p>
              <text:p text:style-name="Normal"><text:a xlink:type="simple" xlink:href="https://hal.science/hal-04848625v1">hal-0484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36v1">Deliver love from afar: constructing online florists in desingularizing bouquets</text:a></text:p>
              <text:p text:style-name="Normal"><text:a xlink:type="simple" xlink:href="https://hal.science/search/index/?q=*&amp;authFullName_s=Chongyun Xie">Chongyun Xie</text:a></text:p>
              <text:p text:style-name="Normal"><text:span>EASST-4S 2024 Amsterdam: Making and Doing Transformations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4848636v1">hal-0484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49v1">Entre la modernité cérémoniale et les critiques : l'adaptation des fleuristes de Shanghai du capitalisme au socialisme (1912-1966)</text:a></text:p>
              <text:p text:style-name="Normal"><text:a xlink:type="simple" xlink:href="https://hal.science/search/index/?q=*&amp;authFullName_s=Chongyun Xie">Chongyun Xie</text:a></text:p>
              <text:p text:style-name="Normal"><text:span>2e Congrès international d'histoire des entreprises en France</text:span><text:span>, Jun 2023, ESCP Paris, France</text:span></text:p>
              <text:p text:style-name="Normal"><text:span>Communication dans un congrès</text:span></text:p>
              <text:p text:style-name="Normal"><text:a xlink:type="simple" xlink:href="https://hal.science/hal-04256449v1">hal-0425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503v1">On the socio-technical embeddedness of “Weibo florists”</text:a></text:p>
              <text:p text:style-name="Normal"><text:a xlink:type="simple" xlink:href="https://hal.science/search/index/?q=*&amp;authFullName_s=Chongyun Xie">Chongyun Xie</text:a></text:p>
              <text:p text:style-name="Normal"><text:span>Joint conference of the 7th Interdisciplinary Market Studies Workshop and the Journal of Cultural Economy</text:span><text:span>, University of Edinburgh, May 2023, Edinburgh, United Kingdom</text:span></text:p>
              <text:p text:style-name="Normal"><text:span>Communication dans un congrès</text:span></text:p>
              <text:p text:style-name="Normal"><text:a xlink:type="simple" xlink:href="https://hal.science/hal-04256503v1">hal-04256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ngyun XIE</dc:title>
    <dc:subject/>
    <dc:description>CV</dc:description>
    <dc:creator/>
    <dc:date>2026-03-16T21:42:36.000</dc:date>
    <meta:generator>PHPWord</meta:generator>
    <meta:initial-creator>CCSD</meta:initial-creator>
    <meta:creation-date>2026-03-16T21:42:36.000</meta:creation-date>
    <meta:keyword/>
    <meta:user-defined meta:name="Category"/>
    <meta:user-defined meta:name="Company"/>
    <meta:user-defined meta:name="Manager"/>
  </office:meta>
</office:document-meta>
</file>