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eb0f" style:family="table">
      <style:table-properties style:rel-width="100" table:align="center"/>
    </style:style>
    <style:style style:name="40eb0f.0" style:family="table-column">
      <style:table-column-properties style:column-width="0.00cm"/>
    </style:style>
    <style:style style:name="9ec095" style:family="table">
      <style:table-properties style:rel-width="100" table:align="center"/>
    </style:style>
    <style:style style:name="9ec095.0" style:family="table-column">
      <style:table-column-properties style:column-width="0.00cm"/>
    </style:style>
    <style:style style:name="3006da" style:family="table">
      <style:table-properties style:rel-width="100" table:align="center"/>
    </style:style>
    <style:style style:name="3006da.0" style:family="table-column">
      <style:table-column-properties style:column-width="0.00cm"/>
    </style:style>
    <style:style style:name="b81b0c" style:family="table">
      <style:table-properties style:rel-width="100" table:align="center"/>
    </style:style>
    <style:style style:name="b81b0c.0" style:family="table-column">
      <style:table-column-properties style:column-width="0.00cm"/>
    </style:style>
    <style:style style:name="4e7bc7" style:family="table">
      <style:table-properties style:rel-width="100" table:align="center"/>
    </style:style>
    <style:style style:name="4e7bc7.0" style:family="table-column">
      <style:table-column-properties style:column-width="0.00cm"/>
    </style:style>
    <style:style style:name="f03418" style:family="table">
      <style:table-properties style:rel-width="100" table:align="center"/>
    </style:style>
    <style:style style:name="f034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Pe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0eb0f" table:style-name="40eb0f">
          <table:table-column table:style-name="40eb0f.0"/>
          <table:table-row>
            <table:table-cell office:value-type="string">
              <text:p text:style-name="Normal"><text:a xlink:type="simple" xlink:href="https://hal.science/hal-05409390v1">Experiment. Innovate. Transform. The future of digital infrastructure starts with SLICES.</text:a></text:p>
              <text:p text:style-name="Normal"><text:a xlink:type="simple" xlink:href="https://hal.science/search/index/?q=*&amp;authFullName_s=Solenne Fortun">Solenne Fortun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Christian Pérez">Christian Pérez</text:a></text:p>
              <text:p text:style-name="Normal"><text:span>Innovation Platform</text:span><text:span>, 2025, 24, pp.16-24</text:span></text:p>
              <text:p text:style-name="Normal"><text:span>Article dans une revue</text:span></text:p>
              <text:p text:style-name="Normal"><text:a xlink:type="simple" xlink:href="https://hal.science/hal-05409390v1">hal-0540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98v1">Extensibility and Composability of a Multi-Stencil Domain Specific Framework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International Journal of Parallel Programming</text:span><text:span>, 2017,<text:s/></text:span><text:a xlink:type="simple" xlink:href="https://dx.doi.org/10.1007/s10766-017-0539-5">⟨10.1007/s10766-017-0539-5⟩</text:a></text:p>
              <text:p text:style-name="Normal"><text:span>Article dans une revue</text:span></text:p>
              <text:p text:style-name="Normal"><text:a xlink:type="simple" xlink:href="https://hal.science/hal-01650998v1">hal-01650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231v1">A low level component model easing performance portability of HPC application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Zhengxiong Hou">Zhengxiong Hou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Vincent Pichon">Vincent Pichon</text:a></text:p>
              <text:p text:style-name="Normal"><text:span>Computing</text:span><text:span>, 2014, 96 (12), pp.1115-1130.<text:s/></text:span><text:a xlink:type="simple" xlink:href="https://dx.doi.org/10.1007/s00607-013-0368-3">⟨10.1007/s00607-013-0368-3⟩</text:a></text:p>
              <text:p text:style-name="Normal"><text:span>Article dans une revue</text:span></text:p>
              <text:p text:style-name="Normal"><text:a xlink:type="simple" xlink:href="https://inria.hal.science/hal-00911231v1">hal-00911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029v1">Towards Scalable Data Management for Map-Reduce-based Data-Intensive Applications on Cloud and Hybrid Infrastructures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Cristophe Blanchet">Cristophe Blanchet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François Briant">François Briant</text:a><text:span>et al.</text:span></text:p>
              <text:p text:style-name="Normal"><text:span>IJCC - International Journal of Cloud Computing</text:span><text:span>, 2013, 2 (2/3),<text:s/></text:span><text:a xlink:type="simple" xlink:href="https://dx.doi.org/10.1504/IJCC.2013.055265">⟨10.1504/IJCC.2013.055265⟩</text:a></text:p>
              <text:p text:style-name="Normal"><text:span>Article dans une revue</text:span></text:p>
              <text:p text:style-name="Normal"><text:a xlink:type="simple" xlink:href="https://inria.hal.science/hal-00767029v1">hal-00767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0757v1">Extending Software Component Models with the Master-Worker Paradigm</text:a></text:p>
              <text:p text:style-name="Normal"><text:a xlink:type="simple" xlink:href="https://hal.science/search/index/?q=*&amp;authFullName_s=Hinde Lilia Bouziane">Hinde Lilia Bouziane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Parallel Computing</text:span><text:span>, 2010, 36 (2-3), pp.86--103.<text:s/></text:span><text:a xlink:type="simple" xlink:href="https://dx.doi.org/10.1016/j.parco.2009.12.012">⟨10.1016/j.parco.2009.12.012⟩</text:a></text:p>
              <text:p text:style-name="Normal"><text:span>Article dans une revue</text:span></text:p>
              <text:p text:style-name="Normal"><text:a xlink:type="simple" xlink:href="https://api.istex.fr/ark:/67375/6H6-K53JNGWP-6/fulltext.pdf?sid=hal">istex</text:a></text:p>
              <text:p text:style-name="Normal"><text:a xlink:type="simple" xlink:href="https://inria.hal.science/inria-00450757v1">inria-00450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3919v1">GCM: A Grid Extension to Fractal for Autonomous Distributed Components</text:a></text:p>
              <text:p text:style-name="Normal"><text:a xlink:type="simple" xlink:href="https://hal.science/search/index/?q=*&amp;authFullName_s=Françoise Baude">Françoise Baude</text:a><text:span>,</text:span><text:a xlink:type="simple" xlink:href="https://hal.science/search/index/?q=*&amp;authFullName_s=Denis Caromel">Denis Caromel</text:a><text:span>,</text:span><text:a xlink:type="simple" xlink:href="https://hal.science/search/index/?q=*&amp;authFullName_s=Cédric Dalmasso">Cédric Dalmasso</text:a><text:span>,</text:span><text:a xlink:type="simple" xlink:href="https://hal.science/search/index/?q=*&amp;authFullName_s=Marco Danelutto">Marco Danelutto</text:a><text:span>,</text:span><text:a xlink:type="simple" xlink:href="https://hal.science/search/index/?q=*&amp;authFullName_s=Vladimir Getov">Vladimir Getov</text:a><text:span>et al.</text:span></text:p>
              <text:p text:style-name="Normal"><text:span>Annals of Telecommunications - annales des télécommunications</text:span><text:span>, 2008</text:span></text:p>
              <text:p text:style-name="Normal"><text:span>Article dans une revue</text:span></text:p>
              <text:p text:style-name="Normal"><text:a xlink:type="simple" xlink:href="https://inria.hal.science/inria-00323919v1">inria-00323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6068v1">Combining data sharing with the master-worker paradigm in the common component architecture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Cluster Computing</text:span><text:span>, 2007, 10 (3), pp.265 -- 276.<text:s/></text:span><text:a xlink:type="simple" xlink:href="https://dx.doi.org/10.1007/s10586-007-0034-7">⟨10.1007/s10586-007-0034-7⟩</text:a></text:p>
              <text:p text:style-name="Normal"><text:span>Article dans une revue</text:span></text:p>
              <text:p text:style-name="Normal"><text:a xlink:type="simple" xlink:href="https://api.istex.fr/ark:/67375/VQC-H7WDSTXP-S/fulltext.pdf?sid=hal">istex</text:a></text:p>
              <text:p text:style-name="Normal"><text:a xlink:type="simple" xlink:href="https://inria.hal.science/inria-00446068v1">inria-00446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025v1">Achieving Portable and Efficient Parallel CORBA Object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Concurrency and Computation: Practice and Experience</text:span><text:span>, 2003, 15 (10), pp.891-909.<text:s/></text:span><text:a xlink:type="simple" xlink:href="https://dx.doi.org/10.1002/cpe.738">⟨10.1002/cpe.738⟩</text:a></text:p>
              <text:p text:style-name="Normal"><text:span>Article dans une revue</text:span></text:p>
              <text:p text:style-name="Normal"><text:a xlink:type="simple" xlink:href="https://api.istex.fr/document/4E6012DA2F1EE4C28CA6B926A5746FD3DF00F085/fulltext/pdf?sid=hal">istex</text:a></text:p>
              <text:p text:style-name="Normal"><text:a xlink:type="simple" xlink:href="https://inria.hal.science/inria-00411025v1">inria-00411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8153v1">PadicoTM: An open integration framework for communication middleware and runtimes</text:a></text:p>
              <text:p text:style-name="Normal"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Alexandre Denis">Alexandre Denis</text:a></text:p>
              <text:p text:style-name="Normal"><text:span>Future Generation Computer Systems</text:span><text:span>, 2003, 19 (4), pp.575-585.<text:s/></text:span><text:a xlink:type="simple" xlink:href="https://dx.doi.org/10.1016/S0167-739X(03)00034-7">⟨10.1016/S0167-739X(03)00034-7⟩</text:a></text:p>
              <text:p text:style-name="Normal"><text:span>Article dans une revue</text:span></text:p>
              <text:p text:style-name="Normal"><text:a xlink:type="simple" xlink:href="https://api.istex.fr/ark:/67375/6H6-Z61JTX8H-D/fulltext.pdf?sid=hal">istex</text:a></text:p>
              <text:p text:style-name="Normal"><text:a xlink:type="simple" xlink:href="https://inria.hal.science/inria-00458153v1">inria-00458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8131v1">A parallel corba component model for numerical code coupling</text:a></text:p>
              <text:p text:style-name="Normal"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André Ribes">André Ribes</text:a></text:p>
              <text:p text:style-name="Normal"><text:span>International Journal of High Performance Computing Applications</text:span><text:span>, 2003, 17 (4), pp.417--429.<text:s/></text:span><text:a xlink:type="simple" xlink:href="https://dx.doi.org/10.1177/10943420030174006">⟨10.1177/10943420030174006⟩</text:a></text:p>
              <text:p text:style-name="Normal"><text:span>Article dans une revue</text:span></text:p>
              <text:p text:style-name="Normal"><text:a xlink:type="simple" xlink:href="https://api.istex.fr/ark:/67375/M70-0LSGF10S-G/fulltext.pdf?sid=hal">istex</text:a></text:p>
              <text:p text:style-name="Normal"><text:a xlink:type="simple" xlink:href="https://inria.hal.science/inria-00458131v1">inria-00458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681v1">Compiling Data-parallel Programs to A Distributed Runtime Environment with Thread Isomigration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Raymond Namyst">Raymond Namyst</text:a><text:span>,</text:span><text:a xlink:type="simple" xlink:href="https://hal.science/search/index/?q=*&amp;authFullName_s=Christian Pérez">Christian Pérez</text:a></text:p>
              <text:p text:style-name="Normal"><text:span>Parallel Processing Letters</text:span><text:span>, 2000, 10 (2-3), pp.201-214.<text:s/></text:span><text:a xlink:type="simple" xlink:href="https://dx.doi.org/10.1142/S0129626400000202">⟨10.1142/S0129626400000202⟩</text:a></text:p>
              <text:p text:style-name="Normal"><text:span>Article dans une revue</text:span></text:p>
              <text:p text:style-name="Normal"><text:a xlink:type="simple" xlink:href="https://inria.hal.science/inria-00365681v1">inria-00365681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9ec095" table:style-name="9ec095">
          <table:table-column table:style-name="9ec095.0"/>
          <table:table-row>
            <table:table-cell office:value-type="string">
              <text:p text:style-name="Normal"><text:a xlink:type="simple" xlink:href="https://inria.hal.science/hal-05561963v1">SLICES Super Infrastructure for Large-Scale Experimental Computer Science</text:a></text:p>
              <text:p text:style-name="Normal"><text:a xlink:type="simple" xlink:href="https://hal.science/search/index/?q=*&amp;authFullName_s=Christian Pérez">Christian Pérez</text:a><text:span>,</text:span><text:a xlink:type="simple" xlink:href="https://hal.science/search/index/?q=*&amp;authFullName_s=Pierre Neyron">Pierre Neyron</text:a></text:p>
              <text:p text:style-name="Normal"><text:span>GDR RSD 2026 - Journée du GDR Réseaux et Systèmes Distribués</text:span><text:span>, GDR RSD, Mar 2026, Grenoble, France</text:span></text:p>
              <text:p text:style-name="Normal"><text:span>Communication dans un congrès</text:span></text:p>
              <text:p text:style-name="Normal"><text:a xlink:type="simple" xlink:href="https://inria.hal.science/hal-05561963v1">hal-055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528v1">Analyzing Unikernel Support for HPC: Experimental Study of OpenMP</text:a></text:p>
              <text:p text:style-name="Normal"><text:a xlink:type="simple" xlink:href="https://hal.science/search/index/?q=*&amp;authFullName_s=Pierre Jacquot">Pierre Jacquot</text:a><text:span>,</text:span><text:a xlink:type="simple" xlink:href="https://hal.science/search/index/?q=*&amp;authFullName_s=Pierre Olivier">Pierre Olivie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Abdulrahman Azab">Abdulrahman Azab</text:a></text:p>
              <text:p text:style-name="Normal"><text:span>ISC High Performance 2022 Workshops</text:span><text:span>, May 2022, Hamburg, Germany. pp.358-370,<text:s/></text:span><text:a xlink:type="simple" xlink:href="https://dx.doi.org/10.1007/978-3-031-23220-6_25">⟨10.1007/978-3-031-23220-6_25⟩</text:a></text:p>
              <text:p text:style-name="Normal"><text:span>Communication dans un congrès</text:span></text:p>
              <text:p text:style-name="Normal"><text:a xlink:type="simple" xlink:href="https://hal.science/hal-05175528v1">hal-05175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2838v1">P-Aevol: an OpenMP Parallelization of a Biological Evolution Simulator, Through Decomposition in Multiple Loops</text:a></text:p>
              <text:p text:style-name="Normal"><text:a xlink:type="simple" xlink:href="https://hal.science/search/index/?q=*&amp;authFullName_s=Laurent Turpin">Laurent Turpin</text:a><text:span>,</text:span><text:a xlink:type="simple" xlink:href="https://hal.science/search/index/?q=*&amp;authFullName_s=Jonathan Rouzaud-Cornabas">Jonathan Rouzaud-Cornab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Christian Pérez">Christian Pérez</text:a></text:p>
              <text:p text:style-name="Normal"><text:span>16th International Workshop on OpenMP</text:span><text:span>, Sep 2020, Austin, United States. pp.52-66,<text:s/></text:span><text:a xlink:type="simple" xlink:href="https://dx.doi.org/10.1007/978-3-030-58144-2_4">⟨10.1007/978-3-030-58144-2_4⟩</text:a></text:p>
              <text:p text:style-name="Normal"><text:span>Communication dans un congrès</text:span></text:p>
              <text:p text:style-name="Normal"><text:a xlink:type="simple" xlink:href="https://inria.hal.science/hal-02962838v1">hal-02962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5077v1">Predictable Efficiency for Reconfiguration of Service-Oriented Systems with Concerto</text:a></text:p>
              <text:p text:style-name="Normal"><text:a xlink:type="simple" xlink:href="https://hal.science/search/index/?q=*&amp;authFullName_s=Maverick Chardet">Maverick Chardet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Christian Pérez">Christian Pérez</text:a></text:p>
              <text:p text:style-name="Normal"><text:span>CCGrid 2020 : 20th IEEE/ACM International Symposium on Cluster, Cloud and Internet Computing</text:span><text:span>, May 2020, Melbourne, Australia.<text:s/></text:span><text:a xlink:type="simple" xlink:href="https://dx.doi.org/10.1109/CCGrid49817.2020.00-59">⟨10.1109/CCGrid49817.2020.00-59⟩</text:a></text:p>
              <text:p text:style-name="Normal"><text:span>Communication dans un congrès</text:span></text:p>
              <text:p text:style-name="Normal"><text:a xlink:type="simple" xlink:href="https://inria.hal.science/hal-02535077v1">hal-02535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3116v1">Is it time to revisit Erasure Coding in Data-intensive clusters?</text:a></text:p>
              <text:p text:style-name="Normal"><text:a xlink:type="simple" xlink:href="https://hal.science/search/index/?q=*&amp;authFullName_s=Jad Darrous">Jad Darrous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Christian Pérez">Christian Pérez</text:a></text:p>
              <text:p text:style-name="Normal"><text:span>MASCOTS 2019 - 27th IEEE International Symposium on the Modeling, Analysis, and Simulation of Computer and Telecommunication Systems</text:span><text:span>, Oct 2019, Rennes, France. pp.165-178,<text:s/></text:span><text:a xlink:type="simple" xlink:href="https://dx.doi.org/10.1109/MASCOTS.2019.00026">⟨10.1109/MASCOTS.2019.00026⟩</text:a></text:p>
              <text:p text:style-name="Normal"><text:span>Communication dans un congrès</text:span></text:p>
              <text:p text:style-name="Normal"><text:a xlink:type="simple" xlink:href="https://inria.hal.science/hal-02263116v1">hal-02263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5405v1">Nitro: Network-Aware Virtual Machine Image Management in Geo-Distributed Clouds</text:a></text:p>
              <text:p text:style-name="Normal"><text:a xlink:type="simple" xlink:href="https://hal.science/search/index/?q=*&amp;authFullName_s=Jad Darrous">Jad Darrous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Amelie Chi Zhou">Amelie Chi Zhou</text:a><text:span>,</text:span><text:a xlink:type="simple" xlink:href="https://hal.science/search/index/?q=*&amp;authFullName_s=Christian Pérez">Christian Pérez</text:a></text:p>
              <text:p text:style-name="Normal"><text:span>CCGrid 2018 - 18th IEEE/ACM International Symposium on Cluster, Cloud and Grid Computing</text:span><text:span>, May 2018, Washington D.C., United States. pp.553-562,<text:s/></text:span><text:a xlink:type="simple" xlink:href="https://dx.doi.org/10.1109/CCGRID.2018.00082">⟨10.1109/CCGRID.2018.00082⟩</text:a></text:p>
              <text:p text:style-name="Normal"><text:span>Communication dans un congrès</text:span></text:p>
              <text:p text:style-name="Normal"><text:a xlink:type="simple" xlink:href="https://inria.hal.science/hal-01745405v1">hal-01745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2301v1">Automatic Energy Efficient HPC Programming: A Case Study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Christian Pérez">Christian Pérez</text:a></text:p>
              <text:p text:style-name="Normal"><text:span>ISPA 2018 : 16th IEEE International Symposium on Parallel and Distributed Processing with Applications</text:span><text:span>, Dec 2018, Melbourne, Australia.<text:s/></text:span><text:a xlink:type="simple" xlink:href="https://dx.doi.org/10.1109/BDCloud.2018.00145">⟨10.1109/BDCloud.2018.00145⟩</text:a></text:p>
              <text:p text:style-name="Normal"><text:span>Communication dans un congrès</text:span></text:p>
              <text:p text:style-name="Normal"><text:a xlink:type="simple" xlink:href="https://inria.hal.science/hal-01922301v1">hal-01922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7803v1">Interfaces comportementales pour la reconfiguration de modèles à composants</text:a></text:p>
              <text:p text:style-name="Normal"><text:a xlink:type="simple" xlink:href="https://hal.science/search/index/?q=*&amp;authFullName_s=Maverick Chardet">Maverick Chardet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Christian Pérez">Christian Pérez</text:a></text:p>
              <text:p text:style-name="Normal"><text:span>Compas 2018 - Conférence d’informatique en Parallélisme, Architecture et Système</text:span><text:span>, Jul 2018, Toulouse, France. pp.1-8</text:span></text:p>
              <text:p text:style-name="Normal"><text:span>Communication dans un congrès</text:span></text:p>
              <text:p text:style-name="Normal"><text:a xlink:type="simple" xlink:href="https://inria.hal.science/hal-01897803v1">hal-01897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8150v1">Madeus: A formal deployment model</text:a></text:p>
              <text:p text:style-name="Normal"><text:a xlink:type="simple" xlink:href="https://hal.science/search/index/?q=*&amp;authFullName_s=Maverick Chardet">Maverick Chardet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Christian Pérez">Christian Pérez</text:a></text:p>
              <text:p text:style-name="Normal"><text:span>4PAD 2018 : 5th International Symposium on Formal Approaches to Parallel and Distributed Systems (hosted at HPCS 2018)</text:span><text:span>, HPCS 2018 : International Conference on High Performance Computing &amp; Simulation, Jul 2018, Orléans, France. pp.1-8,<text:s/></text:span><text:a xlink:type="simple" xlink:href="https://dx.doi.org/10.1109/HPCS.2018.00118">⟨10.1109/HPCS.2018.00118⟩</text:a></text:p>
              <text:p text:style-name="Normal"><text:span>Communication dans un congrès</text:span></text:p>
              <text:p text:style-name="Normal"><text:a xlink:type="simple" xlink:href="https://inria.hal.science/hal-01858150v1">hal-01858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1806v1">On the Impact of OpenMP Task Granularity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Jérôme Richard">Jérôme Richard</text:a></text:p>
              <text:p text:style-name="Normal"><text:span>IWOMP 2018 - 14th International Workshop on OpenMP for Evolving Architectures</text:span><text:span>, Sep 2018, Barcelone, Spain. pp.205-221,<text:s/></text:span><text:a xlink:type="simple" xlink:href="https://dx.doi.org/10.1007/978-3-319-98521-3_14">⟨10.1007/978-3-319-98521-3_14⟩</text:a></text:p>
              <text:p text:style-name="Normal"><text:span>Communication dans un congrès</text:span></text:p>
              <text:p text:style-name="Normal"><text:a xlink:type="simple" xlink:href="https://inria.hal.science/hal-01901806v1">hal-01901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1525v1">An Efficient Communication Aware Heuristic for Multiple Cloud Application Placement</text:a></text:p>
              <text:p text:style-name="Normal"><text:a xlink:type="simple" xlink:href="https://hal.science/search/index/?q=*&amp;authFullName_s=Pedro Silva">Pedro Silva</text:a><text:span>,</text:span><text:a xlink:type="simple" xlink:href="https://hal.science/search/index/?q=*&amp;authFullName_s=Christian Pérez">Christian Pérez</text:a></text:p>
              <text:p text:style-name="Normal"><text:span>Europar 2017 - 23rd European Conference on Parallel Processing</text:span><text:span>, Aug 2017, Santiago de Compostela, Spain. pp.1-13,<text:s/></text:span><text:a xlink:type="simple" xlink:href="https://dx.doi.org/10.1007/978-3-319-64203-1_27">⟨10.1007/978-3-319-64203-1_27⟩</text:a></text:p>
              <text:p text:style-name="Normal"><text:span>Communication dans un congrès</text:span></text:p>
              <text:p text:style-name="Normal"><text:a xlink:type="simple" xlink:href="https://inria.hal.science/hal-01621525v1">hal-01621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8730v1">Combining Both a Component Model and a Task-based Model for HPC Applications: a Feasibility Study on GYSELA</text:a></text:p>
              <text:p text:style-name="Normal"><text:a xlink:type="simple" xlink:href="https://hal.science/search/index/?q=*&amp;authFullName_s=Olivier Aumage">Olivier Aumage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Jérôme Richard">Jérôme Richard</text:a></text:p>
              <text:p text:style-name="Normal"><text:span>17th IEEE/ACM International Symposium on Cluster, Cloud and Grid Computing (CCGrid).</text:span><text:span>, May 2017, Madrid, Spain.<text:s/></text:span><text:a xlink:type="simple" xlink:href="https://dx.doi.org/10.1109/CCGRID.2017.88">⟨10.1109/CCGRID.2017.88⟩</text:a></text:p>
              <text:p text:style-name="Normal"><text:span>Communication dans un congrès</text:span></text:p>
              <text:p text:style-name="Normal"><text:a xlink:type="simple" xlink:href="https://inria.hal.science/hal-01518730v1">hal-01518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2489v1">Production Deployment Tools for IaaSes: an Overall Model and Survey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Christian Pérez">Christian Pérez</text:a></text:p>
              <text:p text:style-name="Normal"><text:span>The IEEE 5th International Conference on Future Internet of Things and Cloud (FiCloud)</text:span><text:span>, Aug 2017, Prague, Czech Republic. pp.183-190,<text:s/></text:span><text:a xlink:type="simple" xlink:href="https://dx.doi.org/10.1109/FiCloud.2017.51">⟨10.1109/FiCloud.2017.51⟩</text:a></text:p>
              <text:p text:style-name="Normal"><text:span>Communication dans un congrès</text:span></text:p>
              <text:p text:style-name="Normal"><text:a xlink:type="simple" xlink:href="https://inria.hal.science/hal-01532489v1">hal-0153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382v1">Efficient Heuristics for Placing Large-Scale Distributed Applications on Multiple Clouds</text:a></text:p>
              <text:p text:style-name="Normal"><text:a xlink:type="simple" xlink:href="https://hal.science/search/index/?q=*&amp;authFullName_s=Pedro Silva">Pedro Silva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Frédéric Desprez">Frédéric Desprez</text:a></text:p>
              <text:p text:style-name="Normal"><text:span><text:s/>CCGrid 2016 - 16th IEEE/ACM International Symposium on Cluster, Cloud and Grid Computing</text:span><text:span>, May 2016, Cartagena, Colombia.<text:s/></text:span><text:a xlink:type="simple" xlink:href="https://dx.doi.org/10.1109/CCGrid.2016.77">⟨10.1109/CCGrid.2016.77⟩</text:a></text:p>
              <text:p text:style-name="Normal"><text:span>Communication dans un congrès</text:span></text:p>
              <text:p text:style-name="Normal"><text:a xlink:type="simple" xlink:href="https://hal.science/hal-01301382v1">hal-01301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2606v1">A Reconfigurable Component Model for HPC</text:a></text:p>
              <text:p text:style-name="Normal"><text:a xlink:type="simple" xlink:href="https://hal.science/search/index/?q=*&amp;authFullName_s=Vincent Lanore">Vincent Lanore</text:a><text:span>,</text:span><text:a xlink:type="simple" xlink:href="https://hal.science/search/index/?q=*&amp;authFullName_s=Christian Pérez">Christian Pérez</text:a></text:p>
              <text:p text:style-name="Normal"><text:span>CBSE 2015</text:span><text:span>, May 2015, Montréal, Canada. pp.10</text:span></text:p>
              <text:p text:style-name="Normal"><text:span>Communication dans un congrès</text:span></text:p>
              <text:p text:style-name="Normal"><text:a xlink:type="simple" xlink:href="https://inria.hal.science/hal-01142606v1">hal-01142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2732v1">Towards Application Variability Handling with Component Models: 3D-FFT Use Case Study</text:a></text:p>
              <text:p text:style-name="Normal"><text:a xlink:type="simple" xlink:href="https://hal.science/search/index/?q=*&amp;authFullName_s=Vincent Lanore">Vincent Lanore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Jérôme Richard">Jérôme Richard</text:a></text:p>
              <text:p text:style-name="Normal"><text:span>UnConventional High Performance Computing 2015</text:span><text:span>, Jens Breitbart, Technische Universität München, DE; Josef Weidendorfer, Technische Universität München, DE, Aug 2015, Vienne, Austria. pp.12,<text:s/></text:span><text:a xlink:type="simple" xlink:href="https://dx.doi.org/10.1007/978-3-319-27308-2_61">⟨10.1007/978-3-319-27308-2_61⟩</text:a></text:p>
              <text:p text:style-name="Normal"><text:span>Communication dans un congrès</text:span></text:p>
              <text:p text:style-name="Normal"><text:a xlink:type="simple" xlink:href="https://inria.hal.science/hal-01192732v1">hal-01192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320v1">E-Biothon: an experimental platform for BioInformatics</text:a></text:p>
              <text:p text:style-name="Normal"><text:a xlink:type="simple" xlink:href="https://hal.science/search/index/?q=*&amp;authFullName_s=Michel Daydé">Michel Daydé</text:a><text:span>,</text:span><text:a xlink:type="simple" xlink:href="https://hal.science/search/index/?q=*&amp;authFullName_s=Benjamin Depardon">Benjamin Depardon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Romaric Guillier">Romaric Guillier</text:a><text:span>et al.</text:span></text:p>
              <text:p text:style-name="Normal"><text:span>International Conference on Computer Science and Information Technologies</text:span><text:span>, Sep 2015, Yerevan, Armenia.<text:s/></text:span><text:a xlink:type="simple" xlink:href="https://dx.doi.org/10.1109/CSITechnol.2015.7358239">⟨10.1109/CSITechnol.2015.7358239⟩</text:a></text:p>
              <text:p text:style-name="Normal"><text:span>Communication dans un congrès</text:span></text:p>
              <text:p text:style-name="Normal"><text:a xlink:type="simple" xlink:href="https://inria.hal.science/hal-01207320v1">hal-01207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992v1">From DSL to HPC Component-Based Runtime: A Multi-Stencil DSL Case Study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Christian Pérez">Christian Pérez</text:a></text:p>
              <text:p text:style-name="Normal"><text:span>WOLFHPC 2015 (Fifth International Workshop on Domain-Specific Languages and High-Level Frameworks for High Performance Computing)</text:span><text:span>, Nov 2015, co-located with SC'15, Austin, Texas, United States. pp.10,<text:s/></text:span><text:a xlink:type="simple" xlink:href="https://dx.doi.org/10.1145/2830018.2830020">⟨10.1145/2830018.2830020⟩</text:a></text:p>
              <text:p text:style-name="Normal"><text:span>Communication dans un congrès</text:span></text:p>
              <text:p text:style-name="Normal"><text:a xlink:type="simple" xlink:href="https://inria.hal.science/hal-01215992v1">hal-0121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493v1">Dynamic Scheduling of MapReduce Shuffle under Bandwidth Constraints</text:a></text:p>
              <text:p text:style-name="Normal"><text:a xlink:type="simple" xlink:href="https://hal.science/search/index/?q=*&amp;authFullName_s=Sylvain Gault">Sylvain Gault</text:a><text:span>,</text:span><text:a xlink:type="simple" xlink:href="https://hal.science/search/index/?q=*&amp;authFullName_s=Christian Pérez">Christian Pérez</text:a></text:p>
              <text:p text:style-name="Normal"><text:span>Euro-Par 2014: Parallel Processing Workshops</text:span><text:span>, Aug 2014, Porto, Portugal. pp.117-128,<text:s/></text:span><text:a xlink:type="simple" xlink:href="https://dx.doi.org/10.1007/978-3-319-14325-5_11">⟨10.1007/978-3-319-14325-5_11⟩</text:a></text:p>
              <text:p text:style-name="Normal"><text:span>Communication dans un congrès</text:span></text:p>
              <text:p text:style-name="Normal"><text:a xlink:type="simple" xlink:href="https://hal.science/hal-01194493v1">hal-01194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216v1">Performance Evaluation and Tuning of 2D Jacobi Iteration on Many-core Machines</text:a></text:p>
              <text:p text:style-name="Normal"><text:a xlink:type="simple" xlink:href="https://hal.science/search/index/?q=*&amp;authFullName_s=Zhengxiong Hou">Zhengxiong Hou</text:a><text:span>,</text:span><text:a xlink:type="simple" xlink:href="https://hal.science/search/index/?q=*&amp;authFullName_s=Christian Pérez">Christian Pérez</text:a></text:p>
              <text:p text:style-name="Normal"><text:span>15th IEEE International Conference on High Performance Computing and Communications (HPCC 2013)</text:span><text:span>, Nov 2013, Zhangjiajie, China</text:span></text:p>
              <text:p text:style-name="Normal"><text:span>Communication dans un congrès</text:span></text:p>
              <text:p text:style-name="Normal"><text:a xlink:type="simple" xlink:href="https://inria.hal.science/hal-00862216v1">hal-00862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5668v1">Resource Management Architecture for Fair Scheduling of Optional Computations</text:a></text:p>
              <text:p text:style-name="Normal"><text:a xlink:type="simple" xlink:href="https://hal.science/search/index/?q=*&amp;authFullName_s=Frédéric Camillo">Frédéric Camillo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Ronan Guivarch">Ronan Guivarch</text:a><text:span>,</text:span><text:a xlink:type="simple" xlink:href="https://hal.science/search/index/?q=*&amp;authFullName_s=Aurélie Hurault">Aurélie Hurault</text:a><text:span>,</text:span><text:a xlink:type="simple" xlink:href="https://hal.science/search/index/?q=*&amp;authFullName_s=Cristian Klein">Cristian Klein</text:a><text:span>et al.</text:span></text:p>
              <text:p text:style-name="Normal"><text:span>8th international conference on P2P, parallel, grid, cloud and internet computing (3PGCIC)</text:span><text:span>, Oct 2013, Compiegne, France. pp.113-120,<text:s/></text:span><text:a xlink:type="simple" xlink:href="https://dx.doi.org/10.1109/3PGCIC.2013.23">⟨10.1109/3PGCIC.2013.23⟩</text:a></text:p>
              <text:p text:style-name="Normal"><text:span>Communication dans un congrès</text:span></text:p>
              <text:p text:style-name="Normal"><text:a xlink:type="simple" xlink:href="https://inria.hal.science/hal-00865668v1">hal-00865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866v1">Towards Scalable Data Management for Map-Reduce-based Data-Intensive Applications on Cloud and Hybrid Infrastructures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François Briant">François Briant</text:a><text:span>et al.</text:span></text:p>
              <text:p text:style-name="Normal"><text:span>1st International IBM Cloud Academy Conference - ICA CON 2012</text:span><text:span>, Apr 2012, Research Triangle Park, North Carolina, United States</text:span></text:p>
              <text:p text:style-name="Normal"><text:span>Communication dans un congrès</text:span></text:p>
              <text:p text:style-name="Normal"><text:a xlink:type="simple" xlink:href="https://inria.hal.science/hal-00684866v1">hal-00684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451v1">A Low Level Component Model Enabling Performance Portability of HPC Application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Zhengxiong Hou">Zhengxiong Hou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Vincent Pichon">Vincent Pichon</text:a></text:p>
              <text:p text:style-name="Normal"><text:span>5th International Workshop on Multi-Core Computing Systems</text:span><text:span>, Nov 2012, Salt Lake City, United States.<text:s/></text:span><text:a xlink:type="simple" xlink:href="https://dx.doi.org/10.1109/SC.Companion.2012.96">⟨10.1109/SC.Companion.2012.96⟩</text:a></text:p>
              <text:p text:style-name="Normal"><text:span>Communication dans un congrès</text:span></text:p>
              <text:p text:style-name="Normal"><text:a xlink:type="simple" xlink:href="https://inria.hal.science/hal-00749451v1">hal-00749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908v1">An RMS for Non-predictably Evolving Applications</text:a></text:p>
              <text:p text:style-name="Normal"><text:a xlink:type="simple" xlink:href="https://hal.science/search/index/?q=*&amp;authFullName_s=Cristian Klein">Cristian Klein</text:a><text:span>,</text:span><text:a xlink:type="simple" xlink:href="https://hal.science/search/index/?q=*&amp;authFullName_s=Christian Pérez">Christian Pérez</text:a></text:p>
              <text:p text:style-name="Normal"><text:span>IEEE International Conference on Cluster Computing</text:span><text:span>, Sep 2011, Austin, Texas, United States</text:span></text:p>
              <text:p text:style-name="Normal"><text:span>Communication dans un congrès</text:span></text:p>
              <text:p text:style-name="Normal"><text:a xlink:type="simple" xlink:href="https://inria.hal.science/inria-00606908v1">inria-00606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9353v1">Towards Scheduling Evolving Applications</text:a></text:p>
              <text:p text:style-name="Normal"><text:a xlink:type="simple" xlink:href="https://hal.science/search/index/?q=*&amp;authFullName_s=Cristian Klein">Cristian Klein</text:a><text:span>,</text:span><text:a xlink:type="simple" xlink:href="https://hal.science/search/index/?q=*&amp;authFullName_s=Christian Pérez">Christian Pérez</text:a></text:p>
              <text:p text:style-name="Normal"><text:span>CoreGRID/ERCIM Workshop on Grids, Clouds and P2P Computing</text:span><text:span>, Aug 2011, Bordeaux, France</text:span></text:p>
              <text:p text:style-name="Normal"><text:span>Communication dans un congrès</text:span></text:p>
              <text:p text:style-name="Normal"><text:a xlink:type="simple" xlink:href="https://inria.hal.science/inria-00609353v1">inria-00609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771v1">An RMS Architecture for Efficiently Supporting Complex-Moldable Applications</text:a></text:p>
              <text:p text:style-name="Normal"><text:a xlink:type="simple" xlink:href="https://hal.science/search/index/?q=*&amp;authFullName_s=Cristian Klein">Cristian Klein</text:a><text:span>,</text:span><text:a xlink:type="simple" xlink:href="https://hal.science/search/index/?q=*&amp;authFullName_s=Christian Pérez">Christian Pérez</text:a></text:p>
              <text:p text:style-name="Normal"><text:span>IEEE International Conference on High Performance Computing and Communications</text:span><text:span>, Sep 2011, Banff, Alberta, Canada</text:span></text:p>
              <text:p text:style-name="Normal"><text:span>Communication dans un congrès</text:span></text:p>
              <text:p text:style-name="Normal"><text:a xlink:type="simple" xlink:href="https://inria.hal.science/inria-00606771v1">inria-00606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511v1">On Model-Driven Engineering to implement a Component Assembly Compiler for High Performance Computing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Journées sur l'Ingénierie Dirigée par les Modèles, IDM 2011</text:span><text:span>, Jun 2011, Lille, France</text:span></text:p>
              <text:p text:style-name="Normal"><text:span>Communication dans un congrès</text:span></text:p>
              <text:p text:style-name="Normal"><text:a xlink:type="simple" xlink:href="https://inria.hal.science/inria-00606511v1">inria-00606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432v1">On the design of Adaptive Mesh Refinement applications based on software components</text:a></text:p>
              <text:p text:style-name="Normal"><text:a xlink:type="simple" xlink:href="https://hal.science/search/index/?q=*&amp;authFullName_s=Vincent Pichon">Vincent Pichon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André Ribes">André Ribes</text:a></text:p>
              <text:p text:style-name="Normal"><text:span>Workshop on Component-Based High Performance Computing (2010)</text:span><text:span>, Oct 2010, Bruxelles, Belgium. pp.383-386,<text:s/></text:span><text:a xlink:type="simple" xlink:href="https://dx.doi.org/10.1109/GRID.2010.5698012">⟨10.1109/GRID.2010.5698012⟩</text:a></text:p>
              <text:p text:style-name="Normal"><text:span>Communication dans un congrès</text:span></text:p>
              <text:p text:style-name="Normal"><text:a xlink:type="simple" xlink:href="https://inria.hal.science/hal-00749432v1">hal-00749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954v1">Dynamic Adaptation of the Master-Worker Paradigm</text:a></text:p>
              <text:p text:style-name="Normal"><text:a xlink:type="simple" xlink:href="https://hal.science/search/index/?q=*&amp;authFullName_s=Françoise André">Françoise André</text:a><text:span>,</text:span><text:a xlink:type="simple" xlink:href="https://hal.science/search/index/?q=*&amp;authFullName_s=Guillaume Gauvrit">Guillaume Gauvrit</text:a><text:span>,</text:span><text:a xlink:type="simple" xlink:href="https://hal.science/search/index/?q=*&amp;authFullName_s=Christian Pérez">Christian Pérez</text:a></text:p>
              <text:p text:style-name="Normal"><text:span>IEEE 9th International Conference on Computer and Information Technology</text:span><text:span>, Oct 2009, Xiamen, China.<text:s/></text:span><text:a xlink:type="simple" xlink:href="https://dx.doi.org/10.1109/CIT.2009.40">⟨10.1109/CIT.2009.40⟩</text:a></text:p>
              <text:p text:style-name="Normal"><text:span>Communication dans un congrès</text:span></text:p>
              <text:p text:style-name="Normal"><text:a xlink:type="simple" xlink:href="https://inria.hal.science/inria-00440954v1">inria-00440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612v1">Efficient Grid Resource Selection for a CEM Application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Cristian Klein">Cristian Klein</text:a><text:span>,</text:span><text:a xlink:type="simple" xlink:href="https://hal.science/search/index/?q=*&amp;authFullName_s=Christian Pérez">Christian Pérez</text:a></text:p>
              <text:p text:style-name="Normal"><text:span>Rencontres francophones du parallélisme (RenPar 19)</text:span><text:span>, Sep 2009, Toulouse, France</text:span></text:p>
              <text:p text:style-name="Normal"><text:span>Communication dans un congrès</text:span></text:p>
              <text:p text:style-name="Normal"><text:a xlink:type="simple" xlink:href="https://inria.hal.science/inria-00564612v1">inria-00564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7905v1">Increasing Reuse in Component Models through Genericity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Proceedings of the 11th International Conference on Software Reuse, ICSR '09</text:span><text:span>, Sep 2009, Falls Church, VA, United States. pp.21-30,<text:s/></text:span><text:a xlink:type="simple" xlink:href="https://dx.doi.org/10.1007/978-3-642-04211-9">⟨10.1007/978-3-642-04211-9⟩</text:a></text:p>
              <text:p text:style-name="Normal"><text:span>Communication dans un congrès</text:span></text:p>
              <text:p text:style-name="Normal"><text:a xlink:type="simple" xlink:href="https://inria.hal.science/inria-00457905v1">inria-00457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8957v1">STKM on SCA: a Unified Framework with Components, Workflows and Algorthmic Skeletons</text:a></text:p>
              <text:p text:style-name="Normal"><text:a xlink:type="simple" xlink:href="https://hal.science/search/index/?q=*&amp;authFullName_s=Marco Aldinucci">Marco Aldinucci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Marco Danelutto">Marco Danelutto</text:a><text:span>,</text:span><text:a xlink:type="simple" xlink:href="https://hal.science/search/index/?q=*&amp;authFullName_s=Christian Pérez">Christian Pérez</text:a></text:p>
              <text:p text:style-name="Normal"><text:span>15th International European Conference on Parallel and Distributed Computing (Euro-Par 2009),</text:span><text:span>, Aug 2009, Delft, Netherlands</text:span></text:p>
              <text:p text:style-name="Normal"><text:span>Communication dans un congrès</text:span></text:p>
              <text:p text:style-name="Normal"><text:a xlink:type="simple" xlink:href="https://inria.hal.science/inria-00388957v1">inria-00388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7915v1">On Abstractions of Software Component Models for Scientific Application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Euro-Par 2008 Workshops - Parallel Processing</text:span><text:span>, Aug 2008, Las Palmas de Gran Canaria, Spain. pp.438-449,<text:s/></text:span><text:a xlink:type="simple" xlink:href="https://dx.doi.org/10.1007/978-3-642-00955-6">⟨10.1007/978-3-642-00955-6⟩</text:a></text:p>
              <text:p text:style-name="Normal"><text:span>Communication dans un congrès</text:span></text:p>
              <text:p text:style-name="Normal"><text:a xlink:type="simple" xlink:href="https://inria.hal.science/inria-00457915v1">inria-00457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415v1">A software component model with spatial and temporal compositions for Grid infrastructures</text:a></text:p>
              <text:p text:style-name="Normal"><text:a xlink:type="simple" xlink:href="https://hal.science/search/index/?q=*&amp;authFullName_s=Hinde Lilia Bouziane">Hinde Lilia Bouziane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Euro-Par 2008 Workshops - Parallel Processing</text:span><text:span>, Aug 2008, Las Palmas de Gran Canaria, Spain. pp.698-708,<text:s/></text:span><text:a xlink:type="simple" xlink:href="https://dx.doi.org/10.1007/978-3-540-85451-7_75">⟨10.1007/978-3-540-85451-7_75⟩</text:a></text:p>
              <text:p text:style-name="Normal"><text:span>Communication dans un congrès</text:span></text:p>
              <text:p text:style-name="Normal"><text:a xlink:type="simple" xlink:href="https://api.istex.fr/ark:/67375/HCB-QKCB6D6C-B/fulltext.pdf?sid=hal">istex</text:a></text:p>
              <text:p text:style-name="Normal"><text:a xlink:type="simple" xlink:href="https://inria.hal.science/hal-00690415v1">hal-00690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656v1">Component Measurable Values and Services: A Technology for the Conclusion of Resource Transactions</text:a></text:p>
              <text:p text:style-name="Normal"><text:a xlink:type="simple" xlink:href="https://hal.science/search/index/?q=*&amp;authFullName_s=Natalia Currle-Linde">Natalia Currle-Linde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Michael Resch">Michael Resch</text:a><text:span>,</text:span><text:a xlink:type="simple" xlink:href="https://hal.science/search/index/?q=*&amp;authFullName_s=Massimo Coppola">Massimo Coppola</text:a></text:p>
              <text:p text:style-name="Normal"><text:span>Proc. of the CoreGRID Integration Workshop 2008</text:span><text:span>, FORTH, Apr 2008, Heraklion, Crete, Greece, Greece. pp.311-322</text:span></text:p>
              <text:p text:style-name="Normal"><text:span>Communication dans un congrès</text:span></text:p>
              <text:p text:style-name="Normal"><text:a xlink:type="simple" xlink:href="https://inria.hal.science/inria-00369656v1">inria-00369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846v1">Towards Software Component Assembly Language Enhanced with Workflows and Skeletons</text:a></text:p>
              <text:p text:style-name="Normal"><text:a xlink:type="simple" xlink:href="https://hal.science/search/index/?q=*&amp;authFullName_s=Marco Aldinucci">Marco Aldinucci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Marco Danelutto">Marco Danelutto</text:a><text:span>,</text:span><text:a xlink:type="simple" xlink:href="https://hal.science/search/index/?q=*&amp;authFullName_s=Christian Pérez">Christian Pérez</text:a></text:p>
              <text:p text:style-name="Normal"><text:span>Joint Workshop on Component-Based High Performance Computing and Component-Based Software Engineering and Software Architecture (CBHPC/COMPARCH 2008)</text:span><text:span>, Oct 2008, Karlsruhe, Germany</text:span></text:p>
              <text:p text:style-name="Normal"><text:span>Communication dans un congrès</text:span></text:p>
              <text:p text:style-name="Normal"><text:a xlink:type="simple" xlink:href="https://inria.hal.science/inria-00365846v1">inria-00365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629v1">Towards Dynamic Workflow Enactment by Artificial Chemistry</text:a></text:p>
              <text:p text:style-name="Normal"><text:a xlink:type="simple" xlink:href="https://hal.science/search/index/?q=*&amp;authFullName_s=Zsolt Németh">Zsolt Németh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Proc. of the CoreGRID Integration Workshop 2008</text:span><text:span>, 2008, Heraklion, Crete, Greece, Greece. pp.407--418</text:span></text:p>
              <text:p text:style-name="Normal"><text:span>Communication dans un congrès</text:span></text:p>
              <text:p text:style-name="Normal"><text:a xlink:type="simple" xlink:href="https://inria.hal.science/inria-00369629v1">inria-00369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7922v1">Enabling collective communications between component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CompFrame '07: Proceedings of the 2007 symposium on Component and framework technology in high-performance and scientific computing</text:span><text:span>, 2007, Montreal, Quebec, Canada. pp.121-130,<text:s/></text:span><text:a xlink:type="simple" xlink:href="https://dx.doi.org/10.1145/1297385.1297406">⟨10.1145/1297385.1297406⟩</text:a></text:p>
              <text:p text:style-name="Normal"><text:span>Communication dans un congrès</text:span></text:p>
              <text:p text:style-name="Normal"><text:a xlink:type="simple" xlink:href="https://inria.hal.science/inria-00457922v1">inria-0045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872v1">Towards dynamic adaptability support for the master-worker paradigm in component based applications</text:a></text:p>
              <text:p text:style-name="Normal"><text:a xlink:type="simple" xlink:href="https://hal.science/search/index/?q=*&amp;authFullName_s=Françoise André">Françoise André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Jérémy Buisson">Jérémy Buisson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Christian Pérez">Christian Pérez</text:a></text:p>
              <text:p text:style-name="Normal"><text:span>CoreGRID Symposium</text:span><text:span>, Aug 2007, Rennes, France. pp.117,<text:s/></text:span><text:a xlink:type="simple" xlink:href="https://dx.doi.org/10.1007/978-0-387-72498-0_11">⟨10.1007/978-0-387-72498-0_11⟩</text:a></text:p>
              <text:p text:style-name="Normal"><text:span>Communication dans un congrès</text:span></text:p>
              <text:p text:style-name="Normal"><text:a xlink:type="simple" xlink:href="https://hal.science/hal-00498872v1">hal-00498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365v1">Combining Data Sharing with the Master-Worker Paradigm in the Common Component Architecture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Joint Workshop on HPC Grid programming Environments and COmponents and Component and Framework Technology in High-Performance and Scientific Computing (HPC-GECO/CompFrame~2006)</text:span><text:span>, Jun 2006, Paris, France. pp.10-18</text:span></text:p>
              <text:p text:style-name="Normal"><text:span>Communication dans un congrès</text:span></text:p>
              <text:p text:style-name="Normal"><text:a xlink:type="simple" xlink:href="https://inria.hal.science/inria-00101365v1">inria-00101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887v1">Modeling and executing master-worker applications in component models</text:a></text:p>
              <text:p text:style-name="Normal"><text:a xlink:type="simple" xlink:href="https://hal.science/search/index/?q=*&amp;authFullName_s=Hinde Lilia Bouziane">Hinde Lilia Bouziane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IPDPS 2006 : 20th IEEE International Parallel &amp; Distributed Processing Symposium</text:span><text:span>, Apr 2006, Rhodes, Greece.<text:s/></text:span><text:a xlink:type="simple" xlink:href="https://dx.doi.org/10.1109/IPDPS.2006.1639496">⟨10.1109/IPDPS.2006.1639496⟩</text:a></text:p>
              <text:p text:style-name="Normal"><text:span>Communication dans un congrès</text:span></text:p>
              <text:p text:style-name="Normal"><text:a xlink:type="simple" xlink:href="https://inria.hal.science/hal-00691887v1">hal-00691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363v1">Enabling Transparent Data Sharing in Component Models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Landry Breuil">Landry Breuil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Christian Pérez">Christian Pérez</text:a></text:p>
              <text:p text:style-name="Normal"><text:span>6th IEEE International Symposium on Cluster Computing and the Grid (CCGRID~'06)</text:span><text:span>, May 2006, Singapore, Japan. pp.430-433</text:span></text:p>
              <text:p text:style-name="Normal"><text:span>Communication dans un congrès</text:span></text:p>
              <text:p text:style-name="Normal"><text:a xlink:type="simple" xlink:href="https://inria.hal.science/inria-00101363v1">inria-00101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3345v1">Mixing Aspects and Components for Grid Computing</text:a></text:p>
              <text:p text:style-name="Normal"><text:a xlink:type="simple" xlink:href="https://hal.science/search/index/?q=*&amp;authFullName_s=Jean-Marc Menaud">Jean-Marc Menaud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Pierre Cointe">Pierre Cointe</text:a><text:span>,</text:span><text:a xlink:type="simple" xlink:href="https://hal.science/search/index/?q=*&amp;authFullName_s=Christian Pérez">Christian Pérez</text:a></text:p>
              <text:p text:style-name="Normal"><text:span>Workshop on Grid System</text:span><text:span>, Jun 2005, Sophia Antipolis, France</text:span></text:p>
              <text:p text:style-name="Normal"><text:span>Communication dans un congrès</text:span></text:p>
              <text:p text:style-name="Normal"><text:a xlink:type="simple" xlink:href="https://inria.hal.science/hal-00993345v1">hal-00993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36v1">Network Communications in Grid Computing: At a Crossroads Between Parallel and Distributed World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18th International Parallel and Distributed Processing Symposium (IPDPS 2004)</text:span><text:span>, Apr 2004, Santa Fe/USA, United States. pp.95a</text:span></text:p>
              <text:p text:style-name="Normal"><text:span>Communication dans un congrès</text:span></text:p>
              <text:p text:style-name="Normal"><text:a xlink:type="simple" xlink:href="https://inria.hal.science/inria-00000136v1">inria-00000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475v1">ALTA: Asynchronous Loss Tolerant Algorithms for Grid Computing</text:a></text:p>
              <text:p text:style-name="Normal"><text:a xlink:type="simple" xlink:href="https://hal.science/search/index/?q=*&amp;authFullName_s=Olivier Aumage">Olivier Aumage</text:a><text:span>,</text:span><text:a xlink:type="simple" xlink:href="https://hal.science/search/index/?q=*&amp;authFullName_s=Jacques M. Bahi">Jacques M. Bahi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Raphaël Couturier">Raphaël Couturier</text:a><text:span>,</text:span><text:a xlink:type="simple" xlink:href="https://hal.science/search/index/?q=*&amp;authFullName_s=Alexandre Denis">Alexandre Denis</text:a><text:span>et al.</text:span></text:p>
              <text:p text:style-name="Normal"><text:span>3rd International workshop on Parallel Matrix Algorithms and Applications (PMAA'04)</text:span><text:span>, Oct 2004, Marseille, France</text:span></text:p>
              <text:p text:style-name="Normal"><text:span>Communication dans un congrès</text:span></text:p>
              <text:p text:style-name="Normal"><text:a xlink:type="simple" xlink:href="https://inria.hal.science/hal-01101475v1">hal-011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94v1">A Software Architecture for Automatic Deployment of CORBA Components Using Grid Technologies</text:a></text:p>
              <text:p text:style-name="Normal"><text:a xlink:type="simple" xlink:href="https://hal.science/search/index/?q=*&amp;authFullName_s=Sébastien Lacour">Sébastien Lacou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2004, pp.187-192</text:span></text:p>
              <text:p text:style-name="Normal"><text:span>Communication dans un congrès</text:span></text:p>
              <text:p text:style-name="Normal"><text:a xlink:type="simple" xlink:href="https://hal.science/hal-00003294v1">hal-00003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34v1">Padico: A Component-Based Software Infrastructure for Grid Computing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André Ribes">André Ribes</text:a></text:p>
              <text:p text:style-name="Normal"><text:span>17th International Parallel and Distributed Processing Symposium (IPDPS 2003)</text:span><text:span>, Apr 2003, Nice/France, France</text:span></text:p>
              <text:p text:style-name="Normal"><text:span>Communication dans un congrès</text:span></text:p>
              <text:p text:style-name="Normal"><text:a xlink:type="simple" xlink:href="https://inria.hal.science/inria-00000134v1">inria-00000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192v1">Couplage par composants logiciels de codes d'hydrogéologie</text:a></text:p>
              <text:p text:style-name="Normal"><text:a xlink:type="simple" xlink:href="https://hal.science/search/index/?q=*&amp;authFullName_s=Jocelyne Erhel">Jocelyne Erhel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Hugues Leroy">Hugues Leroy</text:a><text:span>et al.</text:span></text:p>
              <text:p text:style-name="Normal"><text:span>École GRID 2002</text:span><text:span>, 2002, Aussois, France</text:span></text:p>
              <text:p text:style-name="Normal"><text:span>Communication dans un congrès</text:span></text:p>
              <text:p text:style-name="Normal"><text:a xlink:type="simple" xlink:href="https://inria.hal.science/hal-01316192v1">hal-01316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32v1">PadicoTM: An Open Integration Framework for Communication Middleware and Runtime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IEEE International Symposium on Cluster Computing and the Grid (CCGrid2002)</text:span><text:span>, May 2002, Berlin/Germany, Germany. pp.144-151</text:span></text:p>
              <text:p text:style-name="Normal"><text:span>Communication dans un congrès</text:span></text:p>
              <text:p text:style-name="Normal"><text:a xlink:type="simple" xlink:href="https://inria.hal.science/inria-00000132v1">inria-00000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31v1">Portable Parallel CORBA Objects: an Approach to Combine Parallel and Distributed Programming for Grid Computing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7th International Euro-Par Conference (EuroPar 01)</text:span><text:span>, 2001, Manchester/UK, United Kingdom. pp.835-844</text:span></text:p>
              <text:p text:style-name="Normal"><text:span>Communication dans un congrès</text:span></text:p>
              <text:p text:style-name="Normal"><text:a xlink:type="simple" xlink:href="https://inria.hal.science/inria-00000131v1">inria-00000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30v1">Towards High Performance CORBA and MPI Middlewares for Grid Computing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2nd International Workshop on Grid Computing</text:span><text:span>, Nov 2001, Denver/USA, United States. pp.14-25</text:span></text:p>
              <text:p text:style-name="Normal"><text:span>Communication dans un congrès</text:span></text:p>
              <text:p text:style-name="Normal"><text:a xlink:type="simple" xlink:href="https://inria.hal.science/inria-00000130v1">inria-00000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705v1">Using preemptive thread migration to load-balance data-parallel applications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Christian Pérez">Christian Pérez</text:a></text:p>
              <text:p text:style-name="Normal"><text:span>Euro-Par~'99: Parallel Processing</text:span><text:span>, Aug 1999, Toulouse, France. pp.117-124,<text:s/></text:span><text:a xlink:type="simple" xlink:href="https://dx.doi.org/10.1007/3-540-48311-X_12">⟨10.1007/3-540-48311-X_12⟩</text:a></text:p>
              <text:p text:style-name="Normal"><text:span>Communication dans un congrès</text:span></text:p>
              <text:p text:style-name="Normal"><text:a xlink:type="simple" xlink:href="https://inria.hal.science/inria-00563705v1">inria-00563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776v1">Generic load balancing for HPF programs: Application to the Flame Simulation kernel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Christian Pérez">Christian Pérez</text:a></text:p>
              <text:p text:style-name="Normal"><text:span>The 3rd Annual HPF User Group Meeting (HUG~'99)</text:span><text:span>, Aug 1999, Redondo Beach, California, United States</text:span></text:p>
              <text:p text:style-name="Normal"><text:span>Communication dans un congrès</text:span></text:p>
              <text:p text:style-name="Normal"><text:a xlink:type="simple" xlink:href="https://inria.hal.science/inria-00563776v1">inria-00563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794v1">Compiling Data-parallel Programs to A Distributed Runtime Environment with Thread Isomigration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Raymond Namyst">Raymond Namyst</text:a><text:span>,</text:span><text:a xlink:type="simple" xlink:href="https://hal.science/search/index/?q=*&amp;authFullName_s=Christian Pérez">Christian Pérez</text:a></text:p>
              <text:p text:style-name="Normal"><text:span>The 1999 Intl Conf. on Parallel and Distributed Processing Techniques and Applications (PDPTA '99), Technical Session on parallel and distributed languages: mechanisms implementations, and tools</text:span><text:span>, 2000, Las Vegas, NV, United States. pp.1756-1762</text:span></text:p>
              <text:p text:style-name="Normal"><text:span>Communication dans un congrès</text:span></text:p>
              <text:p text:style-name="Normal"><text:a xlink:type="simple" xlink:href="https://inria.hal.science/inria-00563794v1">inria-00563794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3006da" table:style-name="3006da">
          <table:table-column table:style-name="3006da.0"/>
          <table:table-row>
            <table:table-cell office:value-type="string">
              <text:p text:style-name="Normal"><text:a xlink:type="simple" xlink:href="https://inria.hal.science/hal-00946971v1">Adding Virtualization Capabilities to the Grid'5000 Testbed</text:a></text:p>
              <text:p text:style-name="Normal"><text:a xlink:type="simple" xlink:href="https://hal.science/search/index/?q=*&amp;authFullName_s=Daniel Balouek">Daniel Balouek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mmanuel Jeannot">Emmanuel Jeannot</text:a><text:span>et al.</text:span></text:p>
              <text:p text:style-name="Normal"><text:span>Ivanov, IvanI. and Sinderen, Marten and Leymann, Frank and Shan, Tony.<text:s/></text:span><text:span>Cloud Computing and Services Science</text:span><text:span>, 367, Springer International Publishing, pp.3-20, 2013, Communications in Computer and Information Science, 978-3-319-04518-4.<text:s/></text:span><text:a xlink:type="simple" xlink:href="https://dx.doi.org/10.1007/978-3-319-04519-1_1">⟨10.1007/978-3-319-04519-1_1⟩</text:a></text:p>
              <text:p text:style-name="Normal"><text:span>Chapitre d'ouvrage</text:span></text:p>
              <text:p text:style-name="Normal"><text:a xlink:type="simple" xlink:href="https://inria.hal.science/hal-00946971v1">hal-00946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2584v1">High Performance Composition Operators in Component Model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Ian Foster, Wolfgang Gentzsch, Lucio Grandinetti, Gerhard R. Joubert.<text:s/></text:span><text:span>High Performance Computing: From Grids and Clouds to Exascale</text:span><text:span>, 20, IOS Press, pp.182 - 201, 2011, Advances in Parallel Computing, 978-1-60750-802-1.<text:s/></text:span><text:a xlink:type="simple" xlink:href="https://dx.doi.org/10.3233/978-1-60750-803-8-182">⟨10.3233/978-1-60750-803-8-182⟩</text:a></text:p>
              <text:p text:style-name="Normal"><text:span>Chapitre d'ouvrage</text:span></text:p>
              <text:p text:style-name="Normal"><text:a xlink:type="simple" xlink:href="https://inria.hal.science/hal-00692584v1">hal-00692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008v1">Programming the grid with components: models and runtime issue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Sébastien Lacour">Sébastien Lacou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André Ribes">André Ribes</text:a></text:p>
              <text:p text:style-name="Normal"><text:span>Beniamino Di Martino and Jack Dongarra and Adolfy Hoisie and Laurence T. Yang and Hans Zima.<text:s/></text:span><text:span>Engineering The Grid: Status and Perspective</text:span><text:span>, American Scientific Publishers, 2006, 1-58883-038-1</text:span></text:p>
              <text:p text:style-name="Normal"><text:span>Chapitre d'ouvrage</text:span></text:p>
              <text:p text:style-name="Normal"><text:a xlink:type="simple" xlink:href="https://inria.hal.science/inria-00411008v1">inria-00411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019v1">Programming the Grid with Distributed Object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André Ribes">André Ribes</text:a></text:p>
              <text:p text:style-name="Normal"><text:span>Craig Lee.<text:s/></text:span><text:span>Process Coordination and Ubiquitous Computing</text:span><text:span>, CRC Press, 2003, 0849314704</text:span></text:p>
              <text:p text:style-name="Normal"><text:span>Chapitre d'ouvrage</text:span></text:p>
              <text:p text:style-name="Normal"><text:a xlink:type="simple" xlink:href="https://inria.hal.science/inria-00411019v1">inria-0041101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b81b0c" table:style-name="b81b0c">
          <table:table-column table:style-name="b81b0c.0"/>
          <table:table-row>
            <table:table-cell office:value-type="string">
              <text:p text:style-name="Normal"><text:a xlink:type="simple" xlink:href="https://hal.science/hal-04905035v1">ETP4HPC SRA White Paper - Programming Environment</text:a></text:p>
              <text:p text:style-name="Normal"><text:a xlink:type="simple" xlink:href="https://hal.science/search/index/?q=*&amp;authFullName_s=Paul Carpenter">Paul Carpenter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Manuel Arenaz">Manuel Arenaz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Jakub Beránek">Jakub Beránek</text:a><text:span>et al.</text:span></text:p>
              <text:p text:style-name="Normal"><text:span>2024,<text:s/></text:span><text:a xlink:type="simple" xlink:href="https://dx.doi.org/10.5281/zenodo.14446622">⟨10.5281/zenodo.14446622⟩</text:a></text:p>
              <text:p text:style-name="Normal"><text:span>Autre publication scientifique</text:span></text:p>
              <text:p text:style-name="Normal"><text:a xlink:type="simple" xlink:href="https://hal.science/hal-04905035v1">hal-04905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270v1">Auto-tuning 2D Stencil Applications on Multi-core Parallel Machines</text:a></text:p>
              <text:p text:style-name="Normal"><text:a xlink:type="simple" xlink:href="https://hal.science/search/index/?q=*&amp;authFullName_s=Zhengxiong Hou">Zhengxiong Hou</text:a><text:span>,</text:span><text:a xlink:type="simple" xlink:href="https://hal.science/search/index/?q=*&amp;authFullName_s=Christian Pérez">Christian Pérez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862270v1">hal-00862270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4e7bc7" table:style-name="4e7bc7">
          <table:table-column table:style-name="4e7bc7.0"/>
          <table:table-row>
            <table:table-cell office:value-type="string">
              <text:p text:style-name="Normal"><text:a xlink:type="simple" xlink:href="https://inria.hal.science/hal-02737859v1">Enhancing Separation of Concerns, Parallelism, and Formalism in Distributed Software Deployment with Madeus</text:a></text:p>
              <text:p text:style-name="Normal"><text:a xlink:type="simple" xlink:href="https://hal.science/search/index/?q=*&amp;authFullName_s=Maverick Chardet">Maverick Chardet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Charlène Servantie">Charlène Servanti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737859v1">hal-02737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6288v1">COMET: A High-Performance Model for Fine-Grain Composition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Jérôme Richard">Jérôme Rich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66288v1">hal-0156628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56961v1">Enabling Connectors in Hierarchical Component Model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ens-lyon.hal.science/ensl-00456961v1">ensl-00456961v1</text:a></text:p>
            </table:table-cell>
          </table:table-row>
        </table:table>
        <text:p text:style-name="P22"/>
        <text:p text:style-name="Heading2"><text:span text:style-name="T8">Rapport (40)</text:span></text:p>
        <text:p text:style-name="P24"/>
        <table:table table:name="f03418" table:style-name="f03418">
          <table:table-column table:style-name="f03418.0"/>
          <table:table-row>
            <table:table-cell office:value-type="string">
              <text:p text:style-name="Normal"><text:a xlink:type="simple" xlink:href="https://inria.hal.science/hal-01380607v2">The Multi-Stencil Language: orchestrating stencils with a mesh-agnostic DSL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[Research Report] RR-8962, Inria - Research Centre Grenoble – Rhône-Alpes. 2016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0607v2">hal-013806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8204v1">Feasibility Study of a Runtime Component-based Model Integrating Task Graph Concept on a 1D Advection Case Study</text:a></text:p>
              <text:p text:style-name="Normal"><text:a xlink:type="simple" xlink:href="https://hal.science/search/index/?q=*&amp;authFullName_s=Christian Pérez">Christian Pérez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Jérôme Richard">Jérôme Richard</text:a></text:p>
              <text:p text:style-name="Normal"><text:span>[Contract] Inria. 2016, pp.21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1348204v1">hal-01348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117v1">A Reconfigurable Component Model for HPC</text:a></text:p>
              <text:p text:style-name="Normal"><text:a xlink:type="simple" xlink:href="https://hal.science/search/index/?q=*&amp;authFullName_s=Vincent Lanore">Vincent Lanore</text:a><text:span>,</text:span><text:a xlink:type="simple" xlink:href="https://hal.science/search/index/?q=*&amp;authFullName_s=Christian Pérez">Christian Pérez</text:a></text:p>
              <text:p text:style-name="Normal"><text:span>[Research Report] RR-8674, Inria. 2015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20117v1">hal-01120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83v1">A Calculus Enabling Reuse and Composition of Component Assembly Specialization Processes</text:a></text:p>
              <text:p text:style-name="Normal"><text:a xlink:type="simple" xlink:href="https://hal.science/search/index/?q=*&amp;authFullName_s=Vincent Lanore">Vincent Lanore</text:a><text:span>,</text:span><text:a xlink:type="simple" xlink:href="https://hal.science/search/index/?q=*&amp;authFullName_s=Christian Pérez">Christian Pérez</text:a></text:p>
              <text:p text:style-name="Normal"><text:span>[Research Report] RR-8761, Inria. 2015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79483v1">hal-01179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1340v1">D3.1.1 - Upperware Prototype</text:a></text:p>
              <text:p text:style-name="Normal"><text:a xlink:type="simple" xlink:href="https://hal.science/search/index/?q=*&amp;authFullName_s=Amin Bsila">Amin Bsila</text:a><text:span>,</text:span><text:a xlink:type="simple" xlink:href="https://hal.science/search/index/?q=*&amp;authFullName_s=Nicolàs Ferry">Nicolàs Ferry</text:a><text:span>,</text:span><text:a xlink:type="simple" xlink:href="https://hal.science/search/index/?q=*&amp;authFullName_s=Geir Horn">Geir Horn</text:a><text:span>,</text:span><text:a xlink:type="simple" xlink:href="https://hal.science/search/index/?q=*&amp;authFullName_s=Tom Kirkham">Tom Kirkham</text:a><text:span>,</text:span><text:a xlink:type="simple" xlink:href="https://hal.science/search/index/?q=*&amp;authFullName_s=Maciej Malawski">Maciej Malawski</text:a><text:span>et al.</text:span></text:p>
              <text:p text:style-name="Normal"><text:span>[Research Report]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91340v1">hal-00991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8573v1">A Low Level Component Model enabling Resource Specialization of HPC Application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Zhengxiong Hou">Zhengxiong Hou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Vincent Pichon">Vincent Pichon</text:a></text:p>
              <text:p text:style-name="Normal"><text:span>[Research Report] RR-7966, INRIA. 2012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8573v1">hal-00698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910v2">Adding Virtualization Capabilities to Grid'5000</text:a></text:p>
              <text:p text:style-name="Normal"><text:a xlink:type="simple" xlink:href="https://hal.science/search/index/?q=*&amp;authFullName_s=Daniel Balouek">Daniel Balouek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mmanuel Jeannot">Emmanuel Jeannot</text:a><text:span>et al.</text:span></text:p>
              <text:p text:style-name="Normal"><text:span>[Research Report] RR-8026, INRIA. 2012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910v2">hal-007209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815v1">Supporting Experimental Computer Scienc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ffrey Fox">Geoffrey Fox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Kate Keahey">Kate Keahey</text:a><text:span>,</text:span><text:a xlink:type="simple" xlink:href="https://hal.science/search/index/?q=*&amp;authFullName_s=Michael Kozuch">Michael Kozuch</text:a><text:span>et al.</text:span></text:p>
              <text:p text:style-name="Normal"><text:span>[Research Report] Argonne National Laboratory Technical Memo 326,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815v1">hal-00720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605v1">Supporting Experimental Computer Scienc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ffrey Fox">Geoffrey Fox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Kate Keahey">Kate Keahey</text:a><text:span>,</text:span><text:a xlink:type="simple" xlink:href="https://hal.science/search/index/?q=*&amp;authFullName_s=Michael Kozuch">Michael Kozuch</text:a><text:span>et al.</text:span></text:p>
              <text:p text:style-name="Normal"><text:span>[Research Report] RR-8035, INRIA. 2012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2605v1">hal-00722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6104v2">Diet-ethic: Fair Scheduling of Optional Computations in GridRPC Middleware</text:a></text:p>
              <text:p text:style-name="Normal"><text:a xlink:type="simple" xlink:href="https://hal.science/search/index/?q=*&amp;authFullName_s=Frédéric Camillo">Frédéric Camillo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Ronan Guivarch">Ronan Guivarch</text:a><text:span>,</text:span><text:a xlink:type="simple" xlink:href="https://hal.science/search/index/?q=*&amp;authFullName_s=Aurélie Hurault">Aurélie Hurault</text:a><text:span>,</text:span><text:a xlink:type="simple" xlink:href="https://hal.science/search/index/?q=*&amp;authFullName_s=Cristian Klein">Cristian Klein</text:a><text:span>et al.</text:span></text:p>
              <text:p text:style-name="Normal"><text:span>[Research Report] RR-7959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6104v2">hal-006961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150v3">An RMS for Non-predictably Evolving Applications</text:a></text:p>
              <text:p text:style-name="Normal"><text:a xlink:type="simple" xlink:href="https://hal.science/search/index/?q=*&amp;authFullName_s=Cristian Klein">Cristian Klein</text:a><text:span>,</text:span><text:a xlink:type="simple" xlink:href="https://hal.science/search/index/?q=*&amp;authFullName_s=Christian Pérez">Christian Pérez</text:a></text:p>
              <text:p text:style-name="Normal"><text:span>[Research Report] RR-7644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9150v3">inria-0059915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9864v1">Untying RMS from Application Scheduling</text:a></text:p>
              <text:p text:style-name="Normal"><text:a xlink:type="simple" xlink:href="https://hal.science/search/index/?q=*&amp;authFullName_s=Cristian Klein">Cristian Klein</text:a><text:span>,</text:span><text:a xlink:type="simple" xlink:href="https://hal.science/search/index/?q=*&amp;authFullName_s=Christian Pérez">Christian Pérez</text:a></text:p>
              <text:p text:style-name="Normal"><text:span>[Research Report] RR-7389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19864v1">inria-00519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608v3">Enabling Connectors in Hierarchical Component Model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[Research Report] RR-7204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6608v3">inria-0045660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769v2">Scheduling Rigid, Evolving Applications on Homogeneous Resources</text:a></text:p>
              <text:p text:style-name="Normal"><text:a xlink:type="simple" xlink:href="https://hal.science/search/index/?q=*&amp;authFullName_s=Cristian Klein">Cristian Klein</text:a><text:span>,</text:span><text:a xlink:type="simple" xlink:href="https://hal.science/search/index/?q=*&amp;authFullName_s=Christian Pérez">Christian Pérez</text:a></text:p>
              <text:p text:style-name="Normal"><text:span>[Research Report] RR-7205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6769v2">inria-004567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8508v1">Increasing Reuse in Component Models through Genericity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[Research Report] RR-6941, INRIA. 2009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8508v1">inria-00388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1656v1">A Generic Model Driven Methodology for Extending Component Model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[Research Report] RR-6979, INRIA. 2009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1656v1">inria-00401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11158v3">Combining a Software Component Model and a Workflow Language into a Component Model with Spatial and Temporal Compositions</text:a></text:p>
              <text:p text:style-name="Normal"><text:a xlink:type="simple" xlink:href="https://hal.science/search/index/?q=*&amp;authFullName_s=Hinde Lilia Bouziane">Hinde Lilia Bouziane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RR-6421, INRIA. 2008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11158v3">inria-0021115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0853v2">Towards dynamic adaptability support for the master-worker paradigm in component based applications</text:a></text:p>
              <text:p text:style-name="Normal"><text:a xlink:type="simple" xlink:href="https://hal.science/search/index/?q=*&amp;authFullName_s=Françoise André">Françoise André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Jérémy Buisson">Jérémy Buisson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Christian Pérez">Christian Pérez</text:a></text:p>
              <text:p text:style-name="Normal"><text:span>[Technical Report] RT-0333, INRIA. 2007, pp.12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140853v2">inria-001408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0543v2">Improving MPI support for applications on hierarchically distributed resources</text:a></text:p>
              <text:p text:style-name="Normal"><text:a xlink:type="simple" xlink:href="https://hal.science/search/index/?q=*&amp;authFullName_s=Stephane Lanteri">Stephane Lanteri</text:a><text:span>,</text:span><text:a xlink:type="simple" xlink:href="https://hal.science/search/index/?q=*&amp;authFullName_s=Raúl López Lozano">Raúl López Lozano</text:a><text:span>,</text:span><text:a xlink:type="simple" xlink:href="https://hal.science/search/index/?q=*&amp;authFullName_s=Christian Pérez">Christian Pérez</text:a></text:p>
              <text:p text:style-name="Normal"><text:span>[Technical Report] RT-0336, INRIA. 2007, pp.10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150543v2">inria-001505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34v1">Enabling Transparent Data Sharing in Component Models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Landry Breuil">Landry Breuil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Christian Pérez">Christian Pérez</text:a></text:p>
              <text:p text:style-name="Normal"><text:span>[Research Report] PI 1774, 2006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034v1">inria-00001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27v1">Enabling Transparent Data Sharing in Component Models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Landry Breuil">Landry Breuil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Christian Pérez">Christian Pérez</text:a></text:p>
              <text:p text:style-name="Normal"><text:span>[Research Report] RR-5796, INRIA. 2006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27v1">inria-00070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25v1">Description and Packaging of MPI Applications for Automatic Deployment on Computational Grids</text:a></text:p>
              <text:p text:style-name="Normal"><text:a xlink:type="simple" xlink:href="https://hal.science/search/index/?q=*&amp;authFullName_s=Sébastien Lacour">Sébastien Lacou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RR-5582, INRIA. 2005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25v1">inria-00070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45v1">Generic Application Description Model: Toward Automatic Deployment of Applications on Computational Grids</text:a></text:p>
              <text:p text:style-name="Normal"><text:a xlink:type="simple" xlink:href="https://hal.science/search/index/?q=*&amp;authFullName_s=Sébastien Lacour">Sébastien Lacou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PI 1757, 2005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645v1">inria-00000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82v1">Description and Packaging of MPI Applications for Automatic Deployment on Computational Grids</text:a></text:p>
              <text:p text:style-name="Normal"><text:a xlink:type="simple" xlink:href="https://hal.science/search/index/?q=*&amp;authFullName_s=Sébastien Lacour">Sébastien Lacou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PI 1721, 2005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082v1">inria-00000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85v1">Generic Application Description Model: Toward Automatic Deployment of Applications on Computational Grids</text:a></text:p>
              <text:p text:style-name="Normal"><text:a xlink:type="simple" xlink:href="https://hal.science/search/index/?q=*&amp;authFullName_s=Sébastien Lacour">Sébastien Lacou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RR-5733, INRIA. 2005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85v1">inria-00070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85v1">Workflow Enactment Based on a Chemical Metaphor</text:a></text:p>
              <text:p text:style-name="Normal"><text:a xlink:type="simple" xlink:href="https://hal.science/search/index/?q=*&amp;authFullName_s=Zsolt Németh">Zsolt Németh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RR-5623, INRIA. 2005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85v1">inria-00070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60v1">Workflow Enactment Based on a Chemical Metaphor</text:a></text:p>
              <text:p text:style-name="Normal"><text:a xlink:type="simple" xlink:href="https://hal.science/search/index/?q=*&amp;authFullName_s=Zsolt Németh">Zsolt Németh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PI 1734, 2005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160v1">inria-00000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35v1">Deploying CORBA Components on a Computational Grid: General Principles and Early Experiments Using the Globus Toolkit</text:a></text:p>
              <text:p text:style-name="Normal"><text:a xlink:type="simple" xlink:href="https://hal.science/search/index/?q=*&amp;authFullName_s=Sébastien Lacour">Sébastien Lacou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RR-5148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35v1">inria-00071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73v1">A Network Topology Description Model for Grid Application Deployment</text:a></text:p>
              <text:p text:style-name="Normal"><text:a xlink:type="simple" xlink:href="https://hal.science/search/index/?q=*&amp;authFullName_s=Sébastien Lacour">Sébastien Lacou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RR-5221, INRIA. 2004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73v1">inria-00070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04v1">Padico: A Component-Based Software Infrastructure for Grid Computing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André Ribes">André Ribes</text:a></text:p>
              <text:p text:style-name="Normal"><text:span>[Research Report] RR-4974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04v1">inria-00071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19v1">PACO++: A parallel object model for high performance distributed systems</text:a></text:p>
              <text:p text:style-name="Normal"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André Ribes">André Ribes</text:a></text:p>
              <text:p text:style-name="Normal"><text:span>[Research Report] RR-4960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19v1">inria-00071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03v1">Network Communications in Grid Computing: At a Crossroads Between Parallel and Distributed World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RR-4975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03v1">inria-00071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32v1">Parallelization of Dense Fluid Motion Estimation Application using OpenMP</text:a></text:p>
              <text:p text:style-name="Normal"><text:a xlink:type="simple" xlink:href="https://hal.science/search/index/?q=*&amp;authFullName_s=Nitin Jain">Nitin Jain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Christian Pérez">Christian Pérez</text:a></text:p>
              <text:p text:style-name="Normal"><text:span>[Research Report] RR-4556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32v1">inria-00072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36v1">A Parallel CORBA Component Model</text:a></text:p>
              <text:p text:style-name="Normal"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André Ribes">André Ribes</text:a></text:p>
              <text:p text:style-name="Normal"><text:span>[Research Report] RR-4552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36v1">inria-00072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33v1">Towards High Performance CORBA and MPI Middlewares for Grid Computing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RR-4555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33v1">inria-00072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34v1">PadicoTM: An Open Integration Framework for Communication Middleware and Runtime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RR-4554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34v1">inria-00072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23v1">A Multithreaded Runtime Environment with Thread Migration for HPF and C* Data-Parallel Compilers</text:a></text:p>
              <text:p text:style-name="Normal"><text:a xlink:type="simple" xlink:href="https://hal.science/search/index/?q=*&amp;authFullName_s=Luc Bougé">Luc Bougé</text:a><text:span>,</text:span><text:a xlink:type="simple" xlink:href="https://hal.science/search/index/?q=*&amp;authFullName_s=Phil Hatcher">Phil Hatcher</text:a><text:span>,</text:span><text:a xlink:type="simple" xlink:href="https://hal.science/search/index/?q=*&amp;authFullName_s=Raymond Namyst">Raymond Namyst</text:a><text:span>,</text:span><text:a xlink:type="simple" xlink:href="https://hal.science/search/index/?q=*&amp;authFullName_s=Christian Pérez">Christian Pérez</text:a></text:p>
              <text:p text:style-name="Normal"><text:span>[Research Report] RR-3560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123v1">inria-00073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82v1">On the Compilation of Data-Parallel Languages on a Distributed Memory Multithreaded Environment with Thread Migration</text:a></text:p>
              <text:p text:style-name="Normal"><text:a xlink:type="simple" xlink:href="https://hal.science/search/index/?q=*&amp;authFullName_s=Christian Pérez">Christian Pérez</text:a><text:span>,</text:span><text:a xlink:type="simple" xlink:href="https://hal.science/search/index/?q=*&amp;authFullName_s=Raymond Namyst">Raymond Namyst</text:a></text:p>
              <text:p text:style-name="Normal"><text:span>[Research Report] RR-3207, LIP RR-1997-20, INRIA, LIP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82v1">inria-00073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56v1">Load Balancing HPF Programs by Migrating Virtual Processors</text:a></text:p>
              <text:p text:style-name="Normal"><text:a xlink:type="simple" xlink:href="https://hal.science/search/index/?q=*&amp;authFullName_s=Christian Pérez">Christian Pérez</text:a></text:p>
              <text:p text:style-name="Normal"><text:span>[Research Report] RR-3037, LIP RR-1996-33, INRIA,LIP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56v1">inria-00073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57v1">Utilisation de processus légers pour l'exécution de programmes à parallélisme de données : étude expérimentale</text:a></text:p>
              <text:p text:style-name="Normal"><text:a xlink:type="simple" xlink:href="https://hal.science/search/index/?q=*&amp;authFullName_s=Christian Pérez">Christian Pérez</text:a></text:p>
              <text:p text:style-name="Normal"><text:span>RR-3036, INRIA. 1996</text:span></text:p>
              <text:p text:style-name="Normal"><text:span>Rapport</text:span></text:p>
              <text:p text:style-name="Normal"><text:a xlink:type="simple" xlink:href="https://inria.hal.science/inria-00073657v1">inria-00073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Perez</dc:title>
    <dc:subject/>
    <dc:description>CV</dc:description>
    <dc:creator/>
    <dc:date>2026-05-23T22:05:52.000</dc:date>
    <meta:generator>PHPWord</meta:generator>
    <meta:initial-creator>CCSD</meta:initial-creator>
    <meta:creation-date>2026-05-23T22:05:52.000</meta:creation-date>
    <meta:keyword/>
    <meta:user-defined meta:name="Category"/>
    <meta:user-defined meta:name="Company"/>
    <meta:user-defined meta:name="Manager"/>
  </office:meta>
</office:document-meta>
</file>