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ec11" style:family="table">
      <style:table-properties style:rel-width="100" table:align="center"/>
    </style:style>
    <style:style style:name="76ec11.0" style:family="table-column">
      <style:table-column-properties style:column-width="0.00cm"/>
    </style:style>
    <style:style style:name="d75c39" style:family="table">
      <style:table-properties style:rel-width="100" table:align="center"/>
    </style:style>
    <style:style style:name="d75c39.0" style:family="table-column">
      <style:table-column-properties style:column-width="0.00cm"/>
    </style:style>
    <style:style style:name="41f78b" style:family="table">
      <style:table-properties style:rel-width="100" table:align="center"/>
    </style:style>
    <style:style style:name="41f78b.0" style:family="table-column">
      <style:table-column-properties style:column-width="0.00cm"/>
    </style:style>
    <style:style style:name="ee83a3" style:family="table">
      <style:table-properties style:rel-width="100" table:align="center"/>
    </style:style>
    <style:style style:name="ee83a3.0" style:family="table-column">
      <style:table-column-properties style:column-width="0.00cm"/>
    </style:style>
    <style:style style:name="e7316b" style:family="table">
      <style:table-properties style:rel-width="100" table:align="center"/>
    </style:style>
    <style:style style:name="e73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76ec11" table:style-name="76ec11">
          <table:table-column table:style-name="76ec11.0"/>
          <table:table-row>
            <table:table-cell office:value-type="string">
              <text:p text:style-name="Normal"><text:a xlink:type="simple" xlink:href="https://hal.science/hal-05548059v1">Decoding the Integrated Stress Response of Pancreatic Cancer: Identifying a Serine‐dependent Tumor Subset Under Metabolic Relationships With CAFs.</text:a></text:p>
              <text:p text:style-name="Normal"><text:a xlink:type="simple" xlink:href="https://hal.science/search/index/?q=*&amp;authFullName_s=Sauyeun Shin">Sauyeun Shin</text:a><text:span>,</text:span><text:a xlink:type="simple" xlink:href="https://hal.science/search/index/?q=*&amp;authFullName_s=Mehdi Liauzun">Mehdi Liauzun</text:a><text:span>,</text:span><text:a xlink:type="simple" xlink:href="https://hal.science/search/index/?q=*&amp;authFullName_s=Jacobo Solorzano">Jacobo Solorzano</text:a><text:span>,</text:span><text:a xlink:type="simple" xlink:href="https://hal.science/search/index/?q=*&amp;authFullName_s=Morgane Le Bras">Morgane Le Bras</text:a><text:span>,</text:span><text:a xlink:type="simple" xlink:href="https://hal.science/search/index/?q=*&amp;authFullName_s=Christine Jean">Christine Jean</text:a><text:span>et al.</text:span></text:p>
              <text:p text:style-name="Normal"><text:span>Advanced Science</text:span><text:span>, 2026, Online ahead of print.<text:s/></text:span><text:a xlink:type="simple" xlink:href="https://dx.doi.org/10.1002/advs.202515740">⟨10.1002/advs.202515740⟩</text:a></text:p>
              <text:p text:style-name="Normal"><text:span>Article dans une revue</text:span></text:p>
              <text:p text:style-name="Normal"><text:a xlink:type="simple" xlink:href="https://hal.science/hal-05548059v1">hal-0554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904v1">ATR inhibition potentiates FOLFIRINOX cytotoxic effect in models of pancreatic ductal adenocarcinoma by remodelling the tumour microenvironment</text:a></text:p>
              <text:p text:style-name="Normal"><text:a xlink:type="simple" xlink:href="https://hal.science/search/index/?q=*&amp;authFullName_s=Marine Bruciamacchie">Marine Bruciamacchie</text:a><text:span>,</text:span><text:a xlink:type="simple" xlink:href="https://hal.science/search/index/?q=*&amp;authFullName_s=Véronique Garambois">Véronique Garambois</text:a><text:span>,</text:span><text:a xlink:type="simple" xlink:href="https://hal.science/search/index/?q=*&amp;authFullName_s=Nadia Vie">Nadia Vie</text:a><text:span>,</text:span><text:a xlink:type="simple" xlink:href="https://hal.science/search/index/?q=*&amp;authFullName_s=Thomas Bessede">Thomas Bessede</text:a><text:span>,</text:span><text:a xlink:type="simple" xlink:href="https://hal.science/search/index/?q=*&amp;authFullName_s=Henri-Alexandre Michaud">Henri-Alexandre Michaud</text:a><text:span>et al.</text:span></text:p>
              <text:p text:style-name="Normal"><text:span>British Journal of Cancer</text:span><text:span>, 2025, 132 (2), pp.222-235.<text:s/></text:span><text:a xlink:type="simple" xlink:href="https://dx.doi.org/10.1038/s41416-024-02904-3">⟨10.1038/s41416-024-02904-3⟩</text:a></text:p>
              <text:p text:style-name="Normal"><text:span>Article dans une revue</text:span></text:p>
              <text:p text:style-name="Normal"><text:a xlink:type="simple" xlink:href="https://hal.science/hal-05372904v1">hal-0537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16v1">Pancreatic cancer orthotopic graft in a murine model</text:a></text:p>
              <text:p text:style-name="Normal"><text:a xlink:type="simple" xlink:href="https://hal.science/search/index/?q=*&amp;authFullName_s=Milena Muzzolini">Milena Muzzolini</text:a><text:span>,</text:span><text:a xlink:type="simple" xlink:href="https://hal.science/search/index/?q=*&amp;authFullName_s=Ismahane Belhabib">Ismahane Belhabib</text:a><text:span>,</text:span><text:a xlink:type="simple" xlink:href="https://hal.science/search/index/?q=*&amp;authFullName_s=Victoire Cardot">Victoire Cardot</text:a><text:span>,</text:span><text:a xlink:type="simple" xlink:href="https://hal.science/search/index/?q=*&amp;authFullName_s=Annemilaï Tijeras-Raballand">Annemilaï Tijeras-Raballand</text:a><text:span>,</text:span><text:a xlink:type="simple" xlink:href="https://hal.science/search/index/?q=*&amp;authFullName_s=Cindy Neuzillet">Cindy Neuzillet</text:a><text:span>et al.</text:span></text:p>
              <text:p text:style-name="Normal"><text:span>Acta Cirurgica Brasileira</text:span><text:span>, 2023, 38, pp.e382823.<text:s/></text:span><text:a xlink:type="simple" xlink:href="https://dx.doi.org/10.1590/acb382823">⟨10.1590/acb382823⟩</text:a></text:p>
              <text:p text:style-name="Normal"><text:span>Article dans une revue</text:span></text:p>
              <text:p text:style-name="Normal"><text:a xlink:type="simple" xlink:href="https://hal.science/hal-04823516v1">hal-048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09v1">Do mechanical forces induce a protumoural dialogue between the tumour and the adjacent healthy tissue?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Morgan Delarue">Morgan Delarue</text:a><text:span>et al.</text:span></text:p>
              <text:p text:style-name="Normal"><text:span>Pancreatology</text:span><text:span>, 2023, 23, pp.e23.<text:s/></text:span><text:a xlink:type="simple" xlink:href="https://dx.doi.org/10.1016/j.pan.2023.06.460">⟨10.1016/j.pan.2023.06.460⟩</text:a></text:p>
              <text:p text:style-name="Normal"><text:span>Article dans une revue</text:span></text:p>
              <text:p text:style-name="Normal"><text:a xlink:type="simple" xlink:href="https://hal.science/hal-04729109v1">hal-0472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65v1">Extracellular Matrices and Cancer-Associated Fibroblasts: Targets for Cancer Diagnosis and Therapy?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laire Lac">Claire Lac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Cancers</text:span><text:span>, 2021, 13 (14), pp.3466.<text:s/></text:span><text:a xlink:type="simple" xlink:href="https://dx.doi.org/10.3390/cancers13143466">⟨10.3390/cancers13143466⟩</text:a></text:p>
              <text:p text:style-name="Normal"><text:span>Article dans une revue</text:span></text:p>
              <text:p text:style-name="Normal"><text:a xlink:type="simple" xlink:href="https://hal.science/hal-04858465v1">hal-048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22v1">Extracellular Matrices and Cancer-Associated Fibroblasts: Targets for Cancer Diagnosis and Therapy?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laire Lac">Claire Lac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Cancers</text:span><text:span>, 2021, 13 (14), pp.3466.<text:s/></text:span><text:a xlink:type="simple" xlink:href="https://dx.doi.org/10.3390/cancers13143466">⟨10.3390/cancers13143466⟩</text:a></text:p>
              <text:p text:style-name="Normal"><text:span>Article dans une revue</text:span></text:p>
              <text:p text:style-name="Normal"><text:a xlink:type="simple" xlink:href="https://hal.science/hal-04823522v1">hal-0482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35v1">Phosphorylation of the MNK1 substrate eIF4E is not required for response to acute pancreatitis</text:a></text:p>
              <text:p text:style-name="Normal"><text:a xlink:type="simple" xlink:href="https://hal.science/search/index/?q=*&amp;authFullName_s=Amandine Alard">Amandine Alard</text:a><text:span>,</text:span><text:a xlink:type="simple" xlink:href="https://hal.science/search/index/?q=*&amp;authFullName_s=Manon Strehaïano">Manon Strehaïano</text:a><text:span>,</text:span><text:a xlink:type="simple" xlink:href="https://hal.science/search/index/?q=*&amp;authFullName_s=David Müller">David Müller</text:a><text:span>,</text:span><text:a xlink:type="simple" xlink:href="https://hal.science/search/index/?q=*&amp;authFullName_s=Charline Lasfargues">Charline Lasfargues</text:a><text:span>,</text:span><text:a xlink:type="simple" xlink:href="https://hal.science/search/index/?q=*&amp;authFullName_s=Stéphanie Cassant-Sourdy">Stéphanie Cassant-Sourdy</text:a><text:span>et al.</text:span></text:p>
              <text:p text:style-name="Normal"><text:span>Pancreatology</text:span><text:span>, 2021, 21 (4), pp.677-681.<text:s/></text:span><text:a xlink:type="simple" xlink:href="https://dx.doi.org/10.1016/j.pan.2021.02.013">⟨10.1016/j.pan.2021.02.013⟩</text:a></text:p>
              <text:p text:style-name="Normal"><text:span>Article dans une revue</text:span></text:p>
              <text:p text:style-name="Normal"><text:a xlink:type="simple" xlink:href="https://hal.science/hal-04823535v1">hal-0482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86v1">Pharmacologic Normalization of Pancreatic Cancer-Associated Fibroblast Secretome Impairs Prometastatic Cross-Talk With Macrophages</text:a></text:p>
              <text:p text:style-name="Normal"><text:a xlink:type="simple" xlink:href="https://hal.science/search/index/?q=*&amp;authFullName_s=Rémi Samain">Rémi Samain</text:a><text:span>,</text:span><text:a xlink:type="simple" xlink:href="https://hal.science/search/index/?q=*&amp;authFullName_s=Alexia Brunel">Alexia Brunel</text:a><text:span>,</text:span><text:a xlink:type="simple" xlink:href="https://hal.science/search/index/?q=*&amp;authFullName_s=Thibaut Douché">Thibaut Douché</text:a><text:span>,</text:span><text:a xlink:type="simple" xlink:href="https://hal.science/search/index/?q=*&amp;authFullName_s=Marjorie Fanjul">Marjorie Fanjul</text:a><text:span>,</text:span><text:a xlink:type="simple" xlink:href="https://hal.science/search/index/?q=*&amp;authFullName_s=Stéphanie Cassant-Sourdy">Stéphanie Cassant-Sourdy</text:a><text:span>et al.</text:span></text:p>
              <text:p text:style-name="Normal"><text:span>Cellular and Molecular Gastroenterology and Hepatology</text:span><text:span>, 2021, 11 (5), pp.1405-1436.<text:s/></text:span><text:a xlink:type="simple" xlink:href="https://dx.doi.org/10.1016/j.jcmgh.2021.01.008">⟨10.1016/j.jcmgh.2021.01.008⟩</text:a></text:p>
              <text:p text:style-name="Normal"><text:span>Article dans une revue</text:span></text:p>
              <text:p text:style-name="Normal"><text:a xlink:type="simple" xlink:href="https://hal.science/hal-03252986v1">hal-032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60v1">FAK activity in cancer-associated fibroblasts is a prognostic marker and a druggable key metastatic player in pancreatic cancer</text:a></text:p>
              <text:p text:style-name="Normal"><text:a xlink:type="simple" xlink:href="https://hal.science/search/index/?q=*&amp;authFullName_s=Sonia Zaghdoudi">Sonia Zaghdoudi</text:a><text:span>,</text:span><text:a xlink:type="simple" xlink:href="https://hal.science/search/index/?q=*&amp;authFullName_s=Emilie Decaup">Emilie Decaup</text:a><text:span>,</text:span><text:a xlink:type="simple" xlink:href="https://hal.science/search/index/?q=*&amp;authFullName_s=Ismahane Belhabib">Ismahane Belhabib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Stéphanie Cassant-Sourdy">Stéphanie Cassant-Sourdy</text:a><text:span>et al.</text:span></text:p>
              <text:p text:style-name="Normal"><text:span>EMBO Molecular Medicine</text:span><text:span>, 2020, 12 (11),<text:s/></text:span><text:a xlink:type="simple" xlink:href="https://dx.doi.org/10.15252/emmm.202012010">⟨10.15252/emmm.202012010⟩</text:a></text:p>
              <text:p text:style-name="Normal"><text:span>Article dans une revue</text:span></text:p>
              <text:p text:style-name="Normal"><text:a xlink:type="simple" xlink:href="https://hal.science/hal-03032260v1">hal-030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60v1">FAK activity sustains intrinsic and acquired ovarian cancer resistance to platinum chemotherapy</text:a></text:p>
              <text:p text:style-name="Normal"><text:a xlink:type="simple" xlink:href="https://hal.science/search/index/?q=*&amp;authFullName_s=Carlos Diaz Osterman">Carlos Diaz Osterman</text:a><text:span>,</text:span><text:a xlink:type="simple" xlink:href="https://hal.science/search/index/?q=*&amp;authFullName_s=Duygu Ozmadenci">Duygu Ozmadenci</text:a><text:span>,</text:span><text:a xlink:type="simple" xlink:href="https://hal.science/search/index/?q=*&amp;authFullName_s=Elizabeth Kleinschmidt">Elizabeth Kleinschmidt</text:a><text:span>,</text:span><text:a xlink:type="simple" xlink:href="https://hal.science/search/index/?q=*&amp;authFullName_s=Kristin Taylor">Kristin Taylor</text:a><text:span>,</text:span><text:a xlink:type="simple" xlink:href="https://hal.science/search/index/?q=*&amp;authFullName_s=Allison Barrie">Allison Barrie</text:a><text:span>et al.</text:span></text:p>
              <text:p text:style-name="Normal"><text:span>eLife</text:span><text:span>, 2019, 8 (21),<text:s/></text:span><text:a xlink:type="simple" xlink:href="https://dx.doi.org/10.7554/eLife.47327">⟨10.7554/eLife.47327⟩</text:a></text:p>
              <text:p text:style-name="Normal"><text:span>Article dans une revue</text:span></text:p>
              <text:p text:style-name="Normal"><text:a xlink:type="simple" xlink:href="https://hal.science/hal-04823560v1">hal-048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467v1">eIF4A inhibition circumvents uncontrolled DNA replication mediated by 4E-BP1 loss in pancreatic cancer</text:a></text:p>
              <text:p text:style-name="Normal"><text:a xlink:type="simple" xlink:href="https://hal.science/search/index/?q=*&amp;authFullName_s=David Müller">David Müller</text:a><text:span>,</text:span><text:a xlink:type="simple" xlink:href="https://hal.science/search/index/?q=*&amp;authFullName_s=Sauyeun Shin">Sauyeun Shin</text:a><text:span>,</text:span><text:a xlink:type="simple" xlink:href="https://hal.science/search/index/?q=*&amp;authFullName_s=Théo Goullet de Rugy">Théo Goullet de Rugy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Romain Baer">Romain Baer</text:a><text:span>et al.</text:span></text:p>
              <text:p text:style-name="Normal"><text:span>JCI Insight</text:span><text:span>, 2019, 4 (21),<text:s/></text:span><text:a xlink:type="simple" xlink:href="https://dx.doi.org/10.1172/jci.insight.121951">⟨10.1172/jci.insight.121951⟩</text:a></text:p>
              <text:p text:style-name="Normal"><text:span>Article dans une revue</text:span></text:p>
              <text:p text:style-name="Normal"><text:a xlink:type="simple" xlink:href="https://hal.science/hal-04821467v1">hal-0482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69v1">Differential Regulation of the Three Eukaryotic mRNA Translation Initiation Factor (eIF) 4Gs by the Proteasome</text:a></text:p>
              <text:p text:style-name="Normal"><text:a xlink:type="simple" xlink:href="https://hal.science/search/index/?q=*&amp;authFullName_s=Amandine Alard">Amandine Alard</text:a><text:span>,</text:span><text:a xlink:type="simple" xlink:href="https://hal.science/search/index/?q=*&amp;authFullName_s=Catherine Marboeuf">Catherine Marboeuf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Yvan Martineau">Yvan Martineau</text:a><text:span>et al.</text:span></text:p>
              <text:p text:style-name="Normal"><text:span>Frontiers in Genetics</text:span><text:span>, 2019, 10 (254), pp.254.<text:s/></text:span><text:a xlink:type="simple" xlink:href="https://dx.doi.org/10.3389/fgene.2019.00254">⟨10.3389/fgene.2019.00254⟩</text:a></text:p>
              <text:p text:style-name="Normal"><text:span>Article dans une revue</text:span></text:p>
              <text:p text:style-name="Normal"><text:a xlink:type="simple" xlink:href="https://hal.science/hal-02169469v1">hal-021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38v1">Reversing pancreatic cancer metastasis through pharmacological targeting of pancreatic stellate cell's dialog with M2 macrophages</text:a></text:p>
              <text:p text:style-name="Normal"><text:a xlink:type="simple" xlink:href="https://hal.science/search/index/?q=*&amp;authFullName_s=Rémi Samain">Rémi Samain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Stéphanie Cassant-Sourdy">Stéphanie Cassant-Sourdy</text:a><text:span>,</text:span><text:a xlink:type="simple" xlink:href="https://hal.science/search/index/?q=*&amp;authFullName_s=Aurélie Perraud">Aurélie Perraud</text:a><text:span>,</text:span><text:a xlink:type="simple" xlink:href="https://hal.science/search/index/?q=*&amp;authFullName_s=Muriel Mathonnet">Muriel Mathonnet</text:a><text:span>et al.</text:span></text:p>
              <text:p text:style-name="Normal"><text:span>Pancreatology</text:span><text:span>, 2018, 18 (4), pp.S91-S92.<text:s/></text:span><text:a xlink:type="simple" xlink:href="https://dx.doi.org/10.1016/j.pan.2018.05.248">⟨10.1016/j.pan.2018.05.248⟩</text:a></text:p>
              <text:p text:style-name="Normal"><text:span>Article dans une revue</text:span></text:p>
              <text:p text:style-name="Normal"><text:a xlink:type="simple" xlink:href="https://api.istex.fr/ark:/67375/6H6-34TR8TRM-D/fulltext.pdf?sid=hal">istex</text:a></text:p>
              <text:p text:style-name="Normal"><text:a xlink:type="simple" xlink:href="https://hal.science/hal-02421338v1">hal-024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24v1">Reversing pancreatic cancer immunosuppression through pharmacological targeting of activated pancreatic stellate cells</text:a></text:p>
              <text:p text:style-name="Normal"><text:a xlink:type="simple" xlink:href="https://hal.science/search/index/?q=*&amp;authFullName_s=Corinne Bousquet">Corinne Bousquet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Stéphanie Cassant-Sourdy">Stéphanie Cassant-Sourdy</text:a><text:span>,</text:span><text:a xlink:type="simple" xlink:href="https://hal.science/search/index/?q=*&amp;authFullName_s=Herbert Schmid">Herbert Schmid</text:a><text:span>et al.</text:span></text:p>
              <text:p text:style-name="Normal"><text:span>Pancreatology</text:span><text:span>, 2017, 17 (3), pp.S44-S45.<text:s/></text:span><text:a xlink:type="simple" xlink:href="https://dx.doi.org/10.1016/j.pan.2017.05.139">⟨10.1016/j.pan.2017.05.139⟩</text:a></text:p>
              <text:p text:style-name="Normal"><text:span>Article dans une revue</text:span></text:p>
              <text:p text:style-name="Normal"><text:a xlink:type="simple" xlink:href="https://api.istex.fr/ark:/67375/6H6-0QLRF6C0-3/fulltext.pdf?sid=hal">istex</text:a></text:p>
              <text:p text:style-name="Normal"><text:a xlink:type="simple" xlink:href="https://hal.science/hal-02421424v1">hal-0242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65v1">Focal Adhesion Kinase: A promising therapeutic target in pancreatic adenocarcinoma</text:a></text:p>
              <text:p text:style-name="Normal"><text:a xlink:type="simple" xlink:href="https://hal.science/search/index/?q=*&amp;authFullName_s=Emilie Decaup">Emilie Decaup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Stéphane Pyronnet">Stéphane Pyronnet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Clinics and Research in Hepatology and Gastroenterology</text:span><text:span>, 2017, 41 (3), pp.246-248.<text:s/></text:span><text:a xlink:type="simple" xlink:href="https://dx.doi.org/10.1016/j.clinre.2016.10.010">⟨10.1016/j.clinre.2016.10.010⟩</text:a></text:p>
              <text:p text:style-name="Normal"><text:span>Article dans une revue</text:span></text:p>
              <text:p text:style-name="Normal"><text:a xlink:type="simple" xlink:href="https://api.istex.fr/ark:/67375/6H6-30VW1NBX-Z/fulltext.pdf?sid=hal">istex</text:a></text:p>
              <text:p text:style-name="Normal"><text:a xlink:type="simple" xlink:href="https://hal.science/hal-04823565v1">hal-0482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40v1">Anti-metastatic potential of somatostatin analog SOM230: Indirect pharmacological targeting of pancreatic cancer-associated fibroblasts</text:a></text:p>
              <text:p text:style-name="Normal"><text:a xlink:type="simple" xlink:href="https://hal.science/search/index/?q=*&amp;authFullName_s=Siham Moatassim-Billah">Siham Moatassim-Billah</text:a><text:span>,</text:span><text:a xlink:type="simple" xlink:href="https://hal.science/search/index/?q=*&amp;authFullName_s=Camille Duluc">Camille Duluc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Aurélie Perraud">Aurélie Perraud</text:a><text:span>et al.</text:span></text:p>
              <text:p text:style-name="Normal"><text:span>Oncotarget</text:span><text:span>, 2016, 7 (27), pp.41584-41598.<text:s/></text:span><text:a xlink:type="simple" xlink:href="https://dx.doi.org/10.18632/oncotarget.9296">⟨10.18632/oncotarget.9296⟩</text:a></text:p>
              <text:p text:style-name="Normal"><text:span>Article dans une revue</text:span></text:p>
              <text:p text:style-name="Normal"><text:a xlink:type="simple" xlink:href="https://hal.science/hal-02421440v1">hal-0242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73v1">FAK activity protects nucleostemin in facilitating breast cancer spheroid and tumor growth</text:a></text:p>
              <text:p text:style-name="Normal"><text:a xlink:type="simple" xlink:href="https://hal.science/search/index/?q=*&amp;authFullName_s=Isabelle Tancioni">Isabelle Tancioni</text:a><text:span>,</text:span><text:a xlink:type="simple" xlink:href="https://hal.science/search/index/?q=*&amp;authFullName_s=Nichol Miller">Nichol Miller</text:a><text:span>,</text:span><text:a xlink:type="simple" xlink:href="https://hal.science/search/index/?q=*&amp;authFullName_s=Sean Uryu">Sean Uryu</text:a><text:span>,</text:span><text:a xlink:type="simple" xlink:href="https://hal.science/search/index/?q=*&amp;authFullName_s=Christine Lawson">Christine Lawson</text:a><text:span>,</text:span><text:a xlink:type="simple" xlink:href="https://hal.science/search/index/?q=*&amp;authFullName_s=Christine Jean">Christine Jean</text:a><text:span>et al.</text:span></text:p>
              <text:p text:style-name="Normal"><text:span>Breast Cancer Research</text:span><text:span>, 2015, 17 (1), pp.47.<text:s/></text:span><text:a xlink:type="simple" xlink:href="https://dx.doi.org/10.1186/s13058-015-0551-x">⟨10.1186/s13058-015-0551-x⟩</text:a></text:p>
              <text:p text:style-name="Normal"><text:span>Article dans une revue</text:span></text:p>
              <text:p text:style-name="Normal"><text:a xlink:type="simple" xlink:href="https://hal.science/hal-04823573v1">hal-0482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81v1">FAK Inhibition Disrupts a β5 Integrin Signaling Axis Controlling Anchorage-Independent Ovarian Carcinoma Growth</text:a></text:p>
              <text:p text:style-name="Normal"><text:a xlink:type="simple" xlink:href="https://hal.science/search/index/?q=*&amp;authFullName_s=Isabelle Tancioni">Isabelle Tancioni</text:a><text:span>,</text:span><text:a xlink:type="simple" xlink:href="https://hal.science/search/index/?q=*&amp;authFullName_s=Sean Uryu">Sean Uryu</text:a><text:span>,</text:span><text:a xlink:type="simple" xlink:href="https://hal.science/search/index/?q=*&amp;authFullName_s=Florian Sulzmaier">Florian Sulzmaier</text:a><text:span>,</text:span><text:a xlink:type="simple" xlink:href="https://hal.science/search/index/?q=*&amp;authFullName_s=Nina Shah">Nina Shah</text:a><text:span>,</text:span><text:a xlink:type="simple" xlink:href="https://hal.science/search/index/?q=*&amp;authFullName_s=Christine Lawson">Christine Lawson</text:a><text:span>et al.</text:span></text:p>
              <text:p text:style-name="Normal"><text:span>Molecular Cancer Therapeutics</text:span><text:span>, 2014, 13 (8), pp.2050-2061.<text:s/></text:span><text:a xlink:type="simple" xlink:href="https://dx.doi.org/10.1158/1535-7163.MCT-13-1063">⟨10.1158/1535-7163.MCT-13-1063⟩</text:a></text:p>
              <text:p text:style-name="Normal"><text:span>Article dans une revue</text:span></text:p>
              <text:p text:style-name="Normal"><text:a xlink:type="simple" xlink:href="https://hal.science/hal-04823581v1">hal-048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96v1">Innate predisposition to immune escape in follicular lymphoma cells</text:a></text:p>
              <text:p text:style-name="Normal"><text:a xlink:type="simple" xlink:href="https://hal.science/search/index/?q=*&amp;authFullName_s=Pauline Gravelle">Pauline Gravell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Wilfried Valleron">Wilfried Valleron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Jean-Jacques Fournié">Jean-Jacques Fournié</text:a></text:p>
              <text:p text:style-name="Normal"><text:span>OncoImmunology</text:span><text:span>, 2014, 1 (4), pp.555-556.<text:s/></text:span><text:a xlink:type="simple" xlink:href="https://dx.doi.org/10.4161/onci.19365">⟨10.4161/onci.19365⟩</text:a></text:p>
              <text:p text:style-name="Normal"><text:span>Article dans une revue</text:span></text:p>
              <text:p text:style-name="Normal"><text:a xlink:type="simple" xlink:href="https://hal.science/hal-04823596v1">hal-048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83v1">Analyses of merlin/NF2 connection to FAK inhibitor responsiveness in serous ovarian cancer</text:a></text:p>
              <text:p text:style-name="Normal"><text:a xlink:type="simple" xlink:href="https://hal.science/search/index/?q=*&amp;authFullName_s=Nina Shah">Nina Shah</text:a><text:span>,</text:span><text:a xlink:type="simple" xlink:href="https://hal.science/search/index/?q=*&amp;authFullName_s=Isabelle Tancioni">Isabelle Tancioni</text:a><text:span>,</text:span><text:a xlink:type="simple" xlink:href="https://hal.science/search/index/?q=*&amp;authFullName_s=Kristy Ward">Kristy Ward</text:a><text:span>,</text:span><text:a xlink:type="simple" xlink:href="https://hal.science/search/index/?q=*&amp;authFullName_s=Christine Lawson">Christine Lawson</text:a><text:span>,</text:span><text:a xlink:type="simple" xlink:href="https://hal.science/search/index/?q=*&amp;authFullName_s=Xiao Lei Chen">Xiao Lei Chen</text:a><text:span>et al.</text:span></text:p>
              <text:p text:style-name="Normal"><text:span>Gynecologic Oncology</text:span><text:span>, 2014, 134 (1), pp.104-111.<text:s/></text:span><text:a xlink:type="simple" xlink:href="https://dx.doi.org/10.1016/j.ygyno.2014.04.044">⟨10.1016/j.ygyno.2014.04.044⟩</text:a></text:p>
              <text:p text:style-name="Normal"><text:span>Article dans une revue</text:span></text:p>
              <text:p text:style-name="Normal"><text:a xlink:type="simple" xlink:href="https://hal.science/hal-04823583v1">hal-048235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5913v1">Cell growth in aggregates determines gene expression, proliferation, survival, chemoresistance, and sensitivity to immune effectors in follicular lymphoma.</text:a></text:p>
              <text:p text:style-name="Normal"><text:a xlink:type="simple" xlink:href="https://hal.science/search/index/?q=*&amp;authFullName_s=Pauline Gravelle">Pauline Gravell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Julien Familiades">Julien Familiades</text:a><text:span>,</text:span><text:a xlink:type="simple" xlink:href="https://hal.science/search/index/?q=*&amp;authFullName_s=Emilie Decaup">Emilie Decaup</text:a><text:span>,</text:span><text:a xlink:type="simple" xlink:href="https://hal.science/search/index/?q=*&amp;authFullName_s=Amandine Blanc">Amandine Blanc</text:a><text:span>et al.</text:span></text:p>
              <text:p text:style-name="Normal"><text:span>American Journal of Pathology</text:span><text:span>, 2014, 184 (1), pp.282-95.<text:s/></text:span><text:a xlink:type="simple" xlink:href="https://dx.doi.org/10.1016/j.ajpath.2013.09.018">⟨10.1016/j.ajpath.2013.09.018⟩</text:a></text:p>
              <text:p text:style-name="Normal"><text:span>Article dans une revue</text:span></text:p>
              <text:p text:style-name="Normal"><text:a xlink:type="simple" xlink:href="https://inserm.hal.science/inserm-00905913v1">inserm-009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76v1">FAK in cancer: mechanistic findings and clinical applications</text:a></text:p>
              <text:p text:style-name="Normal"><text:a xlink:type="simple" xlink:href="https://hal.science/search/index/?q=*&amp;authFullName_s=Florian Sulzmaier">Florian Sulzmaier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David Schlaepfer">David Schlaepfer</text:a></text:p>
              <text:p text:style-name="Normal"><text:span>Nature Reviews Cancer</text:span><text:span>, 2014, 14 (9), pp.598-610.<text:s/></text:span><text:a xlink:type="simple" xlink:href="https://dx.doi.org/10.1038/nrc3792">⟨10.1038/nrc3792⟩</text:a></text:p>
              <text:p text:style-name="Normal"><text:span>Article dans une revue</text:span></text:p>
              <text:p text:style-name="Normal"><text:a xlink:type="simple" xlink:href="https://hal.science/hal-04823576v1">hal-048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87v1">Inhibition of endothelial FAK activity prevents tumor metastasis by enhancing barrier function</text:a></text:p>
              <text:p text:style-name="Normal"><text:a xlink:type="simple" xlink:href="https://hal.science/search/index/?q=*&amp;authFullName_s=Christine Jean">Christine Jean</text:a><text:span>,</text:span><text:a xlink:type="simple" xlink:href="https://hal.science/search/index/?q=*&amp;authFullName_s=Xiao Lei Chen">Xiao Lei Chen</text:a><text:span>,</text:span><text:a xlink:type="simple" xlink:href="https://hal.science/search/index/?q=*&amp;authFullName_s=Ju-Ock Nam">Ju-Ock Nam</text:a><text:span>,</text:span><text:a xlink:type="simple" xlink:href="https://hal.science/search/index/?q=*&amp;authFullName_s=Isabelle Tancioni">Isabelle Tancioni</text:a><text:span>,</text:span><text:a xlink:type="simple" xlink:href="https://hal.science/search/index/?q=*&amp;authFullName_s=Sean Uryu">Sean Uryu</text:a><text:span>et al.</text:span></text:p>
              <text:p text:style-name="Normal"><text:span>Journal of Cell Biology</text:span><text:span>, 2014, 204 (2), pp.247-263.<text:s/></text:span><text:a xlink:type="simple" xlink:href="https://dx.doi.org/10.1083/jcb.201307067">⟨10.1083/jcb.201307067⟩</text:a></text:p>
              <text:p text:style-name="Normal"><text:span>Article dans une revue</text:span></text:p>
              <text:p text:style-name="Normal"><text:a xlink:type="simple" xlink:href="https://hal.science/hal-04823587v1">hal-048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92v1">Inhibition of focal adhesion kinase (FAK) activity prevents anchorage-independent ovarian carcinoma cell growth and tumor progression</text:a></text:p>
              <text:p text:style-name="Normal"><text:a xlink:type="simple" xlink:href="https://hal.science/search/index/?q=*&amp;authFullName_s=Kristy Ward">Kristy Ward</text:a><text:span>,</text:span><text:a xlink:type="simple" xlink:href="https://hal.science/search/index/?q=*&amp;authFullName_s=Isabelle Tancioni">Isabelle Tancioni</text:a><text:span>,</text:span><text:a xlink:type="simple" xlink:href="https://hal.science/search/index/?q=*&amp;authFullName_s=Christine Lawson">Christine Lawson</text:a><text:span>,</text:span><text:a xlink:type="simple" xlink:href="https://hal.science/search/index/?q=*&amp;authFullName_s=Nichol Miller">Nichol Miller</text:a><text:span>,</text:span><text:a xlink:type="simple" xlink:href="https://hal.science/search/index/?q=*&amp;authFullName_s=Christine Jean">Christine Jean</text:a><text:span>et al.</text:span></text:p>
              <text:p text:style-name="Normal"><text:span>Clinical and Experimental Metastasis</text:span><text:span>, 2012, 30 (5), pp.579-594.<text:s/></text:span><text:a xlink:type="simple" xlink:href="https://dx.doi.org/10.1007/s10585-012-9562-5">⟨10.1007/s10585-012-9562-5⟩</text:a></text:p>
              <text:p text:style-name="Normal"><text:span>Article dans une revue</text:span></text:p>
              <text:p text:style-name="Normal"><text:a xlink:type="simple" xlink:href="https://hal.science/hal-04823592v1">hal-048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01v1">VEGF-Induced Vascular Permeability Is Mediated by FAK</text:a></text:p>
              <text:p text:style-name="Normal"><text:a xlink:type="simple" xlink:href="https://hal.science/search/index/?q=*&amp;authFullName_s=Xiao Lei Chen">Xiao Lei Chen</text:a><text:span>,</text:span><text:a xlink:type="simple" xlink:href="https://hal.science/search/index/?q=*&amp;authFullName_s=Ju-Ock Nam">Ju-Ock Nam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Christine Lawson">Christine Lawson</text:a><text:span>,</text:span><text:a xlink:type="simple" xlink:href="https://hal.science/search/index/?q=*&amp;authFullName_s=Colin Walsh">Colin Walsh</text:a><text:span>et al.</text:span></text:p>
              <text:p text:style-name="Normal"><text:span>Developmental Cell</text:span><text:span>, 2012, 22 (1), pp.146-157.<text:s/></text:span><text:a xlink:type="simple" xlink:href="https://dx.doi.org/10.1016/j.devcel.2011.11.002">⟨10.1016/j.devcel.2011.11.002⟩</text:a></text:p>
              <text:p text:style-name="Normal"><text:span>Article dans une revue</text:span></text:p>
              <text:p text:style-name="Normal"><text:a xlink:type="simple" xlink:href="https://hal.science/hal-04823601v1">hal-048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04v1">UVA ‐activated synthesis of metalloproteinases 1, 3 and 9 is prevented by a broad‐spectrum sunscreen</text:a></text:p>
              <text:p text:style-name="Normal"><text:a xlink:type="simple" xlink:href="https://hal.science/search/index/?q=*&amp;authFullName_s=Christine Jean">Christine Jean</text:a><text:span>,</text:span><text:a xlink:type="simple" xlink:href="https://hal.science/search/index/?q=*&amp;authFullName_s=Patrick Bogdanowicz">Patrick Bogdanowicz</text:a><text:span>,</text:span><text:a xlink:type="simple" xlink:href="https://hal.science/search/index/?q=*&amp;authFullName_s=Marie-José Haure">Marie-José Haure</text:a><text:span>,</text:span><text:a xlink:type="simple" xlink:href="https://hal.science/search/index/?q=*&amp;authFullName_s=Nathalie Castex-Rizzi">Nathalie Castex-Rizzi</text:a><text:span>,</text:span><text:a xlink:type="simple" xlink:href="https://hal.science/search/index/?q=*&amp;authFullName_s=Jean-Jacques Fournié">Jean-Jacques Fournié</text:a><text:span>et al.</text:span></text:p>
              <text:p text:style-name="Normal"><text:span>Photodermatology, Photoimmunology &amp; Photomedicine</text:span><text:span>, 2011, 27 (6), pp.318-324.<text:s/></text:span><text:a xlink:type="simple" xlink:href="https://dx.doi.org/10.1111/j.1600-0781.2011.00627.x">⟨10.1111/j.1600-0781.2011.00627.x⟩</text:a></text:p>
              <text:p text:style-name="Normal"><text:span>Article dans une revue</text:span></text:p>
              <text:p text:style-name="Normal"><text:a xlink:type="simple" xlink:href="https://api.istex.fr/ark:/67375/WNG-SV445X7F-4/fulltext.pdf?sid=hal">istex</text:a></text:p>
              <text:p text:style-name="Normal"><text:a xlink:type="simple" xlink:href="https://hal.science/hal-04823604v1">hal-048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915v1">PGE inhibits Natural Killer and γδ T cell cytotoxicity triggered by NKR and TCR through a cAMP-mediated PKA type I-dependent signaling</text:a></text:p>
              <text:p text:style-name="Normal"><text:a xlink:type="simple" xlink:href="https://hal.science/search/index/?q=*&amp;authFullName_s=Ludovic Martinet">Ludovic Martinet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Gilles Dietrich">Gilles Dietrich</text:a><text:span>,</text:span><text:a xlink:type="simple" xlink:href="https://hal.science/search/index/?q=*&amp;authFullName_s=Jean-Jacques Fournié">Jean-Jacques Fournié</text:a><text:span>,</text:span><text:a xlink:type="simple" xlink:href="https://hal.science/search/index/?q=*&amp;authFullName_s=Rémy Poupot">Rémy Poupot</text:a></text:p>
              <text:p text:style-name="Normal"><text:span>Biochemical Pharmacology</text:span><text:span>, 2010, 80 (6), pp.838.<text:s/></text:span><text:a xlink:type="simple" xlink:href="https://dx.doi.org/10.1016/j.bcp.2010.05.002">⟨10.1016/j.bcp.2010.05.002⟩</text:a></text:p>
              <text:p text:style-name="Normal"><text:span>Article dans une revue</text:span></text:p>
              <text:p text:style-name="Normal"><text:a xlink:type="simple" xlink:href="https://hal.science/hal-00608915v1">hal-0060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59v1">Emerging Concepts for the Treatment of Hematological Malignancies with Therapeutic Monoclonal Antibodies</text:a></text:p>
              <text:p text:style-name="Normal"><text:a xlink:type="simple" xlink:href="https://hal.science/search/index/?q=*&amp;authFullName_s=Aude-Hélène Capietto">Aude-Hélène Capietto</text:a><text:span>,</text:span><text:a xlink:type="simple" xlink:href="https://hal.science/search/index/?q=*&amp;authFullName_s=Samarh Keirallah">Samarh Keirallah</text:a><text:span>,</text:span><text:a xlink:type="simple" xlink:href="https://hal.science/search/index/?q=*&amp;authFullName_s=Emilie Gross">Emilie Gross</text:a><text:span>,</text:span><text:a xlink:type="simple" xlink:href="https://hal.science/search/index/?q=*&amp;authFullName_s=Nicolas Dauguet">Nicolas Dauguet</text:a><text:span>,</text:span><text:a xlink:type="simple" xlink:href="https://hal.science/search/index/?q=*&amp;authFullName_s=Emilie Laprevotte">Emilie Laprevotte</text:a><text:span>et al.</text:span></text:p>
              <text:p text:style-name="Normal"><text:span>Current Drug Targets</text:span><text:span>, 2010, 11 (7), pp.790-800.<text:s/></text:span><text:a xlink:type="simple" xlink:href="https://dx.doi.org/10.2174/138945010791320845">⟨10.2174/138945010791320845⟩</text:a></text:p>
              <text:p text:style-name="Normal"><text:span>Article dans une revue</text:span></text:p>
              <text:p text:style-name="Normal"><text:a xlink:type="simple" xlink:href="https://hal.science/hal-02348959v1">hal-023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55v1">Epidermal Growth Factor Receptor/β-Catenin/T-Cell Factor 4/Matrix Metalloproteinase 1: A New Pathway for Regulating Keratinocyte Invasiveness after UVA Irradiation</text:a></text:p>
              <text:p text:style-name="Normal"><text:a xlink:type="simple" xlink:href="https://hal.science/search/index/?q=*&amp;authFullName_s=Christine Jean">Christine Jean</text:a><text:span>,</text:span><text:a xlink:type="simple" xlink:href="https://hal.science/search/index/?q=*&amp;authFullName_s=Amandine Blanc">Amandine Blanc</text:a><text:span>,</text:span><text:a xlink:type="simple" xlink:href="https://hal.science/search/index/?q=*&amp;authFullName_s=Naïs Prade-Houdellier">Naïs Prade-Houdellier</text:a><text:span>,</text:span><text:a xlink:type="simple" xlink:href="https://hal.science/search/index/?q=*&amp;authFullName_s=Loïc Ysebaert">Loïc Ysebaert</text:a><text:span>,</text:span><text:a xlink:type="simple" xlink:href="https://hal.science/search/index/?q=*&amp;authFullName_s=Hélène Hernandez-Pigeon">Hélène Hernandez-Pigeon</text:a><text:span>et al.</text:span></text:p>
              <text:p text:style-name="Normal"><text:span>Cancer Research</text:span><text:span>, 2009, 69 (8), pp.3291-3299.<text:s/></text:span><text:a xlink:type="simple" xlink:href="https://dx.doi.org/10.1158/0008-5472.CAN-08-1909">⟨10.1158/0008-5472.CAN-08-1909⟩</text:a></text:p>
              <text:p text:style-name="Normal"><text:span>Article dans une revue</text:span></text:p>
              <text:p text:style-name="Normal"><text:a xlink:type="simple" xlink:href="https://hal.science/hal-04784655v1">hal-047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00v1">UVA Induces Granzyme B in Human Keratinocytes through MIF</text:a></text:p>
              <text:p text:style-name="Normal"><text:a xlink:type="simple" xlink:href="https://hal.science/search/index/?q=*&amp;authFullName_s=Hélène Hernandez-Pigeon">Hélène Hernandez-Pigeon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Alexandra Charruyer">Alexandra Charruyer</text:a><text:span>,</text:span><text:a xlink:type="simple" xlink:href="https://hal.science/search/index/?q=*&amp;authFullName_s=Marie-José Haure">Marie-José Haure</text:a><text:span>,</text:span><text:a xlink:type="simple" xlink:href="https://hal.science/search/index/?q=*&amp;authFullName_s=Caroline Baudouin">Caroline Baudouin</text:a><text:span>et al.</text:span></text:p>
              <text:p text:style-name="Normal"><text:span>Journal of Biological Chemistry</text:span><text:span>, 2007, 282 (11), pp.8157-8164.<text:s/></text:span><text:a xlink:type="simple" xlink:href="https://dx.doi.org/10.1074/jbc.M607436200">⟨10.1074/jbc.M607436200⟩</text:a></text:p>
              <text:p text:style-name="Normal"><text:span>Article dans une revue</text:span></text:p>
              <text:p text:style-name="Normal"><text:a xlink:type="simple" xlink:href="https://hal.science/hal-02349000v1">hal-023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82v1">PKCzeta protects against UV-C-induced apoptosis by inhibiting acid sphingomyelinase-dependent ceramide production</text:a></text:p>
              <text:p text:style-name="Normal"><text:a xlink:type="simple" xlink:href="https://hal.science/search/index/?q=*&amp;authFullName_s=Alexandra Charruyer">Alexandra Charruyer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Audrey Colomba">Audrey Colomba</text:a><text:span>,</text:span><text:a xlink:type="simple" xlink:href="https://hal.science/search/index/?q=*&amp;authFullName_s=Jean-Pierre Jaffrézou">Jean-Pierre Jaffrézou</text:a><text:span>,</text:span><text:a xlink:type="simple" xlink:href="https://hal.science/search/index/?q=*&amp;authFullName_s=Anne Quillet-Mary">Anne Quillet-Mary</text:a><text:span>et al.</text:span></text:p>
              <text:p text:style-name="Normal"><text:span>Biochemical Journal</text:span><text:span>, 2007, 405 (1), pp.77-83.<text:s/></text:span><text:a xlink:type="simple" xlink:href="https://dx.doi.org/10.1042/BJ20061528">⟨10.1042/BJ20061528⟩</text:a></text:p>
              <text:p text:style-name="Normal"><text:span>Article dans une revue</text:span></text:p>
              <text:p text:style-name="Normal"><text:a xlink:type="simple" xlink:href="https://hal.science/hal-00478682v1">hal-004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08v1">Epidermal Growth Factor Receptor Pathway Mitigates UVA-Induced G2/M Arrest in Keratinocyte Cells</text:a></text:p>
              <text:p text:style-name="Normal"><text:a xlink:type="simple" xlink:href="https://hal.science/search/index/?q=*&amp;authFullName_s=Christine Jean">Christine Jean</text:a><text:span>,</text:span><text:a xlink:type="simple" xlink:href="https://hal.science/search/index/?q=*&amp;authFullName_s=Hélène Hernandez-Pigeon">Hélène Hernandez-Pigeon</text:a><text:span>,</text:span><text:a xlink:type="simple" xlink:href="https://hal.science/search/index/?q=*&amp;authFullName_s=Amandine Blanc">Amandine Blanc</text:a><text:span>,</text:span><text:a xlink:type="simple" xlink:href="https://hal.science/search/index/?q=*&amp;authFullName_s=Marie Charveron">Marie Charveron</text:a><text:span>,</text:span><text:a xlink:type="simple" xlink:href="https://hal.science/search/index/?q=*&amp;authFullName_s=Guy Laurent">Guy Laurent</text:a></text:p>
              <text:p text:style-name="Normal"><text:span>Journal of Investigative Dermatology</text:span><text:span>, 2007, 127 (10), pp.2418-2424.<text:s/></text:span><text:a xlink:type="simple" xlink:href="https://dx.doi.org/10.1038/sj.jid.5700863">⟨10.1038/sj.jid.5700863⟩</text:a></text:p>
              <text:p text:style-name="Normal"><text:span>Article dans une revue</text:span></text:p>
              <text:p text:style-name="Normal"><text:a xlink:type="simple" xlink:href="https://hal.science/hal-04823608v1">hal-048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93v1">Granzyme B induction signalling pathway in acute myeloid leukemia cell lines stimulated by Tumor Necrosis Factor alpha and Fas Ligand</text:a></text:p>
              <text:p text:style-name="Normal"><text:a xlink:type="simple" xlink:href="https://hal.science/search/index/?q=*&amp;authFullName_s=Fabien Guilloton">Fabien Guilloton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Aurélie de Thonel">Aurélie de Thonel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Anne Quillet-Mary">Anne Quillet-Mary</text:a></text:p>
              <text:p text:style-name="Normal"><text:span>Cellular Signalling</text:span><text:span>, 2007, 19 (6), pp.1132-1140.<text:s/></text:span><text:a xlink:type="simple" xlink:href="https://dx.doi.org/10.1016/j.cellsig.2006.12.005">⟨10.1016/j.cellsig.2006.12.005⟩</text:a></text:p>
              <text:p text:style-name="Normal"><text:span>Article dans une revue</text:span></text:p>
              <text:p text:style-name="Normal"><text:a xlink:type="simple" xlink:href="https://api.istex.fr/ark:/67375/6H6-1CQC8X84-4/fulltext.pdf?sid=hal">istex</text:a></text:p>
              <text:p text:style-name="Normal"><text:a xlink:type="simple" xlink:href="https://hal.science/hal-02348993v1">hal-0234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07v1">Human Keratinocytes Acquire Cellular Cytotoxicity under UV-B Irradiation</text:a></text:p>
              <text:p text:style-name="Normal"><text:a xlink:type="simple" xlink:href="https://hal.science/search/index/?q=*&amp;authFullName_s=Hélène Hernandez-Pigeon">Hélène Hernandez-Pigeon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Alexandra Charruyer">Alexandra Charruyer</text:a><text:span>,</text:span><text:a xlink:type="simple" xlink:href="https://hal.science/search/index/?q=*&amp;authFullName_s=Marie-José Haure">Marie-José Haure</text:a><text:span>,</text:span><text:a xlink:type="simple" xlink:href="https://hal.science/search/index/?q=*&amp;authFullName_s=Matthias Titeux">Matthias Titeux</text:a><text:span>et al.</text:span></text:p>
              <text:p text:style-name="Normal"><text:span>Journal of Biological Chemistry</text:span><text:span>, 2006, 281 (19), pp.13525-13532.<text:s/></text:span><text:a xlink:type="simple" xlink:href="https://dx.doi.org/10.1074/jbc.M512694200">⟨10.1074/jbc.M512694200⟩</text:a></text:p>
              <text:p text:style-name="Normal"><text:span>Article dans une revue</text:span></text:p>
              <text:p text:style-name="Normal"><text:a xlink:type="simple" xlink:href="https://hal.science/hal-02349007v1">hal-0234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23v1">TNFα stimulates NKG2D-mediated lytic activity of acute myeloid leukemic cells</text:a></text:p>
              <text:p text:style-name="Normal"><text:a xlink:type="simple" xlink:href="https://hal.science/search/index/?q=*&amp;authFullName_s=F Guilloton">F Guilloton</text:a><text:span>,</text:span><text:a xlink:type="simple" xlink:href="https://hal.science/search/index/?q=*&amp;authFullName_s=A. de Thonel">A. de Thonel</text:a><text:span>,</text:span><text:a xlink:type="simple" xlink:href="https://hal.science/search/index/?q=*&amp;authFullName_s=C Jean">C Jean</text:a><text:span>,</text:span><text:a xlink:type="simple" xlink:href="https://hal.science/search/index/?q=*&amp;authFullName_s=C. Demur">C. Demur</text:a><text:span>,</text:span><text:a xlink:type="simple" xlink:href="https://hal.science/search/index/?q=*&amp;authFullName_s=V Mansat-de Mas">V Mansat-de Mas</text:a><text:span>et al.</text:span></text:p>
              <text:p text:style-name="Normal"><text:span>Leukemia</text:span><text:span>, 2005, 19 (12), pp.2206-2214.<text:s/></text:span><text:a xlink:type="simple" xlink:href="https://dx.doi.org/10.1038/sj.leu.2403952">⟨10.1038/sj.leu.2403952⟩</text:a></text:p>
              <text:p text:style-name="Normal"><text:span>Article dans une revue</text:span></text:p>
              <text:p text:style-name="Normal"><text:a xlink:type="simple" xlink:href="https://hal.science/hal-02349023v1">hal-0234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49v1">TNFα Stimulates NKG2D-Mediated Lytic Activity of Acute Myeloid Leukemic Cells.</text:a></text:p>
              <text:p text:style-name="Normal"><text:a xlink:type="simple" xlink:href="https://hal.science/search/index/?q=*&amp;authFullName_s=Guy Laurent">Guy Laurent</text:a><text:span>,</text:span><text:a xlink:type="simple" xlink:href="https://hal.science/search/index/?q=*&amp;authFullName_s=Fabien Guilloton">Fabien Guilloton</text:a><text:span>,</text:span><text:a xlink:type="simple" xlink:href="https://hal.science/search/index/?q=*&amp;authFullName_s=Aurélie de Thonel">Aurélie de Thonel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Cécile Demur">Cécile Demur</text:a><text:span>et al.</text:span></text:p>
              <text:p text:style-name="Normal"><text:span>Blood</text:span><text:span>, 2005, 106 (11), pp.4411-4411.<text:s/></text:span><text:a xlink:type="simple" xlink:href="https://dx.doi.org/10.1182/blood.V106.11.4411.4411">⟨10.1182/blood.V106.11.4411.4411⟩</text:a></text:p>
              <text:p text:style-name="Normal"><text:span>Article dans une revue</text:span></text:p>
              <text:p text:style-name="Normal"><text:a xlink:type="simple" xlink:href="https://hal.science/hal-02349049v1">hal-0234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26v1">Role of protein kinase C ζ isoform in Fas resistance of immature myeloid KG1a leukemic cells</text:a></text:p>
              <text:p text:style-name="Normal"><text:a xlink:type="simple" xlink:href="https://hal.science/search/index/?q=*&amp;authFullName_s=Aurélie de Thonel">Aurélie de Thonel</text:a><text:span>,</text:span><text:a xlink:type="simple" xlink:href="https://hal.science/search/index/?q=*&amp;authFullName_s=Ali Bettaïeb">Ali Bettaïeb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Anne Quillet-Mary">Anne Quillet-Mary</text:a></text:p>
              <text:p text:style-name="Normal"><text:span>Blood</text:span><text:span>, 2001, 98 (13), pp.3770-3777.<text:s/></text:span><text:a xlink:type="simple" xlink:href="https://dx.doi.org/10.1182/blood.V98.13.3770">⟨10.1182/blood.V98.13.3770⟩</text:a></text:p>
              <text:p text:style-name="Normal"><text:span>Article dans une revue</text:span></text:p>
              <text:p text:style-name="Normal"><text:a xlink:type="simple" xlink:href="https://hal.science/hal-02349126v1">hal-02349126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75c39" table:style-name="d75c39">
          <table:table-column table:style-name="d75c39.0"/>
          <table:table-row>
            <table:table-cell office:value-type="string">
              <text:p text:style-name="Normal"><text:a xlink:type="simple" xlink:href="https://hal.science/hal-04834073v1">Cibler FAK fibroblastique pour normaliser le micro environnement du cancer du pancréas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Yvan Martineau">Yvan Martineau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Club d’Etudes des Cellules Epithéliales Digestives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science/hal-04834073v1">hal-0483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86v1">Tumoral mechanical stress reprograms adjacent tissue micro-environment to fuel pancreatic tumor progression: identification of a new subtype of activated fibroblasts.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Pauline Thomas">Pauline Thomas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Marjorie Fanjul">Marjorie Fanjul</text:a><text:span>,</text:span><text:a xlink:type="simple" xlink:href="https://hal.science/search/index/?q=*&amp;authFullName_s=Laurent Malaquin">Laurent Malaquin</text:a><text:span>et al.</text:span></text:p>
              <text:p text:style-name="Normal"><text:span>Journée de l'Association Française pour la Recherche sur le Cancer du Pancréas.</text:span><text:span>, Sep 2024, Toulouse, France</text:span></text:p>
              <text:p text:style-name="Normal"><text:span>Communication dans un congrès</text:span></text:p>
              <text:p text:style-name="Normal"><text:a xlink:type="simple" xlink:href="https://hal.science/hal-04834786v1">hal-048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56v1">A Comprehensive Study of a Pancreatic Cancer Subtype: The Interplay between Translation and Transcription in the Tumor Microenvironment.</text:a></text:p>
              <text:p text:style-name="Normal"><text:a xlink:type="simple" xlink:href="https://hal.science/search/index/?q=*&amp;authFullName_s=Jacobo Solorzano">Jacobo Solorzano</text:a><text:span>,</text:span><text:a xlink:type="simple" xlink:href="https://hal.science/search/index/?q=*&amp;authFullName_s=Mehdi Liauzun">Mehdi Liauzun</text:a><text:span>,</text:span><text:a xlink:type="simple" xlink:href="https://hal.science/search/index/?q=*&amp;authFullName_s=Sauyeun Shin">Sauyeun Shin</text:a><text:span>,</text:span><text:a xlink:type="simple" xlink:href="https://hal.science/search/index/?q=*&amp;authFullName_s=Alexia Brunel">Alexia Brunel</text:a><text:span>,</text:span><text:a xlink:type="simple" xlink:href="https://hal.science/search/index/?q=*&amp;authFullName_s=Christine Jean">Christine Jean</text:a><text:span>et al.</text:span></text:p>
              <text:p text:style-name="Normal"><text:span>Translacore MC &amp; WG meeting 2024</text:span><text:span>, Apr 2024, Prague (CZ), Czech Republic</text:span></text:p>
              <text:p text:style-name="Normal"><text:span>Communication dans un congrès</text:span></text:p>
              <text:p text:style-name="Normal"><text:a xlink:type="simple" xlink:href="https://hal.science/hal-04872956v1">hal-048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80v1">Do mechanical forces induce a protumoral dialogue between the tumor and the adjacent healthy tissue?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orinne Bousquet">Corinne Bousquet</text:a><text:span>et al.</text:span></text:p>
              <text:p text:style-name="Normal"><text:span>International Pancreatic Cancer Symposium 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834780v1">hal-0483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86v1">FAK activity in CAF is a prognostic marker and a druggable key metastatic player in pancreatic cancer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Yvan Martineau">Yvan Martineau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Les Avancées Scientifiques de la Recherche en Biologie et Biotechnologe pour la Santé</text:span><text:span>, Feb 2023, Toulouse, France</text:span></text:p>
              <text:p text:style-name="Normal"><text:span>Communication dans un congrès</text:span></text:p>
              <text:p text:style-name="Normal"><text:a xlink:type="simple" xlink:href="https://hal.science/hal-04834386v1">hal-0483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23v1">A Comprehensive Study of a Pancreatic Cancer Subtype: The Interplay between Translation and Transcription in the Tumor Microenvironment</text:a></text:p>
              <text:p text:style-name="Normal"><text:a xlink:type="simple" xlink:href="https://hal.science/search/index/?q=*&amp;authFullName_s=Jacobo Solorzano">Jacobo Solorzano</text:a><text:span>,</text:span><text:a xlink:type="simple" xlink:href="https://hal.science/search/index/?q=*&amp;authFullName_s=Mehdi Liauzun">Mehdi Liauzun</text:a><text:span>,</text:span><text:a xlink:type="simple" xlink:href="https://hal.science/search/index/?q=*&amp;authFullName_s=Sauyeun Shin">Sauyeun Shin</text:a><text:span>,</text:span><text:a xlink:type="simple" xlink:href="https://hal.science/search/index/?q=*&amp;authFullName_s=Alexia Brunel">Alexia Brunel</text:a><text:span>,</text:span><text:a xlink:type="simple" xlink:href="https://hal.science/search/index/?q=*&amp;authFullName_s=Christine Jean">Christine Jean</text:a><text:span>et al.</text:span></text:p>
              <text:p text:style-name="Normal"><text:span>Pancreatic Cancer Symposium 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872923v1">hal-048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47v1">FAK kinase activity in cancer-associated fibroblasts impacts pancreatic ductal adenocarcinoma vascularization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18èmes Journées du Cancéropôle GSO</text:span><text:span>, Nov 2022, La grande Motte, France</text:span></text:p>
              <text:p text:style-name="Normal"><text:span>Communication dans un congrès</text:span></text:p>
              <text:p text:style-name="Normal"><text:a xlink:type="simple" xlink:href="https://hal.science/hal-04834347v1">hal-0483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60v1">Do mechanical forces promote tumor progression via the establishment of a dialogue between the tumor and adjacent healthy tissue?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orinne Bousquet">Corinne Bousquet</text:a><text:span>et al.</text:span></text:p>
              <text:p text:style-name="Normal"><text:span>Journée de l'Association Française de Recherche sur le Cancer du Pancréa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834760v1">hal-048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72v1">3D device to decipher the impact of tumoral compressive solid stress on adjacent tissue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orinne Bousquet">Corinne Bousquet</text:a><text:span>et al.</text:span></text:p>
              <text:p text:style-name="Normal"><text:span>Les Translationnelles du GSO - Cancer du Pancréas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834772v1">hal-0483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57v1">Les forces mécaniques induisent-elles un dialogue protumoral entre la tumeur et le tissu sain adjacent ?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orinne Bousquet">Corinne Bousquet</text:a><text:span>et al.</text:span></text:p>
              <text:p text:style-name="Normal"><text:span>XXXVIème réunion du Club Français du Pancréas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834757v1">hal-048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80v1">L’imagerie en temps réel au service de la compréhension des mécanismes métastatiques</text:a></text:p>
              <text:p text:style-name="Normal"><text:a xlink:type="simple" xlink:href="https://hal.science/search/index/?q=*&amp;authFullName_s=Christine Jean">Christine Jean</text:a></text:p>
              <text:p text:style-name="Normal"><text:span>Club Français du Pancréas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4834080v1">hal-048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36v1">Translatome-based classification reveals a dual metabolic dependency of a new tumor subtype of pancreatic cancer</text:a></text:p>
              <text:p text:style-name="Normal"><text:a xlink:type="simple" xlink:href="https://hal.science/search/index/?q=*&amp;authFullName_s=Sauyeun Shin">Sauyeun Shin</text:a><text:span>,</text:span><text:a xlink:type="simple" xlink:href="https://hal.science/search/index/?q=*&amp;authFullName_s=Remy Nicolle">Remy Nicoll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Remi Samain">Remi Samain</text:a><text:span>,</text:span><text:a xlink:type="simple" xlink:href="https://hal.science/search/index/?q=*&amp;authFullName_s=Mira Ayadi">Mira Ayadi</text:a><text:span>et al.</text:span></text:p>
              <text:p text:style-name="Normal"><text:span>Club Français du Pancréas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4871736v1">hal-0487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717v1">Translatome-based classification reveals a dual metabolic dependency of a new tumor subtype of pancreatic cancer</text:a></text:p>
              <text:p text:style-name="Normal"><text:a xlink:type="simple" xlink:href="https://hal.science/search/index/?q=*&amp;authFullName_s=Sauyeun Shin">Sauyeun Shin</text:a><text:span>,</text:span><text:a xlink:type="simple" xlink:href="https://hal.science/search/index/?q=*&amp;authFullName_s=Remy Nicolle">Remy Nicoll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Remi Samain">Remi Samain</text:a><text:span>,</text:span><text:a xlink:type="simple" xlink:href="https://hal.science/search/index/?q=*&amp;authFullName_s=Mira Ayadi">Mira Ayadi</text:a><text:span>et al.</text:span></text:p>
              <text:p text:style-name="Normal"><text:span>Metabolism and Cancer 2021</text:span><text:span>, May 2021, Bordeaux, France</text:span></text:p>
              <text:p text:style-name="Normal"><text:span>Communication dans un congrès</text:span></text:p>
              <text:p text:style-name="Normal"><text:a xlink:type="simple" xlink:href="https://hal.science/hal-04871717v1">hal-0487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95v1">FAK kinase activity in cancer-associated fibroblasts impacts pancreatic ductal adenocarcinoma vascularization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Journée scientifique de l’Association Française pour la Recherche sur le Cancer du Pancréa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834295v1">hal-048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79v1">FAK kinase activity in cancer-associated fibroblasts impacts pancreatic ductal adenocarcinoma vascularization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17èmes Journées du Cancéropôle GSO</text:span><text:span>, Nov 2021, Carcasonne, France</text:span></text:p>
              <text:p text:style-name="Normal"><text:span>Communication dans un congrès</text:span></text:p>
              <text:p text:style-name="Normal"><text:a xlink:type="simple" xlink:href="https://hal.science/hal-04834279v1">hal-048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22v1">RNAseq Analyses from Patient derived xenograft to decipher the stromal impact on the acquired chemoresistance to gemcitabine</text:a></text:p>
              <text:p text:style-name="Normal"><text:a xlink:type="simple" xlink:href="https://hal.science/search/index/?q=*&amp;authFullName_s=Jérôme Raffenne">Jérôme Raffenne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Alexia Brunel">Alexia Brunel</text:a><text:span>,</text:span><text:a xlink:type="simple" xlink:href="https://hal.science/search/index/?q=*&amp;authFullName_s=Ismahane Belhabib">Ismahane Belhabib</text:a><text:span>,</text:span><text:a xlink:type="simple" xlink:href="https://hal.science/search/index/?q=*&amp;authFullName_s=Yvan Martineau">Yvan Martineau</text:a><text:span>et al.</text:span></text:p>
              <text:p text:style-name="Normal"><text:span>Journée scientifique de l’Association Française pour la Recherche sur le Cancer du Pancréas</text:span><text:span>, Nov 2021, 2021-11-03, France</text:span></text:p>
              <text:p text:style-name="Normal"><text:span>Communication dans un congrès</text:span></text:p>
              <text:p text:style-name="Normal"><text:a xlink:type="simple" xlink:href="https://hal.science/hal-04834322v1">hal-0483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33v1">FAK: targetable key regulator of stroma normalization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Symposium “The tumor and its environment”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science/hal-04834333v1">hal-048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02v1">Impact de la mécanique sur le stroma dans le cas du cancer du pancréas</text:a></text:p>
              <text:p text:style-name="Normal"><text:a xlink:type="simple" xlink:href="https://hal.science/search/index/?q=*&amp;authFullName_s=Lac Claire">Lac Claire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Morgan Delarue">Morgan Delarue</text:a><text:span>et al.</text:span></text:p>
              <text:p text:style-name="Normal"><text:span>Workshop "Matrice extracellulaire &amp; Cancer"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science/hal-04834102v1">hal-048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19v1">Targeting Cancer-Associated Fibroblast vulnerabilities in link with their secretory phenotype</text:a></text:p>
              <text:p text:style-name="Normal"><text:a xlink:type="simple" xlink:href="https://hal.science/search/index/?q=*&amp;authFullName_s=Christophe Quemerais">Christophe Quemerais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Sauyeun Shin">Sauyeun Shin</text:a><text:span>,</text:span><text:a xlink:type="simple" xlink:href="https://hal.science/search/index/?q=*&amp;authFullName_s=Nelson Dusetti">Nelson Dusetti</text:a><text:span>et al.</text:span></text:p>
              <text:p text:style-name="Normal"><text:span>Club d'Etude des Cellules Epithéliales et Digestives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science/hal-04889019v1">hal-048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34v1">FAK activity within Cancer-associated fibroblasts: a key regulator of pancreatic ductal adenocarcinoma progression</text:a></text:p>
              <text:p text:style-name="Normal"><text:a xlink:type="simple" xlink:href="https://hal.science/search/index/?q=*&amp;authFullName_s=Christine Jean">Christine Jean</text:a></text:p>
              <text:p text:style-name="Normal"><text:span>North West Cancer Research seminars</text:span><text:span>, Jun 2019, Liverpool United Kingdom, United Kingdom</text:span></text:p>
              <text:p text:style-name="Normal"><text:span>Communication dans un congrès</text:span></text:p>
              <text:p text:style-name="Normal"><text:a xlink:type="simple" xlink:href="https://hal.science/hal-04834134v1">hal-0483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41v1">Abstract 752: Genetic and pharmacological FAK inhibition disrupt a β5 integrin signaling axis controlling anchorage-independent ovarian carcinoma growth</text:a></text:p>
              <text:p text:style-name="Normal"><text:a xlink:type="simple" xlink:href="https://hal.science/search/index/?q=*&amp;authFullName_s=Isabelle Tancioni">Isabelle Tancioni</text:a><text:span>,</text:span><text:a xlink:type="simple" xlink:href="https://hal.science/search/index/?q=*&amp;authFullName_s=Sean Uryu">Sean Uryu</text:a><text:span>,</text:span><text:a xlink:type="simple" xlink:href="https://hal.science/search/index/?q=*&amp;authFullName_s=Florian Sulzmaier">Florian Sulzmaier</text:a><text:span>,</text:span><text:a xlink:type="simple" xlink:href="https://hal.science/search/index/?q=*&amp;authFullName_s=Nina Shah">Nina Shah</text:a><text:span>,</text:span><text:a xlink:type="simple" xlink:href="https://hal.science/search/index/?q=*&amp;authFullName_s=Christine Lawson">Christine Lawson</text:a><text:span>et al.</text:span></text:p>
              <text:p text:style-name="Normal"><text:span>105th Annual Meeting of the American-Association-for-Cancer-Research (AACR)</text:span><text:span>, Apr 2015, San diego (Californie), United States. pp.752-752,<text:s/></text:span><text:a xlink:type="simple" xlink:href="https://dx.doi.org/10.1158/1538-7445.AM2014-752">⟨10.1158/1538-7445.AM2014-752⟩</text:a></text:p>
              <text:p text:style-name="Normal"><text:span>Communication dans un congrès</text:span></text:p>
              <text:p text:style-name="Normal"><text:a xlink:type="simple" xlink:href="https://hal.science/hal-04823741v1">hal-0482374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41f78b" table:style-name="41f78b">
          <table:table-column table:style-name="41f78b.0"/>
          <table:table-row>
            <table:table-cell office:value-type="string">
              <text:p text:style-name="Normal"><text:a xlink:type="simple" xlink:href="https://hal.science/hal-04834165v1">Dialogue between pancreatic tumor and adjacent tissue: a relationship under pressure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orinne Bousquet">Corinne Bousquet</text:a><text:span>et al.</text:span></text:p>
              <text:p text:style-name="Normal"><text:span>Micro-physiological models: From organoids to organs-on-chip</text:span><text:span>, Sep 2024, Cargèse, France. 2024</text:span></text:p>
              <text:p text:style-name="Normal"><text:span>Poster de conférence</text:span></text:p>
              <text:p text:style-name="Normal"><text:a xlink:type="simple" xlink:href="https://hal.science/hal-04834165v1">hal-0483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43v1">Do mechanical forces induce a protumoral dialogue between the tumor and the adjacent healthy tissue?</text:a></text:p>
              <text:p text:style-name="Normal"><text:a xlink:type="simple" xlink:href="https://hal.science/search/index/?q=*&amp;authFullName_s=Lac Claire">Lac Claire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hristine Jean">Christine Jean</text:a></text:p>
              <text:p text:style-name="Normal"><text:span>European Pancreatic Congress</text:span><text:span>, Jun 2023, Alpbach, Austria. 2023</text:span></text:p>
              <text:p text:style-name="Normal"><text:span>Poster de conférence</text:span></text:p>
              <text:p text:style-name="Normal"><text:a xlink:type="simple" xlink:href="https://hal.science/hal-04834743v1">hal-0483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47v1">Vicious circle between tumor and pancreatic adjacent tissue : the implication of solid stress</text:a></text:p>
              <text:p text:style-name="Normal"><text:a xlink:type="simple" xlink:href="https://hal.science/search/index/?q=*&amp;authFullName_s=Lac Claire">Lac Claire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hristine Jean">Christine Jean</text:a></text:p>
              <text:p text:style-name="Normal"><text:span>1st Young Scientist Cancer Congress (YS2C)</text:span><text:span>, Oct 2023, Toulouse, France. 2023</text:span></text:p>
              <text:p text:style-name="Normal"><text:span>Poster de conférence</text:span></text:p>
              <text:p text:style-name="Normal"><text:a xlink:type="simple" xlink:href="https://hal.science/hal-04834747v1">hal-0483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57v1">FAK activity in cancer-associated fibroblasts impacts vascularization in pancreatic cancer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XXXVIème réunion du Club Français du Pancréas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834257v1">hal-048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35v1">3D device to decipher the impact of tumoral compressive solid stress on adjacent tissue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hristine Jean">Christine Jean</text:a></text:p>
              <text:p text:style-name="Normal"><text:span>MICROPHYSIOLOGICAL SYSTEMS from organoids to organ-on-chip</text:span><text:span>, Apr 2022, Cargese, France. 2022</text:span></text:p>
              <text:p text:style-name="Normal"><text:span>Poster de conférence</text:span></text:p>
              <text:p text:style-name="Normal"><text:a xlink:type="simple" xlink:href="https://hal.science/hal-04834735v1">hal-0483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39v1">3D device to decipher the impact of tumoral compressive solid stress on adjacent tissue</text:a></text:p>
              <text:p text:style-name="Normal"><text:a xlink:type="simple" xlink:href="https://hal.science/search/index/?q=*&amp;authFullName_s=Claire Lac">Claire Lac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Translationnelles Cancer Pancréatique GSO</text:span><text:span>, Dec 2022, Toulouse, France. 2022</text:span></text:p>
              <text:p text:style-name="Normal"><text:span>Poster de conférence</text:span></text:p>
              <text:p text:style-name="Normal"><text:a xlink:type="simple" xlink:href="https://hal.science/hal-04834739v1">hal-048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32v1">FAK activity in cancer-associated fibroblasts impacts vascularization in pancreatic cancer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XXXVème réunion du Club Français du Pancréas</text:span><text:span>, Sep 2021, Lyon, France</text:span></text:p>
              <text:p text:style-name="Normal"><text:span>Poster de conférence</text:span></text:p>
              <text:p text:style-name="Normal"><text:a xlink:type="simple" xlink:href="https://hal.science/hal-04834232v1">hal-0483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68v1">FAK activity in cancer-associated fibroblasts is a prognostic marker and a druggable key metastatic player in pancreatic cancer</text:a></text:p>
              <text:p text:style-name="Normal"><text:a xlink:type="simple" xlink:href="https://hal.science/search/index/?q=*&amp;authFullName_s=Ismahane Belhabib">Ismahane Belhabib</text:a><text:span>,</text:span><text:a xlink:type="simple" xlink:href="https://hal.science/search/index/?q=*&amp;authFullName_s=Sonia Zaghdoudi">Sonia Zaghdoudi</text:a><text:span>,</text:span><text:a xlink:type="simple" xlink:href="https://hal.science/search/index/?q=*&amp;authFullName_s=Corinne Bousquet">Corinne Bousquet</text:a><text:span>,</text:span><text:a xlink:type="simple" xlink:href="https://hal.science/search/index/?q=*&amp;authFullName_s=Christine Jean">Christine Jean</text:a></text:p>
              <text:p text:style-name="Normal"><text:span>16èmes Journées Annuelles du Cancéropôle GSO</text:span><text:span>, Nov 2020, La gande Motte, France</text:span></text:p>
              <text:p text:style-name="Normal"><text:span>Poster de conférence</text:span></text:p>
              <text:p text:style-name="Normal"><text:a xlink:type="simple" xlink:href="https://hal.science/hal-04834268v1">hal-048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11v1">Fibroblastic FAK controls pancreatic cancer metastasis by enhancing extracellular matrix remodeling</text:a></text:p>
              <text:p text:style-name="Normal"><text:a xlink:type="simple" xlink:href="https://hal.science/search/index/?q=*&amp;authFullName_s=Sonia Zaghdoudi">Sonia Zaghdoudi</text:a><text:span>,</text:span><text:a xlink:type="simple" xlink:href="https://hal.science/search/index/?q=*&amp;authFullName_s=Emilie Decaup">Emilie Decaup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Stéphanie Cassant-Sourdy">Stéphanie Cassant-Sourdy</text:a><text:span>,</text:span><text:a xlink:type="simple" xlink:href="https://hal.science/search/index/?q=*&amp;authFullName_s=Julia Rochotte">Julia Rochotte</text:a><text:span>et al.</text:span></text:p>
              <text:p text:style-name="Normal"><text:span>Pancreatic Cancer Symposium</text:span><text:span>, Oct 2019, Toulouse, France</text:span></text:p>
              <text:p text:style-name="Normal"><text:span>Poster de conférence</text:span></text:p>
              <text:p text:style-name="Normal"><text:a xlink:type="simple" xlink:href="https://hal.science/hal-04834211v1">hal-0483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11v1">Abstract A04: Endothelial FAK activity controls vascular permeability and tumor metastasis</text:a></text:p>
              <text:p text:style-name="Normal"><text:a xlink:type="simple" xlink:href="https://hal.science/search/index/?q=*&amp;authFullName_s=Christine Jean">Christine Jean</text:a><text:span>,</text:span><text:a xlink:type="simple" xlink:href="https://hal.science/search/index/?q=*&amp;authFullName_s=Xiao Lei Chen">Xiao Lei Chen</text:a><text:span>,</text:span><text:a xlink:type="simple" xlink:href="https://hal.science/search/index/?q=*&amp;authFullName_s=Isabelle Tancioni">Isabelle Tancioni</text:a><text:span>,</text:span><text:a xlink:type="simple" xlink:href="https://hal.science/search/index/?q=*&amp;authFullName_s=Sean Uryu">Sean Uryu</text:a><text:span>,</text:span><text:a xlink:type="simple" xlink:href="https://hal.science/search/index/?q=*&amp;authFullName_s=Christine Lawson">Christine Lawson</text:a><text:span>et al.</text:span></text:p>
              <text:p text:style-name="Normal"><text:span>AACR Special Conference on Cellular Heterogeneity in the Tumor Microenvironment</text:span><text:span>, Feb 2014, San diego (Californie), United States. 75 (1_Supplement), pp.A04-A04, 2015,<text:s/></text:span><text:a xlink:type="simple" xlink:href="https://dx.doi.org/10.1158/1538-7445.CHTME14-A04">⟨10.1158/1538-7445.CHTME14-A04⟩</text:a></text:p>
              <text:p text:style-name="Normal"><text:span>Poster de conférence</text:span></text:p>
              <text:p text:style-name="Normal"><text:a xlink:type="simple" xlink:href="https://hal.science/hal-04823911v1">hal-0482391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e83a3" table:style-name="ee83a3">
          <table:table-column table:style-name="ee83a3.0"/>
          <table:table-row>
            <table:table-cell office:value-type="string">
              <text:p text:style-name="Normal"><text:a xlink:type="simple" xlink:href="https://hal.science/hal-04858439v1">Translatome-based classification reveals a dual metabolic dependency of a new tumor subtype of pancreatic cancer</text:a></text:p>
              <text:p text:style-name="Normal"><text:a xlink:type="simple" xlink:href="https://hal.science/search/index/?q=*&amp;authFullName_s=Sauyeun Shin">Sauyeun Shin</text:a><text:span>,</text:span><text:a xlink:type="simple" xlink:href="https://hal.science/search/index/?q=*&amp;authFullName_s=Remy Nicolle">Remy Nicoll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Rémi Samain">Rémi Samain</text:a><text:span>,</text:span><text:a xlink:type="simple" xlink:href="https://hal.science/search/index/?q=*&amp;authFullName_s=Mira Ayadi">Mira Ayad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58439v1">hal-0485843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e7316b" table:style-name="e7316b">
          <table:table-column table:style-name="e7316b.0"/>
          <table:table-row>
            <table:table-cell office:value-type="string">
              <text:p text:style-name="Normal"><text:a xlink:type="simple" xlink:href="https://hal.science/tel-04834808v1">Microenvironnement : un acteur clé de l’initiation et de la progression tumorale</text:a></text:p>
              <text:p text:style-name="Normal"><text:a xlink:type="simple" xlink:href="https://hal.science/search/index/?q=*&amp;authFullName_s=Christine Jean">Christine Jean</text:a></text:p>
              <text:p text:style-name="Normal"><text:span>Biologie cellulaire. Université de TOULOUSE III – Paul Sabatier, 2022</text:span></text:p>
              <text:p text:style-name="Normal"><text:span>HDR</text:span></text:p>
              <text:p text:style-name="Normal"><text:a xlink:type="simple" xlink:href="https://hal.science/tel-04834808v1">tel-04834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Jean</dc:title>
    <dc:subject/>
    <dc:description>CV</dc:description>
    <dc:creator/>
    <dc:date>2026-05-10T05:49:13.000</dc:date>
    <meta:generator>PHPWord</meta:generator>
    <meta:initial-creator>CCSD</meta:initial-creator>
    <meta:creation-date>2026-05-10T05:49:13.000</meta:creation-date>
    <meta:keyword/>
    <meta:user-defined meta:name="Category"/>
    <meta:user-defined meta:name="Company"/>
    <meta:user-defined meta:name="Manager"/>
  </office:meta>
</office:document-meta>
</file>