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53d0" style:family="table">
      <style:table-properties style:rel-width="100" table:align="center"/>
    </style:style>
    <style:style style:name="0353d0.0" style:family="table-column">
      <style:table-column-properties style:column-width="0.00cm"/>
    </style:style>
    <style:style style:name="541bdb" style:family="table">
      <style:table-properties style:rel-width="100" table:align="center"/>
    </style:style>
    <style:style style:name="541bdb.0" style:family="table-column">
      <style:table-column-properties style:column-width="0.00cm"/>
    </style:style>
    <style:style style:name="aba9e7" style:family="table">
      <style:table-properties style:rel-width="100" table:align="center"/>
    </style:style>
    <style:style style:name="aba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 Kimb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0353d0" table:style-name="0353d0">
          <table:table-column table:style-name="0353d0.0"/>
          <table:table-row>
            <table:table-cell office:value-type="string">
              <text:p text:style-name="Normal"><text:a xlink:type="simple" xlink:href="https://hal.science/hal-02312402v1">Product innovation in emerging economies : product architecture and organisational capabilities in Geely and Tata</text:a></text:p>
              <text:p text:style-name="Normal"><text:a xlink:type="simple" xlink:href="https://hal.science/search/index/?q=*&amp;authFullName_s=Hua Wang">Hua Wang</text:a><text:span>,</text:span><text:a xlink:type="simple" xlink:href="https://hal.science/search/index/?q=*&amp;authFullName_s=Chris Kimble">Chris Kimble</text:a><text:span>,</text:span><text:a xlink:type="simple" xlink:href="https://hal.science/search/index/?q=*&amp;authFullName_s=Giovanni Balcet">Giovanni Balcet</text:a></text:p>
              <text:p text:style-name="Normal"><text:span>International Journal of Automotive Technology and Management</text:span><text:span>, 2018, 18 (4), 384-405 p.<text:s/></text:span><text:a xlink:type="simple" xlink:href="https://dx.doi.org/10.1504/IJATM.2018.097348">⟨10.1504/IJATM.2018.097348⟩</text:a></text:p>
              <text:p text:style-name="Normal"><text:span>Article dans une revue</text:span></text:p>
              <text:p text:style-name="Normal"><text:a xlink:type="simple" xlink:href="https://hal.science/hal-02312402v1">hal-0231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04v1">Eau Méditerranée's Panopticon: Democratic Oversight for Deregulated Public Services</text:a></text:p>
              <text:p text:style-name="Normal"><text:a xlink:type="simple" xlink:href="https://hal.science/search/index/?q=*&amp;authFullName_s=Isabelle Bourdon">Isabelle Bourdon</text:a><text:span>,</text:span><text:a xlink:type="simple" xlink:href="https://hal.science/search/index/?q=*&amp;authFullName_s=Chris Kimble">Chris Kimble</text:a><text:span>,</text:span><text:a xlink:type="simple" xlink:href="https://hal.science/search/index/?q=*&amp;authFullName_s=Eric Buffenoir">Eric Buffenoir</text:a></text:p>
              <text:p text:style-name="Normal"><text:span>Global Business and Organizational Excellence</text:span><text:span>, 2017, 36 (2), pp.25-33.<text:s/></text:span><text:a xlink:type="simple" xlink:href="https://dx.doi.org/10.1002/joe.21767">⟨10.1002/joe.21767⟩</text:a></text:p>
              <text:p text:style-name="Normal"><text:span>Article dans une revue</text:span></text:p>
              <text:p text:style-name="Normal"><text:a xlink:type="simple" xlink:href="https://hal.science/hal-02014004v1">hal-0201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371v1">Assessing Patient’s Perception of Oral Teleconsultation.</text:a></text:p>
              <text:p text:style-name="Normal"><text:a xlink:type="simple" xlink:href="https://hal.science/search/index/?q=*&amp;authFullName_s=Roland Petcu,">Roland Petcu,</text:a><text:span>,</text:span><text:a xlink:type="simple" xlink:href="https://hal.science/search/index/?q=*&amp;authFullName_s=Chris Kimble">Chris Kimble</text:a><text:span>,</text:span><text:a xlink:type="simple" xlink:href="https://hal.science/search/index/?q=*&amp;authFullName_s=Roxana Ologeanu-Taddei">Roxana Ologeanu-Taddei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Nicolas Giraudeau">Nicolas Giraudeau</text:a></text:p>
              <text:p text:style-name="Normal"><text:span>International Journal of Technology Assessment in Health Care</text:span><text:span>, 2017, 33 (2), pp.147-154.<text:s/></text:span><text:a xlink:type="simple" xlink:href="https://dx.doi.org/10.1017/S0266462317000319">⟨10.1017/S0266462317000319⟩</text:a></text:p>
              <text:p text:style-name="Normal"><text:span>Article dans une revue</text:span></text:p>
              <text:p text:style-name="Normal"><text:a xlink:type="simple" xlink:href="https://shs.hal.science/halshs-01592371v1">halshs-01592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3507v1">How External Factors Influence Business Model Innovation: A Study of the Bosch Group and the Chinese Automotive Aftermarket</text:a></text:p>
              <text:p text:style-name="Normal"><text:a xlink:type="simple" xlink:href="https://hal.science/search/index/?q=*&amp;authFullName_s=Hua Wang">Hua Wang</text:a><text:span>,</text:span><text:a xlink:type="simple" xlink:href="https://hal.science/search/index/?q=*&amp;authFullName_s=Chris Kimble">Chris Kimble</text:a></text:p>
              <text:p text:style-name="Normal"><text:span>Global Business and Organizational Excellence</text:span><text:span>, 2016, 35 (6), pp.53-64.<text:s/></text:span><text:a xlink:type="simple" xlink:href="https://dx.doi.org/10.1002/joe.21712">⟨10.1002/joe.21712⟩</text:a></text:p>
              <text:p text:style-name="Normal"><text:span>Article dans une revue</text:span></text:p>
              <text:p text:style-name="Normal"><text:a xlink:type="simple" xlink:href="https://api.istex.fr/ark:/67375/WNG-NMWDGJ4X-1/fulltext.pdf?sid=hal">istex</text:a></text:p>
              <text:p text:style-name="Normal"><text:a xlink:type="simple" xlink:href="https://shs.hal.science/halshs-01353507v1">halshs-01353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0963v1">Competence management in knowledge intensive organizations using consensual knowledge and ontologies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José Vasconcelos">José Vasconcelos</text:a><text:span>,</text:span><text:a xlink:type="simple" xlink:href="https://hal.science/search/index/?q=*&amp;authFullName_s=Álvaro Rocha">Álvaro Rocha</text:a></text:p>
              <text:p text:style-name="Normal"><text:span>Information Systems Frontiers</text:span><text:span>, 2016, 18 (6), pp.1119-1130.<text:s/></text:span><text:a xlink:type="simple" xlink:href="https://dx.doi.org/10.1007/s10796-016-9627-0">⟨10.1007/s10796-016-9627-0⟩</text:a></text:p>
              <text:p text:style-name="Normal"><text:span>Article dans une revue</text:span></text:p>
              <text:p text:style-name="Normal"><text:a xlink:type="simple" xlink:href="https://shs.hal.science/halshs-01260963v1">halshs-0126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426v1">Institution, strategy, and performance : A co-evolution model in transitional China</text:a></text:p>
              <text:p text:style-name="Normal"><text:a xlink:type="simple" xlink:href="https://hal.science/search/index/?q=*&amp;authFullName_s=Shisong Jiang">Shisong Jiang</text:a><text:span>,</text:span><text:a xlink:type="simple" xlink:href="https://hal.science/search/index/?q=*&amp;authFullName_s=Limin Gong">Limin Gong</text:a><text:span>,</text:span><text:a xlink:type="simple" xlink:href="https://hal.science/search/index/?q=*&amp;authFullName_s=Hua Wang">Hua Wang</text:a><text:span>,</text:span><text:a xlink:type="simple" xlink:href="https://hal.science/search/index/?q=*&amp;authFullName_s=Chris Kimble">Chris Kimble</text:a></text:p>
              <text:p text:style-name="Normal"><text:span>Journal of Business Research</text:span><text:span>, 2016, 69 (9), 3352-3360 p</text:span></text:p>
              <text:p text:style-name="Normal"><text:span>Article dans une revue</text:span></text:p>
              <text:p text:style-name="Normal"><text:a xlink:type="simple" xlink:href="https://hal.science/hal-02313426v1">hal-02313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1558v1">Institution, strategy, and performance: A co-evolution model in transitional China</text:a></text:p>
              <text:p text:style-name="Normal"><text:a xlink:type="simple" xlink:href="https://hal.science/search/index/?q=*&amp;authFullName_s=Shisong Jiang">Shisong Jiang</text:a><text:span>,</text:span><text:a xlink:type="simple" xlink:href="https://hal.science/search/index/?q=*&amp;authFullName_s=Limin Gong">Limin Gong</text:a><text:span>,</text:span><text:a xlink:type="simple" xlink:href="https://hal.science/search/index/?q=*&amp;authFullName_s=Hua Wang">Hua Wang</text:a><text:span>,</text:span><text:a xlink:type="simple" xlink:href="https://hal.science/search/index/?q=*&amp;authFullName_s=Chris Kimble">Chris Kimble</text:a></text:p>
              <text:p text:style-name="Normal"><text:span>Journal of Business Research</text:span><text:span>, 2016, 69 (9), pp.3352-3360.<text:s/></text:span><text:a xlink:type="simple" xlink:href="https://dx.doi.org/10.1016/j.jbusres.2016.02.009">⟨10.1016/j.jbusres.2016.02.009⟩</text:a></text:p>
              <text:p text:style-name="Normal"><text:span>Article dans une revue</text:span></text:p>
              <text:p text:style-name="Normal"><text:a xlink:type="simple" xlink:href="https://shs.hal.science/halshs-01291558v1">halshs-01291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015v1">The application of knowledge management to software evolution</text:a></text:p>
              <text:p text:style-name="Normal"><text:a xlink:type="simple" xlink:href="https://hal.science/search/index/?q=*&amp;authFullName_s=José Vasconcelos">José Vasconcelos</text:a><text:span>,</text:span><text:a xlink:type="simple" xlink:href="https://hal.science/search/index/?q=*&amp;authFullName_s=Chris Kimble">Chris Kimble</text:a><text:span>,</text:span><text:a xlink:type="simple" xlink:href="https://hal.science/search/index/?q=*&amp;authFullName_s=Paulo Carreteiro">Paulo Carreteiro</text:a><text:span>,</text:span><text:a xlink:type="simple" xlink:href="https://hal.science/search/index/?q=*&amp;authFullName_s=Álvaro Rocha">Álvaro Rocha</text:a></text:p>
              <text:p text:style-name="Normal"><text:span>International Journal of Information Management</text:span><text:span>, 2016, 37 (1), pp.1499-1506.<text:s/></text:span><text:a xlink:type="simple" xlink:href="https://dx.doi.org/10.1016/j.ijinfomgt.2016.05.005">⟨10.1016/j.ijinfomgt.2016.05.005⟩</text:a></text:p>
              <text:p text:style-name="Normal"><text:span>Article dans une revue</text:span></text:p>
              <text:p text:style-name="Normal"><text:a xlink:type="simple" xlink:href="https://shs.hal.science/halshs-01328015v1">halshs-01328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792v1">Dialogue in the Dark: Shedding Light on the Development of Social Enterprises in China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Hua Wang">Hua Wang</text:a><text:span>,</text:span><text:a xlink:type="simple" xlink:href="https://hal.science/search/index/?q=*&amp;authFullName_s=Ilan Alon">Ilan Alon</text:a></text:p>
              <text:p text:style-name="Normal"><text:span>Global Business and Organizational Excellence</text:span><text:span>, 2015, 34 (4), pp.60-69.<text:s/></text:span><text:a xlink:type="simple" xlink:href="https://dx.doi.org/10.1002/joe.21615">⟨10.1002/joe.21615⟩</text:a></text:p>
              <text:p text:style-name="Normal"><text:span>Article dans une revue</text:span></text:p>
              <text:p text:style-name="Normal"><text:a xlink:type="simple" xlink:href="https://shs.hal.science/halshs-01159792v1">halshs-0115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425v1">Dialogue in the Dark : Shedding Light on the Development of Social Enterprises in China</text:a></text:p>
              <text:p text:style-name="Normal"><text:a xlink:type="simple" xlink:href="https://hal.science/search/index/?q=*&amp;authFullName_s=Hua Wang">Hua Wang</text:a><text:span>,</text:span><text:a xlink:type="simple" xlink:href="https://hal.science/search/index/?q=*&amp;authFullName_s=Ilan Alon">Ilan Alon</text:a><text:span>,</text:span><text:a xlink:type="simple" xlink:href="https://hal.science/search/index/?q=*&amp;authFullName_s=Chris Kimble">Chris Kimble</text:a></text:p>
              <text:p text:style-name="Normal"><text:span>Global Business and Organizational Excellence</text:span><text:span>, 2015, 34 (4), 60-69 p.<text:s/></text:span><text:a xlink:type="simple" xlink:href="https://dx.doi.org/10.1002/joe.21615">⟨10.1002/joe.21615⟩</text:a></text:p>
              <text:p text:style-name="Normal"><text:span>Article dans une revue</text:span></text:p>
              <text:p text:style-name="Normal"><text:a xlink:type="simple" xlink:href="https://hal.science/hal-02313425v1">hal-0231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742v1">Business Models for E-Health: Evidence From Ten Case Studies</text:a></text:p>
              <text:p text:style-name="Normal"><text:a xlink:type="simple" xlink:href="https://hal.science/search/index/?q=*&amp;authFullName_s=Chris Kimble">Chris Kimble</text:a></text:p>
              <text:p text:style-name="Normal"><text:span>Global Business and Organizational Excellence</text:span><text:span>, 2015, 34 (4), pp.18-30.<text:s/></text:span><text:a xlink:type="simple" xlink:href="https://dx.doi.org/10.1002/joe.21611">⟨10.1002/joe.21611⟩</text:a></text:p>
              <text:p text:style-name="Normal"><text:span>Article dans une revue</text:span></text:p>
              <text:p text:style-name="Normal"><text:a xlink:type="simple" xlink:href="https://shs.hal.science/halshs-01159742v1">halshs-0115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694v1">Big Data and Business Intelligence: Debunking the Myths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Giannis Milolidakis">Giannis Milolidakis</text:a></text:p>
              <text:p text:style-name="Normal"><text:span>Global Business and Organizational Excellence</text:span><text:span>, 2015, 35 (1),<text:s/></text:span><text:a xlink:type="simple" xlink:href="https://dx.doi.org/10.1002/joe.21642">⟨10.1002/joe.21642⟩</text:a></text:p>
              <text:p text:style-name="Normal"><text:span>Article dans une revue</text:span></text:p>
              <text:p text:style-name="Normal"><text:a xlink:type="simple" xlink:href="https://hal.science/hal-01220694v1">hal-012206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9438v1">Participer à une communauté de pratique virtuelle : retours d'expériences dans une multinationale de l'ingénierie</text:a></text:p>
              <text:p text:style-name="Normal"><text:a xlink:type="simple" xlink:href="https://hal.science/search/index/?q=*&amp;authFullName_s=Nathalie Tessier">Nathalie Tessier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Chris Kimble">Chris Kimble</text:a></text:p>
              <text:p text:style-name="Normal"><text:span>Recherches en sciences de gestion</text:span><text:span>, 2014, 100, pp.121-140.<text:s/></text:span><text:a xlink:type="simple" xlink:href="https://dx.doi.org/10.3917/resg.100.0121">⟨10.3917/resg.100.0121⟩</text:a></text:p>
              <text:p text:style-name="Normal"><text:span>Article dans une revue</text:span></text:p>
              <text:p text:style-name="Normal"><text:a xlink:type="simple" xlink:href="https://hal.umontpellier.fr/hal-02049438v1">hal-0204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175v1">Electronic Health Records: Cure-all or Chronic Condition?</text:a></text:p>
              <text:p text:style-name="Normal"><text:a xlink:type="simple" xlink:href="https://hal.science/search/index/?q=*&amp;authFullName_s=Chris Kimble">Chris Kimble</text:a></text:p>
              <text:p text:style-name="Normal"><text:span>Global Business and Organizational Excellence</text:span><text:span>, 2014, 34 (4), pp.63-74.<text:s/></text:span><text:a xlink:type="simple" xlink:href="https://dx.doi.org/10.1002/joe.21554">⟨10.1002/joe.21554⟩</text:a></text:p>
              <text:p text:style-name="Normal"><text:span>Article dans une revue</text:span></text:p>
              <text:p text:style-name="Normal"><text:a xlink:type="simple" xlink:href="https://hal.science/hal-00985175v1">hal-00985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0974v1">Transistors, electric vehicles and leapfrogging in China and Japan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Hua Wang">Hua Wang</text:a></text:p>
              <text:p text:style-name="Normal"><text:span>Journal of Business Strategy</text:span><text:span>, 2014, 33 (3), pp.22 - 29.<text:s/></text:span><text:a xlink:type="simple" xlink:href="https://dx.doi.org/10.1108/02756661211224979">⟨10.1108/02756661211224979⟩</text:a></text:p>
              <text:p text:style-name="Normal"><text:span>Article dans une revue</text:span></text:p>
              <text:p text:style-name="Normal"><text:a xlink:type="simple" xlink:href="https://shs.hal.science/halshs-01260974v1">halshs-01260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440v1">Digital traces for business intelligence: A case study of mobile telecoms service brands in Greece</text:a></text:p>
              <text:p text:style-name="Normal"><text:a xlink:type="simple" xlink:href="https://hal.science/search/index/?q=*&amp;authFullName_s=Giannis Milolidakis">Giannis Milolidakis</text:a><text:span>,</text:span><text:a xlink:type="simple" xlink:href="https://hal.science/search/index/?q=*&amp;authFullName_s=Demosthenes Akoumianakis">Demosthenes Akoumianakis</text:a><text:span>,</text:span><text:a xlink:type="simple" xlink:href="https://hal.science/search/index/?q=*&amp;authFullName_s=Chris Kimble">Chris Kimble</text:a></text:p>
              <text:p text:style-name="Normal"><text:span>Journal of Enterprise Information Management</text:span><text:span>, 2013, 27 (1), pp.66-98.<text:s/></text:span><text:a xlink:type="simple" xlink:href="https://dx.doi.org/10.1108/JEIM-09-2012-0061">⟨10.1108/JEIM-09-2012-0061⟩</text:a></text:p>
              <text:p text:style-name="Normal"><text:span>Article dans une revue</text:span></text:p>
              <text:p text:style-name="Normal"><text:a xlink:type="simple" xlink:href="https://shs.hal.science/halshs-00954440v1">halshs-0095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424v1">Innovation and Leapfrogging in the Chinese Automobile Industry : Examples From Geely, BYD, and Shifeng</text:a></text:p>
              <text:p text:style-name="Normal"><text:a xlink:type="simple" xlink:href="https://hal.science/search/index/?q=*&amp;authFullName_s=Hua Wang">Hua Wang</text:a><text:span>,</text:span><text:a xlink:type="simple" xlink:href="https://hal.science/search/index/?q=*&amp;authFullName_s=Chris Kimble">Chris Kimble</text:a></text:p>
              <text:p text:style-name="Normal"><text:span>Global Business and Organizational Excellence</text:span><text:span>, 2013, 32 (6), pp.6-17 P</text:span></text:p>
              <text:p text:style-name="Normal"><text:span>Article dans une revue</text:span></text:p>
              <text:p text:style-name="Normal"><text:a xlink:type="simple" xlink:href="https://hal.science/hal-02313424v1">hal-02313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911v1">Knowledge management, codification and tacit knowledge</text:a></text:p>
              <text:p text:style-name="Normal"><text:a xlink:type="simple" xlink:href="https://hal.science/search/index/?q=*&amp;authFullName_s=Chris Kimble">Chris Kimble</text:a></text:p>
              <text:p text:style-name="Normal"><text:span>Information Research</text:span><text:span>, 2013, 18 (2), paper 577</text:span></text:p>
              <text:p text:style-name="Normal"><text:span>Article dans une revue</text:span></text:p>
              <text:p text:style-name="Normal"><text:a xlink:type="simple" xlink:href="https://shs.hal.science/halshs-00826911v1">halshs-00826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906v1">What Cost Knowledge Management? The Example of Infosys</text:a></text:p>
              <text:p text:style-name="Normal"><text:a xlink:type="simple" xlink:href="https://hal.science/search/index/?q=*&amp;authFullName_s=Chris Kimble">Chris Kimble</text:a></text:p>
              <text:p text:style-name="Normal"><text:span>Global Business and Organizational Excellence</text:span><text:span>, 2013, 32 (3), pp.6-14.<text:s/></text:span><text:a xlink:type="simple" xlink:href="https://dx.doi.org/10.1002/joe.21480">⟨10.1002/joe.21480⟩</text:a></text:p>
              <text:p text:style-name="Normal"><text:span>Article dans une revue</text:span></text:p>
              <text:p text:style-name="Normal"><text:a xlink:type="simple" xlink:href="https://shs.hal.science/halshs-00826906v1">halshs-00826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484v1">China's new energy vehicles: value and innovation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Hua Wang">Hua Wang</text:a></text:p>
              <text:p text:style-name="Normal"><text:span>Journal of Business Strategy</text:span><text:span>, 2013, 34 (2), pp.13-20.<text:s/></text:span><text:a xlink:type="simple" xlink:href="https://dx.doi.org/10.1108/02756661311310413">⟨10.1108/02756661311310413⟩</text:a></text:p>
              <text:p text:style-name="Normal"><text:span>Article dans une revue</text:span></text:p>
              <text:p text:style-name="Normal"><text:a xlink:type="simple" xlink:href="https://shs.hal.science/halshs-00859484v1">halshs-00859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515v1">Editorial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Isabelle Bourdon">Isabelle Bourdon</text:a></text:p>
              <text:p text:style-name="Normal"><text:span>International Journal of Information Technology and Management</text:span><text:span>, 2013, 12 (3), pp.1</text:span></text:p>
              <text:p text:style-name="Normal"><text:span>Article dans une revue</text:span></text:p>
              <text:p text:style-name="Normal"><text:a xlink:type="simple" xlink:href="https://shs.hal.science/halshs-00823515v1">halshs-0082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422v1">China's new energy vehicles : value and innovation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Hua Wang">Hua Wang</text:a></text:p>
              <text:p text:style-name="Normal"><text:span>Journal of business strategy (the)</text:span><text:span>, 2013, 34 (2), pp.13-20 P</text:span></text:p>
              <text:p text:style-name="Normal"><text:span>Article dans une revue</text:span></text:p>
              <text:p text:style-name="Normal"><text:a xlink:type="simple" xlink:href="https://hal.science/hal-02313422v1">hal-0231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483v1">Innovation and Leapfrogging in the Chinese Automobile Industry: Examples from Geely, BYD and Shifeng</text:a></text:p>
              <text:p text:style-name="Normal"><text:a xlink:type="simple" xlink:href="https://hal.science/search/index/?q=*&amp;authFullName_s=Hua Wang">Hua Wang</text:a><text:span>,</text:span><text:a xlink:type="simple" xlink:href="https://hal.science/search/index/?q=*&amp;authFullName_s=Chris Kimble">Chris Kimble</text:a></text:p>
              <text:p text:style-name="Normal"><text:span>Global Business and Organizational Excellence</text:span><text:span>, 2013, 32 (6), pp.6-17.<text:s/></text:span><text:a xlink:type="simple" xlink:href="https://dx.doi.org/10.1002/joe.21510">⟨10.1002/joe.21510⟩</text:a></text:p>
              <text:p text:style-name="Normal"><text:span>Article dans une revue</text:span></text:p>
              <text:p text:style-name="Normal"><text:a xlink:type="simple" xlink:href="https://api.istex.fr/document/EA7BF249E551E897A1E3D35F2FBD0DF956B0D2DC/fulltext/pdf?sid=hal">istex</text:a></text:p>
              <text:p text:style-name="Normal"><text:a xlink:type="simple" xlink:href="https://shs.hal.science/halshs-00859483v1">halshs-0085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0968v1">The Link among Information Technology, Business Models, and Strategic Breakthroughs: Examples from Amazon, Dell, and eBay.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Isabelle Bourdon">Isabelle Bourdon</text:a></text:p>
              <text:p text:style-name="Normal"><text:span>Global Business and Organizational Excellence</text:span><text:span>, 2013, 33 (1), pp.58-68.<text:s/></text:span><text:a xlink:type="simple" xlink:href="https://dx.doi.org/10.1002/joe.21523">⟨10.1002/joe.21523⟩</text:a></text:p>
              <text:p text:style-name="Normal"><text:span>Article dans une revue</text:span></text:p>
              <text:p text:style-name="Normal"><text:a xlink:type="simple" xlink:href="https://api.istex.fr/ark:/67375/WNG-RHGHM08T-4/fulltext.pdf?sid=hal">istex</text:a></text:p>
              <text:p text:style-name="Normal"><text:a xlink:type="simple" xlink:href="https://shs.hal.science/halshs-01260968v1">halshs-01260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328v1">1001 Listes: Strategic breakthroughs by a low-tech company in a high-tech world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Isabelle Bourdon">Isabelle Bourdon</text:a></text:p>
              <text:p text:style-name="Normal"><text:span>Global Business and Organizational Excellence</text:span><text:span>, 2012, 31 (3), pp.58-68.<text:s/></text:span><text:a xlink:type="simple" xlink:href="https://dx.doi.org/10.1002/joe.21424">⟨10.1002/joe.21424⟩</text:a></text:p>
              <text:p text:style-name="Normal"><text:span>Article dans une revue</text:span></text:p>
              <text:p text:style-name="Normal"><text:a xlink:type="simple" xlink:href="https://shs.hal.science/halshs-00804328v1">halshs-0080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419v1">Transistors, electric vehicles and leapfrogging in China and Japan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Hua Wang">Hua Wang</text:a></text:p>
              <text:p text:style-name="Normal"><text:span>Journal of business strategy (the)</text:span><text:span>, 2012, 33 (3), pp.22-29 P</text:span></text:p>
              <text:p text:style-name="Normal"><text:span>Article dans une revue</text:span></text:p>
              <text:p text:style-name="Normal"><text:a xlink:type="simple" xlink:href="https://hal.science/hal-02313419v1">hal-0231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418v1">Leapfrogging to electric vehicles : patterns and scenarios for China's automobile industry</text:a></text:p>
              <text:p text:style-name="Normal"><text:a xlink:type="simple" xlink:href="https://hal.science/search/index/?q=*&amp;authFullName_s=Hua Wang">Hua Wang</text:a><text:span>,</text:span><text:a xlink:type="simple" xlink:href="https://hal.science/search/index/?q=*&amp;authFullName_s=Chris Kimble">Chris Kimble</text:a></text:p>
              <text:p text:style-name="Normal"><text:span>International Journal of Automotive Technology and Management</text:span><text:span>, 2011, 11 (4), pp.312-325 P</text:span></text:p>
              <text:p text:style-name="Normal"><text:span>Article dans une revue</text:span></text:p>
              <text:p text:style-name="Normal"><text:a xlink:type="simple" xlink:href="https://hal.science/hal-02313418v1">hal-0231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368v1">Low-cost strategy through product architecture: lessons from China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Hua Wang">Hua Wang</text:a></text:p>
              <text:p text:style-name="Normal"><text:span>Journal of Business Strategy</text:span><text:span>, 2010, 31 (3), pp.12 - 20.<text:s/></text:span><text:a xlink:type="simple" xlink:href="https://dx.doi.org/10.1108/02756661011036664">⟨10.1108/02756661011036664⟩</text:a></text:p>
              <text:p text:style-name="Normal"><text:span>Article dans une revue</text:span></text:p>
              <text:p text:style-name="Normal"><text:a xlink:type="simple" xlink:href="https://api.istex.fr/ark:/67375/4W2-LLZ21NN2-1/fulltext.pdf?sid=hal">istex</text:a></text:p>
              <text:p text:style-name="Normal"><text:a xlink:type="simple" xlink:href="https://shs.hal.science/halshs-00487368v1">halshs-0048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416v1">Betting on Chinese electric cars? : analysing BYD's capacity for innovation</text:a></text:p>
              <text:p text:style-name="Normal"><text:a xlink:type="simple" xlink:href="https://hal.science/search/index/?q=*&amp;authFullName_s=Hua Wang">Hua Wang</text:a><text:span>,</text:span><text:a xlink:type="simple" xlink:href="https://hal.science/search/index/?q=*&amp;authFullName_s=Chris Kimble">Chris Kimble</text:a></text:p>
              <text:p text:style-name="Normal"><text:span>International Journal of Automotive Technology and Management</text:span><text:span>, 2010, 10 (1), pp.77-92 P</text:span></text:p>
              <text:p text:style-name="Normal"><text:span>Article dans une revue</text:span></text:p>
              <text:p text:style-name="Normal"><text:a xlink:type="simple" xlink:href="https://hal.science/hal-02313416v1">hal-02313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658v1">Betting on Chinese electric cars? – analysing BYD's capacity for innovation</text:a></text:p>
              <text:p text:style-name="Normal"><text:a xlink:type="simple" xlink:href="https://hal.science/search/index/?q=*&amp;authFullName_s=Hua Wang">Hua Wang</text:a><text:span>,</text:span><text:a xlink:type="simple" xlink:href="https://hal.science/search/index/?q=*&amp;authFullName_s=Chris Kimble">Chris Kimble</text:a></text:p>
              <text:p text:style-name="Normal"><text:span>International Journal of Automotive Technology and Management</text:span><text:span>, 2010, 10 (1), pp.77 - 92.<text:s/></text:span><text:a xlink:type="simple" xlink:href="https://dx.doi.org/10.1504/IJATM.2010.031457">⟨10.1504/IJATM.2010.031457⟩</text:a></text:p>
              <text:p text:style-name="Normal"><text:span>Article dans une revue</text:span></text:p>
              <text:p text:style-name="Normal"><text:a xlink:type="simple" xlink:href="https://shs.hal.science/halshs-00487658v1">halshs-0048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415v1">Low-cost strategy through product architecture : lessons from China</text:a></text:p>
              <text:p text:style-name="Normal"><text:a xlink:type="simple" xlink:href="https://hal.science/search/index/?q=*&amp;authFullName_s=Hua Wang">Hua Wang</text:a><text:span>,</text:span><text:a xlink:type="simple" xlink:href="https://hal.science/search/index/?q=*&amp;authFullName_s=Chris Kimble">Chris Kimble</text:a></text:p>
              <text:p text:style-name="Normal"><text:span>Journal of business strategy (the)</text:span><text:span>, 2010, 31 (3), pp.12-20 P</text:span></text:p>
              <text:p text:style-name="Normal"><text:span>Article dans une revue</text:span></text:p>
              <text:p text:style-name="Normal"><text:a xlink:type="simple" xlink:href="https://hal.science/hal-02313415v1">hal-02313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393v1">Innovation and Knowledge Sharing Across Professional Boundaries: Political Interplay between Boundary Objects and Brokers.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Corinne Grenier">Corinne Grenier</text:a><text:span>,</text:span><text:a xlink:type="simple" xlink:href="https://hal.science/search/index/?q=*&amp;authFullName_s=Karine Goglio-Primard">Karine Goglio-Primard</text:a></text:p>
              <text:p text:style-name="Normal"><text:span>International Journal of Information Management</text:span><text:span>, 2010, 30 (5), pp.437 - 444.<text:s/></text:span><text:a xlink:type="simple" xlink:href="https://dx.doi.org/10.1016/j.ijinfomgt.2010.02.002">⟨10.1016/j.ijinfomgt.2010.02.002⟩</text:a></text:p>
              <text:p text:style-name="Normal"><text:span>Article dans une revue</text:span></text:p>
              <text:p text:style-name="Normal"><text:a xlink:type="simple" xlink:href="https://shs.hal.science/halshs-00510393v1">halshs-00510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371v1">Quantum phenomena in Communities of Practice.</text:a></text:p>
              <text:p text:style-name="Normal"><text:a xlink:type="simple" xlink:href="https://hal.science/search/index/?q=*&amp;authFullName_s=R. Ribeiro">R. Ribeiro</text:a><text:span>,</text:span><text:a xlink:type="simple" xlink:href="https://hal.science/search/index/?q=*&amp;authFullName_s=Chris Kimble">Chris Kimble</text:a><text:span>,</text:span><text:a xlink:type="simple" xlink:href="https://hal.science/search/index/?q=*&amp;authFullName_s=P. Cairns">P. Cairns</text:a></text:p>
              <text:p text:style-name="Normal"><text:span>International Journal of Information Management</text:span><text:span>, 2010, 30 (1), pp.21 - 27.<text:s/></text:span><text:a xlink:type="simple" xlink:href="https://dx.doi.org/10.1016/j.ijinfomgt.2009.11.003">⟨10.1016/j.ijinfomgt.2009.11.003⟩</text:a></text:p>
              <text:p text:style-name="Normal"><text:span>Article dans une revue</text:span></text:p>
              <text:p text:style-name="Normal"><text:a xlink:type="simple" xlink:href="https://shs.hal.science/halshs-00487371v1">halshs-00487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219v1">Building effective virtual teams: How to overcome the problems of trust and identity in virtual teams</text:a></text:p>
              <text:p text:style-name="Normal"><text:a xlink:type="simple" xlink:href="https://hal.science/search/index/?q=*&amp;authFullName_s=Chris Kimble">Chris Kimble</text:a></text:p>
              <text:p text:style-name="Normal"><text:span>Global Business and Organizational Excellence</text:span><text:span>, 2010, 30 (2), pp.6-15.<text:s/></text:span><text:a xlink:type="simple" xlink:href="https://dx.doi.org/10.1002/joe.20364">⟨10.1002/joe.20364⟩</text:a></text:p>
              <text:p text:style-name="Normal"><text:span>Article dans une revue</text:span></text:p>
              <text:p text:style-name="Normal"><text:a xlink:type="simple" xlink:href="https://shs.hal.science/halshs-00550219v1">halshs-0055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083v1">Identifying web navigation behaviour and patterns automatically from clickstream data</text:a></text:p>
              <text:p text:style-name="Normal"><text:a xlink:type="simple" xlink:href="https://hal.science/search/index/?q=*&amp;authFullName_s=I-Hsien Ting">I-Hsien Ting</text:a><text:span>,</text:span><text:a xlink:type="simple" xlink:href="https://hal.science/search/index/?q=*&amp;authFullName_s=Lillian Clark">Lillian Clark</text:a><text:span>,</text:span><text:a xlink:type="simple" xlink:href="https://hal.science/search/index/?q=*&amp;authFullName_s=Chris Kimble">Chris Kimble</text:a></text:p>
              <text:p text:style-name="Normal"><text:span>International Journal of Web Engineering and Technology</text:span><text:span>, 2009, 5 (4), pp.398-426.<text:s/></text:span><text:a xlink:type="simple" xlink:href="https://dx.doi.org/10.1504/IJWET.2009.032255">⟨10.1504/IJWET.2009.032255⟩</text:a></text:p>
              <text:p text:style-name="Normal"><text:span>Article dans une revue</text:span></text:p>
              <text:p text:style-name="Normal"><text:a xlink:type="simple" xlink:href="https://shs.hal.science/halshs-00488083v1">halshs-00488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595v1">Some success factors for the communal management of knowledge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Isabelle Bourdon">Isabelle Bourdon</text:a></text:p>
              <text:p text:style-name="Normal"><text:span>International Journal of Information Management</text:span><text:span>, 2008, 28 (6), pp.461-467.<text:s/></text:span><text:a xlink:type="simple" xlink:href="https://dx.doi.org/10.1016/j.ijinfomgt.2008.08.007">⟨10.1016/j.ijinfomgt.2008.08.007⟩</text:a></text:p>
              <text:p text:style-name="Normal"><text:span>Article dans une revue</text:span></text:p>
              <text:p text:style-name="Normal"><text:a xlink:type="simple" xlink:href="https://shs.hal.science/halshs-00489595v1">halshs-00489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596v1">Knowledge-Based Systems – A Re-Evaluation</text:a></text:p>
              <text:p text:style-name="Normal"><text:a xlink:type="simple" xlink:href="https://hal.science/search/index/?q=*&amp;authFullName_s=Mohd Syazwan Abdullah">Mohd Syazwan Abdullah</text:a><text:span>,</text:span><text:a xlink:type="simple" xlink:href="https://hal.science/search/index/?q=*&amp;authFullName_s=Chris Kimble">Chris Kimble</text:a><text:span>,</text:span><text:a xlink:type="simple" xlink:href="https://hal.science/search/index/?q=*&amp;authFullName_s=Ian Benest">Ian Benest</text:a><text:span>,</text:span><text:a xlink:type="simple" xlink:href="https://hal.science/search/index/?q=*&amp;authFullName_s=Richard Paige">Richard Paige</text:a></text:p>
              <text:p text:style-name="Normal"><text:span>Journal of Knowledge Management</text:span><text:span>, 2006, 10 (3), pp.127 - 142.<text:s/></text:span><text:a xlink:type="simple" xlink:href="https://dx.doi.org/10.1108/13673270610670902">⟨10.1108/13673270610670902⟩</text:a></text:p>
              <text:p text:style-name="Normal"><text:span>Article dans une revue</text:span></text:p>
              <text:p text:style-name="Normal"><text:a xlink:type="simple" xlink:href="https://api.istex.fr/ark:/67375/4W2-KVWP6MWZ-V/fulltext.pdf?sid=hal">istex</text:a></text:p>
              <text:p text:style-name="Normal"><text:a xlink:type="simple" xlink:href="https://shs.hal.science/halshs-00489596v1">halshs-00489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627v1">Combining Ethnographic and Clickstream Data to Identify User Web Browsing Strategies.</text:a></text:p>
              <text:p text:style-name="Normal"><text:a xlink:type="simple" xlink:href="https://hal.science/search/index/?q=*&amp;authFullName_s=Lillian Clark">Lillian Clark</text:a><text:span>,</text:span><text:a xlink:type="simple" xlink:href="https://hal.science/search/index/?q=*&amp;authFullName_s=I-Hsien Ting">I-Hsien Ting</text:a><text:span>,</text:span><text:a xlink:type="simple" xlink:href="https://hal.science/search/index/?q=*&amp;authFullName_s=Chris Kimble">Chris Kimble</text:a><text:span>,</text:span><text:a xlink:type="simple" xlink:href="https://hal.science/search/index/?q=*&amp;authFullName_s=P. C. Wright">P. C. Wright</text:a><text:span>,</text:span><text:a xlink:type="simple" xlink:href="https://hal.science/search/index/?q=*&amp;authFullName_s=Daniel Kudenko">Daniel Kudenko</text:a></text:p>
              <text:p text:style-name="Normal"><text:span>Information Research: an international electronic journal</text:span><text:span>, 2006, 11 (2), paper 249</text:span></text:p>
              <text:p text:style-name="Normal"><text:span>Article dans une revue</text:span></text:p>
              <text:p text:style-name="Normal"><text:a xlink:type="simple" xlink:href="https://shs.hal.science/halshs-00489627v1">halshs-00489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436v1">Dualities, Distributed Communities of Practice and Knowledge Management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Paul Hildreth">Paul Hildreth</text:a></text:p>
              <text:p text:style-name="Normal"><text:span>Journal of Knowledge Management</text:span><text:span>, 2005, 9 (4), pp.102 - 113.<text:s/></text:span><text:a xlink:type="simple" xlink:href="https://dx.doi.org/10.1108/13673270510610369">⟨10.1108/13673270510610369⟩</text:a></text:p>
              <text:p text:style-name="Normal"><text:span>Article dans une revue</text:span></text:p>
              <text:p text:style-name="Normal"><text:a xlink:type="simple" xlink:href="https://api.istex.fr/ark:/67375/4W2-6WH3HFLJ-Z/fulltext.pdf?sid=hal">istex</text:a></text:p>
              <text:p text:style-name="Normal"><text:a xlink:type="simple" xlink:href="https://shs.hal.science/halshs-00492436v1">halshs-00492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437v1">The Duality of Knowledge.</text:a></text:p>
              <text:p text:style-name="Normal"><text:a xlink:type="simple" xlink:href="https://hal.science/search/index/?q=*&amp;authFullName_s=Paul Hildreth">Paul Hildreth</text:a><text:span>,</text:span><text:a xlink:type="simple" xlink:href="https://hal.science/search/index/?q=*&amp;authFullName_s=Chris Kimble">Chris Kimble</text:a></text:p>
              <text:p text:style-name="Normal"><text:span>Information Research</text:span><text:span>, 2002, 8 (1), paper 142</text:span></text:p>
              <text:p text:style-name="Normal"><text:span>Article dans une revue</text:span></text:p>
              <text:p text:style-name="Normal"><text:a xlink:type="simple" xlink:href="https://shs.hal.science/halshs-00492437v1">halshs-0049243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41bdb" table:style-name="541bdb">
          <table:table-column table:style-name="541bdb.0"/>
          <table:table-row>
            <table:table-cell office:value-type="string">
              <text:p text:style-name="Normal"><text:a xlink:type="simple" xlink:href="https://shs.hal.science/halshs-01273672v1">Acceptance and Organizational Aspects of Oral tele-Consultation: a French Study</text:a></text:p>
              <text:p text:style-name="Normal"><text:a xlink:type="simple" xlink:href="https://hal.science/search/index/?q=*&amp;authFullName_s=Roland Petcu,">Roland Petcu,</text:a><text:span>,</text:span><text:a xlink:type="simple" xlink:href="https://hal.science/search/index/?q=*&amp;authFullName_s=Roxana Ologeanu-Taddei">Roxana Ologeanu-Taddei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Chris Kimble">Chris Kimble</text:a><text:span>,</text:span><text:a xlink:type="simple" xlink:href="https://hal.science/search/index/?q=*&amp;authFullName_s=Nicolas Giraudeau">Nicolas Giraudeau</text:a></text:p>
              <text:p text:style-name="Normal"><text:span>Hawaii International Conference on System Sciences</text:span><text:span>, The Institute of Electrical and Electronics Engineers, Jan 2016, Hawaii United States. pp.3124-3132</text:span></text:p>
              <text:p text:style-name="Normal"><text:span>Communication dans un congrès</text:span></text:p>
              <text:p text:style-name="Normal"><text:a xlink:type="simple" xlink:href="https://shs.hal.science/halshs-01273672v1">halshs-012736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104v1">Business model innovation in Chinese auto aftersales market</text:a></text:p>
              <text:p text:style-name="Normal"><text:a xlink:type="simple" xlink:href="https://hal.science/search/index/?q=*&amp;authFullName_s=Hua Wang">Hua Wang</text:a><text:span>,</text:span><text:a xlink:type="simple" xlink:href="https://hal.science/search/index/?q=*&amp;authFullName_s=Chris Kimble">Chris Kimble</text:a></text:p>
              <text:p text:style-name="Normal"><text:span>22nd International Colloquium of GERPISA</text:span><text:span>, Jun 2014, Kyoto, Japan</text:span></text:p>
              <text:p text:style-name="Normal"><text:span>Communication dans un congrès</text:span></text:p>
              <text:p text:style-name="Normal"><text:a xlink:type="simple" xlink:href="https://hal.umontpellier.fr/hal-02089104v1">hal-02089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041v1">Relations et participation au sein d'une communauté de pratique virtuelle : étude de cas dans une multinationale de l'ingénierie</text:a></text:p>
              <text:p text:style-name="Normal"><text:a xlink:type="simple" xlink:href="https://hal.science/search/index/?q=*&amp;authFullName_s=Isabelle Bourdon">Isabelle Bourdon</text:a><text:span>,</text:span><text:a xlink:type="simple" xlink:href="https://hal.science/search/index/?q=*&amp;authFullName_s=Nathalie Teissier">Nathalie Teissier</text:a><text:span>,</text:span><text:a xlink:type="simple" xlink:href="https://hal.science/search/index/?q=*&amp;authFullName_s=Chris Kimble">Chris Kimble</text:a></text:p>
              <text:p text:style-name="Normal"><text:span>16ème conférence de l'AIM</text:span><text:span>, May 2011, La réunion, France. pp.1</text:span></text:p>
              <text:p text:style-name="Normal"><text:span>Communication dans un congrès</text:span></text:p>
              <text:p text:style-name="Normal"><text:a xlink:type="simple" xlink:href="https://shs.hal.science/halshs-00804041v1">halshs-00804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133v1">Born to be Wild: Using Communities of Practice as a Tool for Knowledge Management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Chris Kimble">Chris Kimble</text:a></text:p>
              <text:p text:style-name="Normal"><text:span>Ethicomp</text:span><text:span>, Apr 2010, Tarragona, Spain. pp.71-80</text:span></text:p>
              <text:p text:style-name="Normal"><text:span>Communication dans un congrès</text:span></text:p>
              <text:p text:style-name="Normal"><text:a xlink:type="simple" xlink:href="https://shs.hal.science/halshs-00483133v1">halshs-00483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655v1">The Concept of Appropriation as a Heuristic for Conceptualising the Relationship between Technology, People and Organisations.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Chris Kimble">Chris Kimble</text:a></text:p>
              <text:p text:style-name="Normal"><text:span>13th UKAIS Conference</text:span><text:span>, Apr 2008, Bournemouth, United Kingdom</text:span></text:p>
              <text:p text:style-name="Normal"><text:span>Communication dans un congrès</text:span></text:p>
              <text:p text:style-name="Normal"><text:a xlink:type="simple" xlink:href="https://shs.hal.science/halshs-00487655v1">halshs-00487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656v1">An Analysis of Key Factors for the Success of the Communal Management of Knowledge.</text:a></text:p>
              <text:p text:style-name="Normal"><text:a xlink:type="simple" xlink:href="https://hal.science/search/index/?q=*&amp;authFullName_s=Isabelle Bourdon">Isabelle Bourdon</text:a><text:span>,</text:span><text:a xlink:type="simple" xlink:href="https://hal.science/search/index/?q=*&amp;authFullName_s=Chris Kimble">Chris Kimble</text:a></text:p>
              <text:p text:style-name="Normal"><text:span>13th UKAIS Conference</text:span><text:span>, Apr 2008, Bournemouth, United Kingdom</text:span></text:p>
              <text:p text:style-name="Normal"><text:span>Communication dans un congrès</text:span></text:p>
              <text:p text:style-name="Normal"><text:a xlink:type="simple" xlink:href="https://shs.hal.science/halshs-00487656v1">halshs-00487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632v1">Communities of Practice: Going One Step Too Far?.</text:a></text:p>
              <text:p text:style-name="Normal"><text:a xlink:type="simple" xlink:href="https://hal.science/search/index/?q=*&amp;authFullName_s=Chris Kimble">Chris Kimble</text:a><text:span>,</text:span><text:a xlink:type="simple" xlink:href="https://hal.science/search/index/?q=*&amp;authFullName_s=Paul Hildreth">Paul Hildreth</text:a></text:p>
              <text:p text:style-name="Normal"><text:span>Proceedings 9e colloque de l'AIM</text:span><text:span>, May 2004, Evry, France</text:span></text:p>
              <text:p text:style-name="Normal"><text:span>Communication dans un congrès</text:span></text:p>
              <text:p text:style-name="Normal"><text:a xlink:type="simple" xlink:href="https://shs.hal.science/halshs-00489632v1">halshs-00489632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ba9e7" table:style-name="aba9e7">
          <table:table-column table:style-name="aba9e7.0"/>
          <table:table-row>
            <table:table-cell office:value-type="string">
              <text:p text:style-name="Normal"><text:a xlink:type="simple" xlink:href="https://shs.hal.science/halshs-01328021v1">The Acceptability of Teleconsultations in Teledentistry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Chris Kimble">Chris Kimble</text:a><text:span>,</text:span><text:a xlink:type="simple" xlink:href="https://hal.science/search/index/?q=*&amp;authFullName_s=Nicolas Giraudeau">Nicolas Giraudeau</text:a></text:p>
              <text:p text:style-name="Normal"><text:span>Encyclopedia of E-Health and Telemedicine</text:span><text:span>, pp.1-12, 2016, 1466699787.<text:s/></text:span><text:a xlink:type="simple" xlink:href="https://dx.doi.org/10.4018/978-1-4666-9978-6.ch001">⟨10.4018/978-1-4666-9978-6.ch001⟩</text:a></text:p>
              <text:p text:style-name="Normal"><text:span>Chapitre d'ouvrage</text:span></text:p>
              <text:p text:style-name="Normal"><text:a xlink:type="simple" xlink:href="https://shs.hal.science/halshs-01328021v1">halshs-013280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4461v1">An Excavation-Based Model for Business Intelligence in Social Media</text:a></text:p>
              <text:p text:style-name="Normal"><text:a xlink:type="simple" xlink:href="https://hal.science/search/index/?q=*&amp;authFullName_s=Giannis Milolidakis">Giannis Milolidakis</text:a><text:span>,</text:span><text:a xlink:type="simple" xlink:href="https://hal.science/search/index/?q=*&amp;authFullName_s=Demosthenes Akoumianakis">Demosthenes Akoumianakis</text:a><text:span>,</text:span><text:a xlink:type="simple" xlink:href="https://hal.science/search/index/?q=*&amp;authFullName_s=Chris Kimble">Chris Kimble</text:a><text:span>,</text:span><text:a xlink:type="simple" xlink:href="https://hal.science/search/index/?q=*&amp;authFullName_s=Nikos Karadimitriou">Nikos Karadimitriou</text:a></text:p>
              <text:p text:style-name="Normal"><text:span>IGI Global.<text:s/></text:span><text:span>Encyclopedia of Business Analytics and Optimization</text:span><text:span>, 2014</text:span></text:p>
              <text:p text:style-name="Normal"><text:span>Chapitre d'ouvrage</text:span></text:p>
              <text:p text:style-name="Normal"><text:a xlink:type="simple" xlink:href="https://hal.umontpellier.fr/hal-02124461v1">hal-02124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566v1">Le management des connaissances tacites au sein des communautés de pratique interentreprises : le cas de la CCI de Grenoble</text:a></text:p>
              <text:p text:style-name="Normal"><text:a xlink:type="simple" xlink:href="https://hal.science/search/index/?q=*&amp;authFullName_s=Marie-Lyne Goury">Marie-Lyne Goury</text:a><text:span>,</text:span><text:a xlink:type="simple" xlink:href="https://hal.science/search/index/?q=*&amp;authFullName_s=Chris Kimble">Chris Kimble</text:a><text:span>,</text:span><text:a xlink:type="simple" xlink:href="https://hal.science/search/index/?q=*&amp;authFullName_s=Jean-Michel Monin">Jean-Michel Monin</text:a></text:p>
              <text:p text:style-name="Normal"><text:span>Management, systèmes d'information et connaissances tacites,</text:span><text:span>, Hermès Lavoisier - coordonné par Nicolas LESCA,, pp.203-223, 2007</text:span></text:p>
              <text:p text:style-name="Normal"><text:span>Chapitre d'ouvrage</text:span></text:p>
              <text:p text:style-name="Normal"><text:a xlink:type="simple" xlink:href="https://shs.hal.science/halshs-00155566v1">halshs-00155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 Kimble</dc:title>
    <dc:subject/>
    <dc:description>CV</dc:description>
    <dc:creator/>
    <dc:date>2026-05-23T16:40:48.000</dc:date>
    <meta:generator>PHPWord</meta:generator>
    <meta:initial-creator>CCSD</meta:initial-creator>
    <meta:creation-date>2026-05-23T16:40:48.000</meta:creation-date>
    <meta:keyword/>
    <meta:user-defined meta:name="Category"/>
    <meta:user-defined meta:name="Company"/>
    <meta:user-defined meta:name="Manager"/>
  </office:meta>
</office:document-meta>
</file>