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fa7e" style:family="table">
      <style:table-properties style:rel-width="100" table:align="center"/>
    </style:style>
    <style:style style:name="3afa7e.0" style:family="table-column">
      <style:table-column-properties style:column-width="0.00cm"/>
    </style:style>
    <style:style style:name="2d4e32" style:family="table">
      <style:table-properties style:rel-width="100" table:align="center"/>
    </style:style>
    <style:style style:name="2d4e32.0" style:family="table-column">
      <style:table-column-properties style:column-width="0.00cm"/>
    </style:style>
    <style:style style:name="596c52" style:family="table">
      <style:table-properties style:rel-width="100" table:align="center"/>
    </style:style>
    <style:style style:name="596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a Blümlinger<text:s/></text:span><text:span text:style-name="T2">Professeure en études cinématographiques à l'Université Paris 8 Vincennes-Saint-Den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3afa7e" table:style-name="3afa7e">
          <table:table-column table:style-name="3afa7e.0"/>
          <table:table-row>
            <table:table-cell office:value-type="string">
              <text:p text:style-name="Normal"><text:a xlink:type="simple" xlink:href="https://univ-paris8.hal.science/hal-04427499v1">Description of a self-portrait. Jean-Luc Godard, 1930-2022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Radical Philosophy</text:span><text:span>, 2023, 14 (2), p. 122-127</text:span></text:p>
              <text:p text:style-name="Normal"><text:span>Article dans une revue</text:span></text:p>
              <text:p text:style-name="Normal"><text:a xlink:type="simple" xlink:href="https://univ-paris8.hal.science/hal-04427499v1">hal-044274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39v1">Le seigneur des images. Hommage à Jean Louis Schefer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Débordements</text:span><text:span>, 2022</text:span></text:p>
              <text:p text:style-name="Normal"><text:span>Article dans une revue</text:span></text:p>
              <text:p text:style-name="Normal"><text:a xlink:type="simple" xlink:href="https://univ-paris8.hal.science/hal-04373139v1">hal-043731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79v1">L’activité critique comme utopie klugienne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Décadrages</text:span><text:span>, 2021, 44-45, pp.129-148</text:span></text:p>
              <text:p text:style-name="Normal"><text:span>Article dans une revue</text:span></text:p>
              <text:p text:style-name="Normal"><text:a xlink:type="simple" xlink:href="https://univ-paris8.hal.science/hal-04373179v1">hal-043731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66v1">Framing, Masking, Revealing: Mark Lewis's Regime of Projection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The Garage Journal: Studies in Art, Museums &amp; Culture</text:span><text:span>, 2021, In and Out of the Museum: New Destinations of the Moving Image, 04, pp.1-12.<text:s/></text:span><text:a xlink:type="simple" xlink:href="https://dx.doi.org/10.35074/GJ.2021.20.91.002">⟨10.35074/GJ.2021.20.91.002⟩</text:a></text:p>
              <text:p text:style-name="Normal"><text:span>Article dans une revue</text:span></text:p>
              <text:p text:style-name="Normal"><text:a xlink:type="simple" xlink:href="https://univ-paris8.hal.science/hal-04373166v1">hal-043731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75v1">Márta Mészáros, le goût des instant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Trafic : revue de cinéma</text:span><text:span>, 2021, 120, pp.179-184</text:span></text:p>
              <text:p text:style-name="Normal"><text:span>Article dans une revue</text:span></text:p>
              <text:p text:style-name="Normal"><text:a xlink:type="simple" xlink:href="https://univ-paris8.hal.science/hal-04373175v1">hal-043731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219v1">El trabajo del gesto. Formas documentale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La Fuga</text:span><text:span>, 2020, 24, pp.341-360</text:span></text:p>
              <text:p text:style-name="Normal"><text:span>Article dans une revue</text:span></text:p>
              <text:p text:style-name="Normal"><text:a xlink:type="simple" xlink:href="https://univ-paris8.hal.science/hal-04373219v1">hal-043732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03v1">The filmed body and the cinematic gesture: Zoe Beloff’s revision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Necsus - European Journal of Media Studies</text:span><text:span>, 2019, 8 (2), pp.169-188.<text:s/></text:span><text:a xlink:type="simple" xlink:href="https://dx.doi.org/10.25969/mediarep/13144">⟨10.25969/mediarep/13144⟩</text:a></text:p>
              <text:p text:style-name="Normal"><text:span>Article dans une revue</text:span></text:p>
              <text:p text:style-name="Normal"><text:a xlink:type="simple" xlink:href="https://univ-paris8.hal.science/hal-04373303v1">hal-043733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08v1">Les études de Ruth Beckermann sur les strates du temp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Trafic : revue de cinéma</text:span><text:span>, 2018, 106, p. 57-67</text:span></text:p>
              <text:p text:style-name="Normal"><text:span>Article dans une revue</text:span></text:p>
              <text:p text:style-name="Normal"><text:a xlink:type="simple" xlink:href="https://univ-paris8.hal.science/hal-04373308v1">hal-043733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21v1">El cine como arte de los pasajes Las variaciones sobre Boonmee de Apichatpong Weerasethakul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Concreta: Sobre creación y teoría de la imagen</text:span><text:span>, 2018, 12, pp.100-119</text:span></text:p>
              <text:p text:style-name="Normal"><text:span>Article dans une revue</text:span></text:p>
              <text:p text:style-name="Normal"><text:a xlink:type="simple" xlink:href="https://univ-paris8.hal.science/hal-04373121v1">hal-04373121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2d4e32" table:style-name="2d4e32">
          <table:table-column table:style-name="2d4e32.0"/>
          <table:table-row>
            <table:table-cell office:value-type="string">
              <text:p text:style-name="Normal"><text:a xlink:type="simple" xlink:href="https://univ-paris8.hal.science/hal-04427566v1">Trafic</text:a></text:p>
              <text:p text:style-name="Normal"><text:a xlink:type="simple" xlink:href="https://hal.science/search/index/?q=*&amp;authFullName_s=Christa Blümlinger">Christa Blümlinger</text:a><text:span>,</text:span><text:a xlink:type="simple" xlink:href="https://hal.science/search/index/?q=*&amp;authFullName_s=Bernard Benoliel">Bernard Benoliel</text:a><text:span>,</text:span><text:a xlink:type="simple" xlink:href="https://hal.science/search/index/?q=*&amp;authFullName_s=Raymond Bellour">Raymond Bellour</text:a><text:span>,</text:span><text:a xlink:type="simple" xlink:href="https://hal.science/search/index/?q=*&amp;authFullName_s=Judith Revault d'Allonnes">Judith Revault d'Allonnes</text:a><text:span>,</text:span><text:a xlink:type="simple" xlink:href="https://hal.science/search/index/?q=*&amp;authFullName_s=Jean-Paul Fargier">Jean-Paul Fargier</text:a></text:p>
              <text:p text:style-name="Normal"><text:span>P.O.L, 2022</text:span></text:p>
              <text:p text:style-name="Normal"><text:span>Ouvrages</text:span></text:p>
              <text:p text:style-name="Normal"><text:a xlink:type="simple" xlink:href="https://univ-paris8.hal.science/hal-04427566v1">hal-044275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23636v1">Harun Farocki.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P.O.L, 2022, 978-2-8180-3800-0</text:span></text:p>
              <text:p text:style-name="Normal"><text:span>Ouvrages</text:span></text:p>
              <text:p text:style-name="Normal"><text:a xlink:type="simple" xlink:href="https://univ-paris8.hal.science/hal-04223636v1">hal-042236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2937v1">Hors Cadre</text:a></text:p>
              <text:p text:style-name="Normal"><text:a xlink:type="simple" xlink:href="https://hal.science/search/index/?q=*&amp;authFullName_s=Christa Blümlinger">Christa Blümlinger</text:a><text:span>,</text:span><text:a xlink:type="simple" xlink:href="https://hal.science/search/index/?q=*&amp;authFullName_s=Emmanuelle André">Emmanuelle André</text:a><text:span>,</text:span><text:a xlink:type="simple" xlink:href="https://hal.science/search/index/?q=*&amp;authFullName_s=Sylvie Lindeperg">Sylvie Lindeperg</text:a><text:span>,</text:span><text:a xlink:type="simple" xlink:href="https://hal.science/search/index/?q=*&amp;authFullName_s=Sylvie Rollet">Sylvie Rollet</text:a><text:span>,</text:span><text:a xlink:type="simple" xlink:href="https://hal.science/search/index/?q=*&amp;authFullName_s=Michèle Lagny">Michèle Lagny</text:a></text:p>
              <text:p text:style-name="Normal"><text:a xlink:type="simple" xlink:href="https://www.editions-hermann.fr/livre/hors-cadre-michele-lagny">Hermann</text:a><text:span>, 270 p., 2020, L'esprit du cinéma, Sylvie Rollet, 979-10-370-0343-0</text:span></text:p>
              <text:p text:style-name="Normal"><text:span>Ouvrages</text:span></text:p>
              <text:p text:style-name="Normal"><text:a xlink:type="simple" xlink:href="https://univ-paris8.hal.science/hal-04422937v1">hal-044229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7559v1">Geste filmé, gestes filmiques</text:a></text:p>
              <text:p text:style-name="Normal"><text:a xlink:type="simple" xlink:href="https://hal.science/search/index/?q=*&amp;authFullName_s=Christa Blümlinger">Christa Blümlinger</text:a><text:span>,</text:span><text:a xlink:type="simple" xlink:href="https://hal.science/search/index/?q=*&amp;authFullName_s=Mathias Lavin">Mathias Lavin</text:a></text:p>
              <text:p text:style-name="Normal"><text:a xlink:type="simple" xlink:href="https://www.editionsmimesis.fr/catalogue/geste-filme-gestes-filmiques/">Éditions Mimésis</text:a><text:span>, 392 p., 2018, Images, médiums, Antonio Somaini; Alice Leroy, 978-88-6976-106-5</text:span></text:p>
              <text:p text:style-name="Normal"><text:span>Ouvrages</text:span></text:p>
              <text:p text:style-name="Normal"><text:a xlink:type="simple" xlink:href="https://univ-paris8.hal.science/hal-04427559v1">hal-044275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23644v1">Cinéma de seconde main.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Klincksieck. 2013</text:span></text:p>
              <text:p text:style-name="Normal"><text:span>Ouvrages</text:span></text:p>
              <text:p text:style-name="Normal"><text:a xlink:type="simple" xlink:href="https://univ-paris8.hal.science/hal-04223644v1">hal-04223644v1</text:a></text:p>
            </table:table-cell>
          </table:table-row>
        </table:table>
        <text:p text:style-name="P14"/>
        <text:p text:style-name="Heading2"><text:span text:style-name="T6">Chapitre d'ouvrage (28)</text:span></text:p>
        <text:p text:style-name="P16"/>
        <table:table table:name="596c52" table:style-name="596c52">
          <table:table-column table:style-name="596c52.0"/>
          <table:table-row>
            <table:table-cell office:value-type="string">
              <text:p text:style-name="Normal"><text:a xlink:type="simple" xlink:href="https://univ-paris8.hal.science/hal-04349328v1">Visibility of gestures : from filmic to computational logic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Filipe Martins.<text:s/></text:span><text:span>Aesthetic Authenticity in Cinema</text:span><text:span>, Faculdade de Letras da Universidade do Porto, pp.245-264, 2023, 978-989-9082-76-2</text:span></text:p>
              <text:p text:style-name="Normal"><text:span>Chapitre d'ouvrage</text:span></text:p>
              <text:p text:style-name="Normal"><text:a xlink:type="simple" xlink:href="https://univ-paris8.hal.science/hal-04349328v1">hal-043493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30v1">La mémoire théâtralisée. Peu m’importe si l’Histoire nous considère comme des barbares de Radu Jude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Raymond Bellour; Bernard Benoliel; Christa Blümlinger; Judith Revault d'Allonnes; Jean-Paul Fargier.<text:s/></text:span><text:span>Trafic Almanach de Cinéma 2023</text:span><text:span>, P.O.L., pp.32-41, 2022, 978-2-8180-5636-3</text:span></text:p>
              <text:p text:style-name="Normal"><text:span>Chapitre d'ouvrage</text:span></text:p>
              <text:p text:style-name="Normal"><text:a xlink:type="simple" xlink:href="https://univ-paris8.hal.science/hal-04373130v1">hal-043731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9266v1">Harun Farocki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Emmanuelle André; Jean-Michel Durafour; Luc Vancheri.<text:s/></text:span><text:span>Dictionnaire d’icolonologie filmique</text:span><text:span>, Presses universitaires de Lyon, pp.263-271, 2022,<text:s/></text:span><text:a xlink:type="simple" xlink:href="https://dx.doi.org/10.4000/books.pul.47328">⟨10.4000/books.pul.47328⟩</text:a></text:p>
              <text:p text:style-name="Normal"><text:span>Chapitre d'ouvrage</text:span></text:p>
              <text:p text:style-name="Normal"><text:a xlink:type="simple" xlink:href="https://univ-paris8.hal.science/hal-04349266v1">hal-043492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9342v1">Variationen der essayistischen Form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Alejandro Bachmann; Michelle Koch.<text:s/></text:span><text:span>Österreich real. Dokumentarfilm 1981-2021</text:span><text:span>, Filmarchiv Austria, pp.185-210, 2022, 978-3-902781-97-0</text:span></text:p>
              <text:p text:style-name="Normal"><text:span>Chapitre d'ouvrage</text:span></text:p>
              <text:p text:style-name="Normal"><text:a xlink:type="simple" xlink:href="https://univ-paris8.hal.science/hal-04349342v1">hal-043493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9336v1">Figures de l’aveu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Wolfgang Asholt; Jean-Pierre Morel; Vincent Pauval.<text:s/></text:span><text:span>Alexander Kluge. Cartographie d’une œuvre plurielle</text:span><text:span>, Coll. Colloque de Cerisy, Hermann, pp.193-210, 2022, 9791037006240</text:span></text:p>
              <text:p text:style-name="Normal"><text:span>Chapitre d'ouvrage</text:span></text:p>
              <text:p text:style-name="Normal"><text:a xlink:type="simple" xlink:href="https://univ-paris8.hal.science/hal-04349336v1">hal-043493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7492v1">La mémoire théâtralisée. Peu m’importe si l’Histoire nous considère comme des barbares de Radu Jude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Bernard Benoliel; Raymond Bellour; Christa Blümlinger; Judith Revault d'Allonnes; Jean-Paul Fargier.<text:s/></text:span><text:span>Trafic Almanach de Cinéma 2023</text:span><text:span>, P.O.L, pp.32-41, 2022, 978-2-8180-5636-3</text:span></text:p>
              <text:p text:style-name="Normal"><text:span>Chapitre d'ouvrage</text:span></text:p>
              <text:p text:style-name="Normal"><text:a xlink:type="simple" xlink:href="https://univ-paris8.hal.science/hal-04427492v1">hal-044274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9378v1">Through Electronic Channels: Lessons in Film and Art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Sabine Folie.<text:s/></text:span><text:span>Archive Matters. Valie Export. Dokumente lesen und zeigen/ To read and to show documents, catalogue</text:span><text:span>, Walther König, pp.182-185, 2021, 9783753300887</text:span></text:p>
              <text:p text:style-name="Normal"><text:span>Chapitre d'ouvrage</text:span></text:p>
              <text:p text:style-name="Normal"><text:a xlink:type="simple" xlink:href="https://univ-paris8.hal.science/hal-04349378v1">hal-043493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9384v1">Coups d’œil et vues mobile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Anne Morin.<text:s/></text:span><text:span>Vivian Maier</text:span><text:span>, Réunions des musées nationaux – Grand Palais; diChroma Photography, pp.22-30, 2021, 978-2711878420</text:span></text:p>
              <text:p text:style-name="Normal"><text:span>Chapitre d'ouvrage</text:span></text:p>
              <text:p text:style-name="Normal"><text:a xlink:type="simple" xlink:href="https://univ-paris8.hal.science/hal-04349384v1">hal-043493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9862v1">Lumière, o trem e a vanguarda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Lucas Baptista; Maria Chiaretti; Calac Nogueira.<text:s/></text:span><text:span>Lumière cineasta</text:span><text:span>, Centro Cultural Banco do Brasil, pp.118-145, 2020</text:span></text:p>
              <text:p text:style-name="Normal"><text:span>Chapitre d'ouvrage</text:span></text:p>
              <text:p text:style-name="Normal"><text:a xlink:type="simple" xlink:href="https://univ-paris8.hal.science/hal-04349862v1">hal-043498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9434v1">Temporal Vertigo of the Archive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Antonio Somaini, Eline Grignard and Marie Rebecchi.<text:s/></text:span><text:span>Time Machine, Cinematic Temporalities</text:span><text:span>, Skira, pp.221-234, 2020, 885724328</text:span></text:p>
              <text:p text:style-name="Normal"><text:span>Chapitre d'ouvrage</text:span></text:p>
              <text:p text:style-name="Normal"><text:a xlink:type="simple" xlink:href="https://univ-paris8.hal.science/hal-04349434v1">hal-043494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9820v1">Kinematografische Apparatur und technologischer Wandel: (Film)künstlerische Manifeste als heterotopische Entwürfe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Stefanie Diekmann; Volker Wortmann.<text:s/></text:span><text:span>Die Attraktion des Apparativen</text:span><text:span>, Brill/Wilhelm Fink, pp.81-94, 2020, 978-3-7705-6509-2</text:span></text:p>
              <text:p text:style-name="Normal"><text:span>Chapitre d'ouvrage</text:span></text:p>
              <text:p text:style-name="Normal"><text:a xlink:type="simple" xlink:href="https://univ-paris8.hal.science/hal-04349820v1">hal-043498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363v1">Entfaltungen des Einzelbildes. Überlegungen zu Morgan Fishers Werk</text:a></text:p>
              <text:p text:style-name="Normal"><text:a xlink:type="simple" xlink:href="https://hal.science/search/index/?q=*&amp;authFullName_s=Christa Blümlinger">Christa Blümlinger</text:a><text:span>,</text:span><text:a xlink:type="simple" xlink:href="https://hal.science/search/index/?q=*&amp;authFullName_s=Anne Ortner">Anne Ortner</text:a></text:p>
              <text:p text:style-name="Normal"><text:span>Ursula Frohne; Lilian Haberer; Annette Urban.<text:s/></text:span><text:span>Display/Dispositiv. Ästhetische Ordnungen</text:span><text:span>, Wilhelm Fink/Brill, pp.205-222, 2019, 978-3-7705-5634-2</text:span></text:p>
              <text:p text:style-name="Normal"><text:span>Chapitre d'ouvrage</text:span></text:p>
              <text:p text:style-name="Normal"><text:a xlink:type="simple" xlink:href="https://univ-paris8.hal.science/hal-04350363v1">hal-043503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160v1">Maya Schweizer’s Cineplastics on A Memoral, a Synagogue, a Bridge and a Church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Where Ivy Cracks the Wall. Où le lierre fend le mur. Wo der Efeu die Mauer bricht, Maya Schweizer</text:span><text:span>, Naïma, pp.19-31, 2019, 978-2-37440-086-0</text:span></text:p>
              <text:p text:style-name="Normal"><text:span>Chapitre d'ouvrage</text:span></text:p>
              <text:p text:style-name="Normal"><text:a xlink:type="simple" xlink:href="https://univ-paris8.hal.science/hal-04350160v1">hal-043501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127v1">Memory as a Motor of Images: The Essayistic Mode in Apichatpong Weerasethakul’s Varation of Uncle Boonmee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Brenda Hollweg; Igor Krstic.<text:s/></text:span><text:span>World Cinema and the Essay Film. Transnational perspectives on a global practice</text:span><text:span>, Edinburgh Press, pp.107-121, 2019</text:span></text:p>
              <text:p text:style-name="Normal"><text:span>Chapitre d'ouvrage</text:span></text:p>
              <text:p text:style-name="Normal"><text:a xlink:type="simple" xlink:href="https://univ-paris8.hal.science/hal-04350127v1">hal-043501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339v1">A Return to the Techniques of the Body : On the Reenactments of Zoe Beloff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Rossella Catanese; Francesca Scotto Lavina; Valentina Valente.<text:s/></text:span><text:span>From Sensation to Synaesthesia in Film and New Media</text:span><text:span>, Cambridge Scholars Publishing, pp.218-228, 2019, 1-5275-1924-4</text:span></text:p>
              <text:p text:style-name="Normal"><text:span>Chapitre d'ouvrage</text:span></text:p>
              <text:p text:style-name="Normal"><text:a xlink:type="simple" xlink:href="https://univ-paris8.hal.science/hal-04350339v1">hal-043503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113v1">Psychoanalysis Discovers Film Theory : Anne Friedberg and Close Up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Edward Dimendberg.<text:s/></text:span><text:span>The Moving Eye. Film, Television, Architecture, Visual Art, and the Modern,</text:span><text:span>, Oxford University Press, pp.33-42, 2019, 9780190218447</text:span></text:p>
              <text:p text:style-name="Normal"><text:span>Chapitre d'ouvrage</text:span></text:p>
              <text:p text:style-name="Normal"><text:a xlink:type="simple" xlink:href="https://univ-paris8.hal.science/hal-04350113v1">hal-043501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262v1">L’attraction du musée chez Marker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Vincent Jacques.<text:s/></text:span><text:span>Chris. Marker. Photographie</text:span><text:span>, Creaphis, pp.135-155, 2018</text:span></text:p>
              <text:p text:style-name="Normal"><text:span>Chapitre d'ouvrage</text:span></text:p>
              <text:p text:style-name="Normal"><text:a xlink:type="simple" xlink:href="https://univ-paris8.hal.science/hal-04350262v1">hal-043502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246v1">Minor Paris City Symphonie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Steven Jacobs; Anthony Kinik; Eva Hielscher.<text:s/></text:span><text:span>Cinema, Avant-garde and Urban Modernity : the City Symphony Phenomenon between the Wars</text:span><text:span>, Routledge, pp.66-85, 2018, 9780367459475</text:span></text:p>
              <text:p text:style-name="Normal"><text:span>Chapitre d'ouvrage</text:span></text:p>
              <text:p text:style-name="Normal"><text:a xlink:type="simple" xlink:href="https://univ-paris8.hal.science/hal-04350246v1">hal-0435024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232v1">Introduction</text:a></text:p>
              <text:p text:style-name="Normal"><text:a xlink:type="simple" xlink:href="https://hal.science/search/index/?q=*&amp;authFullName_s=Christa Blümlinger">Christa Blümlinger</text:a><text:span>,</text:span><text:a xlink:type="simple" xlink:href="https://hal.science/search/index/?q=*&amp;authFullName_s=Mathias Lavin">Mathias Lavin</text:a></text:p>
              <text:p text:style-name="Normal"><text:span>Christa Blümlinger; Mathias Lavin.<text:s/></text:span><text:span>Gestes filmé, gestes filmiques</text:span><text:span>, Mimesis International, pp.9-32, 2018, Images, médiums, 978-88-6976-106-5</text:span></text:p>
              <text:p text:style-name="Normal"><text:span>Chapitre d'ouvrage</text:span></text:p>
              <text:p text:style-name="Normal"><text:a xlink:type="simple" xlink:href="https://univ-paris8.hal.science/hal-04350232v1">hal-043502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07v1">파로키의 &amp;lt;평행&amp;gt;은 어떤 게임을 제안하는가? (크리스타 블륌링거)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Antje Ehmann; Eunhee Kim.<text:s/></text:span><text:span>하룬 파로키 - 우리는 무엇으로 사는가?</text:span><text:span>, MMCA, pp.831-846, 2018</text:span></text:p>
              <text:p text:style-name="Normal"><text:span>Chapitre d'ouvrage</text:span></text:p>
              <text:p text:style-name="Normal"><text:a xlink:type="simple" xlink:href="https://univ-paris8.hal.science/hal-04373107v1">hal-043731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098v1">What’s at Play in Farocki’s ‘Parallel’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Antje Ehmann; Eunhee Kim.<text:s/></text:span><text:span>Harun Farocki. What Ought to Be Done ? Work and Life</text:span><text:span>, MMCA, pp.831-846, 2018</text:span></text:p>
              <text:p text:style-name="Normal"><text:span>Chapitre d'ouvrage</text:span></text:p>
              <text:p text:style-name="Normal"><text:a xlink:type="simple" xlink:href="https://univ-paris8.hal.science/hal-04373098v1">hal-043730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093v1">The ABCs of the Film Essay</text:a></text:p>
              <text:p text:style-name="Normal"><text:a xlink:type="simple" xlink:href="https://hal.science/search/index/?q=*&amp;authFullName_s=Christa Blümlinger">Christa Blümlinger</text:a><text:span>,</text:span><text:a xlink:type="simple" xlink:href="https://hal.science/search/index/?q=*&amp;authFullName_s=Harun Farocki">Harun Farocki</text:a></text:p>
              <text:p text:style-name="Normal"><text:span>Ante Ehmann; Eunhee Kim.<text:s/></text:span><text:span>Harun Farocki. What Ought to Be Done ? Work and Life</text:span><text:span>, MMCA, pp.461-480, 2018</text:span></text:p>
              <text:p text:style-name="Normal"><text:span>Chapitre d'ouvrage</text:span></text:p>
              <text:p text:style-name="Normal"><text:a xlink:type="simple" xlink:href="https://univ-paris8.hal.science/hal-04373093v1">hal-043730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219v1">Le travail du geste : formes documentaire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Christa Blümlinger; Mathias Lavin.<text:s/></text:span><text:span>Gestes filmé, gestes filmiques</text:span><text:span>, Mimesis, pp.341-360, 2018, Images, médiums, 978886976106</text:span></text:p>
              <text:p text:style-name="Normal"><text:span>Chapitre d'ouvrage</text:span></text:p>
              <text:p text:style-name="Normal"><text:a xlink:type="simple" xlink:href="https://univ-paris8.hal.science/hal-04350219v1">hal-043502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279v1">Marker/Malraux : ambiguïtés partagéé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Raymond Bellour; Christine Van Assche; Jean-Michel Frodon.<text:s/></text:span><text:span>Chris Marker</text:span><text:span>, CInémathèque Française, pp.96-103, 2018, 978-2-330-01569-5</text:span></text:p>
              <text:p text:style-name="Normal"><text:span>Chapitre d'ouvrage</text:span></text:p>
              <text:p text:style-name="Normal"><text:a xlink:type="simple" xlink:href="https://univ-paris8.hal.science/hal-04350279v1">hal-043502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7553v1">The ABCs of the Film Essay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Eunhee Kim; Antje Ehmann.<text:s/></text:span><text:span>Harun Farocki. What Ought to Be Done ? Work and Life</text:span><text:span>, MMCA, 2018</text:span></text:p>
              <text:p text:style-name="Normal"><text:span>Chapitre d'ouvrage</text:span></text:p>
              <text:p text:style-name="Normal"><text:a xlink:type="simple" xlink:href="https://univ-paris8.hal.science/hal-04427553v1">hal-044275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299v1">Visibility, as Harun Farocki Sees it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Cristina Baldacci; Marco Betozzi.<text:s/></text:span><text:span>Montages, Assembling as Form and Symptom in Contemporary Arts</text:span><text:span>, Mimesis International, pp.203-219, 2018, Cinema and Contemporary Art, 9788869771026</text:span></text:p>
              <text:p text:style-name="Normal"><text:span>Chapitre d'ouvrage</text:span></text:p>
              <text:p text:style-name="Normal"><text:a xlink:type="simple" xlink:href="https://univ-paris8.hal.science/hal-04350299v1">hal-043502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191v1">Notes on Two Artistic Positions in Defense of Analogue Films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Luisa Greenfield; Deborah S. Philips; Kerstin Schroedinger; Björn Speidel; Philipp Widmann.<text:s/></text:span><text:span>Film in the Present Tense. Why can’t we stop talking about analogue film?</text:span><text:span>, Archive Books, p. 83-88, 2018, 978-3-943620-81-8</text:span></text:p>
              <text:p text:style-name="Normal"><text:span>Chapitre d'ouvrage</text:span></text:p>
              <text:p text:style-name="Normal"><text:a xlink:type="simple" xlink:href="https://univ-paris8.hal.science/hal-04350191v1">hal-043501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0313v1">Visibility, as Harun Farocki Sees it</text:a></text:p>
              <text:p text:style-name="Normal"><text:a xlink:type="simple" xlink:href="https://hal.science/search/index/?q=*&amp;authFullName_s=Christa Blümlinger">Christa Blümlinger</text:a></text:p>
              <text:p text:style-name="Normal"><text:span>Antje Ehmann; Eunhee Kim.<text:s/></text:span><text:span>Harun Farocki. What Ought to Be Done ? Work and Life</text:span><text:span>, MMCA, pp.541-566, 2018</text:span></text:p>
              <text:p text:style-name="Normal"><text:span>Chapitre d'ouvrage</text:span></text:p>
              <text:p text:style-name="Normal"><text:a xlink:type="simple" xlink:href="https://univ-paris8.hal.science/hal-04350313v1">hal-04350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a Blümlinger</dc:title>
    <dc:subject/>
    <dc:description>CV</dc:description>
    <dc:creator/>
    <dc:date>2026-04-16T14:04:14.000</dc:date>
    <meta:generator>PHPWord</meta:generator>
    <meta:initial-creator>CCSD</meta:initial-creator>
    <meta:creation-date>2026-04-16T14:04:14.000</meta:creation-date>
    <meta:keyword/>
    <meta:user-defined meta:name="Category"/>
    <meta:user-defined meta:name="Company"/>
    <meta:user-defined meta:name="Manager"/>
  </office:meta>
</office:document-meta>
</file>