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dbf5" style:family="table">
      <style:table-properties style:rel-width="100" table:align="center"/>
    </style:style>
    <style:style style:name="e1dbf5.0" style:family="table-column">
      <style:table-column-properties style:column-width="0.00cm"/>
    </style:style>
    <style:style style:name="995b36" style:family="table">
      <style:table-properties style:rel-width="100" table:align="center"/>
    </style:style>
    <style:style style:name="995b36.0" style:family="table-column">
      <style:table-column-properties style:column-width="0.00cm"/>
    </style:style>
    <style:style style:name="dd8e80" style:family="table">
      <style:table-properties style:rel-width="100" table:align="center"/>
    </style:style>
    <style:style style:name="dd8e80.0" style:family="table-column">
      <style:table-column-properties style:column-width="0.00cm"/>
    </style:style>
    <style:style style:name="629aee" style:family="table">
      <style:table-properties style:rel-width="100" table:align="center"/>
    </style:style>
    <style:style style:name="629aee.0" style:family="table-column">
      <style:table-column-properties style:column-width="0.00cm"/>
    </style:style>
    <style:style style:name="1e6944" style:family="table">
      <style:table-properties style:rel-width="100" table:align="center"/>
    </style:style>
    <style:style style:name="1e69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abelle Dieuaide<text:s/></text:span><text:span text:style-name="T2">Professeure en CPGE scientifiques. Membre associé au laboratoire EHIC (Espaces Humains et Interactions Culturelles) axe 1 &amp;quot;Espaces et corps (normes et transgressions) de l'Université de Limoges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4)</text:span></text:p>
        <text:p text:style-name="P10"/>
        <table:table table:name="e1dbf5" table:style-name="e1dbf5">
          <table:table-column table:style-name="e1dbf5.0"/>
          <table:table-row>
            <table:table-cell office:value-type="string">
              <text:p text:style-name="Normal"><text:a xlink:type="simple" xlink:href="https://hal.science/hal-04501994v1">Corps malades et dissidence dans la prédication au XVIIe siècle</text:a></text:p>
              <text:p text:style-name="Normal"><text:a xlink:type="simple" xlink:href="https://hal.science/search/index/?q=*&amp;authFullName_s=Christabelle Thouin-Dieuaide">Christabelle Thouin-Dieuaide</text:a></text:p>
              <text:p text:style-name="Normal"><text:span>Séminaire "Le corps dissident"</text:span><text:span>, Laboratoire EHIC, Mar 2024, Limoges, France</text:span></text:p>
              <text:p text:style-name="Normal"><text:span>Communication dans un congrès</text:span></text:p>
              <text:p text:style-name="Normal"><text:a xlink:type="simple" xlink:href="https://hal.science/hal-04501994v1">hal-04501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008v1">Au sujet des châtiments dans Les Consolations de l’âme fidèle contre les frayeurs de la mort de Charles Drelincourt : le rire et les pleurs</text:a></text:p>
              <text:p text:style-name="Normal"><text:a xlink:type="simple" xlink:href="https://hal.science/search/index/?q=*&amp;authFullName_s=Christabelle Thouin-Dieuaide">Christabelle Thouin-Dieuaide</text:a></text:p>
              <text:p text:style-name="Normal"><text:span>Séminaire "Peines, châtiments, supplices (et sévices"</text:span><text:span>, Laboratoire EHIC-Université de Limoges, Sep 2021, Limoges (France), France</text:span></text:p>
              <text:p text:style-name="Normal"><text:span>Communication dans un congrès</text:span></text:p>
              <text:p text:style-name="Normal"><text:a xlink:type="simple" xlink:href="https://hal.science/hal-04502008v1">hal-04502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105v1">Attachement et pratique du jeûne dans les sermons de la première moitié du XVIIe siècle</text:a></text:p>
              <text:p text:style-name="Normal"><text:a xlink:type="simple" xlink:href="https://hal.science/search/index/?q=*&amp;authFullName_s=Christabelle Thouin-Dieuaide">Christabelle Thouin-Dieuaide</text:a></text:p>
              <text:p text:style-name="Normal"><text:span>Journée d’étude "L’attachement religieux. Exercices de la foi, engagement spirituel et résignation en Europe moderne"</text:span><text:span>, SHMR-Faculté de théologie de Montpellier; IRCL-Université Paul Valéry, Nov 2016, Montpellier, France</text:span></text:p>
              <text:p text:style-name="Normal"><text:span>Communication dans un congrès</text:span></text:p>
              <text:p text:style-name="Normal"><text:a xlink:type="simple" xlink:href="https://hal.science/hal-04502105v1">hal-0450210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52517v1">Puits de l'abîme &amp;quot;, &amp;quot; étang de souffre &amp;quot; et &amp;quot; dragon roux &amp;quot; : la parole apocalyptique chez deux pasteurs français du début du XVIIe siècle.</text:a></text:p>
              <text:p text:style-name="Normal"><text:a xlink:type="simple" xlink:href="https://hal.science/search/index/?q=*&amp;authFullName_s=Christabelle Thouin-Dieuaide">Christabelle Thouin-Dieuaide</text:a></text:p>
              <text:p text:style-name="Normal"><text:span>Séminaire " Figures baroques de la fin du monde " organisé par M. Till Kuhnle</text:span><text:span>, Nov 2013, Limoges, France</text:span></text:p>
              <text:p text:style-name="Normal"><text:span>Communication dans un congrès</text:span></text:p>
              <text:p text:style-name="Normal"><text:a xlink:type="simple" xlink:href="https://unilim.hal.science/hal-00952517v1">hal-00952517v1</text:a></text:p>
            </table:table-cell>
          </table:table-row>
        </table:table>
        <text:p text:style-name="P11"/>
        <text:p text:style-name="Heading2"><text:span text:style-name="T5">Article dans une revue (3)</text:span></text:p>
        <text:p text:style-name="P13"/>
        <table:table table:name="995b36" table:style-name="995b36">
          <table:table-column table:style-name="995b36.0"/>
          <table:table-row>
            <table:table-cell office:value-type="string">
              <text:p text:style-name="Normal"><text:a xlink:type="simple" xlink:href="https://hal.science/hal-04924492v1">« Individu et communauté ». Éprouver la distance</text:a></text:p>
              <text:p text:style-name="Normal"><text:a xlink:type="simple" xlink:href="https://hal.science/search/index/?q=*&amp;authFullName_s=Christabelle Thouin-Dieuaide">Christabelle Thouin-Dieuaide</text:a></text:p>
              <text:p text:style-name="Normal"><text:span>Loxias</text:span><text:span>, 2024, Autour des programmes des concours 2024-2025, 87. Autour des programmes des concours 2024-2025</text:span></text:p>
              <text:p text:style-name="Normal"><text:span>Article dans une revue</text:span></text:p>
              <text:p text:style-name="Normal"><text:a xlink:type="simple" xlink:href="https://hal.science/hal-04924492v1">hal-0492449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497196v1">Oser prêcher : les audaces éditoriales de Samuel Chappuzeau, prédicateur éphémère</text:a></text:p>
              <text:p text:style-name="Normal"><text:a xlink:type="simple" xlink:href="https://hal.science/search/index/?q=*&amp;authFullName_s=Christabelle Thouin-Dieuaide">Christabelle Thouin-Dieuaide</text:a></text:p>
              <text:p text:style-name="Normal"><text:span>Elseneur</text:span><text:span>, 2023, 38</text:span></text:p>
              <text:p text:style-name="Normal"><text:span>Article dans une revue</text:span></text:p>
              <text:p text:style-name="Normal"><text:a xlink:type="simple" xlink:href="https://unilim.hal.science/hal-04497196v1">hal-04497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186v1">Les Tentations du Christ dans la prédication réformée du XVIIe siècle : un sermon de Pierre Du Moulin sur Lc 4, 5-7</text:a></text:p>
              <text:p text:style-name="Normal"><text:a xlink:type="simple" xlink:href="https://hal.science/search/index/?q=*&amp;authFullName_s=Christabelle Thouin-Dieuaide">Christabelle Thouin-Dieuaide</text:a></text:p>
              <text:p text:style-name="Normal"><text:span>Revue Graphè</text:span><text:span>, 2022, Les Tentations du Christ, 30</text:span></text:p>
              <text:p text:style-name="Normal"><text:span>Article dans une revue</text:span></text:p>
              <text:p text:style-name="Normal"><text:a xlink:type="simple" xlink:href="https://hal.science/hal-04502186v1">hal-04502186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dd8e80" table:style-name="dd8e80">
          <table:table-column table:style-name="dd8e80.0"/>
          <table:table-row>
            <table:table-cell office:value-type="string">
              <text:p text:style-name="Normal"><text:a xlink:type="simple" xlink:href="https://hal.science/hal-04502262v1">L’obéissance au roi dans les sermons du pasteur Charles Drelincourt (1595-1669)</text:a></text:p>
              <text:p text:style-name="Normal"><text:a xlink:type="simple" xlink:href="https://hal.science/search/index/?q=*&amp;authFullName_s=Christabelle Thouin-Dieuaide">Christabelle Thouin-Dieuaide</text:a></text:p>
              <text:p text:style-name="Normal"><text:span>Vincent Flauraud; Ludovic Viallet.<text:s/></text:span><text:span>De la parole du prédicateur au discours politique. Jalons pour une histoire de la critique religieuse du politique (du Moyen Âge à l’époque contemporaine)</text:span><text:span>, Presses universitaires Blaise Pascal, pp.47-62, 2022, 978-2-38377-059-6</text:span></text:p>
              <text:p text:style-name="Normal"><text:span>Chapitre d'ouvrage</text:span></text:p>
              <text:p text:style-name="Normal"><text:a xlink:type="simple" xlink:href="https://hal.science/hal-04502262v1">hal-04502262v1</text:a></text:p>
            </table:table-cell>
          </table:table-row>
        </table:table>
        <text:p text:style-name="P17"/>
        <text:p text:style-name="Heading2"><text:span text:style-name="T7">Ouvrages (1)</text:span></text:p>
        <text:p text:style-name="P19"/>
        <table:table table:name="629aee" table:style-name="629aee">
          <table:table-column table:style-name="629aee.0"/>
          <table:table-row>
            <table:table-cell office:value-type="string">
              <text:p text:style-name="Normal"><text:a xlink:type="simple" xlink:href="https://hal.science/hal-04502609v1">La vanité et la rhétorique de la prédication au XVIIe siècle. Sermons et peintures</text:a></text:p>
              <text:p text:style-name="Normal"><text:a xlink:type="simple" xlink:href="https://hal.science/search/index/?q=*&amp;authFullName_s=Christabelle Thouin-Dieuaide">Christabelle Thouin-Dieuaide</text:a></text:p>
              <text:p text:style-name="Normal"><text:span>Cerf, 2022</text:span></text:p>
              <text:p text:style-name="Normal"><text:span>Ouvrages</text:span></text:p>
              <text:p text:style-name="Normal"><text:a xlink:type="simple" xlink:href="https://hal.science/hal-04502609v1">hal-04502609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1e6944" table:style-name="1e6944">
          <table:table-column table:style-name="1e6944.0"/>
          <table:table-row>
            <table:table-cell office:value-type="string">
              <text:p text:style-name="Normal"><text:a xlink:type="simple" xlink:href="https://theses.hal.science/tel-02057724v1">La vanité et la rhétorique de la prédication au XVIIᵉ siècle</text:a></text:p>
              <text:p text:style-name="Normal"><text:a xlink:type="simple" xlink:href="https://hal.science/search/index/?q=*&amp;authFullName_s=Christabelle Thouin-Dieuaide">Christabelle Thouin-Dieuaide</text:a></text:p>
              <text:p text:style-name="Normal"><text:span>Littératures. Université de Limoges, 2019. Français.<text:s/></text:span><text:a xlink:type="simple" xlink:href="https://www.theses.fr/2019LIMO0006">⟨NNT : 2019LIMO0006⟩</text:a></text:p>
              <text:p text:style-name="Normal"><text:span>Thèse</text:span></text:p>
              <text:p text:style-name="Normal"><text:a xlink:type="simple" xlink:href="https://theses.hal.science/tel-02057724v1">tel-020577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abelle Dieuaide</dc:title>
    <dc:subject/>
    <dc:description>CV</dc:description>
    <dc:creator/>
    <dc:date>2026-05-18T02:43:09.000</dc:date>
    <meta:generator>PHPWord</meta:generator>
    <meta:initial-creator>CCSD</meta:initial-creator>
    <meta:creation-date>2026-05-18T02:43:09.000</meta:creation-date>
    <meta:keyword/>
    <meta:user-defined meta:name="Category"/>
    <meta:user-defined meta:name="Company"/>
    <meta:user-defined meta:name="Manager"/>
  </office:meta>
</office:document-meta>
</file>