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5cbf" style:family="table">
      <style:table-properties style:rel-width="100" table:align="center"/>
    </style:style>
    <style:style style:name="5c5cbf.0" style:family="table-column">
      <style:table-column-properties style:column-width="0.00cm"/>
    </style:style>
    <style:style style:name="38bbe8" style:family="table">
      <style:table-properties style:rel-width="100" table:align="center"/>
    </style:style>
    <style:style style:name="38bbe8.0" style:family="table-column">
      <style:table-column-properties style:column-width="0.00cm"/>
    </style:style>
    <style:style style:name="6b8a96" style:family="table">
      <style:table-properties style:rel-width="100" table:align="center"/>
    </style:style>
    <style:style style:name="6b8a96.0" style:family="table-column">
      <style:table-column-properties style:column-width="0.00cm"/>
    </style:style>
    <style:style style:name="aa2c13" style:family="table">
      <style:table-properties style:rel-width="100" table:align="center"/>
    </style:style>
    <style:style style:name="aa2c13.0" style:family="table-column">
      <style:table-column-properties style:column-width="0.00cm"/>
    </style:style>
    <style:style style:name="a82fb5" style:family="table">
      <style:table-properties style:rel-width="100" table:align="center"/>
    </style:style>
    <style:style style:name="a82fb5.0" style:family="table-column">
      <style:table-column-properties style:column-width="0.00cm"/>
    </style:style>
    <style:style style:name="6a8a9e" style:family="table">
      <style:table-properties style:rel-width="100" table:align="center"/>
    </style:style>
    <style:style style:name="6a8a9e.0" style:family="table-column">
      <style:table-column-properties style:column-width="0.00cm"/>
    </style:style>
    <style:style style:name="cde942" style:family="table">
      <style:table-properties style:rel-width="100" table:align="center"/>
    </style:style>
    <style:style style:name="cde942.0" style:family="table-column">
      <style:table-column-properties style:column-width="0.00cm"/>
    </style:style>
    <style:style style:name="234fa3" style:family="table">
      <style:table-properties style:rel-width="100" table:align="center"/>
    </style:style>
    <style:style style:name="234f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 LEYRON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el-leyronas">christel-leyron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693-1140">0000-0002-2693-114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4376905">11437690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8)</text:span></text:p>
        <text:p text:style-name="P19"/>
        <table:table table:name="5c5cbf" table:style-name="5c5cbf">
          <table:table-column table:style-name="5c5cbf.0"/>
          <table:table-row>
            <table:table-cell office:value-type="string">
              <text:p text:style-name="Normal"><text:a xlink:type="simple" xlink:href="https://hal.inrae.fr/hal-04791579v1">SYNERGIES -Controlling fusarium diseases in vegetable production systems (melon and garlic) in different production basins</text:a></text:p>
              <text:p text:style-name="Normal"><text:a xlink:type="simple" xlink:href="https://hal.science/search/index/?q=*&amp;authFullName_s=Laure Soucémarianadin">Laure Soucémarianadin</text:a><text:span>,</text:span><text:a xlink:type="simple" xlink:href="https://hal.science/search/index/?q=*&amp;authFullName_s=Tanguy Balanant">Tanguy Balanant</text:a><text:span>,</text:span><text:a xlink:type="simple" xlink:href="https://hal.science/search/index/?q=*&amp;authFullName_s=André Chabert">André Chabert</text:a><text:span>,</text:span><text:a xlink:type="simple" xlink:href="https://hal.science/search/index/?q=*&amp;authFullName_s=Claire Ducourouble">Claire Ducourouble</text:a><text:span>,</text:span><text:a xlink:type="simple" xlink:href="https://hal.science/search/index/?q=*&amp;authFullName_s=Laurène Fito">Laurène Fito</text:a><text:span>et al.</text:span></text:p>
              <text:p text:style-name="Normal"><text:span>Innovations Agronomiques</text:span><text:span>, 2024, 94, pp.129-145.<text:s/></text:span><text:a xlink:type="simple" xlink:href="https://dx.doi.org/10.17180/ciag-2024-Vol94-art10-GB">⟨10.17180/ciag-2024-Vol94-art10-GB⟩</text:a></text:p>
              <text:p text:style-name="Normal"><text:span>Article dans une revue</text:span></text:p>
              <text:p text:style-name="Normal"><text:a xlink:type="simple" xlink:href="https://hal.inrae.fr/hal-04791579v1">hal-04791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7548v1">Monitoring the phenology of plant pathogenic fungi: why and how?</text:a></text:p>
              <text:p text:style-name="Normal"><text:a xlink:type="simple" xlink:href="https://hal.science/search/index/?q=*&amp;authFullName_s=Chloé Delmas">Chloé Delmas</text:a><text:span>,</text:span><text:a xlink:type="simple" xlink:href="https://hal.science/search/index/?q=*&amp;authFullName_s=Marie-Odile Bancal">Marie-Odile Bancal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Marie‐hélène Robin">Marie‐hélène Robin</text:a><text:span>,</text:span><text:a xlink:type="simple" xlink:href="https://hal.science/search/index/?q=*&amp;authFullName_s=Tiphaine Vidal">Tiphaine Vidal</text:a><text:span>et al.</text:span></text:p>
              <text:p text:style-name="Normal"><text:span>Biological Reviews</text:span><text:span>, 2024, 99, pp.1075-1084.<text:s/></text:span><text:a xlink:type="simple" xlink:href="https://dx.doi.org/10.1111/brv.13058">⟨10.1111/brv.13058⟩</text:a></text:p>
              <text:p text:style-name="Normal"><text:span>Article dans une revue</text:span></text:p>
              <text:p text:style-name="Normal"><text:a xlink:type="simple" xlink:href="https://hal.inrae.fr/hal-04457548v1">hal-04457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1025v1">SYNERGIES -Maîtriser les fusarioses dans les systèmes légumiers (melon et ail) dans différents bassins de production</text:a></text:p>
              <text:p text:style-name="Normal"><text:a xlink:type="simple" xlink:href="https://hal.science/search/index/?q=*&amp;authFullName_s=Laure Soucemarianadin">Laure Soucemarianadin</text:a><text:span>,</text:span><text:a xlink:type="simple" xlink:href="https://hal.science/search/index/?q=*&amp;authFullName_s=Tanguy Balanant">Tanguy Balanant</text:a><text:span>,</text:span><text:a xlink:type="simple" xlink:href="https://hal.science/search/index/?q=*&amp;authFullName_s=André Chabert">André Chabert</text:a><text:span>,</text:span><text:a xlink:type="simple" xlink:href="https://hal.science/search/index/?q=*&amp;authFullName_s=Claire Ducourouble">Claire Ducourouble</text:a><text:span>,</text:span><text:a xlink:type="simple" xlink:href="https://hal.science/search/index/?q=*&amp;authFullName_s=Laurène Fito">Laurène Fito</text:a><text:span>et al.</text:span></text:p>
              <text:p text:style-name="Normal"><text:span>Innovations Agronomiques</text:span><text:span>, 2024, 94, pp.155-172.<text:s/></text:span><text:a xlink:type="simple" xlink:href="https://dx.doi.org/10.17180/ciag-2024-vol94-art11">⟨10.17180/ciag-2024-vol94-art11⟩</text:a></text:p>
              <text:p text:style-name="Normal"><text:span>Article dans une revue</text:span></text:p>
              <text:p text:style-name="Normal"><text:a xlink:type="simple" xlink:href="https://hal.inrae.fr/hal-04591025v1">hal-04591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1281v1">Airborne versus soilborne inoculum: White mould, where do you come from?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Vincent Faloya">Vincent Faloya</text:a></text:p>
              <text:p text:style-name="Normal"><text:span>Plant Pathology</text:span><text:span>, 2023, 72 (4), pp.651-839.<text:s/></text:span><text:a xlink:type="simple" xlink:href="https://dx.doi.org/10.1111/ppa.13699">⟨10.1111/ppa.13699⟩</text:a></text:p>
              <text:p text:style-name="Normal"><text:span>Article dans une revue</text:span></text:p>
              <text:p text:style-name="Normal"><text:a xlink:type="simple" xlink:href="https://hal.inrae.fr/hal-03951281v1">hal-03951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5453v1">Aetiology of garlic rot, an emerging disease in France</text:a></text:p>
              <text:p text:style-name="Normal"><text:a xlink:type="simple" xlink:href="https://hal.science/search/index/?q=*&amp;authFullName_s=Paul L. Chretien">Paul L. Chretien</text:a><text:span>,</text:span><text:a xlink:type="simple" xlink:href="https://hal.science/search/index/?q=*&amp;authFullName_s=Cindy E. Morris">Cindy E. Morris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hristel Leyronas">Christel Leyronas</text:a></text:p>
              <text:p text:style-name="Normal"><text:span>Plant Pathology</text:span><text:span>, 2021, 70 (6), pp.1276-1291.<text:s/></text:span><text:a xlink:type="simple" xlink:href="https://dx.doi.org/10.1111/ppa.13394">⟨10.1111/ppa.13394⟩</text:a></text:p>
              <text:p text:style-name="Normal"><text:span>Article dans une revue</text:span></text:p>
              <text:p text:style-name="Normal"><text:a xlink:type="simple" xlink:href="https://hal.inrae.fr/hal-03225453v1">hal-03225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172v1">Unraveling the infection process of garlic by Fusarium proliferatum, the causal agent of root rot</text:a></text:p>
              <text:p text:style-name="Normal"><text:a xlink:type="simple" xlink:href="https://hal.science/search/index/?q=*&amp;authFullName_s=Paul L. Chretien">Paul L. Chretien</text:a><text:span>,</text:span><text:a xlink:type="simple" xlink:href="https://hal.science/search/index/?q=*&amp;authFullName_s=Sandrine Laurent">Sandrine Laurent</text:a><text:span>,</text:span><text:a xlink:type="simple" xlink:href="https://hal.science/search/index/?q=*&amp;authFullName_s=Isabelle Bornard">Isabelle Bornard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Mohamed El Maâtaoui">Mohamed El Maâtaoui</text:a><text:span>et al.</text:span></text:p>
              <text:p text:style-name="Normal"><text:span>Phytopathologia Mediterranea</text:span><text:span>, 2020, 59, pp.285-293.<text:s/></text:span><text:a xlink:type="simple" xlink:href="https://dx.doi.org/10.14601/Phyto-11103">⟨10.14601/Phyto-11103⟩</text:a></text:p>
              <text:p text:style-name="Normal"><text:span>Article dans une revue</text:span></text:p>
              <text:p text:style-name="Normal"><text:a xlink:type="simple" xlink:href="https://hal.inrae.fr/hal-02944172v1">hal-02944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06v1">Characterization of Sclerotinia sclerotiorum airborne inoculum, the widespread agent of white mould disease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Marc Benigni">Marc Benigni</text:a><text:span>,</text:span><text:a xlink:type="simple" xlink:href="https://hal.science/search/index/?q=*&amp;authFullName_s=Stéphane Leignez">Stéphane Leignez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François Villeneuve">François Villeneuve</text:a><text:span>et al.</text:span></text:p>
              <text:p text:style-name="Normal"><text:span>Aerobiologia</text:span><text:span>, 2019, 35 (2), pp.243-252.<text:s/></text:span><text:a xlink:type="simple" xlink:href="https://dx.doi.org/10.1007/s10453-018-09555-x">⟨10.1007/s10453-018-09555-x⟩</text:a></text:p>
              <text:p text:style-name="Normal"><text:span>Article dans une revue</text:span></text:p>
              <text:p text:style-name="Normal"><text:a xlink:type="simple" xlink:href="https://hal.inrae.fr/hal-02623206v1">hal-02623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73v1">Differential susceptibility to the mycoparasite Paraphaeosphaeria minitans among Sclerotinia sclerotiorum isolates</text:a></text:p>
              <text:p text:style-name="Normal"><text:a xlink:type="simple" xlink:href="https://hal.science/search/index/?q=*&amp;authFullName_s=Philippe C. Nicot">Philippe C. Nicot</text:a><text:span>,</text:span><text:a xlink:type="simple" xlink:href="https://hal.science/search/index/?q=*&amp;authFullName_s=Félicie Avril">Félicie Avril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Claire Troulet">Claire Troulet</text:a><text:span>et al.</text:span></text:p>
              <text:p text:style-name="Normal"><text:span>Tropical Plant Pathology</text:span><text:span>, 2019, 44 (1), pp.82-93.<text:s/></text:span><text:a xlink:type="simple" xlink:href="https://dx.doi.org/10.1007/s40858-018-0256-7">⟨10.1007/s40858-018-0256-7⟩</text:a></text:p>
              <text:p text:style-name="Normal"><text:span>Article dans une revue</text:span></text:p>
              <text:p text:style-name="Normal"><text:a xlink:type="simple" xlink:href="https://hal.inrae.fr/hal-02623473v1">hal-02623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650v1">Projet Sclerotinia sclerotiorum : meilleure connaissance du champignon pathogène, évaluation du risque et évaluation de méthodes de protection</text:a></text:p>
              <text:p text:style-name="Normal"><text:a xlink:type="simple" xlink:href="https://hal.science/search/index/?q=*&amp;authFullName_s=François Villeneuve">François Villeneuve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Vincent Faloya">Vincent Faloya</text:a></text:p>
              <text:p text:style-name="Normal"><text:span>Innovations Agronomiques</text:span><text:span>, 2019, 71, pp.401-413.<text:s/></text:span><text:a xlink:type="simple" xlink:href="https://dx.doi.org/10.15454/vkn5jf">⟨10.15454/vkn5jf⟩</text:a></text:p>
              <text:p text:style-name="Normal"><text:span>Article dans une revue</text:span></text:p>
              <text:p text:style-name="Normal"><text:a xlink:type="simple" xlink:href="https://hal.inrae.fr/hal-02627650v1">hal-02627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13v1">First report of Sclerotinia subarctica in France detected with a rapid PCR-based test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Marc Benigni">Marc Benigni</text:a><text:span>et al.</text:span></text:p>
              <text:p text:style-name="Normal"><text:span>Canadian Journal of Plant Pathology</text:span><text:span>, 2018, 48 (2), pp.248-253.<text:s/></text:span><text:a xlink:type="simple" xlink:href="https://dx.doi.org/10.1080/07060661.2018.1438515">⟨10.1080/07060661.2018.1438515⟩</text:a></text:p>
              <text:p text:style-name="Normal"><text:span>Article dans une revue</text:span></text:p>
              <text:p text:style-name="Normal"><text:a xlink:type="simple" xlink:href="https://hal.inrae.fr/hal-02623313v1">hal-02623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57v1">First report of Fusarium proliferatum causing garlic clove rot in France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Paul L. Chretien">Paul L. Chretien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François Villeneuve">François Villeneuve</text:a><text:span>et al.</text:span></text:p>
              <text:p text:style-name="Normal"><text:span>Plant Disease</text:span><text:span>, 2018, 102 (12), pp.2658.<text:s/></text:span><text:a xlink:type="simple" xlink:href="https://dx.doi.org/10.1094/PDIS-06-18-0962-PDN">⟨10.1094/PDIS-06-18-0962-PDN⟩</text:a></text:p>
              <text:p text:style-name="Normal"><text:span>Article dans une revue</text:span></text:p>
              <text:p text:style-name="Normal"><text:a xlink:type="simple" xlink:href="https://hal.inrae.fr/hal-02622657v1">hal-02622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012v1">Assessing the aerial interconnectivity of distant reservoirs of Sclerotinia sclerotiorum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Cindy E. Morris">Cindy E. Morris</text:a><text:span>,</text:span><text:a xlink:type="simple" xlink:href="https://hal.science/search/index/?q=*&amp;authFullName_s=Maria Choufany">Maria Choufany</text:a><text:span>,</text:span><text:a xlink:type="simple" xlink:href="https://hal.science/search/index/?q=*&amp;authFullName_s=Samuel Soubeyrand">Samuel Soubeyrand</text:a></text:p>
              <text:p text:style-name="Normal"><text:span>Frontiers in Microbiology</text:span><text:span>, 2018, 9, pp.2257.<text:s/></text:span><text:a xlink:type="simple" xlink:href="https://dx.doi.org/10.3389/fmicb.2018.02257">⟨10.3389/fmicb.2018.02257⟩</text:a></text:p>
              <text:p text:style-name="Normal"><text:span>Article dans une revue</text:span></text:p>
              <text:p text:style-name="Normal"><text:a xlink:type="simple" xlink:href="https://hal.inrae.fr/hal-02621012v1">hal-0262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88v1">Striking similarities between Botrytis cinerea from non-agricultural and from agricultural habitats</text:a></text:p>
              <text:p text:style-name="Normal"><text:a xlink:type="simple" xlink:href="https://hal.science/search/index/?q=*&amp;authFullName_s=Marc Bardin">Marc Bardin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Cindy E. Morris">Cindy E. Morris</text:a></text:p>
              <text:p text:style-name="Normal"><text:span>Frontiers in Plant Science</text:span><text:span>, 2018, 9, pp.1820.<text:s/></text:span><text:a xlink:type="simple" xlink:href="https://dx.doi.org/10.3389/fpls.2018.01820">⟨10.3389/fpls.2018.01820⟩</text:a></text:p>
              <text:p text:style-name="Normal"><text:span>Article dans une revue</text:span></text:p>
              <text:p text:style-name="Normal"><text:a xlink:type="simple" xlink:href="https://hal.science/hal-01946288v1">hal-01946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34v1">Assessing the phenotypic and genotypic diversity of Sclerotinia sclerotiorum in France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laire Troulet">Claire Troulet</text:a><text:span>et al.</text:span></text:p>
              <text:p text:style-name="Normal"><text:span>European Journal of Plant Pathology</text:span><text:span>, 2018, 152 (4), pp.933-944.<text:s/></text:span><text:a xlink:type="simple" xlink:href="https://dx.doi.org/10.1007/s10658-018-1493-9">⟨10.1007/s10658-018-1493-9⟩</text:a></text:p>
              <text:p text:style-name="Normal"><text:span>Article dans une revue</text:span></text:p>
              <text:p text:style-name="Normal"><text:a xlink:type="simple" xlink:href="https://hal.inrae.fr/hal-02623334v1">hal-0262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418v1">Measurements and modeling of surface–atmosphere exchange of microorganisms in Mediterranean grassland</text:a></text:p>
              <text:p text:style-name="Normal"><text:a xlink:type="simple" xlink:href="https://hal.science/search/index/?q=*&amp;authFullName_s=Federico Carotenuto">Federico Carotenuto</text:a><text:span>,</text:span><text:a xlink:type="simple" xlink:href="https://hal.science/search/index/?q=*&amp;authFullName_s=Teodoro Georgiadis">Teodoro Georgiadis</text:a><text:span>,</text:span><text:a xlink:type="simple" xlink:href="https://hal.science/search/index/?q=*&amp;authFullName_s=Beniamino Gioli">Beniamino Gioli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Cindy E. Morris">Cindy E. Morris</text:a><text:span>et al.</text:span></text:p>
              <text:p text:style-name="Normal"><text:span>Atmospheric Chemistry and Physics</text:span><text:span>, 2017, 17, pp.14919-14936.<text:s/></text:span><text:a xlink:type="simple" xlink:href="https://dx.doi.org/10.5194/acp-2017-527">⟨10.5194/acp-2017-527⟩</text:a></text:p>
              <text:p text:style-name="Normal"><text:span>Article dans une revue</text:span></text:p>
              <text:p text:style-name="Normal"><text:a xlink:type="simple" xlink:href="https://hal.science/hal-01604418v1">hal-01604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332v1">EUCLID: Leveraging IPM for sustainable production of fruit and vegetable crops in partnership with China</text:a></text:p>
              <text:p text:style-name="Normal"><text:a xlink:type="simple" xlink:href="https://hal.science/search/index/?q=*&amp;authFullName_s=Philippe C. Nicot">Philippe C. Nicot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Nicolas Desneux">Nicolas Desneux</text:a></text:p>
              <text:p text:style-name="Normal"><text:span>IOBC WPRS Bulletin</text:span><text:span>, 2016, 117, pp.130</text:span></text:p>
              <text:p text:style-name="Normal"><text:span>Article dans une revue</text:span></text:p>
              <text:p text:style-name="Normal"><text:a xlink:type="simple" xlink:href="https://hal.inrae.fr/hal-02630332v1">hal-02630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017v1">Are there regional differences in the susceptibility of Sclerotinia sclerotiorum strains to Coniothyrium minitans ?</text:a></text:p>
              <text:p text:style-name="Normal"><text:a xlink:type="simple" xlink:href="https://hal.science/search/index/?q=*&amp;authFullName_s=Philippe C. Nicot">Philippe C. Nicot</text:a><text:span>,</text:span><text:a xlink:type="simple" xlink:href="https://hal.science/search/index/?q=*&amp;authFullName_s=Félicie Avril">Félicie Avril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Claire Troulet">Claire Troulet</text:a><text:span>et al.</text:span></text:p>
              <text:p text:style-name="Normal"><text:span>IOBC WPRS Bulletin</text:span><text:span>, 2016, 117, pp.83-87</text:span></text:p>
              <text:p text:style-name="Normal"><text:span>Article dans une revue</text:span></text:p>
              <text:p text:style-name="Normal"><text:a xlink:type="simple" xlink:href="https://hal.inrae.fr/hal-02638017v1">hal-0263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91v1">Relationship between the genetic characteristics of Botrytis sp. airborne inoculum and meteorological parameters, seasons and the origin of air masses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Philippe C. Nicot">Philippe C. Nicot</text:a></text:p>
              <text:p text:style-name="Normal"><text:span>Aerobiologia</text:span><text:span>, 2015, 31 (3), pp.367-380.<text:s/></text:span><text:a xlink:type="simple" xlink:href="https://dx.doi.org/10.1007/s10453-015-9370-x">⟨10.1007/s10453-015-9370-x⟩</text:a></text:p>
              <text:p text:style-name="Normal"><text:span>Article dans une revue</text:span></text:p>
              <text:p text:style-name="Normal"><text:a xlink:type="simple" xlink:href="https://hal.science/hal-01268891v1">hal-01268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476v1">Flow of &amp;lt;em&amp;gt;Botrytis cinerea&amp;lt;/em&amp;gt; inoculum between lettuce crop and soil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Laure Pares">Laure Pares</text:a><text:span>,</text:span><text:a xlink:type="simple" xlink:href="https://hal.science/search/index/?q=*&amp;authFullName_s=Benoît Jeannequin">Benoît Jeannequin</text:a><text:span>,</text:span><text:a xlink:type="simple" xlink:href="https://hal.science/search/index/?q=*&amp;authFullName_s=Philippe C. Nicot">Philippe C. Nicot</text:a></text:p>
              <text:p text:style-name="Normal"><text:span>Plant Pathology</text:span><text:span>, 2015, 64 (3), pp.701-708.<text:s/></text:span><text:a xlink:type="simple" xlink:href="https://dx.doi.org/10.1111/ppa.12284">⟨10.1111/ppa.12284⟩</text:a></text:p>
              <text:p text:style-name="Normal"><text:span>Article dans une revue</text:span></text:p>
              <text:p text:style-name="Normal"><text:a xlink:type="simple" xlink:href="https://hal.inrae.fr/hal-02636476v1">hal-02636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584v1">Assessing host specialization of Botrytis cinerea on lettuce and tomato by genotypic and phenotypic characterization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Florian Bryone">Florian Bryone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Philippe C. Nicot">Philippe C. Nicot</text:a></text:p>
              <text:p text:style-name="Normal"><text:span>Plant Pathology</text:span><text:span>, 2015, 64 (1), pp.119-127.<text:s/></text:span><text:a xlink:type="simple" xlink:href="https://dx.doi.org/10.1111/ppa.12234">⟨10.1111/ppa.12234⟩</text:a></text:p>
              <text:p text:style-name="Normal"><text:span>Article dans une revue</text:span></text:p>
              <text:p text:style-name="Normal"><text:a xlink:type="simple" xlink:href="https://hal.inrae.fr/hal-02636584v1">hal-0263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875v1">Host phenology and geography as drivers of differentiation in generalist fungal mycoparasites</text:a></text:p>
              <text:p text:style-name="Normal"><text:a xlink:type="simple" xlink:href="https://hal.science/search/index/?q=*&amp;authFullName_s=Alexandra Pintye">Alexandra Pintye</text:a><text:span>,</text:span><text:a xlink:type="simple" xlink:href="https://hal.science/search/index/?q=*&amp;authFullName_s=Jeanne Ropars">Jeanne Ropars</text:a><text:span>,</text:span><text:a xlink:type="simple" xlink:href="https://hal.science/search/index/?q=*&amp;authFullName_s=Nick Harvey">Nick Harvey</text:a><text:span>,</text:span><text:a xlink:type="simple" xlink:href="https://hal.science/search/index/?q=*&amp;authFullName_s=Hyeon-Dong Shin">Hyeon-Dong Shin</text:a><text:span>,</text:span><text:a xlink:type="simple" xlink:href="https://hal.science/search/index/?q=*&amp;authFullName_s=Christel Leyronas">Christel Leyronas</text:a><text:span>et al.</text:span></text:p>
              <text:p text:style-name="Normal"><text:span>PLoS ONE</text:span><text:span>, 2015, 10 (3), pp.e0120703.<text:s/></text:span><text:a xlink:type="simple" xlink:href="https://dx.doi.org/10.1371/journal.pone.0120703">⟨10.1371/journal.pone.0120703⟩</text:a></text:p>
              <text:p text:style-name="Normal"><text:span>Article dans une revue</text:span></text:p>
              <text:p text:style-name="Normal"><text:a xlink:type="simple" xlink:href="https://hal.science/hal-02328875v1">hal-02328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269v1">Comparison of Botrytis cinerea populations collected from tomato greenhouses in Northern Algeria</text:a></text:p>
              <text:p text:style-name="Normal"><text:a xlink:type="simple" xlink:href="https://hal.science/search/index/?q=*&amp;authFullName_s=Ahmed Adjebli">Ahmed Adjebli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Kamel Aissat">Kamel Aissat</text:a><text:span>,</text:span><text:a xlink:type="simple" xlink:href="https://hal.science/search/index/?q=*&amp;authFullName_s=Philippe C. Nicot">Philippe C. Nicot</text:a></text:p>
              <text:p text:style-name="Normal"><text:span>Journal of Phytopathology</text:span><text:span>, 2015, 163 (2), pp.124-132.<text:s/></text:span><text:a xlink:type="simple" xlink:href="https://dx.doi.org/10.1111/jph.12289">⟨10.1111/jph.12289⟩</text:a></text:p>
              <text:p text:style-name="Normal"><text:span>Article dans une revue</text:span></text:p>
              <text:p text:style-name="Normal"><text:a xlink:type="simple" xlink:href="https://api.istex.fr/ark:/67375/WNG-BQQJ97GK-K/fulltext.pdf?sid=hal">istex</text:a></text:p>
              <text:p text:style-name="Normal"><text:a xlink:type="simple" xlink:href="https://hal.inrae.fr/hal-02631269v1">hal-02631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257v1">Compared dynamics of grey mould incidence and genetic characteristics of Botrytis cinerea in neighbouring vegetable greenhouses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Philippe C. Nicot">Philippe C. Nicot</text:a></text:p>
              <text:p text:style-name="Normal"><text:span>Journal of Plant Pathology</text:span><text:span>, 2015, 97 (3), pp.439-447.<text:s/></text:span><text:a xlink:type="simple" xlink:href="https://dx.doi.org/10.4454/JPP.V97I3.003">⟨10.4454/JPP.V97I3.003⟩</text:a></text:p>
              <text:p text:style-name="Normal"><text:span>Article dans une revue</text:span></text:p>
              <text:p text:style-name="Normal"><text:a xlink:type="simple" xlink:href="https://hal.inrae.fr/hal-02641257v1">hal-02641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14v1">Monitoring viable airborne inoculum of &amp;lt;em&amp;gt;Botrytis cinerea&amp;lt;/em&amp;gt; in the South-East of France over 3 years: relation with climatic parameters and the origin of air masses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Philippe C. Nicot">Philippe C. Nicot</text:a></text:p>
              <text:p text:style-name="Normal"><text:span>Aerobiologia</text:span><text:span>, 2013, 29 (2), pp.291-299.<text:s/></text:span><text:a xlink:type="simple" xlink:href="https://dx.doi.org/10.1007/s10453-012-9280-0">⟨10.1007/s10453-012-9280-0⟩</text:a></text:p>
              <text:p text:style-name="Normal"><text:span>Article dans une revue</text:span></text:p>
              <text:p text:style-name="Normal"><text:a xlink:type="simple" xlink:href="https://api.istex.fr/document/6C810A22AD0A4ED0E7346EF9ED3D66B9A6735CE1/fulltext/pdf?sid=hal">istex</text:a></text:p>
              <text:p text:style-name="Normal"><text:a xlink:type="simple" xlink:href="https://hal.inrae.fr/hal-02646614v1">hal-02646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27v1">Compared efficiency of the isolation methods for Botrytis cinerea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Philippe C. Nicot">Philippe C. Nicot</text:a></text:p>
              <text:p text:style-name="Normal"><text:span>Experimental Mycology</text:span><text:span>, 2012, 3 (4), pp.221-225.<text:s/></text:span><text:a xlink:type="simple" xlink:href="https://dx.doi.org/10.1080/21501203.2012.727484">⟨10.1080/21501203.2012.727484⟩</text:a></text:p>
              <text:p text:style-name="Normal"><text:span>Article dans une revue</text:span></text:p>
              <text:p text:style-name="Normal"><text:a xlink:type="simple" xlink:href="https://hal.inrae.fr/hal-02646627v1">hal-02646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232v1">Modelling &amp;lt;em&amp;gt;Botrytis cinerea&amp;lt;/em&amp;gt; spore exchanges and production in unheated greenhouses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Hicham Fatnassi">Hicham Fatnassi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Thierry Boulard">Thierry Boulard</text:a><text:span>,</text:span><text:a xlink:type="simple" xlink:href="https://hal.science/search/index/?q=*&amp;authFullName_s=Philippe C. Nicot">Philippe C. Nicot</text:a></text:p>
              <text:p text:style-name="Normal"><text:span>Journal of Plant Pathology</text:span><text:span>, 2011, 93 (2), pp.407-414.<text:s/></text:span><text:a xlink:type="simple" xlink:href="https://dx.doi.org/10.4454/jpp.v93i2.1196">⟨10.4454/jpp.v93i2.1196⟩</text:a></text:p>
              <text:p text:style-name="Normal"><text:span>Article dans une revue</text:span></text:p>
              <text:p text:style-name="Normal"><text:a xlink:type="simple" xlink:href="https://hal.inrae.fr/hal-02650232v1">hal-02650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355v1">Microbiology and atmospheric processes: research challenges concerning the impact of airborne micro-organisms on the atmosphere and climate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David C. Sands">David C. Sands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Ruprecht Jaenicke">Ruprecht Jaenicke</text:a><text:span>,</text:span><text:a xlink:type="simple" xlink:href="https://hal.science/search/index/?q=*&amp;authFullName_s=B. Vogel">B. Vogel</text:a><text:span>et al.</text:span></text:p>
              <text:p text:style-name="Normal"><text:span>Biogeosciences</text:span><text:span>, 2011, 8 (1), pp.17-25.<text:s/></text:span><text:a xlink:type="simple" xlink:href="https://dx.doi.org/10.5194/bg-8-17-2011">⟨10.5194/bg-8-17-2011⟩</text:a></text:p>
              <text:p text:style-name="Normal"><text:span>Article dans une revue</text:span></text:p>
              <text:p text:style-name="Normal"><text:a xlink:type="simple" xlink:href="https://hal.inrae.fr/hal-02652355v1">hal-02652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078v1">Baseline sensitivity of Botrytis cinerea to pyrrolnitrin, an antibiotic produced by several biological control agents</text:a></text:p>
              <text:p text:style-name="Normal"><text:a xlink:type="simple" xlink:href="https://hal.science/search/index/?q=*&amp;authFullName_s=Sakhr Ajouz">Sakhr Ajouz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Gisèle Riqueau">Gisèle Riqueau</text:a><text:span>,</text:span><text:a xlink:type="simple" xlink:href="https://hal.science/search/index/?q=*&amp;authFullName_s=Véronique Decognet">Véronique Decognet</text:a><text:span>et al.</text:span></text:p>
              <text:p text:style-name="Normal"><text:span>IOBC WPRS Bulletin</text:span><text:span>, 2009, Integrated control in protected crops, mediterranean climate, 49, pp.51-56</text:span></text:p>
              <text:p text:style-name="Normal"><text:span>Article dans une revue</text:span></text:p>
              <text:p text:style-name="Normal"><text:a xlink:type="simple" xlink:href="https://hal.inrae.fr/hal-02757078v1">hal-02757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474v1">Dependence of greenhouse tunnel ventilation on wind direction and crop height</text:a></text:p>
              <text:p text:style-name="Normal"><text:a xlink:type="simple" xlink:href="https://hal.science/search/index/?q=*&amp;authFullName_s=Hicham Fatnassi">Hicham Fatnassi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Thierry Boulard">Thierry Boulard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Philippe C. Nicot">Philippe C. Nicot</text:a></text:p>
              <text:p text:style-name="Normal"><text:span>Biosystems Engineering</text:span><text:span>, 2009, 103 (3), pp.338-343.<text:s/></text:span><text:a xlink:type="simple" xlink:href="https://dx.doi.org/10.1016/j.biosystemseng.2009.03.005">⟨10.1016/j.biosystemseng.2009.03.005⟩</text:a></text:p>
              <text:p text:style-name="Normal"><text:span>Article dans une revue</text:span></text:p>
              <text:p text:style-name="Normal"><text:a xlink:type="simple" xlink:href="https://api.istex.fr/ark:/67375/6H6-D2T0NMXH-0/fulltext.pdf?sid=hal">istex</text:a></text:p>
              <text:p text:style-name="Normal"><text:a xlink:type="simple" xlink:href="https://hal.inrae.fr/hal-02662474v1">hal-02662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205v1">Nouvelles observations sur les spores d&amp;lt;em&amp;gt;'Epichloe typhina&amp;lt;/em&amp;gt; (Fr. ex Tul.), Clavicipitacée pathogène des graminées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Guy Raynal">Guy Raynal</text:a></text:p>
              <text:p text:style-name="Normal"><text:span>Cryptogamie, Mycologie</text:span><text:span>, 2008, 29 (1), pp.11-17</text:span></text:p>
              <text:p text:style-name="Normal"><text:span>Article dans une revue</text:span></text:p>
              <text:p text:style-name="Normal"><text:a xlink:type="simple" xlink:href="https://hal.inrae.fr/hal-02664205v1">hal-02664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042v1">Greenhouse tunnel ventilation dependence on tomato crop height and leaf area index</text:a></text:p>
              <text:p text:style-name="Normal"><text:a xlink:type="simple" xlink:href="https://hal.science/search/index/?q=*&amp;authFullName_s=Hicham Fatnassi">Hicham Fatnassi</text:a><text:span>,</text:span><text:a xlink:type="simple" xlink:href="https://hal.science/search/index/?q=*&amp;authFullName_s=Thierry Boulard">Thierry Boulard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Philippe C. Nicot">Philippe C. Nicot</text:a></text:p>
              <text:p text:style-name="Normal"><text:span>Acta Horticulturae</text:span><text:span>, 2008, 801, pp.1285-1292.<text:s/></text:span><text:a xlink:type="simple" xlink:href="https://dx.doi.org/10.17660/ActaHortic.2008.801.157">⟨10.17660/ActaHortic.2008.801.157⟩</text:a></text:p>
              <text:p text:style-name="Normal"><text:span>Article dans une revue</text:span></text:p>
              <text:p text:style-name="Normal"><text:a xlink:type="simple" xlink:href="https://hal.inrae.fr/hal-02660042v1">hal-02660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521v1">Rôle of fungal ascospores in the infection of orchardgrass (Dactylis glomerata) by Epichloe typhina agent of choke disease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Guy Raynal">Guy Raynal</text:a></text:p>
              <text:p text:style-name="Normal"><text:span>Journal of Plant Pathology</text:span><text:span>, 2008, 90 (1), pp.15-21.<text:s/></text:span><text:a xlink:type="simple" xlink:href="https://dx.doi.org/10.4454/jpp.v90i1.586">⟨10.4454/jpp.v90i1.586⟩</text:a></text:p>
              <text:p text:style-name="Normal"><text:span>Article dans une revue</text:span></text:p>
              <text:p text:style-name="Normal"><text:a xlink:type="simple" xlink:href="https://hal.inrae.fr/hal-02660521v1">hal-02660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790v1">Chemical control of Neotyphodium spp. endophytes in perennial ryegrass and tall fescue seeds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Benoit Meriaux">Benoit Meriaux</text:a><text:span>,</text:span><text:a xlink:type="simple" xlink:href="https://hal.science/search/index/?q=*&amp;authFullName_s=G. Raynal">G. Raynal</text:a></text:p>
              <text:p text:style-name="Normal"><text:span>Crop Science</text:span><text:span>, 2006, 46, pp.98-104.<text:s/></text:span><text:a xlink:type="simple" xlink:href="https://dx.doi.org/10.2135/cropsci2005.0135">⟨10.2135/cropsci2005.0135⟩</text:a></text:p>
              <text:p text:style-name="Normal"><text:span>Article dans une revue</text:span></text:p>
              <text:p text:style-name="Normal"><text:a xlink:type="simple" xlink:href="https://hal.inrae.fr/hal-02662790v1">hal-02662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10v1">La quenouille du dactyle. Avancée des connaissances et conséquences pour la lutte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Guy Raynal">Guy Raynal</text:a></text:p>
              <text:p text:style-name="Normal"><text:span>Phytoma la Défense des Végétaux</text:span><text:span>, 2006, 593, pp.52-54</text:span></text:p>
              <text:p text:style-name="Normal"><text:span>Article dans une revue</text:span></text:p>
              <text:p text:style-name="Normal"><text:a xlink:type="simple" xlink:href="https://hal.inrae.fr/hal-02662810v1">hal-02662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391v1">Common and newly identified foliar diseases of seed-producing lucerne in France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L.M. Broucqsault">L.M. Broucqsault</text:a><text:span>,</text:span><text:a xlink:type="simple" xlink:href="https://hal.science/search/index/?q=*&amp;authFullName_s=G. Raynal">G. Raynal</text:a></text:p>
              <text:p text:style-name="Normal"><text:span>Plant Disease</text:span><text:span>, 2004, 88 (11), pp.1213-1218</text:span></text:p>
              <text:p text:style-name="Normal"><text:span>Article dans une revue</text:span></text:p>
              <text:p text:style-name="Normal"><text:a xlink:type="simple" xlink:href="https://hal.inrae.fr/hal-02671391v1">hal-02671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416v1">Maladies observées en France sur graminées et légumineuses fourragères pérennes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G. Raynal">G. Raynal</text:a></text:p>
              <text:p text:style-name="Normal"><text:span>Phytoma la Défense des Végétaux</text:span><text:span>, 2003, 557, pp.14-16</text:span></text:p>
              <text:p text:style-name="Normal"><text:span>Article dans une revue</text:span></text:p>
              <text:p text:style-name="Normal"><text:a xlink:type="simple" xlink:href="https://hal.inrae.fr/hal-02679416v1">hal-02679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198v1">Presence of Neotyphodium-like endophytes in European grasses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G. Raynal">G. Raynal</text:a></text:p>
              <text:p text:style-name="Normal"><text:span>Annals of Applied Biology</text:span><text:span>, 2002, 139, pp.119-127</text:span></text:p>
              <text:p text:style-name="Normal"><text:span>Article dans une revue</text:span></text:p>
              <text:p text:style-name="Normal"><text:a xlink:type="simple" xlink:href="https://hal.inrae.fr/hal-02674198v1">hal-02674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974v1">Maladies fongiques : Faut-il protéger les luzernes ?</text:a></text:p>
              <text:p text:style-name="Normal"><text:a xlink:type="simple" xlink:href="https://hal.science/search/index/?q=*&amp;authFullName_s=L.M. Broucqsault">L.M. Broucqsault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G. Raynal">G. Raynal</text:a></text:p>
              <text:p text:style-name="Normal"><text:span>Bulletin de la Fédération Nationale des Agriculteurs Multiplicateurs de Semences<text:s/></text:span><text:span>, 1998, 143, pp.18-20</text:span></text:p>
              <text:p text:style-name="Normal"><text:span>Article dans une revue</text:span></text:p>
              <text:p text:style-name="Normal"><text:a xlink:type="simple" xlink:href="https://hal.inrae.fr/hal-02694974v1">hal-02694974v1</text:a></text:p>
            </table:table-cell>
          </table:table-row>
        </table:table>
        <text:p text:style-name="P20"/>
        <text:p text:style-name="Heading2"><text:span text:style-name="T9">Communication dans un congrès (40)</text:span></text:p>
        <text:p text:style-name="P22"/>
        <table:table table:name="38bbe8" table:style-name="38bbe8">
          <table:table-column table:style-name="38bbe8.0"/>
          <table:table-row>
            <table:table-cell office:value-type="string">
              <text:p text:style-name="Normal"><text:a xlink:type="simple" xlink:href="https://hal.inrae.fr/hal-05523398v1">Shifting alliance: the complex relationship between Fusarium and garlic and its implications for management of dry rot</text:a></text:p>
              <text:p text:style-name="Normal"><text:a xlink:type="simple" xlink:href="https://hal.science/search/index/?q=*&amp;authFullName_s=Christel Leyronas">Christel Leyronas</text:a></text:p>
              <text:p text:style-name="Normal"><text:span>The Ontario Fruit and Vegetable Convention</text:span><text:span>, Feb 2026, Niagara Falls (Ontario), Canada</text:span></text:p>
              <text:p text:style-name="Normal"><text:span>Communication dans un congrès</text:span></text:p>
              <text:p text:style-name="Normal"><text:a xlink:type="simple" xlink:href="https://hal.inrae.fr/hal-05523398v1">hal-05523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6030v1">La fusariose de l'ail : une maladie émergente à l'épidémiologie mal connue</text:a></text:p>
              <text:p text:style-name="Normal"><text:a xlink:type="simple" xlink:href="https://hal.science/search/index/?q=*&amp;authFullName_s=Christel Leyronas">Christel Leyronas</text:a></text:p>
              <text:p text:style-name="Normal"><text:span>Journée Nationale Alliacées 2024</text:span><text:span>, Centre technique interprofessionnel des fruits et légumes, Jan 2024, Bellegarde, France</text:span></text:p>
              <text:p text:style-name="Normal"><text:span>Communication dans un congrès</text:span></text:p>
              <text:p text:style-name="Normal"><text:a xlink:type="simple" xlink:href="https://hal.inrae.fr/hal-04466030v1">hal-04466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744v1">Phenology of plant pathogenic fungi: why and how ?</text:a></text:p>
              <text:p text:style-name="Normal"><text:a xlink:type="simple" xlink:href="https://hal.science/search/index/?q=*&amp;authFullName_s=Chloe E. L. Delmas">Chloe E. L. Delmas</text:a><text:span>,</text:span><text:a xlink:type="simple" xlink:href="https://hal.science/search/index/?q=*&amp;authFullName_s=Marie-Odile Bancal">Marie-Odile Bancal</text:a><text:span>,</text:span><text:a xlink:type="simple" xlink:href="https://hal.science/search/index/?q=*&amp;authFullName_s=Cédric Dresch">Cédric Dresch</text:a><text:span>,</text:span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Christel Leyronas">Christel Leyronas</text:a><text:span>et al.</text:span></text:p>
              <text:p text:style-name="Normal"><text:span>PHENOLOGY 2022</text:span><text:span>, Jun 2022, Avignon, France</text:span></text:p>
              <text:p text:style-name="Normal"><text:span>Communication dans un congrès</text:span></text:p>
              <text:p text:style-name="Normal"><text:a xlink:type="simple" xlink:href="https://hal.inrae.fr/hal-03752744v1">hal-03752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0995v1">Caractérisation des agents pathogènes responsables de la fusariose de l’ail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Paul L. Chretien">Paul L. Chretien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laire Troulet">Claire Troulet</text:a></text:p>
              <text:p text:style-name="Normal"><text:span>Webinaire de restitution projet CASDAR SYNERGIES – volet Ail</text:span><text:span>, projet CASDAR SYNERGIES, Nov 2022, Webinaire, France</text:span></text:p>
              <text:p text:style-name="Normal"><text:span>Communication dans un congrès</text:span></text:p>
              <text:p text:style-name="Normal"><text:a xlink:type="simple" xlink:href="https://hal.inrae.fr/hal-04040995v1">hal-04040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6932v1">Perspectives : projets de recherche en cours et à développer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Sylvie Bureau">Sylvie Bureau</text:a><text:span>,</text:span><text:a xlink:type="simple" xlink:href="https://hal.science/search/index/?q=*&amp;authFullName_s=Florence Charles">Florence Charles</text:a><text:span>,</text:span><text:a xlink:type="simple" xlink:href="https://hal.science/search/index/?q=*&amp;authFullName_s=Véronique Edel-Hermann">Véronique Edel-Hermann</text:a><text:span>et al.</text:span></text:p>
              <text:p text:style-name="Normal"><text:span>Webinaire de restitution projet CASDAR SYNERGIES – volet Ail</text:span><text:span>, projet CASDAR SYNERGIES, Nov 2022, Webinaire, France</text:span></text:p>
              <text:p text:style-name="Normal"><text:span>Communication dans un congrès</text:span></text:p>
              <text:p text:style-name="Normal"><text:a xlink:type="simple" xlink:href="https://hal.inrae.fr/hal-04046932v1">hal-04046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0768v1">DEXi Fusariose de l’ail : Prototype d’outil d’évaluation multicritère en vue de la maitrise du risque de développement de la fusariose de l’ail (Fusarium proliferatum)</text:a></text:p>
              <text:p text:style-name="Normal"><text:a xlink:type="simple" xlink:href="https://hal.science/search/index/?q=*&amp;authFullName_s=André Chabert">André Chabert</text:a><text:span>,</text:span><text:a xlink:type="simple" xlink:href="https://hal.science/search/index/?q=*&amp;authFullName_s=Laure Soucemarianadin">Laure Soucemarianadin</text:a><text:span>,</text:span><text:a xlink:type="simple" xlink:href="https://hal.science/search/index/?q=*&amp;authFullName_s=Mikael Boilloz">Mikael Boilloz</text:a><text:span>,</text:span><text:a xlink:type="simple" xlink:href="https://hal.science/search/index/?q=*&amp;authFullName_s=Laurence Espagnacq">Laurence Espagnacq</text:a><text:span>,</text:span><text:a xlink:type="simple" xlink:href="https://hal.science/search/index/?q=*&amp;authFullName_s=Anne Laure Fuscien">Anne Laure Fuscien</text:a><text:span>et al.</text:span></text:p>
              <text:p text:style-name="Normal"><text:span>Webinaire de restitution projet CASDAR SYNERGIES – volet Ail</text:span><text:span>, projet CASDAR SYNERGIES, Nov 2022, Webinaire, France</text:span></text:p>
              <text:p text:style-name="Normal"><text:span>Communication dans un congrès</text:span></text:p>
              <text:p text:style-name="Normal"><text:a xlink:type="simple" xlink:href="https://hal.inrae.fr/hal-04020768v1">hal-04020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253v1">White and grey molds, where do you come from? A comparative study on inoculum of B. cinerea and S. sclerotiorum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Cindy E. Morris">Cindy E. Morris</text:a><text:span>,</text:span><text:a xlink:type="simple" xlink:href="https://hal.science/search/index/?q=*&amp;authFullName_s=Maria Choufany">Maria Choufany</text:a><text:span>,</text:span><text:a xlink:type="simple" xlink:href="https://hal.science/search/index/?q=*&amp;authFullName_s=Samuel Soubeyrand">Samuel Soubeyrand</text:a></text:p>
              <text:p text:style-name="Normal"><text:span>18. International Botrytis Symposium &amp; 17. International Sclerotinia Workshop</text:span><text:span>, Unité de pathologie végétale, Avignon, INRAE; Unité de recherche Plantes et systèmes de culture horticoles, INRAE; Unité Biologie gestion des risques en agriculture, INRAE; Avignon université, Jun 2022, Avignon, France</text:span></text:p>
              <text:p text:style-name="Normal"><text:span>Communication dans un congrès</text:span></text:p>
              <text:p text:style-name="Normal"><text:a xlink:type="simple" xlink:href="https://hal.inrae.fr/hal-03695253v1">hal-03695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7521v1">Comment adapter les échelles de phénologie aux champignons phytopathogènes, et pour quelles utilisations ?</text:a></text:p>
              <text:p text:style-name="Normal"><text:a xlink:type="simple" xlink:href="https://hal.science/search/index/?q=*&amp;authFullName_s=Chloe E. L. Delmas">Chloe E. L. Delmas</text:a><text:span>,</text:span><text:a xlink:type="simple" xlink:href="https://hal.science/search/index/?q=*&amp;authFullName_s=Marie-Odile Bancal">Marie-Odile Bancal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Marie-Hélène Robin">Marie-Hélène Robin</text:a><text:span>,</text:span><text:a xlink:type="simple" xlink:href="https://hal.science/search/index/?q=*&amp;authFullName_s=Tiphaine Vidal">Tiphaine Vidal</text:a><text:span>et al.</text:span></text:p>
              <text:p text:style-name="Normal"><text:span>Séminaire Phénologie de TEMPO 2021</text:span><text:span>, Réseau TEMPO, Oct 2021, Fontainebleau, France</text:span></text:p>
              <text:p text:style-name="Normal"><text:span>Communication dans un congrès</text:span></text:p>
              <text:p text:style-name="Normal"><text:a xlink:type="simple" xlink:href="https://hal.inrae.fr/hal-03457521v1">hal-03457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26v1">Snooping into the invisible trajectory of airborne inoculum</text:a></text:p>
              <text:p text:style-name="Normal"><text:a xlink:type="simple" xlink:href="https://hal.science/search/index/?q=*&amp;authFullName_s=Christel Leyronas">Christel Leyronas</text:a></text:p>
              <text:p text:style-name="Normal"><text:span>Seminario Semanal CATIE</text:span><text:span>, Mar 2020, Turrialba, Costa Rica</text:span></text:p>
              <text:p text:style-name="Normal"><text:span>Communication dans un congrès</text:span></text:p>
              <text:p text:style-name="Normal"><text:a xlink:type="simple" xlink:href="https://hal.inrae.fr/hal-02791426v1">hal-02791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43v1">Snooping into the invisible trajectory of airborne fungal inoculum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Maria Choufany">Maria Choufany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Cindy E. Morris">Cindy E. Morris</text:a><text:span>,</text:span><text:a xlink:type="simple" xlink:href="https://hal.science/search/index/?q=*&amp;authFullName_s=Philippe C. Nicot">Philippe C. Nicot</text:a><text:span>et al.</text:span></text:p>
              <text:p text:style-name="Normal"><text:span>11. International Congress on Aerobiology</text:span><text:span>, International Association for Aerobiology., Sep 2018, Parme, Italy</text:span></text:p>
              <text:p text:style-name="Normal"><text:span>Communication dans un congrès</text:span></text:p>
              <text:p text:style-name="Normal"><text:a xlink:type="simple" xlink:href="https://hal.inrae.fr/hal-02737843v1">hal-02737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595v1">Caractérisation de l'inoculum aérien de Sclerotinia sclerotiorum. Intérêt pour la prévision des risques</text:a></text:p>
              <text:p text:style-name="Normal"><text:a xlink:type="simple" xlink:href="https://hal.science/search/index/?q=*&amp;authFullName_s=Christel Leyronas">Christel Leyronas</text:a></text:p>
              <text:p text:style-name="Normal"><text:span>Journée Sclerotinia</text:span><text:span>, May 2017, Prigonrieux, France</text:span></text:p>
              <text:p text:style-name="Normal"><text:span>Communication dans un congrès</text:span></text:p>
              <text:p text:style-name="Normal"><text:a xlink:type="simple" xlink:href="https://hal.inrae.fr/hal-02790595v1">hal-02790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602v1">Diversité génétique des souches de Sclerotinia sclerotiorum. Implication pour la gestion de la maladie</text:a></text:p>
              <text:p text:style-name="Normal"><text:a xlink:type="simple" xlink:href="https://hal.science/search/index/?q=*&amp;authFullName_s=Christel Leyronas">Christel Leyronas</text:a></text:p>
              <text:p text:style-name="Normal"><text:span>Journée Sclerotinia</text:span><text:span>, May 2017, Prigonrieux, France</text:span></text:p>
              <text:p text:style-name="Normal"><text:span>Communication dans un congrès</text:span></text:p>
              <text:p text:style-name="Normal"><text:a xlink:type="simple" xlink:href="https://hal.inrae.fr/hal-02787602v1">hal-0278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16v1">Assessing the phenotypic and genotypic diversity of Sclerotinia sclerotiorum in France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Marc Bardin">Marc Bardin</text:a><text:span>et al.</text:span></text:p>
              <text:p text:style-name="Normal"><text:span>10. Conférence de la Société française de phytopathologie - 12. European foundation for plant pathology conference</text:span><text:span>, Societe Francaise de Phytopathologie (SFP). FRA.; Université du Littoral Côte d’Opale (ULCO). FRA., May 2017, Malo-les-Bains, France</text:span></text:p>
              <text:p text:style-name="Normal"><text:span>Communication dans un congrès</text:span></text:p>
              <text:p text:style-name="Normal"><text:a xlink:type="simple" xlink:href="https://hal.science/hal-01603316v1">hal-01603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733v1">COPAIRNIC. Comprendre et prédire les épidémies de pourriture grise dues à Botrytis cinerea : vers un système d’alerte des risques épidémiques</text:a></text:p>
              <text:p text:style-name="Normal"><text:a xlink:type="simple" xlink:href="https://hal.science/search/index/?q=*&amp;authFullName_s=Christel Leyronas">Christel Leyronas</text:a></text:p>
              <text:p text:style-name="Normal"><text:span>séminaire du métaprogramme SMACH Sustainable Management of Crop Health (Gestion Durable de la Santé des Cultures)</text:span><text:span>, Nov 2017, Paris, France</text:span></text:p>
              <text:p text:style-name="Normal"><text:span>Communication dans un congrès</text:span></text:p>
              <text:p text:style-name="Normal"><text:a xlink:type="simple" xlink:href="https://hal.inrae.fr/hal-02789733v1">hal-02789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97v1">Are there regional differences in the susceptibility of Sclerotinia sclerotiorum strains to Coniothyrium minitans ?</text:a></text:p>
              <text:p text:style-name="Normal"><text:a xlink:type="simple" xlink:href="https://hal.science/search/index/?q=*&amp;authFullName_s=Philippe C. Nicot">Philippe C. Nicot</text:a><text:span>,</text:span><text:a xlink:type="simple" xlink:href="https://hal.science/search/index/?q=*&amp;authFullName_s=Félicie Avril">Félicie Avril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Claire Troulet">Claire Troulet</text:a><text:span>et al.</text:span></text:p>
              <text:p text:style-name="Normal"><text:span>13. IOBC-WPRS Meeting of the working group "Biological control of fungal and bacterial plant pathogens</text:span><text:span>, International Organisation for Biological Control of Noxious Animals and Plants (IOBC)., Sep 2016, Berlin, Germany</text:span></text:p>
              <text:p text:style-name="Normal"><text:span>Communication dans un congrès</text:span></text:p>
              <text:p text:style-name="Normal"><text:a xlink:type="simple" xlink:href="https://hal.inrae.fr/hal-02741997v1">hal-02741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78v1">SCLEROLEG, un projet à l’interface entre le labo et le terrain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Claire Troulet">Claire Troulet</text:a><text:span>et al.</text:span></text:p>
              <text:p text:style-name="Normal"><text:span>11. Rencontres de Phytopathologie-Mycologie</text:span><text:span>, Jan 2016, Aussois, France</text:span></text:p>
              <text:p text:style-name="Normal"><text:span>Communication dans un congrès</text:span></text:p>
              <text:p text:style-name="Normal"><text:a xlink:type="simple" xlink:href="https://hal.inrae.fr/hal-02743378v1">hal-02743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167v1">Projet COPAIRNIC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Lucie Bladier">Lucie Bladier</text:a><text:span>,</text:span><text:a xlink:type="simple" xlink:href="https://hal.science/search/index/?q=*&amp;authFullName_s=Arnaud Dufils">Arnaud Dufils</text:a><text:span>et al.</text:span></text:p>
              <text:p text:style-name="Normal"><text:span>Séminaire SMaCH</text:span><text:span>, Dec 2014, Paris, France. 30 p</text:span></text:p>
              <text:p text:style-name="Normal"><text:span>Communication dans un congrès</text:span></text:p>
              <text:p text:style-name="Normal"><text:a xlink:type="simple" xlink:href="https://hal.inrae.fr/hal-02801167v1">hal-02801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518v1">A relaxed-eddy accumulation system for measuring microbial emission fluxes from the vegetation</text:a></text:p>
              <text:p text:style-name="Normal"><text:a xlink:type="simple" xlink:href="https://hal.science/search/index/?q=*&amp;authFullName_s=Yves Brunet">Yves Brunet</text:a><text:span>,</text:span><text:a xlink:type="simple" xlink:href="https://hal.science/search/index/?q=*&amp;authFullName_s=Jean-Marc J.-M. Bonnefond">Jean-Marc J.-M. Bonnefond</text:a><text:span>,</text:span><text:a xlink:type="simple" xlink:href="https://hal.science/search/index/?q=*&amp;authFullName_s=Didier D. Garrigou">Didier D. Garrigou</text:a><text:span>,</text:span><text:a xlink:type="simple" xlink:href="https://hal.science/search/index/?q=*&amp;authFullName_s=Frédéric Delmas">Frédéric Delmas</text:a><text:span>,</text:span><text:a xlink:type="simple" xlink:href="https://hal.science/search/index/?q=*&amp;authFullName_s=Christel Leyronas">Christel Leyronas</text:a><text:span>et al.</text:span></text:p>
              <text:p text:style-name="Normal"><text:span>32. AAAR Annual conference</text:span><text:span>, American Association for Aerosol Research., Sep 2013, Portland, Oregon, United States</text:span></text:p>
              <text:p text:style-name="Normal"><text:span>Communication dans un congrès</text:span></text:p>
              <text:p text:style-name="Normal"><text:a xlink:type="simple" xlink:href="https://hal.inrae.fr/hal-02807518v1">hal-02807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318v1">Vers un système de mesure des flux aériens de microorganismes</text:a></text:p>
              <text:p text:style-name="Normal"><text:a xlink:type="simple" xlink:href="https://hal.science/search/index/?q=*&amp;authFullName_s=Yves Brunet">Yves Brunet</text:a><text:span>,</text:span><text:a xlink:type="simple" xlink:href="https://hal.science/search/index/?q=*&amp;authFullName_s=Jean-Marc J.-M. Bonnefond">Jean-Marc J.-M. Bonnefond</text:a><text:span>,</text:span><text:a xlink:type="simple" xlink:href="https://hal.science/search/index/?q=*&amp;authFullName_s=Didier D. Garrigou">Didier D. Garrigou</text:a><text:span>,</text:span><text:a xlink:type="simple" xlink:href="https://hal.science/search/index/?q=*&amp;authFullName_s=Frédéric Delmas">Frédéric Delmas</text:a><text:span>,</text:span><text:a xlink:type="simple" xlink:href="https://hal.science/search/index/?q=*&amp;authFullName_s=Christel Leyronas">Christel Leyronas</text:a><text:span>et al.</text:span></text:p>
              <text:p text:style-name="Normal"><text:span>MicrobAERO 2013</text:span><text:span>, Université Blaise Pascal (Clermont Ferrand 2) (UBP). FRA., Oct 2013, La Bourboule, France</text:span></text:p>
              <text:p text:style-name="Normal"><text:span>Communication dans un congrès</text:span></text:p>
              <text:p text:style-name="Normal"><text:a xlink:type="simple" xlink:href="https://hal.inrae.fr/hal-02745318v1">hal-0274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86v1">Origine de l'inoculum aérien de [i]Botrytis cinerea[/i] : sources locales vs introduction à partir de sources éloignées ?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Samuel Soubeyrand">Samuel Soubeyrand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Philippe C. Nicot">Philippe C. Nicot</text:a></text:p>
              <text:p text:style-name="Normal"><text:span>Journée sur la biologie des populations introduites</text:span><text:span>, Nov 2013, Sophia-Antipolis, France</text:span></text:p>
              <text:p text:style-name="Normal"><text:span>Communication dans un congrès</text:span></text:p>
              <text:p text:style-name="Normal"><text:a xlink:type="simple" xlink:href="https://hal.science/hal-01268386v1">hal-01268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14v1">Monitoring viable airborne inoculum of Botrytis cinerea in the South-East of France over 3 years: relation with climatic parameters and the origin of air masses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Philippe C. Nicot">Philippe C. Nicot</text:a></text:p>
              <text:p text:style-name="Normal"><text:span>10. International Congress of Plant Pathology (ICPP)</text:span><text:span>, Aug 2013, Pekin, China. 620 p</text:span></text:p>
              <text:p text:style-name="Normal"><text:span>Communication dans un congrès</text:span></text:p>
              <text:p text:style-name="Normal"><text:a xlink:type="simple" xlink:href="https://hal.inrae.fr/hal-02745614v1">hal-02745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65v1">Relations entre inoculum aérien de &amp;lt;em&amp;gt;Botrytis cinerea&amp;lt;/em&amp;gt; et paramètres micro- et méso-climatiques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Samuel S. Soubeyrand">Samuel S. Soubeyrand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Philippe C. Nicot">Philippe C. Nicot</text:a></text:p>
              <text:p text:style-name="Normal"><text:span>MicrobAERO 2013</text:span><text:span>, Université Blaise Pascal (Clermont Ferrand 2) (UBP). FRA., Oct 2013, La Bourboule, France</text:span></text:p>
              <text:p text:style-name="Normal"><text:span>Communication dans un congrès</text:span></text:p>
              <text:p text:style-name="Normal"><text:a xlink:type="simple" xlink:href="https://hal.inrae.fr/hal-02745265v1">hal-02745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57v1">Evolution de l'abondance et de la structure génétique de l'inoculum aérien de Botrytis cinerea sur un site maraicher pendant trois ans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Philippe C. Nicot">Philippe C. Nicot</text:a></text:p>
              <text:p text:style-name="Normal"><text:span>9. Rencontres de Phytopathologie - Mycologie de la Société Française de Phytopathologie</text:span><text:span>, Jan 2012, Aussois, France</text:span></text:p>
              <text:p text:style-name="Normal"><text:span>Communication dans un congrès</text:span></text:p>
              <text:p text:style-name="Normal"><text:a xlink:type="simple" xlink:href="https://hal.inrae.fr/hal-02745157v1">hal-02745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393v1">La grande évasion : processus impliqués dans le transport de phytobactéries vers l'atmosphère</text:a></text:p>
              <text:p text:style-name="Normal"><text:a xlink:type="simple" xlink:href="https://hal.science/search/index/?q=*&amp;authFullName_s=Christel Leyronas">Christel Leyronas</text:a></text:p>
              <text:p text:style-name="Normal"><text:span>3. Rencontres des Porteurs de Projets SPE 2011</text:span><text:span>, Oct 2011, Ecully, France. 20 p</text:span></text:p>
              <text:p text:style-name="Normal"><text:span>Communication dans un congrès</text:span></text:p>
              <text:p text:style-name="Normal"><text:a xlink:type="simple" xlink:href="https://hal.inrae.fr/hal-02805393v1">hal-02805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20v1">Évolution du pouvoir pathogène d’une bactérie phytopathogène en dehors des zones agricoles. Impact des biofilms aquatiques sur la structure des populations de Pseudomonas syringae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Catherine Glaux">Catherine Glaux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Christel Leyronas">Christel Leyronas</text:a><text:span>et al.</text:span></text:p>
              <text:p text:style-name="Normal"><text:span>Colloque national d'écologie scientifique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inrae.fr/hal-02757720v1">hal-0275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229v1">Plants as source of microorganisms for clouds: mechanisms and processes</text:a></text:p>
              <text:p text:style-name="Normal"><text:a xlink:type="simple" xlink:href="https://hal.science/search/index/?q=*&amp;authFullName_s=Pierre Amato">Pierre Amato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Dominique Courault">Dominique Courault</text:a><text:span>,</text:span><text:a xlink:type="simple" xlink:href="https://hal.science/search/index/?q=*&amp;authFullName_s=Cindy E. Morris">Cindy E. Morris</text:a></text:p>
              <text:p text:style-name="Normal"><text:span>9th International Symposium on the Microbiology of Aerial Plant Surfaces</text:span><text:span>, Aug 2010, Corvallis, United States</text:span></text:p>
              <text:p text:style-name="Normal"><text:span>Communication dans un congrès</text:span></text:p>
              <text:p text:style-name="Normal"><text:a xlink:type="simple" xlink:href="https://hal.science/hal-00493229v1">hal-00493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283v1">Evolution of abundance and genetic structure of Botrytis cinerea airborne inoculum in the south east of France over 2.5 years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Philippe C. Nicot">Philippe C. Nicot</text:a></text:p>
              <text:p text:style-name="Normal"><text:span>15. International Botrytis Symposium</text:span><text:span>, May 2010, Cadiz, Spain</text:span></text:p>
              <text:p text:style-name="Normal"><text:span>Communication dans un congrès</text:span></text:p>
              <text:p text:style-name="Normal"><text:a xlink:type="simple" xlink:href="https://hal.inrae.fr/hal-02753283v1">hal-02753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029v1">Flux d'agents phytopathogènes entre habitats agricoles et non agricoles: implications pour l'épidémiologie et l'évolution</text:a></text:p>
              <text:p text:style-name="Normal"><text:a xlink:type="simple" xlink:href="https://hal.science/search/index/?q=*&amp;authFullName_s=Christel Leyronas">Christel Leyronas</text:a></text:p>
              <text:p text:style-name="Normal"><text:span>Journées scientifiques INRA PACA</text:span><text:span>, Apr 2010, Cogolin, France. pp.36</text:span></text:p>
              <text:p text:style-name="Normal"><text:span>Communication dans un congrès</text:span></text:p>
              <text:p text:style-name="Normal"><text:a xlink:type="simple" xlink:href="https://hal.inrae.fr/hal-02816029v1">hal-02816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135v1">Mesure de flux de bactéries d'un couvert végétal vers l'atmosphère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Cindy E. Morris">Cindy E. Morris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Olivier Marloie">Olivier Marloie</text:a><text:span>,</text:span><text:a xlink:type="simple" xlink:href="https://hal.science/search/index/?q=*&amp;authFullName_s=Dominique Courault">Dominique Courault</text:a></text:p>
              <text:p text:style-name="Normal"><text:span>MicrobAéro</text:span><text:span>, Oct 2009, Narbonne, France. 22 p</text:span></text:p>
              <text:p text:style-name="Normal"><text:span>Communication dans un congrès</text:span></text:p>
              <text:p text:style-name="Normal"><text:a xlink:type="simple" xlink:href="https://hal.inrae.fr/hal-02818135v1">hal-02818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521v1">Mesure de flux de bactéries d'un couvert végétal vers l'atmosphère. Caractérisation des particules</text:a></text:p>
              <text:p text:style-name="Normal"><text:a xlink:type="simple" xlink:href="https://hal.science/search/index/?q=*&amp;authFullName_s=Christel Leyronas">Christel Leyronas</text:a></text:p>
              <text:p text:style-name="Normal"><text:span>Séminaire de St Maurice</text:span><text:span>, Oct 2009, Montfavet, France. 35 p</text:span></text:p>
              <text:p text:style-name="Normal"><text:span>Communication dans un congrès</text:span></text:p>
              <text:p text:style-name="Normal"><text:a xlink:type="simple" xlink:href="https://hal.inrae.fr/hal-02817521v1">hal-02817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911v1">Mesure de flux bactériens au dessus d'un couvert végétal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Olivier Marloie">Olivier Marloie</text:a><text:span>,</text:span><text:a xlink:type="simple" xlink:href="https://hal.science/search/index/?q=*&amp;authFullName_s=Cindy E. Morris">Cindy E. Morris</text:a></text:p>
              <text:p text:style-name="Normal"><text:span>8. Rencontres Plantes-Bactéries</text:span><text:span>, Jan 2008, Aussois, France</text:span></text:p>
              <text:p text:style-name="Normal"><text:span>Communication dans un congrès</text:span></text:p>
              <text:p text:style-name="Normal"><text:a xlink:type="simple" xlink:href="https://hal.inrae.fr/hal-02752911v1">hal-02752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84v1">Modélisation de flux de spores de Botrytis cinerea en tunnels de tomate et laitue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Hicham Fatnassi">Hicham Fatnassi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Philippe C. Nicot">Philippe C. Nicot</text:a></text:p>
              <text:p text:style-name="Normal"><text:span>7. Rencontres de Phytopathologie Mycologie</text:span><text:span>, Jan 2008, Aussois, France</text:span></text:p>
              <text:p text:style-name="Normal"><text:span>Communication dans un congrès</text:span></text:p>
              <text:p text:style-name="Normal"><text:a xlink:type="simple" xlink:href="https://hal.inrae.fr/hal-02757384v1">hal-02757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464v1">Balance of airborne spores of Botrytis cinerea in tomato and lettuce tunnels and modelling of spore production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Hicham Fatnassi">Hicham Fatnassi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Philippe C. Nicot">Philippe C. Nicot</text:a></text:p>
              <text:p text:style-name="Normal"><text:span>International conference on Applied Aspects of Aerobiology</text:span><text:span>, Nov 2008, Harpenden, United Kingdom</text:span></text:p>
              <text:p text:style-name="Normal"><text:span>Communication dans un congrès</text:span></text:p>
              <text:p text:style-name="Normal"><text:a xlink:type="simple" xlink:href="https://hal.inrae.fr/hal-02752464v1">hal-02752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512v1">Measurement of bacterial flux over a wheat crop and characterization of particles transporting bacteria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Olivier Marloie">Olivier Marloie</text:a><text:span>,</text:span><text:a xlink:type="simple" xlink:href="https://hal.science/search/index/?q=*&amp;authFullName_s=Cindy E. Morris">Cindy E. Morris</text:a></text:p>
              <text:p text:style-name="Normal"><text:span>International conference on Applied Aspects of Aerobiology</text:span><text:span>, Nov 2008, Harpenden, United Kingdom</text:span></text:p>
              <text:p text:style-name="Normal"><text:span>Communication dans un congrès</text:span></text:p>
              <text:p text:style-name="Normal"><text:a xlink:type="simple" xlink:href="https://hal.inrae.fr/hal-02757512v1">hal-02757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392v1">Sur la piste du mode de pénétration d'Epichloe typhina dans le dactyle</text:a></text:p>
              <text:p text:style-name="Normal"><text:a xlink:type="simple" xlink:href="https://hal.science/search/index/?q=*&amp;authFullName_s=Christel Leyronas">Christel Leyronas</text:a></text:p>
              <text:p text:style-name="Normal"><text:span>5. Rencontres de Phytopathologie/Mycologie</text:span><text:span>, Jan 2004, Aussois, France</text:span></text:p>
              <text:p text:style-name="Normal"><text:span>Communication dans un congrès</text:span></text:p>
              <text:p text:style-name="Normal"><text:a xlink:type="simple" xlink:href="https://hal.inrae.fr/hal-02761392v1">hal-02761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299v1">Les différents types de spores chez Epichloe typhina et leurs rôles respectifs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G. Raynal">G. Raynal</text:a></text:p>
              <text:p text:style-name="Normal"><text:span>Journées du Réseau Mycologie</text:span><text:span>, Jan 2003, Nancy, France</text:span></text:p>
              <text:p text:style-name="Normal"><text:span>Communication dans un congrès</text:span></text:p>
              <text:p text:style-name="Normal"><text:a xlink:type="simple" xlink:href="https://hal.inrae.fr/hal-02764299v1">hal-02764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000v1">Mise au point d'une technique de détection biomoléculaire d'Epichloe typhina, champignon responsable de la quenouille du dactyle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C. Neema">C. Neema</text:a><text:span>,</text:span><text:a xlink:type="simple" xlink:href="https://hal.science/search/index/?q=*&amp;authFullName_s=G. Raynal">G. Raynal</text:a></text:p>
              <text:p text:style-name="Normal"><text:span>7. Conférence Internationale sur les Maladies des Plantes</text:span><text:span>, Dec 2003, Tours, France</text:span></text:p>
              <text:p text:style-name="Normal"><text:span>Communication dans un congrès</text:span></text:p>
              <text:p text:style-name="Normal"><text:a xlink:type="simple" xlink:href="https://hal.inrae.fr/hal-02764000v1">hal-02764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999v1">Efficacité de traitements de semences et d'une thermothérapie contre le Neotyphodium du ray-grass</text:a></text:p>
              <text:p text:style-name="Normal"><text:a xlink:type="simple" xlink:href="https://hal.science/search/index/?q=*&amp;authFullName_s=Benoit Meriaux">Benoit Meriaux</text:a><text:span>,</text:span><text:a xlink:type="simple" xlink:href="https://hal.science/search/index/?q=*&amp;authFullName_s=Christel Leyronas">Christel Leyronas</text:a></text:p>
              <text:p text:style-name="Normal"><text:span>7. Conférence Internationale sur les Maladies des Plantes</text:span><text:span>, Dec 2003, Tours, France</text:span></text:p>
              <text:p text:style-name="Normal"><text:span>Communication dans un congrès</text:span></text:p>
              <text:p text:style-name="Normal"><text:a xlink:type="simple" xlink:href="https://hal.inrae.fr/hal-02763999v1">hal-02763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599v1">Effect of fungicides and heat treatment on seed germination of endophyte infected perennial ryegrass</text:a></text:p>
              <text:p text:style-name="Normal"><text:a xlink:type="simple" xlink:href="https://hal.science/search/index/?q=*&amp;authFullName_s=Benoit Meriaux">Benoit Meriaux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F. Deneufbourg">F. Deneufbourg</text:a></text:p>
              <text:p text:style-name="Normal"><text:span>19. Congrès de la Fédération Européenne des Herbages</text:span><text:span>, May 2002, La Rochelle, France</text:span></text:p>
              <text:p text:style-name="Normal"><text:span>Communication dans un congrès</text:span></text:p>
              <text:p text:style-name="Normal"><text:a xlink:type="simple" xlink:href="https://hal.inrae.fr/hal-02762599v1">hal-02762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298v1">Artificial contamination of orchardgrass by Epichloe typhina, the agent of choke disease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G. Raynal">G. Raynal</text:a></text:p>
              <text:p text:style-name="Normal"><text:span>19. Congrès de la Fédération Européenne des Herbages</text:span><text:span>, May 2002, La Rochelle, France</text:span></text:p>
              <text:p text:style-name="Normal"><text:span>Communication dans un congrès</text:span></text:p>
              <text:p text:style-name="Normal"><text:a xlink:type="simple" xlink:href="https://hal.inrae.fr/hal-02760298v1">hal-02760298v1</text:a></text:p>
            </table:table-cell>
          </table:table-row>
        </table:table>
        <text:p text:style-name="P23"/>
        <text:p text:style-name="Heading2"><text:span text:style-name="T10">Poster de conférence (14)</text:span></text:p>
        <text:p text:style-name="P25"/>
        <table:table table:name="6b8a96" table:style-name="6b8a96">
          <table:table-column table:style-name="6b8a96.0"/>
          <table:table-row>
            <table:table-cell office:value-type="string">
              <text:p text:style-name="Normal"><text:a xlink:type="simple" xlink:href="https://hal.inrae.fr/hal-05147700v1">PROPHYLE, une plateforme expérimentale et analytique au service de l’étiologie des maladies</text:a></text:p>
              <text:p text:style-name="Normal"><text:a xlink:type="simple" xlink:href="https://hal.science/search/index/?q=*&amp;authFullName_s=Jonathan Gaudin">Jonathan Gaudin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Isabelle Bornard">Isabelle Bornard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Thierry Meylheuc">Thierry Meylheuc</text:a><text:span>et al.</text:span></text:p>
              <text:p text:style-name="Normal"><text:span>20. Rencontres de virologie végétale (RVV 2025)</text:span><text:span>, Jan 2025, Aussois, France</text:span></text:p>
              <text:p text:style-name="Normal"><text:span>Poster de conférence</text:span></text:p>
              <text:p text:style-name="Normal"><text:a xlink:type="simple" xlink:href="https://hal.inrae.fr/hal-05147700v1">hal-05147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4167v1">Caractérisation d'un dépérissement inhabituel sur aubergine dans le Sud-Est de la France</text:a></text:p>
              <text:p text:style-name="Normal"><text:a xlink:type="simple" xlink:href="https://hal.science/search/index/?q=*&amp;authFullName_s=Jonathan Gaudin">Jonathan Gaudin</text:a><text:span>,</text:span><text:a xlink:type="simple" xlink:href="https://hal.science/search/index/?q=*&amp;authFullName_s=Fanny Robledo-Garcia">Fanny Robledo-Garcia</text:a><text:span>,</text:span><text:a xlink:type="simple" xlink:href="https://hal.science/search/index/?q=*&amp;authFullName_s=Thierry Ruet">Thierry Ruet</text:a><text:span>,</text:span><text:a xlink:type="simple" xlink:href="https://hal.science/search/index/?q=*&amp;authFullName_s=Christel Leyronas">Christel Leyronas</text:a></text:p>
              <text:p text:style-name="Normal"><text:span>13. Rencontres de Phytopathologie - Mycologie</text:span><text:span>, Sep 2022, Aussois, France.<text:s/></text:span></text:p>
              <text:p text:style-name="Normal"><text:span>Poster de conférence</text:span></text:p>
              <text:p text:style-name="Normal"><text:a xlink:type="simple" xlink:href="https://hal.inrae.fr/hal-03784167v1">hal-0378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190v1">Fusarium on french garlic, etiology and characterization of an emerging disease</text:a></text:p>
              <text:p text:style-name="Normal"><text:a xlink:type="simple" xlink:href="https://hal.science/search/index/?q=*&amp;authFullName_s=Paul L. Chretien">Paul L. Chretien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indy E. Morris">Cindy E. Morris</text:a><text:span>,</text:span><text:a xlink:type="simple" xlink:href="https://hal.science/search/index/?q=*&amp;authFullName_s=Christel Leyronas">Christel Leyronas</text:a></text:p>
              <text:p text:style-name="Normal"><text:span>FEMS Congress of European Microbiologists 2019</text:span><text:span>, Jul 2019, Glasgow, United Kingdom. , 1639 p., 2019, FEMS 2019 - 8. Congress of European Microbiologists</text:span></text:p>
              <text:p text:style-name="Normal"><text:span>Poster de conférence</text:span></text:p>
              <text:p text:style-name="Normal"><text:a xlink:type="simple" xlink:href="https://hal.science/hal-02390190v1">hal-0239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291v1">Agressivité comparée de Sclerotinia sclerotiorum sur différentes espèces végétales</text:a></text:p>
              <text:p text:style-name="Normal"><text:a xlink:type="simple" xlink:href="https://hal.science/search/index/?q=*&amp;authFullName_s=Marc Bardin">Marc Bardin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Marie Torres">Marie Torres</text:a><text:span>et al.</text:span></text:p>
              <text:p text:style-name="Normal"><text:span>12. Rencontres de Phytopathologie - Mycologie de la Société Française de Phytopathologie</text:span><text:span>, Jan 2018, Aussois, France. , 2018</text:span></text:p>
              <text:p text:style-name="Normal"><text:span>Poster de conférence</text:span></text:p>
              <text:p text:style-name="Normal"><text:a xlink:type="simple" xlink:href="https://hal.science/hal-01769291v1">hal-0176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13v1">Predicting abundance of Botrytis cinerea airborne inoculum to forecast grey mould epidemics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Samuel Soubeyrand">Samuel Soubeyrand</text:a></text:p>
              <text:p text:style-name="Normal"><text:span>10. Conférence de la Société française de phytopathologie - 12. European foundation for plant pathology conference</text:span><text:span>, May 2017, Malo-les-Bains, France. 2017, Deepen knowledge in plant pathology for innovative agro-ecology</text:span></text:p>
              <text:p text:style-name="Normal"><text:span>Poster de conférence</text:span></text:p>
              <text:p text:style-name="Normal"><text:a xlink:type="simple" xlink:href="https://hal.science/hal-01603313v1">hal-0160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81v1">Genetic diversity and inoculum exchange of Botrytis cinerea between tomato greenhouses in northern Algeria</text:a></text:p>
              <text:p text:style-name="Normal"><text:a xlink:type="simple" xlink:href="https://hal.science/search/index/?q=*&amp;authFullName_s=Ahmed Adjebli">Ahmed Adjebli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Kamel Aissat">Kamel Aissat</text:a><text:span>,</text:span><text:a xlink:type="simple" xlink:href="https://hal.science/search/index/?q=*&amp;authFullName_s=Philippe C. Nicot">Philippe C. Nicot</text:a></text:p>
              <text:p text:style-name="Normal"><text:span>17. International Botrytis Symposium</text:span><text:span>, Oct 2016, Santa Cruz, Chile. , 2016, Abstract book XVII International Botrytis symposium, 23 - 28 October 2016, Santa cruz - Chile</text:span></text:p>
              <text:p text:style-name="Normal"><text:span>Poster de conférence</text:span></text:p>
              <text:p text:style-name="Normal"><text:a xlink:type="simple" xlink:href="https://hal.science/hal-01594881v1">hal-0159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629v1">EUCLID: Leveraging IPM for sustainable production of fruit and vegetable crops in partnership with China</text:a></text:p>
              <text:p text:style-name="Normal"><text:a xlink:type="simple" xlink:href="https://hal.science/search/index/?q=*&amp;authFullName_s=Philippe C. Nicot">Philippe C. Nicot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Nicolas Desneux">Nicolas Desneux</text:a></text:p>
              <text:p text:style-name="Normal"><text:span>13. IOBC-WPRS Meeting of the working group "Biological control of fungal and bacterial plant pathogens</text:span><text:span>, Sep 2016, Berlin, Germany. , IOBC WPRS Bulletin, 117, 2016, IOBC WPRS Bulletin</text:span></text:p>
              <text:p text:style-name="Normal"><text:span>Poster de conférence</text:span></text:p>
              <text:p text:style-name="Normal"><text:a xlink:type="simple" xlink:href="https://hal.science/hal-01606629v1">hal-0160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44v1">Caractérisation de l'inoculum aérien de[i] Botrytis cinerea[/i] pour la prévision des épidémies de pourriture grise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Samuel Soubeyrand">Samuel Soubeyrand</text:a></text:p>
              <text:p text:style-name="Normal"><text:span>9. colloque de la Société Française de Phytopathologie</text:span><text:span>, Jun 2015, Colmar, France. , 2015, 9. Colloque de la société française de phytopathologie. Livre des résumés. Du 2 au 5 juin 2015, Colmar, "la cité de Bartholdi"</text:span></text:p>
              <text:p text:style-name="Normal"><text:span>Poster de conférence</text:span></text:p>
              <text:p text:style-name="Normal"><text:a xlink:type="simple" xlink:href="https://hal.science/hal-01269044v1">hal-01269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858v1">Caractérisation des populations de&amp;lt;em&amp;gt; Sclerotinia sclerotiorum&amp;lt;/em&amp;gt; en France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Philippe C. Nicot">Philippe C. Nicot</text:a></text:p>
              <text:p text:style-name="Normal"><text:span>9. colloque de la Société Française de Phytopathologie</text:span><text:span>, Jun 2015, Colmar, France. , 2015, 9. Colloque de la société française de phytopathologie. Livre des résumés. Du 2 au 5 juin 2015, Colmar, "la cité de Bartholdi"</text:span></text:p>
              <text:p text:style-name="Normal"><text:span>Poster de conférence</text:span></text:p>
              <text:p text:style-name="Normal"><text:a xlink:type="simple" xlink:href="https://hal.inrae.fr/hal-02739858v1">hal-02739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236v1">Facteurs de diversification chez Botrytis cinerea : comment faire de la recombinaison sans sexe ?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Marc Bardin">Marc Bardin</text:a></text:p>
              <text:p text:style-name="Normal"><text:span>10. rencontres de Phytopathologie-Mycologie</text:span><text:span>, Jan 2014, Aussois, France. 2014, Journées Jean Chevaugeon 2014. 10es Rencontres de Phytopathologie-Mycologie de la Société Française de Phytopathologie (SFP). 27 au 31 janvier 2014</text:span></text:p>
              <text:p text:style-name="Normal"><text:span>Poster de conférence</text:span></text:p>
              <text:p text:style-name="Normal"><text:a xlink:type="simple" xlink:href="https://hal.inrae.fr/hal-02742236v1">hal-0274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798v1">Evolution temporelle des caractéristiques génétiques de l’inoculum aérien de Botrytis cinerea un champignon pathogène extrêmement polyphage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Fabien Halkett">Fabien Halkett</text:a></text:p>
              <text:p text:style-name="Normal"><text:span>34. Réunion annuelle du Groupe d’Etude de Biologie et Génétique des Populations (Petit Pois Déridé 2012)</text:span><text:span>, Aug 2012, Avignon, France. 2012, Petit Pois Déridé 2012. Avignon, du 28 au 31 août 2012. Actes du colloque. Session 7 «Dispersion, épidémiologie et biologie des invasions»</text:span></text:p>
              <text:p text:style-name="Normal"><text:span>Poster de conférence</text:span></text:p>
              <text:p text:style-name="Normal"><text:a xlink:type="simple" xlink:href="https://hal.science/hal-01267798v1">hal-01267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247v1">Sources potentielles d’inoculum de&amp;lt;em&amp;gt; Botrytis cinerea&amp;lt;/em&amp;gt; en dehors du contexte agricole sensu stricto</text:a></text:p>
              <text:p text:style-name="Normal"><text:a xlink:type="simple" xlink:href="https://hal.science/search/index/?q=*&amp;authFullName_s=Marc Bardin">Marc Bardin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Magali Duffaud">Magali Duffaud</text:a><text:span>et al.</text:span></text:p>
              <text:p text:style-name="Normal"><text:span>9. Rencontres de Phytopathologie-Mycologie de la Société Française de Phytopathologie</text:span><text:span>, Jan 2012, Aussois, France. 2012, Journées Jean Chevaugeon 2012</text:span></text:p>
              <text:p text:style-name="Normal"><text:span>Poster de conférence</text:span></text:p>
              <text:p text:style-name="Normal"><text:a xlink:type="simple" xlink:href="https://hal.inrae.fr/hal-02749247v1">hal-02749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62v1">Evaluation de la spécificité d’hôte de&amp;lt;em&amp;gt; Botrytis cinerea&amp;lt;/em&amp;gt; sur tomates et laitues par caractérisation génotypique et phénotypique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Florian Bryone">Florian Bryone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Philippe C. Nicot">Philippe C. Nicot</text:a></text:p>
              <text:p text:style-name="Normal"><text:span>9. Rencontres de Phytopathologie-Mycologie de la Société Française de Phytopathologie</text:span><text:span>, Jan 2012, Aussois, France. 2012, Journées Jean Chevaugeon 2012</text:span></text:p>
              <text:p text:style-name="Normal"><text:span>Poster de conférence</text:span></text:p>
              <text:p text:style-name="Normal"><text:a xlink:type="simple" xlink:href="https://hal.inrae.fr/hal-02744862v1">hal-0274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66v1">Évolution des populations aériennes de [i]Botrytis cinerea[/i] : un exemple d’aéromicrobiologie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Philippe C. Nicot">Philippe C. Nicot</text:a></text:p>
              <text:p text:style-name="Normal"><text:span>Journées des Microbiologistes de l’INRA 2012</text:span><text:span>, Nov 2012, L'Isle-sur-la-Sorgue, France. 2012, Journées des Microbiologistes de l'Inra 2012. L'Isle-sur-La-Sorgue- 13-15 novembre 2012</text:span></text:p>
              <text:p text:style-name="Normal"><text:span>Poster de conférence</text:span></text:p>
              <text:p text:style-name="Normal"><text:a xlink:type="simple" xlink:href="https://hal.science/hal-01267866v1">hal-01267866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aa2c13" table:style-name="aa2c13">
          <table:table-column table:style-name="aa2c13.0"/>
          <table:table-row>
            <table:table-cell office:value-type="string">
              <text:p text:style-name="Normal"><text:a xlink:type="simple" xlink:href="https://hal.inrae.fr/hal-02798162v1">Movements of bioaerosols in the atmosphere and the consequences for climate and microbial evolution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Philippe C. Nicot">Philippe C. Nicot</text:a></text:p>
              <text:p text:style-name="Normal"><text:span>Aerosol science : Technology and applications</text:span><text:span>,<text:s/></text:span><text:a xlink:type="simple" xlink:href="http://eu.wiley.com/WileyCDA/WileyTitle/productCd-1119977924.html">John Wiley &amp; Sons</text:a><text:span>, 474 p., 2014, 978-1-119-97792-6</text:span></text:p>
              <text:p text:style-name="Normal"><text:span>Chapitre d'ouvrage</text:span></text:p>
              <text:p text:style-name="Normal"><text:a xlink:type="simple" xlink:href="https://hal.inrae.fr/hal-02798162v1">hal-02798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301v1">Bilan de la recherche à l'INRA dans le contexte international du secteur phytosanitaire</text:a></text:p>
              <text:p text:style-name="Normal"><text:a xlink:type="simple" xlink:href="https://hal.science/search/index/?q=*&amp;authFullName_s=R. Bournoville">R. Bournoville</text:a><text:span>,</text:span><text:a xlink:type="simple" xlink:href="https://hal.science/search/index/?q=*&amp;authFullName_s=Isabelle Badenhausser">Isabelle Badenhausser</text:a><text:span>,</text:span><text:a xlink:type="simple" xlink:href="https://hal.science/search/index/?q=*&amp;authFullName_s=G. Caubel">G. Caubel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G. Raynal">G. Raynal</text:a><text:span>et al.</text:span></text:p>
              <text:p text:style-name="Normal"><text:span>La recherche au niveau international dans la filière fourrage</text:span><text:span>, INRA Editions, 2001</text:span></text:p>
              <text:p text:style-name="Normal"><text:span>Chapitre d'ouvrage</text:span></text:p>
              <text:p text:style-name="Normal"><text:a xlink:type="simple" xlink:href="https://hal.inrae.fr/hal-02833301v1">hal-02833301v1</text:a></text:p>
            </table:table-cell>
          </table:table-row>
        </table:table>
        <text:p text:style-name="P29"/>
        <text:p text:style-name="Heading2"><text:span text:style-name="T12">Autre publication scientifique (5)</text:span></text:p>
        <text:p text:style-name="P31"/>
        <table:table table:name="a82fb5" table:style-name="a82fb5">
          <table:table-column table:style-name="a82fb5.0"/>
          <table:table-row>
            <table:table-cell office:value-type="string">
              <text:p text:style-name="Normal"><text:a xlink:type="simple" xlink:href="https://hal.inrae.fr/hal-05167175v1">Fusariose de l'ail. Protocole d'inoculation des caïeux et échelle de notation des symptômes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Lenny Buono">Lenny Buono</text:a><text:span>,</text:span><text:a xlink:type="simple" xlink:href="https://hal.science/search/index/?q=*&amp;authFullName_s=Paul L. Chretien">Paul L. Chretien</text:a><text:span>,</text:span><text:a xlink:type="simple" xlink:href="https://hal.science/search/index/?q=*&amp;authFullName_s=Magali Duffaud">Magali Duffaud</text:a></text:p>
              <text:p text:style-name="Normal"><text:span>2025, 7 p</text:span></text:p>
              <text:p text:style-name="Normal"><text:span>Autre publication scientifique</text:span></text:p>
              <text:p text:style-name="Normal"><text:a xlink:type="simple" xlink:href="https://hal.inrae.fr/hal-05167175v1">hal-05167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2473v1">Évaluer, détecter, protéger : des pistes à explorer pour lutter contre la fusariose de l’ail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Hélène Hunyadi">Hélène Hunyad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3722473v1">hal-03722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8643v1">La fusariose de l'ail. Etat des connaissances et perspectives.</text:a></text:p>
              <text:p text:style-name="Normal"><text:a xlink:type="simple" xlink:href="https://hal.science/search/index/?q=*&amp;authFullName_s=Florence Arsonneau">Florence Arsonneau</text:a><text:span>,</text:span><text:a xlink:type="simple" xlink:href="https://hal.science/search/index/?q=*&amp;authFullName_s=Juliette Pellat">Juliette Pellat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Claire Prigent Combaret">Claire Prigent Combare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3898643v1">hal-03898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1155v1">Fusariose : les recherches progressent</text:a></text:p>
              <text:p text:style-name="Normal"><text:a xlink:type="simple" xlink:href="https://hal.science/search/index/?q=*&amp;authFullName_s=Christel Leyronas">Christel Leyronas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281155v1">hal-03281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577v1">Maladies fongiques des plantes cultivées : caractériser l'inoculum pour prévoir les risques épidémiques</text:a></text:p>
              <text:p text:style-name="Normal"><text:a xlink:type="simple" xlink:href="https://hal.science/search/index/?q=*&amp;authFullName_s=Christel Leyronas">Christel Leyronas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2789577v1">hal-02789577v1</text:a></text:p>
            </table:table-cell>
          </table:table-row>
        </table:table>
        <text:p text:style-name="P32"/>
        <text:p text:style-name="Heading2"><text:span text:style-name="T13">Pré-publication, Document de travail (1)</text:span></text:p>
        <text:p text:style-name="P34"/>
        <table:table table:name="6a8a9e" table:style-name="6a8a9e">
          <table:table-column table:style-name="6a8a9e.0"/>
          <table:table-row>
            <table:table-cell office:value-type="string">
              <text:p text:style-name="Normal"><text:a xlink:type="simple" xlink:href="https://hal.science/hal-00330280v1">Microbiology and atmospheric processes: an upcoming era of research on bio-meteorology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David C. Sands">David C. Sands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R. Jaenicke">R. Jaenicke</text:a><text:span>,</text:span><text:a xlink:type="simple" xlink:href="https://hal.science/search/index/?q=*&amp;authFullName_s=B. Vogel">B. Vogel</text:a><text:span>et al.</text:span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30280v1">hal-00330280v1</text:a></text:p>
            </table:table-cell>
          </table:table-row>
        </table:table>
        <text:p text:style-name="P35"/>
        <text:p text:style-name="Heading2"><text:span text:style-name="T14">Rapport (1)</text:span></text:p>
        <text:p text:style-name="P37"/>
        <table:table table:name="cde942" table:style-name="cde942">
          <table:table-column table:style-name="cde942.0"/>
          <table:table-row>
            <table:table-cell office:value-type="string">
              <text:p text:style-name="Normal"><text:a xlink:type="simple" xlink:href="https://hal.inrae.fr/hal-05133232v1">Saisine du Comité Scientifique CTPS - Nouvelles techniques d'édition du génome et évaluation des variétés</text:a></text:p>
              <text:p text:style-name="Normal"><text:a xlink:type="simple" xlink:href="https://hal.science/search/index/?q=*&amp;authFullName_s=Laure Jolly">Laure Jolly</text:a><text:span>,</text:span><text:a xlink:type="simple" xlink:href="https://hal.science/search/index/?q=*&amp;authFullName_s=Aurélia Gouleau">Aurélia Gouleau</text:a><text:span>,</text:span><text:a xlink:type="simple" xlink:href="https://hal.science/search/index/?q=*&amp;authFullName_s=Bénédicte Bakan">Bénédicte Bakan</text:a><text:span>,</text:span><text:a xlink:type="simple" xlink:href="https://hal.science/search/index/?q=*&amp;authFullName_s=Virginie Bertoux">Virginie Bertoux</text:a><text:span>,</text:span><text:a xlink:type="simple" xlink:href="https://hal.science/search/index/?q=*&amp;authFullName_s=Stéphane Cordeau">Stéphane Cordeau</text:a><text:span>et al.</text:span></text:p>
              <text:p text:style-name="Normal"><text:span>Comité Technique Permanent de la Sélection des Plantes Cultivées. 2022, 119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33232v1">hal-05133232v1</text:a></text:p>
            </table:table-cell>
          </table:table-row>
        </table:table>
        <text:p text:style-name="P38"/>
        <text:p text:style-name="Heading2"><text:span text:style-name="T15">HDR (1)</text:span></text:p>
        <text:p text:style-name="P40"/>
        <table:table table:name="234fa3" table:style-name="234fa3">
          <table:table-column table:style-name="234fa3.0"/>
          <table:table-row>
            <table:table-cell office:value-type="string">
              <text:p text:style-name="Normal"><text:a xlink:type="simple" xlink:href="https://hal.inrae.fr/tel-02790123v1">Caractériser l’inoculum pour prévoir les risques épidémiques en santé des plantes</text:a></text:p>
              <text:p text:style-name="Normal"><text:a xlink:type="simple" xlink:href="https://hal.science/search/index/?q=*&amp;authFullName_s=Christel Leyronas">Christel Leyronas</text:a></text:p>
              <text:p text:style-name="Normal"><text:span>Sciences agricoles. Université d'Avignon et des Pays de Vaucluse, 2019</text:span></text:p>
              <text:p text:style-name="Normal"><text:span>HDR</text:span></text:p>
              <text:p text:style-name="Normal"><text:a xlink:type="simple" xlink:href="https://hal.inrae.fr/tel-02790123v1">tel-027901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 LEYRONAS</dc:title>
    <dc:subject/>
    <dc:description>CV</dc:description>
    <dc:creator/>
    <dc:date>2026-05-24T04:29:38.000</dc:date>
    <meta:generator>PHPWord</meta:generator>
    <meta:initial-creator>CCSD</meta:initial-creator>
    <meta:creation-date>2026-05-24T04:29:38.000</meta:creation-date>
    <meta:keyword/>
    <meta:user-defined meta:name="Category"/>
    <meta:user-defined meta:name="Company"/>
    <meta:user-defined meta:name="Manager"/>
  </office:meta>
</office:document-meta>
</file>