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e16a" style:family="table">
      <style:table-properties style:rel-width="100" table:align="center"/>
    </style:style>
    <style:style style:name="8ee16a.0" style:family="table-column">
      <style:table-column-properties style:column-width="0.00cm"/>
    </style:style>
    <style:style style:name="4555a1" style:family="table">
      <style:table-properties style:rel-width="100" table:align="center"/>
    </style:style>
    <style:style style:name="4555a1.0" style:family="table-column">
      <style:table-column-properties style:column-width="0.00cm"/>
    </style:style>
    <style:style style:name="88ca05" style:family="table">
      <style:table-properties style:rel-width="100" table:align="center"/>
    </style:style>
    <style:style style:name="88ca05.0" style:family="table-column">
      <style:table-column-properties style:column-width="0.00cm"/>
    </style:style>
    <style:style style:name="5754e5" style:family="table">
      <style:table-properties style:rel-width="100" table:align="center"/>
    </style:style>
    <style:style style:name="5754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 Mu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4)</text:span></text:p>
        <text:p text:style-name="P9"/>
        <table:table table:name="8ee16a" table:style-name="8ee16a">
          <table:table-column table:style-name="8ee16a.0"/>
          <table:table-row>
            <table:table-cell office:value-type="string">
              <text:p text:style-name="Normal"><text:a xlink:type="simple" xlink:href="https://hal.science/hal-04818242v1">Frontières internes, frontières externes : les négociations territoriales au sein du koinon béotien d’époque hellénistique</text:a></text:p>
              <text:p text:style-name="Normal"><text:a xlink:type="simple" xlink:href="https://hal.science/search/index/?q=*&amp;authFullName_s=Christel Müller">Christel Müller</text:a><text:span>,</text:span><text:a xlink:type="simple" xlink:href="https://hal.science/search/index/?q=*&amp;authFullName_s=Thierry Lucas">Thierry Lucas</text:a><text:span>,</text:span><text:a xlink:type="simple" xlink:href="https://hal.science/search/index/?q=*&amp;authFullName_s=Jules Buffet">Jules Buffet</text:a><text:span>,</text:span><text:a xlink:type="simple" xlink:href="https://hal.science/search/index/?q=*&amp;authFullName_s=Airton Pollini">Airton Pollini</text:a><text:span>,</text:span><text:a xlink:type="simple" xlink:href="https://hal.science/search/index/?q=*&amp;authFullName_s=Arianna Esposito">Arianna Esposito</text:a></text:p>
              <text:p text:style-name="Normal"><text:span>Cités nouvelles, villes des marges. Fondations, formes urbaines, espaces ruraux et frontières de l’archaïsme à l’Empire</text:span><text:span>, 2023, 9788846767905</text:span></text:p>
              <text:p text:style-name="Normal"><text:span>Chapitre d'ouvrage</text:span></text:p>
              <text:p text:style-name="Normal"><text:a xlink:type="simple" xlink:href="https://hal.science/hal-04818242v1">hal-0481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423v1">The making of the citizen in Hellenistic poleis</text:a></text:p>
              <text:p text:style-name="Normal"><text:a xlink:type="simple" xlink:href="https://hal.science/search/index/?q=*&amp;authFullName_s=Christel Müller">Christel Müller</text:a></text:p>
              <text:p text:style-name="Normal"><text:span>Citizenship in Antiquity</text:span><text:span>, 1, Routledge, pp.487-502, 2023,<text:s/></text:span><text:a xlink:type="simple" xlink:href="https://dx.doi.org/10.4324/9781003138730-40">⟨10.4324/9781003138730-40⟩</text:a></text:p>
              <text:p text:style-name="Normal"><text:span>Chapitre d'ouvrage</text:span></text:p>
              <text:p text:style-name="Normal"><text:a xlink:type="simple" xlink:href="https://hal.science/hal-04164423v1">hal-04164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198v1">Migration et mémoire : Milet et ses apoikiai à l’époque hellénistique</text:a></text:p>
              <text:p text:style-name="Normal"><text:a xlink:type="simple" xlink:href="https://hal.science/search/index/?q=*&amp;authFullName_s=Christel Müller">Christel Müller</text:a></text:p>
              <text:p text:style-name="Normal"><text:span>G. Tsetskhladze.<text:s/></text:span><text:span>Ionians in the West and East</text:span><text:span>, 27,<text:s/></text:span><text:a xlink:type="simple" xlink:href="https://www.peeters-leuven.be/detail.php?search_key=9789042942479&amp;amp;series_number_str=27&amp;amp;lang=en">Peeters</text:a><text:span>, pp.333-360, 2022, Colloquia Antiqua, 978-90-429-4247-9</text:span></text:p>
              <text:p text:style-name="Normal"><text:span>Chapitre d'ouvrage</text:span></text:p>
              <text:p text:style-name="Normal"><text:a xlink:type="simple" xlink:href="https://shs.hal.science/halshs-03931198v1">halshs-03931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295v1">Les perioikoi de Lacédémone à l'époque hellénistique, un réservoir de main-d'oeuvre militaire</text:a></text:p>
              <text:p text:style-name="Normal"><text:a xlink:type="simple" xlink:href="https://hal.science/search/index/?q=*&amp;authFullName_s=Christel Müller">Christel Müller</text:a></text:p>
              <text:p text:style-name="Normal"><text:span>Stéphanie Maillot; Julien Zurbach.<text:s/></text:span><text:span>Statuts personnels et main-d’œuvre en Méditerranée hellénistique</text:span><text:span>,<text:s/></text:span><text:a xlink:type="simple" xlink:href="http://pubp.univ-bpclermont.fr/public/Fiche_produit.php?titre=Statuts%20personnels%20et%20main-d%27oeuvre%20en%20M%C3%A9diterran%C3%A9e%20hell%C3%A9nistique">Presses universitaires Blaise-Pascal</text:a><text:span>, pp.47-60, 2021, HISTOIRES CROISÉES, 978-2-84516-976-0</text:span></text:p>
              <text:p text:style-name="Normal"><text:span>Chapitre d'ouvrage</text:span></text:p>
              <text:p text:style-name="Normal"><text:a xlink:type="simple" xlink:href="https://shs.hal.science/halshs-03931295v1">halshs-03931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279v1">Mobility and personal statuses in Ancient Greece: five short stories</text:a></text:p>
              <text:p text:style-name="Normal"><text:a xlink:type="simple" xlink:href="https://hal.science/search/index/?q=*&amp;authFullName_s=Christel Müller">Christel Müller</text:a></text:p>
              <text:p text:style-name="Normal"><text:span>Cl. Moatti et E. Chevreau.<text:s/></text:span><text:span>L'expérience de la mobilité de l' Antiquité à nos jours, entre précarité et confiance</text:span><text:span>, 148,<text:s/></text:span><text:a xlink:type="simple" xlink:href="https://ausoniuseditions.u-bordeaux-montaigne.fr/collections/scripta/antiqua?isbn=9782356134257">Ausonius</text:a><text:span>, pp.281-297, 2021, Scripta antiqua</text:span></text:p>
              <text:p text:style-name="Normal"><text:span>Chapitre d'ouvrage</text:span></text:p>
              <text:p text:style-name="Normal"><text:a xlink:type="simple" xlink:href="https://shs.hal.science/halshs-03931279v1">halshs-03931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249v1">What’s in a federal name? The denominations of membership in the Boiotian Confederacy during the Classical and Hellenistic Periods</text:a></text:p>
              <text:p text:style-name="Normal"><text:a xlink:type="simple" xlink:href="https://hal.science/search/index/?q=*&amp;authFullName_s=Christel Müller">Christel Müller</text:a></text:p>
              <text:p text:style-name="Normal"><text:span>Catherine Grandjean.<text:s/></text:span><text:span>The koina of Southern Greece: Coinages and History</text:span><text:span>,<text:s/></text:span><text:a xlink:type="simple" xlink:href="https://ausoniuseditions.u-bordeaux-montaigne.fr/collections/numismatica-antiqua">Ausonius</text:a><text:span>, pp.17-26, 2021, Numismatica Antiqua, 9782356133960</text:span></text:p>
              <text:p text:style-name="Normal"><text:span>Chapitre d'ouvrage</text:span></text:p>
              <text:p text:style-name="Normal"><text:a xlink:type="simple" xlink:href="https://shs.hal.science/halshs-03931249v1">halshs-03931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318v1">Les citoyens romains en Béotie (et notamment à Thisbé), du règne de Vespasien à l’édit de Caracalla</text:a></text:p>
              <text:p text:style-name="Normal"><text:a xlink:type="simple" xlink:href="https://hal.science/search/index/?q=*&amp;authFullName_s=Christel Müller">Christel Müller</text:a></text:p>
              <text:p text:style-name="Normal"><text:span>G. Frija.<text:s/></text:span><text:span>Être citoyen romain dans le monde grec au II e siècle de notre ère textes</text:span><text:span>, Ausonius, 2020</text:span></text:p>
              <text:p text:style-name="Normal"><text:span>Chapitre d'ouvrage</text:span></text:p>
              <text:p text:style-name="Normal"><text:a xlink:type="simple" xlink:href="https://shs.hal.science/halshs-03931318v1">halshs-0393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220v1">Frontières, territoires et paysages de Béotie dans l’historiographie contemporaine</text:a></text:p>
              <text:p text:style-name="Normal"><text:a xlink:type="simple" xlink:href="https://hal.science/search/index/?q=*&amp;authFullName_s=Thierry Lucas">Thierry Lucas</text:a><text:span>,</text:span><text:a xlink:type="simple" xlink:href="https://hal.science/search/index/?q=*&amp;authFullName_s=Christel Müller">Christel Müller</text:a><text:span>,</text:span><text:a xlink:type="simple" xlink:href="https://hal.science/search/index/?q=*&amp;authFullName_s=Anne-Charlotte Oddon-Panissié">Anne-Charlotte Oddon-Panissié</text:a></text:p>
              <text:p text:style-name="Normal"><text:span>Thierry Lucas; Christel Müller; Anne-Charlotte Oddon-Panissié.<text:s/></text:span><text:span>La Béotie de l'archaïsme à l'époque romaine : frontières, territoires, paysages</text:span><text:span>, Éditions de Boccard, 2019, Travaux de la MAE René-Ginouvès (26), 978-2-7018-0595-5</text:span></text:p>
              <text:p text:style-name="Normal"><text:span>Chapitre d'ouvrage</text:span></text:p>
              <text:p text:style-name="Normal"><text:a xlink:type="simple" xlink:href="https://hal.science/hal-02865220v1">hal-02865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462v1">Les réseaux des cités grecques : archéologie d’un concept</text:a></text:p>
              <text:p text:style-name="Normal"><text:a xlink:type="simple" xlink:href="https://hal.science/search/index/?q=*&amp;authFullName_s=Christel Müller">Christel Müller</text:a></text:p>
              <text:p text:style-name="Normal"><text:span>Madalina Dana; Ivana Savalli-Lestrade.<text:s/></text:span><text:span>La cité interconnectée : transferts et réseaux institutionnels, religieux et culturels aux époques hellénistique et impériale</text:span><text:span>, 118,<text:s/></text:span><text:a xlink:type="simple" xlink:href="https://ausoniuseditions.u-bordeaux-montaigne.fr/collections?coll=Scripta+antiqua">Ausonius</text:a><text:span>, pp.25-42, 2019, Scripta antiqua, 9782356132420</text:span></text:p>
              <text:p text:style-name="Normal"><text:span>Chapitre d'ouvrage</text:span></text:p>
              <text:p text:style-name="Normal"><text:a xlink:type="simple" xlink:href="https://shs.hal.science/halshs-03931462v1">halshs-03931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409v1">Les méandres de la taxation romaine en Grèce à la fin de l’époque hellénistique : une vue d’Oropos (à propos de RDGE 23)</text:a></text:p>
              <text:p text:style-name="Normal"><text:a xlink:type="simple" xlink:href="https://hal.science/search/index/?q=*&amp;authFullName_s=Christel Müller">Christel Müller</text:a></text:p>
              <text:p text:style-name="Normal"><text:span>A. Heller; Ch. Müller; A. Suspène.<text:s/></text:span><text:span>Philorhômaios kai philhellèn. Hommages à Jean-Louis Ferrary</text:span><text:span>,<text:s/></text:span><text:a xlink:type="simple" xlink:href="https://www.droz.org/suisse/product/9782600057431">Droz</text:a><text:span>, pp.391-417, 2019, Hautes Etudes du monde gréco-romain, 9782600057431</text:span></text:p>
              <text:p text:style-name="Normal"><text:span>Chapitre d'ouvrage</text:span></text:p>
              <text:p text:style-name="Normal"><text:a xlink:type="simple" xlink:href="https://shs.hal.science/halshs-03931409v1">halshs-03931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427v1">Histoire antique</text:a></text:p>
              <text:p text:style-name="Normal"><text:a xlink:type="simple" xlink:href="https://hal.science/search/index/?q=*&amp;authFullName_s=Christel Müller">Christel Müller</text:a></text:p>
              <text:p text:style-name="Normal"><text:span>Générations historiennes XIXe – XXIe siècle</text:span><text:span>,<text:s/></text:span><text:a xlink:type="simple" xlink:href="https://www.cnrseditions.fr/catalogue/histoire/generations-historiennes-xixe-xxie-siecle/">CNRS</text:a><text:span>, pp.499-526, 2019, 9782271121479</text:span></text:p>
              <text:p text:style-name="Normal"><text:span>Chapitre d'ouvrage</text:span></text:p>
              <text:p text:style-name="Normal"><text:a xlink:type="simple" xlink:href="https://shs.hal.science/halshs-03931427v1">halshs-03931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420v1">L’empreinte de Sylla : les conséquences de la première guerre mithridatique sur les territoires et paysages béotiens</text:a></text:p>
              <text:p text:style-name="Normal"><text:a xlink:type="simple" xlink:href="https://hal.science/search/index/?q=*&amp;authFullName_s=Christel Müller">Christel Müller</text:a></text:p>
              <text:p text:style-name="Normal"><text:span>T. Lucas; Ch. Müller; A.-Ch. Oddon-Panissié.<text:s/></text:span><text:span>La Béotie de l’archaïsme à l’époque romaine : frontières, territoires, paysages</text:span><text:span>, De Boccard, pp.155-177, 2019, 978-2-7018-0595-5</text:span></text:p>
              <text:p text:style-name="Normal"><text:span>Chapitre d'ouvrage</text:span></text:p>
              <text:p text:style-name="Normal"><text:a xlink:type="simple" xlink:href="https://shs.hal.science/halshs-03931420v1">halshs-03931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498v1">Itinéraires d’une prostituée : Néaira et les espaces de la cité</text:a></text:p>
              <text:p text:style-name="Normal"><text:a xlink:type="simple" xlink:href="https://hal.science/search/index/?q=*&amp;authFullName_s=Christel Müller">Christel Müller</text:a></text:p>
              <text:p text:style-name="Normal"><text:span>Cl. Moatti; Ch. Müller.<text:s/></text:span><text:span>Statuts personnels et espaces sociaux : questions grecques et romaines</text:span><text:span>, De Boccard, pp.243-269, 2018, 978-2-7018-0541-2</text:span></text:p>
              <text:p text:style-name="Normal"><text:span>Chapitre d'ouvrage</text:span></text:p>
              <text:p text:style-name="Normal"><text:a xlink:type="simple" xlink:href="https://shs.hal.science/halshs-03931498v1">halshs-03931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488v2">Introduction. Les statuts à l’épreuve de l’espace</text:a></text:p>
              <text:p text:style-name="Normal"><text:a xlink:type="simple" xlink:href="https://hal.science/search/index/?q=*&amp;authFullName_s=Claudia Moatti,">Claudia Moatti,</text:a><text:span>,</text:span><text:a xlink:type="simple" xlink:href="https://hal.science/search/index/?q=*&amp;authFullName_s=Christel Müller">Christel Müller</text:a></text:p>
              <text:p text:style-name="Normal"><text:span>Claudia Moatti; Christel Müller.<text:s/></text:span><text:span>Statuts personnels et espaces sociaux : questions grecques et romaines</text:span><text:span>, 25,<text:s/></text:span><text:a xlink:type="simple" xlink:href="https://www.mshmondes.cnrs.fr/publication/statuts-personnels-et-espaces-sociaux/">Éditions de Boccard; Maison des Sciences de l’Homme Mondes</text:a><text:span>, pp.9-16, 2018, Travaux, 978-2-7018-0541-2</text:span></text:p>
              <text:p text:style-name="Normal"><text:span>Chapitre d'ouvrage</text:span></text:p>
              <text:p text:style-name="Normal"><text:a xlink:type="simple" xlink:href="https://shs.hal.science/halshs-03931488v2">halshs-0393148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510v1">Oligarchy and the Hellenistic city</text:a></text:p>
              <text:p text:style-name="Normal"><text:a xlink:type="simple" xlink:href="https://hal.science/search/index/?q=*&amp;authFullName_s=Christel Müller">Christel Müller</text:a></text:p>
              <text:p text:style-name="Normal"><text:span>Hening Börm; Nino Luraghi.<text:s/></text:span><text:span>The Polis in the Hellenistic Period</text:span><text:span>,<text:s/></text:span><text:a xlink:type="simple" xlink:href="https://www.steiner-verlag.de/en/The-Polis-in-the-Hellenistic-World/9783515120203">Franz Steiner Verlag</text:a><text:span>, pp.27-52, 2018, 978-3-515-12020-3</text:span></text:p>
              <text:p text:style-name="Normal"><text:span>Chapitre d'ouvrage</text:span></text:p>
              <text:p text:style-name="Normal"><text:a xlink:type="simple" xlink:href="https://shs.hal.science/halshs-03931510v1">halshs-03931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528v1">The Roman fate of Thespiai (171 BC-4th c. AD)</text:a></text:p>
              <text:p text:style-name="Normal"><text:a xlink:type="simple" xlink:href="https://hal.science/search/index/?q=*&amp;authFullName_s=Christel Müller">Christel Müller</text:a></text:p>
              <text:p text:style-name="Normal"><text:span>J. Bintliff et al.<text:s/></text:span><text:span>Boeotia Project, Volume II: The City of Thespiai: Survey at a Complex Urban Site</text:span><text:span>, MacDonald Institute, pp.231-239, 2017</text:span></text:p>
              <text:p text:style-name="Normal"><text:span>Chapitre d'ouvrage</text:span></text:p>
              <text:p text:style-name="Normal"><text:a xlink:type="simple" xlink:href="https://shs.hal.science/halshs-03931528v1">halshs-03931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540v1">(Re)fondation et colonies romaines. Regards croisés sur Carthage et Corinthe</text:a></text:p>
              <text:p text:style-name="Normal"><text:a xlink:type="simple" xlink:href="https://hal.science/search/index/?q=*&amp;authFullName_s=Frédéric Hurlet">Frédéric Hurlet</text:a><text:span>,</text:span><text:a xlink:type="simple" xlink:href="https://hal.science/search/index/?q=*&amp;authFullName_s=Christel Müller">Christel Müller</text:a></text:p>
              <text:p text:style-name="Normal"><text:span>Ph. Gervais Lambony; Fr. Hurlet; I. Rivoal.<text:s/></text:span><text:span>(Re)Fonder. Modalités du (re)commencement dans le temps et dans l’espace</text:span><text:span>, De Boccard, pp.93-120, 2017</text:span></text:p>
              <text:p text:style-name="Normal"><text:span>Chapitre d'ouvrage</text:span></text:p>
              <text:p text:style-name="Normal"><text:a xlink:type="simple" xlink:href="https://shs.hal.science/halshs-03931540v1">halshs-03931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548v1">“Les Athéniens, les Romains et les autres Grecs” : groupes et phénomènes de recomposition sociale dans la colonie athénienne de Délos après 167 av. J.-C.</text:a></text:p>
              <text:p text:style-name="Normal"><text:a xlink:type="simple" xlink:href="https://hal.science/search/index/?q=*&amp;authFullName_s=Christel Müller">Christel Müller</text:a></text:p>
              <text:p text:style-name="Normal"><text:span>A. Rizakis et al.<text:s/></text:span><text:span>Social Dynamics under Roman Rule : Mobility and Status Change in the Provinces of Achaia and Macedonia</text:span><text:span>, KERA, pp.85-117, 2017</text:span></text:p>
              <text:p text:style-name="Normal"><text:span>Chapitre d'ouvrage</text:span></text:p>
              <text:p text:style-name="Normal"><text:a xlink:type="simple" xlink:href="https://shs.hal.science/halshs-03931548v1">halshs-0393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233v1">(Re)fondation et colonies romaines : regards croisés sur Carthage et Corinthe</text:a></text:p>
              <text:p text:style-name="Normal"><text:a xlink:type="simple" xlink:href="https://hal.science/search/index/?q=*&amp;authFullName_s=Frédéric Hurlet">Frédéric Hurlet</text:a><text:span>,</text:span><text:a xlink:type="simple" xlink:href="https://hal.science/search/index/?q=*&amp;authFullName_s=Christel Müller">Christel Müller</text:a></text:p>
              <text:p text:style-name="Normal"><text:span>Ph. Gervais-Lambony; Fr. Hurlet; I. Rivoal.<text:s/></text:span><text:span>(Re)fonder. Les modalités du (re)commencement dans le temps et l’espace</text:span><text:span>, pp.93-120, 2017</text:span></text:p>
              <text:p text:style-name="Normal"><text:span>Chapitre d'ouvrage</text:span></text:p>
              <text:p text:style-name="Normal"><text:a xlink:type="simple" xlink:href="https://hal.science/hal-03931233v1">hal-039312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08405v1">The Rise and Fall of the Boeotians: Polybius 20. 4–7 as a Literary Topos</text:a></text:p>
              <text:p text:style-name="Normal"><text:a xlink:type="simple" xlink:href="https://hal.science/search/index/?q=*&amp;authFullName_s=Christel Müller">Christel Müller</text:a></text:p>
              <text:p text:style-name="Normal"><text:span>Bruce Gibson; Thomas Harrison.<text:s/></text:span><text:span>Polybius and his world. Essays in memory of F. W. Walbank</text:span><text:span>, Oxford University Press, pp.267-378, 2013, 9780199608409</text:span></text:p>
              <text:p text:style-name="Normal"><text:span>Chapitre d'ouvrage</text:span></text:p>
              <text:p text:style-name="Normal"><text:a xlink:type="simple" xlink:href="https://hal.parisnanterre.fr/hal-02008405v1">hal-020084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1370v1">Vingt ans d'ethnicité : bilan historiographique et application du concept aux études anciennes</text:a></text:p>
              <text:p text:style-name="Normal"><text:a xlink:type="simple" xlink:href="https://hal.science/search/index/?q=*&amp;authFullName_s=Irad Malkin">Irad Malkin</text:a><text:span>,</text:span><text:a xlink:type="simple" xlink:href="https://hal.science/search/index/?q=*&amp;authFullName_s=Christel Müller">Christel Müller</text:a></text:p>
              <text:p text:style-name="Normal"><text:span>L. Capdetrey; J. Zurbach.<text:s/></text:span><text:span>Mobilités grecques. Mouvements, réseaux, contacts en Méditerranée, de l’époque archaïque à l’époque hellénistique,</text:span><text:span>, Ausonius, pp.25-37, 2012, 978-2-35613-074-7</text:span></text:p>
              <text:p text:style-name="Normal"><text:span>Chapitre d'ouvrage</text:span></text:p>
              <text:p text:style-name="Normal"><text:a xlink:type="simple" xlink:href="https://hal.parisnanterre.fr/hal-01681370v1">hal-016813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1297v1">Autopsy of a Crisis: Wealth, Protogenes and the City of Olbia in c. 200 BC</text:a></text:p>
              <text:p text:style-name="Normal"><text:a xlink:type="simple" xlink:href="https://hal.science/search/index/?q=*&amp;authFullName_s=Christel Müller">Christel Müller</text:a></text:p>
              <text:p text:style-name="Normal"><text:span>Z. H. Archibald; J. K. Davies; V. Gabrielsen.<text:s/></text:span><text:span>The Economies of Hellenistic Societies. Third to First Centuries BC</text:span><text:span>, Oxford University Press, pp.324-344, In press, 9780199587926</text:span></text:p>
              <text:p text:style-name="Normal"><text:span>Chapitre d'ouvrage</text:span></text:p>
              <text:p text:style-name="Normal"><text:a xlink:type="simple" xlink:href="https://hal.parisnanterre.fr/hal-01681297v1">hal-016812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1266v1">Péri télôn : quelques réflexions autour des districts de la Confédération béotienne à l'époque hellénistique</text:a></text:p>
              <text:p text:style-name="Normal"><text:a xlink:type="simple" xlink:href="https://hal.science/search/index/?q=*&amp;authFullName_s=Christel Müller">Christel Müller</text:a></text:p>
              <text:p text:style-name="Normal"><text:span>Nathan BADOUD.<text:s/></text:span><text:span>Philologos Dionysios. Mélanges offerts au Professeur Denis Knoepfler</text:span><text:span>, Droz, pp.261-282, 2011, 978-2-600-01506-6</text:span></text:p>
              <text:p text:style-name="Normal"><text:span>Chapitre d'ouvrage</text:span></text:p>
              <text:p text:style-name="Normal"><text:a xlink:type="simple" xlink:href="https://hal.parisnanterre.fr/hal-01681266v1">hal-0168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761v1">Gentilices et circulation des Italiens : quelques réflexions méthodologiques</text:a></text:p>
              <text:p text:style-name="Normal"><text:a xlink:type="simple" xlink:href="https://hal.science/search/index/?q=*&amp;authFullName_s=Claire Hasenohr">Claire Hasenohr</text:a><text:span>,</text:span><text:a xlink:type="simple" xlink:href="https://hal.science/search/index/?q=*&amp;authFullName_s=Christel Müller">Christel Müller</text:a></text:p>
              <text:p text:style-name="Normal"><text:span>Hasenohr, Claire et Müller, Christel.<text:s/></text:span><text:span>Les Italiens dans le monde grec, Actes de la table ronde organisée par l’École française d'Athènes et l’École Normale Supérieure (Paris, 14-16 mai 1998)</text:span><text:span>, Suppl. 41, pp.11-20, 2002, BCH</text:span></text:p>
              <text:p text:style-name="Normal"><text:span>Chapitre d'ouvrage</text:span></text:p>
              <text:p text:style-name="Normal"><text:a xlink:type="simple" xlink:href="https://hal.science/hal-01760761v1">hal-01760761v1</text:a></text:p>
            </table:table-cell>
          </table:table-row>
        </table:table>
        <text:p text:style-name="P10"/>
        <text:p text:style-name="Heading2"><text:span text:style-name="T4">Article dans une revue (23)</text:span></text:p>
        <text:p text:style-name="P12"/>
        <table:table table:name="4555a1" table:style-name="4555a1">
          <table:table-column table:style-name="4555a1.0"/>
          <table:table-row>
            <table:table-cell office:value-type="string">
              <text:p text:style-name="Normal"><text:a xlink:type="simple" xlink:href="https://hal.science/hal-03591582v1">Mort d'une confédération. Qu'est-il (vraiment) arrivé au koinon béotien en 172/171 av. J.-C. ?</text:a></text:p>
              <text:p text:style-name="Normal"><text:a xlink:type="simple" xlink:href="https://hal.science/search/index/?q=*&amp;authFullName_s=Christel Müller">Christel Müller</text:a></text:p>
              <text:p text:style-name="Normal"><text:span>Ktèma : Civilisations de l'Orient, de la Grèce et de Rome antiques</text:span><text:span>, 2021, Varia, 46, pp.323-342</text:span></text:p>
              <text:p text:style-name="Normal"><text:span>Article dans une revue</text:span></text:p>
              <text:p text:style-name="Normal"><text:a xlink:type="simple" xlink:href="https://hal.science/hal-03591582v1">hal-03591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106v1">L’Achaïe à l’époque républicaine (146-27 av. J.-C.) : une province introuvable ?</text:a></text:p>
              <text:p text:style-name="Normal"><text:a xlink:type="simple" xlink:href="https://hal.science/search/index/?q=*&amp;authFullName_s=Frédéric Hurlet">Frédéric Hurlet</text:a><text:span>,</text:span><text:a xlink:type="simple" xlink:href="https://hal.science/search/index/?q=*&amp;authFullName_s=Christel Müller">Christel Müller</text:a></text:p>
              <text:p text:style-name="Normal"><text:span>Chiron : Mitteilungen der Kommission für alte Geschichte und Epigraphik des Deutschen archäologischen Instituts</text:span><text:span>, 2020, 50, pp.49-100</text:span></text:p>
              <text:p text:style-name="Normal"><text:span>Article dans une revue</text:span></text:p>
              <text:p text:style-name="Normal"><text:a xlink:type="simple" xlink:href="https://shs.hal.science/halshs-03931106v1">halshs-03931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334v1">Le concours des Ptoia à l’époque hellénistique : une affaire civique, pambéotienne, fédérale ou panhellénique ?</text:a></text:p>
              <text:p text:style-name="Normal"><text:a xlink:type="simple" xlink:href="https://hal.science/search/index/?q=*&amp;authFullName_s=Christel Müller">Christel Müller</text:a></text:p>
              <text:p text:style-name="Normal"><text:span>Revue des Études Grecques</text:span><text:span>, 2020, 133 (1), pp.57-88</text:span></text:p>
              <text:p text:style-name="Normal"><text:span>Article dans une revue</text:span></text:p>
              <text:p text:style-name="Normal"><text:a xlink:type="simple" xlink:href="https://shs.hal.science/halshs-03931334v1">halshs-03931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348v1">Nouveaux catalogues militaires de Chorsiai en Béotie</text:a></text:p>
              <text:p text:style-name="Normal"><text:a xlink:type="simple" xlink:href="https://hal.science/search/index/?q=*&amp;authFullName_s=Christel Müller">Christel Müller</text:a><text:span>,</text:span><text:a xlink:type="simple" xlink:href="https://hal.science/search/index/?q=*&amp;authFullName_s=Yannis Kalliontzis">Yannis Kalliontzis</text:a></text:p>
              <text:p text:style-name="Normal"><text:span>Bulletin de Correspondance Hellénique</text:span><text:span>, 2020, 144, pp.209-224</text:span></text:p>
              <text:p text:style-name="Normal"><text:span>Article dans une revue</text:span></text:p>
              <text:p text:style-name="Normal"><text:a xlink:type="simple" xlink:href="https://shs.hal.science/halshs-03931348v1">halshs-03931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520v1">(De)constructing Politeia Reflections on Citizenship and the Bestowal of Privileges upon Foreigners in Hellenistic Democracies</text:a></text:p>
              <text:p text:style-name="Normal"><text:a xlink:type="simple" xlink:href="https://hal.science/search/index/?q=*&amp;authFullName_s=Christel Müller">Christel Müller</text:a></text:p>
              <text:p text:style-name="Normal"><text:span>Les Annales. Histoire, sciences sociales</text:span><text:span>, 2017, Politics in Ancient Greece, 3 (69), pp.533-554</text:span></text:p>
              <text:p text:style-name="Normal"><text:span>Article dans une revue</text:span></text:p>
              <text:p text:style-name="Normal"><text:a xlink:type="simple" xlink:href="https://shs.hal.science/halshs-03931520v1">halshs-039315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68503v1">Globalization, Transnationalism, and the Local in Ancient Greece</text:a></text:p>
              <text:p text:style-name="Normal"><text:a xlink:type="simple" xlink:href="https://hal.science/search/index/?q=*&amp;authFullName_s=Christel Müller">Christel Müller</text:a></text:p>
              <text:p text:style-name="Normal"><text:span>Oxford Handbooks Online, Classical Studies, Social and Economic HistorY</text:span><text:span>, 2016,<text:s/></text:span><text:a xlink:type="simple" xlink:href="https://dx.doi.org/10.1093/oxfordhb/9780199935390.013.42">⟨10.1093/oxfordhb/9780199935390.013.42⟩</text:a></text:p>
              <text:p text:style-name="Normal"><text:span>Article dans une revue</text:span></text:p>
              <text:p text:style-name="Normal"><text:a xlink:type="simple" xlink:href="https://hal.parisnanterre.fr/hal-01668503v1">hal-016685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68673v1">De l’époque classique à l’époque hellénistique : la citoyenneté des Grecs, une citoyenneté en mutation ? Réflexions sur la question de l’appartenance multiple</text:a></text:p>
              <text:p text:style-name="Normal"><text:a xlink:type="simple" xlink:href="https://hal.science/search/index/?q=*&amp;authFullName_s=Christel Müller">Christel Müller</text:a></text:p>
              <text:p text:style-name="Normal"><text:span>Studi Ellenistici</text:span><text:span>, 2015, 29</text:span></text:p>
              <text:p text:style-name="Normal"><text:span>Article dans une revue</text:span></text:p>
              <text:p text:style-name="Normal"><text:a xlink:type="simple" xlink:href="https://hal.parisnanterre.fr/hal-01668673v1">hal-016686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67206v1">(De)constructing Politeia: Reflections on Citizenship and the Bestowal of Privileges upon Foreigners in Hellenistic Democracies</text:a></text:p>
              <text:p text:style-name="Normal"><text:a xlink:type="simple" xlink:href="https://hal.science/search/index/?q=*&amp;authFullName_s=Christel Müller">Christel Müller</text:a></text:p>
              <text:p text:style-name="Normal"><text:span>Les Annales. Histoire, Sciences Sociales (English Edition)</text:span><text:span>, 2014, 69 (03), pp.533 - 554.<text:s/></text:span><text:a xlink:type="simple" xlink:href="https://dx.doi.org/10.1017/S2398568200000881">⟨10.1017/S2398568200000881⟩</text:a></text:p>
              <text:p text:style-name="Normal"><text:span>Article dans une revue</text:span></text:p>
              <text:p text:style-name="Normal"><text:a xlink:type="simple" xlink:href="https://hal.parisnanterre.fr/hal-01667206v1">hal-016672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68696v1">Les Romains et la Grèce égéenne du Ier s. av. J.-C. au Ier s. apr. J.-C. : un monde en transition</text:a></text:p>
              <text:p text:style-name="Normal"><text:a xlink:type="simple" xlink:href="https://hal.science/search/index/?q=*&amp;authFullName_s=Christel Müller">Christel Müller</text:a></text:p>
              <text:p text:style-name="Normal"><text:span>Pallas. Revue d'études antiques</text:span><text:span>, 2014, 96, pp.193-216</text:span></text:p>
              <text:p text:style-name="Normal"><text:span>Article dans une revue</text:span></text:p>
              <text:p text:style-name="Normal"><text:a xlink:type="simple" xlink:href="https://hal.parisnanterre.fr/hal-01668696v1">hal-016686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67286v1">Introduction: La fin de l’ethnicité ?</text:a></text:p>
              <text:p text:style-name="Normal"><text:a xlink:type="simple" xlink:href="https://hal.science/search/index/?q=*&amp;authFullName_s=Christel Müller">Christel Müller</text:a></text:p>
              <text:p text:style-name="Normal"><text:span>Dialogues d'histoire ancienne</text:span><text:span>, 2014</text:span></text:p>
              <text:p text:style-name="Normal"><text:span>Article dans une revue</text:span></text:p>
              <text:p text:style-name="Normal"><text:a xlink:type="simple" xlink:href="https://hal.parisnanterre.fr/hal-01667286v1">hal-016672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67225v1">La (dé)construction de la politeia Citoyenneté et octroi de privilèges aux étrangers dans les démocraties hellénistiques</text:a></text:p>
              <text:p text:style-name="Normal"><text:a xlink:type="simple" xlink:href="https://hal.science/search/index/?q=*&amp;authFullName_s=Christel Müller">Christel Müller</text:a></text:p>
              <text:p text:style-name="Normal"><text:span>Les Annales. Histoire, sciences sociales</text:span><text:span>, 2014</text:span></text:p>
              <text:p text:style-name="Normal"><text:span>Article dans une revue</text:span></text:p>
              <text:p text:style-name="Normal"><text:a xlink:type="simple" xlink:href="https://hal.parisnanterre.fr/hal-01667225v1">hal-016672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08301v1">Un décret du koinon des Ioniens trouvé à Claros</text:a></text:p>
              <text:p text:style-name="Normal"><text:a xlink:type="simple" xlink:href="https://hal.science/search/index/?q=*&amp;authFullName_s=Christel Müller">Christel Müller</text:a><text:span>,</text:span><text:a xlink:type="simple" xlink:href="https://hal.science/search/index/?q=*&amp;authFullName_s=Francis Prost">Francis Prost</text:a></text:p>
              <text:p text:style-name="Normal"><text:span>Chiron : Mitteilungen der Kommission für alte Geschichte und Epigraphik des Deutschen archäologischen Instituts</text:span><text:span>, 2013, 43, pp.93-126</text:span></text:p>
              <text:p text:style-name="Normal"><text:span>Article dans une revue</text:span></text:p>
              <text:p text:style-name="Normal"><text:a xlink:type="simple" xlink:href="https://hal.parisnanterre.fr/hal-02008301v1">hal-020083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68717v1">Evergétisme et pratiques financières dans les cités de la Grèce hellénistique</text:a></text:p>
              <text:p text:style-name="Normal"><text:a xlink:type="simple" xlink:href="https://hal.science/search/index/?q=*&amp;authFullName_s=Christel Müller">Christel Müller</text:a></text:p>
              <text:p text:style-name="Normal"><text:span>Revue des études anciennes</text:span><text:span>, 2011, 113 (2), pp.345-363</text:span></text:p>
              <text:p text:style-name="Normal"><text:span>Article dans une revue</text:span></text:p>
              <text:p text:style-name="Normal"><text:a xlink:type="simple" xlink:href="https://hal.parisnanterre.fr/hal-01668717v1">hal-016687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68147v1">Chronique des fouilles et découvertes archéologiques dans le Bosphore cimmérien II</text:a></text:p>
              <text:p text:style-name="Normal"><text:a xlink:type="simple" xlink:href="https://hal.science/search/index/?q=*&amp;authFullName_s=Christel Müller">Christel Müller</text:a></text:p>
              <text:p text:style-name="Normal"><text:span>Bulletin de Correspondance Hellénique</text:span><text:span>, 2002, 122, pp.729-750</text:span></text:p>
              <text:p text:style-name="Normal"><text:span>Article dans une revue</text:span></text:p>
              <text:p text:style-name="Normal"><text:a xlink:type="simple" xlink:href="https://hal.parisnanterre.fr/hal-01668147v1">hal-016681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67305v1">Le possible rôle de la néo-tectonique dans les variations relatives du niveau marin sur la presqu’île de Taman (Mer Noire, Mer d'Azov, Russie)</text:a></text:p>
              <text:p text:style-name="Normal"><text:a xlink:type="simple" xlink:href="https://hal.science/search/index/?q=*&amp;authFullName_s=Eric Fouache">Eric Fouache</text:a><text:span>,</text:span><text:a xlink:type="simple" xlink:href="https://hal.science/search/index/?q=*&amp;authFullName_s=Alexeï V. Porotov">Alexeï V. Porotov</text:a><text:span>,</text:span><text:a xlink:type="simple" xlink:href="https://hal.science/search/index/?q=*&amp;authFullName_s=Christel Müller">Christel Müller</text:a><text:span>,</text:span><text:a xlink:type="simple" xlink:href="https://hal.science/search/index/?q=*&amp;authFullName_s=Youri Gorlov">Youri Gorlov</text:a></text:p>
              <text:p text:style-name="Normal"><text:span>Topoi Orient - Occident</text:span><text:span>, 2001, 11 (2), pp.599 - 611.<text:s/></text:span><text:a xlink:type="simple" xlink:href="https://dx.doi.org/10.3406/topoi.2001.1954">⟨10.3406/topoi.2001.1954⟩</text:a></text:p>
              <text:p text:style-name="Normal"><text:span>Article dans une revue</text:span></text:p>
              <text:p text:style-name="Normal"><text:a xlink:type="simple" xlink:href="https://hal.parisnanterre.fr/hal-01667305v1">hal-016673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68140v1">Chronique des fouilles et découvertes archéologiques dans le Bosphore cimmérien (mer Noire septentrionale)</text:a></text:p>
              <text:p text:style-name="Normal"><text:a xlink:type="simple" xlink:href="https://hal.science/search/index/?q=*&amp;authFullName_s=Christel Müller">Christel Müller</text:a></text:p>
              <text:p text:style-name="Normal"><text:span>Bulletin de Correspondance Hellénique</text:span><text:span>, 2000, 124 (2), pp.701-751.<text:s/></text:span><text:a xlink:type="simple" xlink:href="https://dx.doi.org/10.3406/bch.2000.1622">⟨10.3406/bch.2000.1622⟩</text:a></text:p>
              <text:p text:style-name="Normal"><text:span>Article dans une revue</text:span></text:p>
              <text:p text:style-name="Normal"><text:a xlink:type="simple" xlink:href="https://hal.parisnanterre.fr/hal-01668140v1">hal-016681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68160v1">Péninsule de Taman (Russie Méridionale)</text:a></text:p>
              <text:p text:style-name="Normal"><text:a xlink:type="simple" xlink:href="https://hal.science/search/index/?q=*&amp;authFullName_s=Christel Müller">Christel Müller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Youri Gorlov">Youri Gorlov</text:a><text:span>,</text:span><text:a xlink:type="simple" xlink:href="https://hal.science/search/index/?q=*&amp;authFullName_s=Alexei Porotov">Alexei Porotov</text:a></text:p>
              <text:p text:style-name="Normal"><text:span>Bulletin de Correspondance Hellénique</text:span><text:span>, 2000, 124 (2), pp.655 - 657.<text:s/></text:span><text:a xlink:type="simple" xlink:href="https://dx.doi.org/10.3406/bch.2000.1619">⟨10.3406/bch.2000.1619⟩</text:a></text:p>
              <text:p text:style-name="Normal"><text:span>Article dans une revue</text:span></text:p>
              <text:p text:style-name="Normal"><text:a xlink:type="simple" xlink:href="https://hal.parisnanterre.fr/hal-01668160v1">hal-016681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68156v1">Péninsule de Taman (Russie méridionale)</text:a></text:p>
              <text:p text:style-name="Normal"><text:a xlink:type="simple" xlink:href="https://hal.science/search/index/?q=*&amp;authFullName_s=Christel Müller">Christel Müller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Youri Gorlov">Youri Gorlov</text:a></text:p>
              <text:p text:style-name="Normal"><text:span>Bulletin de Correspondance Hellénique</text:span><text:span>, 1999, 123 (2), pp.589 - 598.<text:s/></text:span><text:a xlink:type="simple" xlink:href="https://dx.doi.org/10.3406/bch.1999.7252">⟨10.3406/bch.1999.7252⟩</text:a></text:p>
              <text:p text:style-name="Normal"><text:span>Article dans une revue</text:span></text:p>
              <text:p text:style-name="Normal"><text:a xlink:type="simple" xlink:href="https://hal.parisnanterre.fr/hal-01668156v1">hal-016681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68153v1">Péninsule de Taman (Russie Méridionale)</text:a></text:p>
              <text:p text:style-name="Normal"><text:a xlink:type="simple" xlink:href="https://hal.science/search/index/?q=*&amp;authFullName_s=Christel Müller">Christel Müller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Vassif Gaibov">Vassif Gaibov</text:a><text:span>,</text:span><text:a xlink:type="simple" xlink:href="https://hal.science/search/index/?q=*&amp;authFullName_s=Youri Gorlov">Youri Gorlov</text:a></text:p>
              <text:p text:style-name="Normal"><text:span>Bulletin de Correspondance Hellénique</text:span><text:span>, 1998, 122 (2), pp.643 - 654.<text:s/></text:span><text:a xlink:type="simple" xlink:href="https://dx.doi.org/10.3406/bch.1998.7201">⟨10.3406/bch.1998.7201⟩</text:a></text:p>
              <text:p text:style-name="Normal"><text:span>Article dans une revue</text:span></text:p>
              <text:p text:style-name="Normal"><text:a xlink:type="simple" xlink:href="https://hal.parisnanterre.fr/hal-01668153v1">hal-016681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67340v1">Catalogues militaires trouvés à Haliarte</text:a></text:p>
              <text:p text:style-name="Normal"><text:a xlink:type="simple" xlink:href="https://hal.science/search/index/?q=*&amp;authFullName_s=Christel Müller">Christel Müller</text:a></text:p>
              <text:p text:style-name="Normal"><text:span>Bulletin de Correspondance Hellénique</text:span><text:span>, 1997, 121 (1), pp.95 - 101.<text:s/></text:span><text:a xlink:type="simple" xlink:href="https://dx.doi.org/10.3406/bch.1997.1628">⟨10.3406/bch.1997.1628⟩</text:a></text:p>
              <text:p text:style-name="Normal"><text:span>Article dans une revue</text:span></text:p>
              <text:p text:style-name="Normal"><text:a xlink:type="simple" xlink:href="https://hal.parisnanterre.fr/hal-01667340v1">hal-016673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68596v1">Le Ptoion et Akraiphia (Béotie)</text:a></text:p>
              <text:p text:style-name="Normal"><text:a xlink:type="simple" xlink:href="https://hal.science/search/index/?q=*&amp;authFullName_s=Christel Müller">Christel Müller</text:a><text:span>,</text:span><text:a xlink:type="simple" xlink:href="https://hal.science/search/index/?q=*&amp;authFullName_s=Franck Perdrizet">Franck Perdrizet</text:a></text:p>
              <text:p text:style-name="Normal"><text:span>Bulletin de Correspondance Hellénique</text:span><text:span>, 1997, 121 (2), pp.756 - 757.<text:s/></text:span><text:a xlink:type="simple" xlink:href="https://dx.doi.org/10.3406/bch.1997.7070">⟨10.3406/bch.1997.7070⟩</text:a></text:p>
              <text:p text:style-name="Normal"><text:span>Article dans une revue</text:span></text:p>
              <text:p text:style-name="Normal"><text:a xlink:type="simple" xlink:href="https://hal.parisnanterre.fr/hal-01668596v1">hal-016685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68584v1">Le Ptoion et Akraiphia (Béotie)</text:a></text:p>
              <text:p text:style-name="Normal"><text:a xlink:type="simple" xlink:href="https://hal.science/search/index/?q=*&amp;authFullName_s=Christel Müller">Christel Müller</text:a></text:p>
              <text:p text:style-name="Normal"><text:span>Bulletin de Correspondance Hellénique</text:span><text:span>, 1996, 120 (2), pp.853 - 864.<text:s/></text:span><text:a xlink:type="simple" xlink:href="https://dx.doi.org/10.3406/bch.1996.7043">⟨10.3406/bch.1996.7043⟩</text:a></text:p>
              <text:p text:style-name="Normal"><text:span>Article dans une revue</text:span></text:p>
              <text:p text:style-name="Normal"><text:a xlink:type="simple" xlink:href="https://hal.parisnanterre.fr/hal-01668584v1">hal-016685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68570v1">Le Ptoion et Akraiphia (Béotie)</text:a></text:p>
              <text:p text:style-name="Normal"><text:a xlink:type="simple" xlink:href="https://hal.science/search/index/?q=*&amp;authFullName_s=Christel Müller">Christel Müller</text:a></text:p>
              <text:p text:style-name="Normal"><text:span>Bulletin de Correspondance Hellénique</text:span><text:span>, 1995, 119 (2), pp.655 - 660.<text:s/></text:span><text:a xlink:type="simple" xlink:href="https://dx.doi.org/10.3406/bch.1995.7005">⟨10.3406/bch.1995.7005⟩</text:a></text:p>
              <text:p text:style-name="Normal"><text:span>Article dans une revue</text:span></text:p>
              <text:p text:style-name="Normal"><text:a xlink:type="simple" xlink:href="https://hal.parisnanterre.fr/hal-01668570v1">hal-01668570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88ca05" table:style-name="88ca05">
          <table:table-column table:style-name="88ca05.0"/>
          <table:table-row>
            <table:table-cell office:value-type="string">
              <text:p text:style-name="Normal"><text:a xlink:type="simple" xlink:href="https://hal.science/hal-03261814v1">Akraiphia et le Ptoion (Béotie). Travaux anciens et recherches en cours</text:a></text:p>
              <text:p text:style-name="Normal"><text:a xlink:type="simple" xlink:href="https://hal.science/search/index/?q=*&amp;authFullName_s=Thierry Lucas">Thierry Lucas</text:a><text:span>,</text:span><text:a xlink:type="simple" xlink:href="https://hal.science/search/index/?q=*&amp;authFullName_s=Christel Müller">Christel Müller</text:a><text:span>,</text:span><text:a xlink:type="simple" xlink:href="https://hal.science/search/index/?q=*&amp;authFullName_s=Dimitris Bartzis">Dimitris Bartzis</text:a></text:p>
              <text:p text:style-name="Normal"><text:span>Séminaire recherches en cours</text:span><text:span>, École française d'Athènes, May 2021, ATHINA, Grèce</text:span></text:p>
              <text:p text:style-name="Normal"><text:span>Communication dans un congrès</text:span></text:p>
              <text:p text:style-name="Normal"><text:a xlink:type="simple" xlink:href="https://hal.science/hal-03261814v1">hal-0326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572v1">Table-ronde &amp;quot;Gouverner avec ses maîtres. Communautés grecques et pouvoir romain (IIe s. av. – Ier s. de n.è.)</text:a></text:p>
              <text:p text:style-name="Normal"><text:a xlink:type="simple" xlink:href="https://hal.science/search/index/?q=*&amp;authFullName_s=Olga Boubounelle">Olga Boubounelle</text:a><text:span>,</text:span><text:a xlink:type="simple" xlink:href="https://hal.science/search/index/?q=*&amp;authFullName_s=Clément Bady">Clément Bady</text:a><text:span>,</text:span><text:a xlink:type="simple" xlink:href="https://hal.science/search/index/?q=*&amp;authFullName_s=Alexandre Vlamos">Alexandre Vlamos</text:a><text:span>,</text:span><text:a xlink:type="simple" xlink:href="https://hal.science/search/index/?q=*&amp;authFullName_s=Christel Müller">Christel Müller</text:a></text:p>
              <text:p text:style-name="Normal"><text:span>23e Rendez-Vous de l’Histoire de Blois : Gouverner</text:span><text:span>, Oct 2020, Blois / Journées de l'histoire, France</text:span></text:p>
              <text:p text:style-name="Normal"><text:span>Communication dans un congrès</text:span></text:p>
              <text:p text:style-name="Normal"><text:a xlink:type="simple" xlink:href="https://hal.science/hal-04288572v1">hal-042885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79996v1">Panticapée, polis et capitale : la place des cités dans le royaume du Bosphore de Spartokos I à Mithridate VI</text:a></text:p>
              <text:p text:style-name="Normal"><text:a xlink:type="simple" xlink:href="https://hal.science/search/index/?q=*&amp;authFullName_s=Christel Müller">Christel Müller</text:a></text:p>
              <text:p text:style-name="Normal"><text:span>Communautés locales et pouvoir central dans l'Orient hellénistique et romain</text:span><text:span>, EA 1132 HISCANT-MA Histoire et cultures de l'Antiquité et du Moyen-âge, Université de Lorraine, Jun 2010, Nancy, France. pp.139-159</text:span></text:p>
              <text:p text:style-name="Normal"><text:span>Communication dans un congrès</text:span></text:p>
              <text:p text:style-name="Normal"><text:a xlink:type="simple" xlink:href="https://hal.parisnanterre.fr/hal-01679996v1">hal-016799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0043v1">Les élites béotiennes et la richesse du IVe au IIe s. a.C. : quelques pistes de réflexion</text:a></text:p>
              <text:p text:style-name="Normal"><text:a xlink:type="simple" xlink:href="https://hal.science/search/index/?q=*&amp;authFullName_s=Christel Müller">Christel Müller</text:a></text:p>
              <text:p text:style-name="Normal"><text:span>La cité et ses élites. Pratiques et représentation des formes de domination et de contrôle social dans les cités grecques</text:span><text:span>, Oct 2006, Poitiers, France. pp.225-244</text:span></text:p>
              <text:p text:style-name="Normal"><text:span>Communication dans un congrès</text:span></text:p>
              <text:p text:style-name="Normal"><text:a xlink:type="simple" xlink:href="https://hal.parisnanterre.fr/hal-01680043v1">hal-016800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79978v1">Nomades scythes et états grecs du nord de la Mer Noire (VIIe-IIe s. a.C.)</text:a></text:p>
              <text:p text:style-name="Normal"><text:a xlink:type="simple" xlink:href="https://hal.science/search/index/?q=*&amp;authFullName_s=Christel Müller">Christel Müller</text:a></text:p>
              <text:p text:style-name="Normal"><text:span>Table Ronde Le monde de l’itinérance en méditerranée de l’antiquité à l’époque moderne : Procédures de contrôle et d’identification</text:span><text:span>, 2004, Madrid; Istanboul, Espagne. pp.93-112</text:span></text:p>
              <text:p text:style-name="Normal"><text:span>Communication dans un congrès</text:span></text:p>
              <text:p text:style-name="Normal"><text:a xlink:type="simple" xlink:href="https://hal.parisnanterre.fr/hal-01679978v1">hal-01679978v1</text:a></text:p>
            </table:table-cell>
          </table:table-row>
        </table:table>
        <text:p text:style-name="P16"/>
        <text:p text:style-name="Heading2"><text:span text:style-name="T6">Ouvrages (9)</text:span></text:p>
        <text:p text:style-name="P18"/>
        <table:table table:name="5754e5" table:style-name="5754e5">
          <table:table-column table:style-name="5754e5.0"/>
          <table:table-row>
            <table:table-cell office:value-type="string">
              <text:p text:style-name="Normal"><text:a xlink:type="simple" xlink:href="https://univ-orleans.hal.science/hal-02539669v1">Philorhômaios kai philhellèn. Hommage à Jean-Louis Ferrary</text:a></text:p>
              <text:p text:style-name="Normal"><text:a xlink:type="simple" xlink:href="https://hal.science/search/index/?q=*&amp;authFullName_s=Anna Heller">Anna Heller</text:a><text:span>,</text:span><text:a xlink:type="simple" xlink:href="https://hal.science/search/index/?q=*&amp;authFullName_s=Christel Müller">Christel Müller</text:a><text:span>,</text:span><text:a xlink:type="simple" xlink:href="https://hal.science/search/index/?q=*&amp;authFullName_s=Arnaud Suspène">Arnaud Suspène</text:a></text:p>
              <text:p text:style-name="Normal"><text:span>Librairie Droz, 2019, 978-2-600-05743-1</text:span></text:p>
              <text:p text:style-name="Normal"><text:span>Ouvrages</text:span></text:p>
              <text:p text:style-name="Normal"><text:a xlink:type="simple" xlink:href="https://univ-orleans.hal.science/hal-02539669v1">hal-0253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652v1">La Béotie de l’archaïsme à l’époque romaine : frontières, territoires, paysages</text:a></text:p>
              <text:p text:style-name="Normal"><text:a xlink:type="simple" xlink:href="https://hal.science/search/index/?q=*&amp;authFullName_s=Thierry Lucas">Thierry Lucas</text:a><text:span>,</text:span><text:a xlink:type="simple" xlink:href="https://hal.science/search/index/?q=*&amp;authFullName_s=Christel Müller">Christel Müller</text:a><text:span>,</text:span><text:a xlink:type="simple" xlink:href="https://hal.science/search/index/?q=*&amp;authFullName_s=Anne-Charlotte Oddon-Panissié">Anne-Charlotte Oddon-Panissié</text:a></text:p>
              <text:p text:style-name="Normal"><text:span>Éditions de Boccard, 2019, Travaux de la MAE René-Ginouvès (26), 978-2-7018-0595-5</text:span></text:p>
              <text:p text:style-name="Normal"><text:span>Ouvrages</text:span></text:p>
              <text:p text:style-name="Normal"><text:a xlink:type="simple" xlink:href="https://hal.science/hal-02571652v1">hal-02571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375v1">Philorhômaios kai philhellèn. Hommages à Jean-Louis Ferrary</text:a></text:p>
              <text:p text:style-name="Normal"><text:a xlink:type="simple" xlink:href="https://hal.science/search/index/?q=*&amp;authFullName_s=Anna Heller">Anna Heller</text:a><text:span>,</text:span><text:a xlink:type="simple" xlink:href="https://hal.science/search/index/?q=*&amp;authFullName_s=Christel Müller">Christel Müller</text:a><text:span>,</text:span><text:a xlink:type="simple" xlink:href="https://hal.science/search/index/?q=*&amp;authFullName_s=Arnaud Suspène">Arnaud Suspène</text:a></text:p>
              <text:p text:style-name="Normal"><text:span>Droz, 2019</text:span></text:p>
              <text:p text:style-name="Normal"><text:span>Ouvrages</text:span></text:p>
              <text:p text:style-name="Normal"><text:a xlink:type="simple" xlink:href="https://shs.hal.science/halshs-03931375v1">halshs-03931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739v1">Statuts personnels et espaces sociaux : questions grecques et romaines</text:a></text:p>
              <text:p text:style-name="Normal"><text:a xlink:type="simple" xlink:href="https://hal.science/search/index/?q=*&amp;authFullName_s=Claudia Moatti">Claudia Moatti</text:a><text:span>,</text:span><text:a xlink:type="simple" xlink:href="https://hal.science/search/index/?q=*&amp;authFullName_s=Christel Müller">Christel Müller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shs.hal.science/halshs-01651739v1">halshs-01651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480v1">Statuts personnels et espaces sociaux : questions grecques et romaines</text:a></text:p>
              <text:p text:style-name="Normal"><text:a xlink:type="simple" xlink:href="https://hal.science/search/index/?q=*&amp;authFullName_s=Claudia Moatti,">Claudia Moatti,</text:a><text:span>,</text:span><text:a xlink:type="simple" xlink:href="https://hal.science/search/index/?q=*&amp;authFullName_s=Christel Müller">Christel Müller</text:a></text:p>
              <text:p text:style-name="Normal"><text:span>Éditions de Boccard, 304 p., 2018, Travaux de la MAE René-Ginouvès (25), 978-2-7018-0541-2</text:span></text:p>
              <text:p text:style-name="Normal"><text:span>Ouvrages</text:span></text:p>
              <text:p text:style-name="Normal"><text:a xlink:type="simple" xlink:href="https://shs.hal.science/halshs-03931480v1">halshs-039314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24v1">Transitions historiques</text:a></text:p>
              <text:p text:style-name="Normal"><text:a xlink:type="simple" xlink:href="https://hal.science/search/index/?q=*&amp;authFullName_s=Christel Müller">Christel Müller</text:a><text:span>,</text:span><text:a xlink:type="simple" xlink:href="https://hal.science/search/index/?q=*&amp;authFullName_s=Monica Heintz">Monica Heintz</text:a></text:p>
              <text:p text:style-name="Normal"><text:span>Muller, Christel et Heintz, Monica. De Boccard, pp.268, 2016, Colloques de la Maison de l'Archéologie et de l'Ethnologie René-Ginouvès, 12, 9782701804958</text:span></text:p>
              <text:p text:style-name="Normal"><text:span>Ouvrages</text:span></text:p>
              <text:p text:style-name="Normal"><text:a xlink:type="simple" xlink:href="https://hal.parisnanterre.fr/hal-01610224v1">hal-0161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07v1">D'Olbia à Tanaïs. Territoires et réseaux d'échanges dans la mer Noire septentrionale aux époques classique et hellénistique</text:a></text:p>
              <text:p text:style-name="Normal"><text:a xlink:type="simple" xlink:href="https://hal.science/search/index/?q=*&amp;authFullName_s=Christel Müller">Christel Müller</text:a></text:p>
              <text:p text:style-name="Normal"><text:span>Ausonius Editions, 2010</text:span></text:p>
              <text:p text:style-name="Normal"><text:span>Ouvrages</text:span></text:p>
              <text:p text:style-name="Normal"><text:a xlink:type="simple" xlink:href="https://hal.science/hal-01984207v1">hal-0198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109v1">Citoyenneté et participation à la basse époque hellénistique. Actes de la table ronde de Paris, BNF, 21-22 mai 2004</text:a></text:p>
              <text:p text:style-name="Normal"><text:a xlink:type="simple" xlink:href="https://hal.science/search/index/?q=*&amp;authFullName_s=Pierre Fröhlich">Pierre Fröhlich</text:a><text:span>,</text:span><text:a xlink:type="simple" xlink:href="https://hal.science/search/index/?q=*&amp;authFullName_s=Christel Müller">Christel Müller</text:a></text:p>
              <text:p text:style-name="Normal"><text:span>Fröhlich, Pierre et Müller, Christel Droz-EPHE, 35, 2005, Hautes Études du Monde Gréco-Romain</text:span></text:p>
              <text:p text:style-name="Normal"><text:span>Ouvrages</text:span></text:p>
              <text:p text:style-name="Normal"><text:a xlink:type="simple" xlink:href="https://hal.science/hal-01785109v1">hal-0178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664v1">Les Italiens dans le monde grec (IIe s. av. J.-C. – Ier s. ap. J.-C.), Actes de la table ronde de Paris (École Normale Supérieure – École française d’Athènes, 14-16 mai 1998)</text:a></text:p>
              <text:p text:style-name="Normal"><text:a xlink:type="simple" xlink:href="https://hal.science/search/index/?q=*&amp;authFullName_s=Christel Müller">Christel Müller</text:a><text:span>,</text:span><text:a xlink:type="simple" xlink:href="https://hal.science/search/index/?q=*&amp;authFullName_s=Claire Hasenohr">Claire Hasenohr</text:a></text:p>
              <text:p text:style-name="Normal"><text:span>Müller, Christel et Hasenohr, Claire Ecole française d'Athènes, Suppl. 41, 2002, BCH</text:span></text:p>
              <text:p text:style-name="Normal"><text:span>Ouvrages</text:span></text:p>
              <text:p text:style-name="Normal"><text:a xlink:type="simple" xlink:href="https://hal.science/hal-01760664v1">hal-01760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 Muller</dc:title>
    <dc:subject/>
    <dc:description>CV</dc:description>
    <dc:creator/>
    <dc:date>2026-05-20T12:53:34.000</dc:date>
    <meta:generator>PHPWord</meta:generator>
    <meta:initial-creator>CCSD</meta:initial-creator>
    <meta:creation-date>2026-05-20T12:53:34.000</meta:creation-date>
    <meta:keyword/>
    <meta:user-defined meta:name="Category"/>
    <meta:user-defined meta:name="Company"/>
    <meta:user-defined meta:name="Manager"/>
  </office:meta>
</office:document-meta>
</file>