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3e17b" style:family="table">
      <style:table-properties style:rel-width="100" table:align="center"/>
    </style:style>
    <style:style style:name="23e17b.0" style:family="table-column">
      <style:table-column-properties style:column-width="0.00cm"/>
    </style:style>
    <style:style style:name="6474a8" style:family="table">
      <style:table-properties style:rel-width="100" table:align="center"/>
    </style:style>
    <style:style style:name="6474a8.0" style:family="table-column">
      <style:table-column-properties style:column-width="0.00cm"/>
    </style:style>
    <style:style style:name="36784a" style:family="table">
      <style:table-properties style:rel-width="100" table:align="center"/>
    </style:style>
    <style:style style:name="36784a.0" style:family="table-column">
      <style:table-column-properties style:column-width="0.00cm"/>
    </style:style>
    <style:style style:name="0834f8" style:family="table">
      <style:table-properties style:rel-width="100" table:align="center"/>
    </style:style>
    <style:style style:name="0834f8.0" style:family="table-column">
      <style:table-column-properties style:column-width="0.00cm"/>
    </style:style>
    <style:style style:name="38e577" style:family="table">
      <style:table-properties style:rel-width="100" table:align="center"/>
    </style:style>
    <style:style style:name="38e577.0" style:family="table-column">
      <style:table-column-properties style:column-width="0.00cm"/>
    </style:style>
    <style:style style:name="4b3dea" style:family="table">
      <style:table-properties style:rel-width="100" table:align="center"/>
    </style:style>
    <style:style style:name="4b3d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el Renaud-Gent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23e17b" table:style-name="23e17b">
          <table:table-column table:style-name="23e17b.0"/>
          <table:table-row>
            <table:table-cell office:value-type="string">
              <text:p text:style-name="Normal"><text:a xlink:type="simple" xlink:href="https://hal.inrae.fr/hal-05268702v1">Fiche projet VITARBAE (Ecophyto Recherche &amp; Innovation 2023-2026) mi-parcours</text:a></text:p>
              <text:p text:style-name="Normal"><text:a xlink:type="simple" xlink:href="https://hal.science/search/index/?q=*&amp;authFullName_s=Aude Alaphilippe">Aude Alaphilippe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Solène Batard">Solène Batard</text:a></text:p>
              <text:p text:style-name="Normal"><text:span>INRAE Agroecologie; ESA (Ecole supérieure d'Agricultures), Angers. 2025</text:span></text:p>
              <text:p text:style-name="Normal"><text:span>Rapport</text:span><text:span><text:s/>(rapport contrat/projet)</text:span></text:p>
              <text:p text:style-name="Normal"><text:a xlink:type="simple" xlink:href="https://hal.inrae.fr/hal-05268702v1">hal-052687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51838v3">Pratiques d'accompagnement des collectifs viticoles et arboricoles - Rapport d'enquête du projet VITARBAE</text:a></text:p>
              <text:p text:style-name="Normal"><text:a xlink:type="simple" xlink:href="https://hal.science/search/index/?q=*&amp;authFullName_s=Solène Batard">Solène Batard</text:a><text:span>,</text:span><text:a xlink:type="simple" xlink:href="https://hal.science/search/index/?q=*&amp;authFullName_s=Claire Bussière">Claire Bussière</text:a><text:span>,</text:span><text:a xlink:type="simple" xlink:href="https://hal.science/search/index/?q=*&amp;authFullName_s=Blandine Rosies">Blandine Rosies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Laetitia Fourrié">Laetitia Fourrié</text:a><text:span>et al.</text:span></text:p>
              <text:p text:style-name="Normal"><text:span>Inrae. 2025</text:span></text:p>
              <text:p text:style-name="Normal"><text:span>Rapport</text:span></text:p>
              <text:p text:style-name="Normal"><text:a xlink:type="simple" xlink:href="https://hal.inrae.fr/hal-05251838v3">hal-05251838v3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6474a8" table:style-name="6474a8">
          <table:table-column table:style-name="6474a8.0"/>
          <table:table-row>
            <table:table-cell office:value-type="string">
              <text:p text:style-name="Normal"><text:a xlink:type="simple" xlink:href="https://hal.science/hal-05507461v1">Life cycle assessment of active spring frost protection methods in viticulture in the Loire Valley and Champagne French region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Basile Pauthier">Basile Pauthier</text:a><text:span>,</text:span><text:a xlink:type="simple" xlink:href="https://hal.science/search/index/?q=*&amp;authFullName_s=Antoine Payen">Antoine Payen</text:a><text:span>,</text:span><text:a xlink:type="simple" xlink:href="https://hal.science/search/index/?q=*&amp;authFullName_s=Pierre Naviaux">Pierre Naviaux</text:a><text:span>,</text:span><text:a xlink:type="simple" xlink:href="https://hal.science/search/index/?q=*&amp;authFullName_s=Ronan Symoneaux">Ronan Symoneaux</text:a><text:span>et al.</text:span></text:p>
              <text:p text:style-name="Normal"><text:span>OENO One</text:span><text:span>, 2025, 59 (1),<text:s/></text:span><text:a xlink:type="simple" xlink:href="https://dx.doi.org/10.20870/oeno-one.2025.59.1.8408">⟨10.20870/oeno-one.2025.59.1.8408⟩</text:a></text:p>
              <text:p text:style-name="Normal"><text:span>Article dans une revue</text:span></text:p>
              <text:p text:style-name="Normal"><text:a xlink:type="simple" xlink:href="https://hal.science/hal-05507461v1">hal-05507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440v1">Life Cycle Assessment of Spring Frost Protection Methods: High and Contrasted Environmental Consequences in Vineyard Management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hristel Renaud-Gentié">Christel Renaud-Gentié</text:a></text:p>
              <text:p text:style-name="Normal"><text:span>Sustainability</text:span><text:span>, 2025, 17 (17), pp.7835.<text:s/></text:span><text:a xlink:type="simple" xlink:href="https://dx.doi.org/10.3390/su17177835">⟨10.3390/su17177835⟩</text:a></text:p>
              <text:p text:style-name="Normal"><text:span>Article dans une revue</text:span></text:p>
              <text:p text:style-name="Normal"><text:a xlink:type="simple" xlink:href="https://hal.science/hal-05507440v1">hal-0550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409v1">Participatory ecodesign of crop management based on Life Cycle Assessment: an approach to inform the strategy of a Protected Denomination of Origin. A case study in viticultur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Antoine Giudicelli">Antoine Giudicelli</text:a></text:p>
              <text:p text:style-name="Normal"><text:span>Italian Journal of Agronomy</text:span><text:span>, 2025, Special issue on "Co-designing sustainable cropping systems’ with stakeholders", 18 (4), pp.2217.<text:s/></text:span><text:a xlink:type="simple" xlink:href="https://dx.doi.org/10.4081/ija.2023.2217">⟨10.4081/ija.2023.2217⟩</text:a></text:p>
              <text:p text:style-name="Normal"><text:span>Article dans une revue</text:span></text:p>
              <text:p text:style-name="Normal"><text:a xlink:type="simple" xlink:href="https://hal.science/hal-04543409v1">hal-04543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9244v1">DOMECCO - Development of Environmental Management Tools for the Charente COgnac sector To support changes in winegrowing practices and increase corporate social responsibility (CSR)</text:a></text:p>
              <text:p text:style-name="Normal"><text:a xlink:type="simple" xlink:href="https://hal.science/search/index/?q=*&amp;authFullName_s=Antoine Giudicelli">Antoine Giudicelli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Perrine Billaud">Perrine Billaud</text:a><text:span>et al.</text:span></text:p>
              <text:p text:style-name="Normal"><text:span>Innovations Agronomiques</text:span><text:span>, 2024, 94, pp.15-28.<text:s/></text:span><text:a xlink:type="simple" xlink:href="https://dx.doi.org/10.17180/ciag-2024-vol94-art02">⟨10.17180/ciag-2024-vol94-art02⟩</text:a></text:p>
              <text:p text:style-name="Normal"><text:span>Article dans une revue</text:span></text:p>
              <text:p text:style-name="Normal"><text:a xlink:type="simple" xlink:href="https://hal.inrae.fr/hal-04799244v1">hal-04799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777v1">Life cycle assessment of active spring frost protection methods in viticulture: A framework to compare different technologies</text:a></text:p>
              <text:p text:style-name="Normal"><text:a xlink:type="simple" xlink:href="https://hal.science/search/index/?q=*&amp;authFullName_s=Vincent Baillet">Vincent Baillet</text:a><text:span>,</text:span><text:a xlink:type="simple" xlink:href="https://hal.science/search/index/?q=*&amp;authFullName_s=Ronan Symoneaux">Ronan Symoneaux</text:a><text:span>,</text:span><text:a xlink:type="simple" xlink:href="https://hal.science/search/index/?q=*&amp;authFullName_s=Christel Renaud-Gentié">Christel Renaud-Gentié</text:a></text:p>
              <text:p text:style-name="Normal"><text:span>Cleaner Environmental Systems</text:span><text:span>, 2024, 14, pp.100209.<text:s/></text:span><text:a xlink:type="simple" xlink:href="https://dx.doi.org/10.1016/j.cesys.2024.100209">⟨10.1016/j.cesys.2024.100209⟩</text:a></text:p>
              <text:p text:style-name="Normal"><text:span>Article dans une revue</text:span></text:p>
              <text:p text:style-name="Normal"><text:a xlink:type="simple" xlink:href="https://hal.inrae.fr/hal-05101777v1">hal-05101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02535v1">Prospective life cycle assessment of viticulture under climate change scenarios, application on two case studies in France</text:a></text:p>
              <text:p text:style-name="Normal"><text:a xlink:type="simple" xlink:href="https://hal.science/search/index/?q=*&amp;authFullName_s=Ivan Viveros Santos">Ivan Viveros Santos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Annie Levasseur">Annie Levasseur</text:a><text:span>,</text:span><text:a xlink:type="simple" xlink:href="https://hal.science/search/index/?q=*&amp;authFullName_s=Cécile Bulle">Cécile Bulle</text:a><text:span>et al.</text:span></text:p>
              <text:p text:style-name="Normal"><text:span>Science of the Total Environment</text:span><text:span>, 2023, 880, pp.163288.<text:s/></text:span><text:a xlink:type="simple" xlink:href="https://dx.doi.org/10.1016/j.scitotenv.2023.163288">⟨10.1016/j.scitotenv.2023.163288⟩</text:a></text:p>
              <text:p text:style-name="Normal"><text:span>Article dans une revue</text:span></text:p>
              <text:p text:style-name="Normal"><text:a xlink:type="simple" xlink:href="https://hal.inrae.fr/hal-04102535v1">hal-0410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517v1">Introducing ground cover management in pesticide emission modeling</text:a></text:p>
              <text:p text:style-name="Normal"><text:a xlink:type="simple" xlink:href="https://hal.science/search/index/?q=*&amp;authFullName_s=Céline Gentil">Céline Gentil</text:a><text:span>,</text:span><text:a xlink:type="simple" xlink:href="https://hal.science/search/index/?q=*&amp;authFullName_s=Claudine Basset-Mens">Claudine Basset-Mens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Charles Mottes">Charles Mottes</text:a><text:span>,</text:span><text:a xlink:type="simple" xlink:href="https://hal.science/search/index/?q=*&amp;authFullName_s=Carlos Melero">Carlos Melero</text:a><text:span>et al.</text:span></text:p>
              <text:p text:style-name="Normal"><text:span>Integrated Environmental Assessment and Management</text:span><text:span>, 2022, 18 (1), pp.274-288.<text:s/></text:span><text:a xlink:type="simple" xlink:href="https://dx.doi.org/10.1002/ieam.4482">⟨10.1002/ieam.4482⟩</text:a></text:p>
              <text:p text:style-name="Normal"><text:span>Article dans une revue</text:span></text:p>
              <text:p text:style-name="Normal"><text:a xlink:type="simple" xlink:href="https://hal.science/hal-05177517v1">hal-0517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062v1">Accompagner et valoriser l’évolution agroécologique des territoires viticol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Joséphine Pithon-Rivallain">Joséphine Pithon-Rivallain</text:a><text:span>,</text:span><text:a xlink:type="simple" xlink:href="https://hal.science/search/index/?q=*&amp;authFullName_s=Guillaume Pain">Guillaume Pain</text:a><text:span>,</text:span><text:a xlink:type="simple" xlink:href="https://hal.science/search/index/?q=*&amp;authFullName_s=Etienne Neethling">Etienne Neethling</text:a><text:span>,</text:span><text:a xlink:type="simple" xlink:href="https://hal.science/search/index/?q=*&amp;authFullName_s=Ronan Symoneaux">Ronan Symoneaux</text:a><text:span>et al.</text:span></text:p>
              <text:p text:style-name="Normal"><text:span>La revue des œnologues et des techniques vitivinicoles et œnologiques</text:span><text:span>, 2022, 185, pp.14-17</text:span></text:p>
              <text:p text:style-name="Normal"><text:span>Article dans une revue</text:span></text:p>
              <text:p text:style-name="Normal"><text:a xlink:type="simple" xlink:href="https://hal.science/hal-05449062v1">hal-05449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0081v1">Operationalising emission and toxicity modelling of pesticides in LCA: the OLCA-Pest project contribution</text:a></text:p>
              <text:p text:style-name="Normal"><text:a xlink:type="simple" xlink:href="https://hal.science/search/index/?q=*&amp;authFullName_s=Thomas Nemecek">Thomas Nemecek</text:a><text:span>,</text:span><text:a xlink:type="simple" xlink:href="https://hal.science/search/index/?q=*&amp;authFullName_s=Assumpció Antón">Assumpció Antón</text:a><text:span>,</text:span><text:a xlink:type="simple" xlink:href="https://hal.science/search/index/?q=*&amp;authFullName_s=Claudine Basset-Mens">Claudine Basset-Mens</text:a><text:span>,</text:span><text:a xlink:type="simple" xlink:href="https://hal.science/search/index/?q=*&amp;authFullName_s=Céline Gentil-Sergent">Céline Gentil-Sergent</text:a><text:span>,</text:span><text:a xlink:type="simple" xlink:href="https://hal.science/search/index/?q=*&amp;authFullName_s=Christel Renaud-Gentié">Christel Renaud-Gentié</text:a><text:span>et al.</text:span></text:p>
              <text:p text:style-name="Normal"><text:span>International Journal of Life Cycle Assessment</text:span><text:span>, 2022, 27, pp.527-542.<text:s/></text:span><text:a xlink:type="simple" xlink:href="https://dx.doi.org/10.1007/s11367-022-02048-7">⟨10.1007/s11367-022-02048-7⟩</text:a></text:p>
              <text:p text:style-name="Normal"><text:span>Article dans une revue</text:span></text:p>
              <text:p text:style-name="Normal"><text:a xlink:type="simple" xlink:href="https://hal.inrae.fr/hal-03660081v1">hal-03660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438v1">A participatory ecodesign framework to address both environmental and economic dimensions in viticulture at farm scale</text:a></text:p>
              <text:p text:style-name="Normal"><text:a xlink:type="simple" xlink:href="https://hal.science/search/index/?q=*&amp;authFullName_s=Aurélie Perrin">Aurélie Perrin</text:a><text:span>,</text:span><text:a xlink:type="simple" xlink:href="https://hal.science/search/index/?q=*&amp;authFullName_s=Magdalena Czyrnek-Delêtre">Magdalena Czyrnek-Delêtre</text:a><text:span>,</text:span><text:a xlink:type="simple" xlink:href="https://hal.science/search/index/?q=*&amp;authFullName_s=Maha Ben Jaballah">Maha Ben Jaballah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Hayo van Der Werf">Hayo van Der Werf</text:a><text:span>et al.</text:span></text:p>
              <text:p text:style-name="Normal"><text:span>Agronomy for Sustainable Development</text:span><text:span>, 2022, 42 (1), pp.10.<text:s/></text:span><text:a xlink:type="simple" xlink:href="https://dx.doi.org/10.1007/s13593-021-00730-y">⟨10.1007/s13593-021-00730-y⟩</text:a></text:p>
              <text:p text:style-name="Normal"><text:span>Article dans une revue</text:span></text:p>
              <text:p text:style-name="Normal"><text:a xlink:type="simple" xlink:href="https://hal.inrae.fr/hal-03764438v1">hal-03764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1490v1">Life cycle assessment data of French organic agricultural products</text:a></text:p>
              <text:p text:style-name="Normal"><text:a xlink:type="simple" xlink:href="https://hal.science/search/index/?q=*&amp;authFullName_s=Laure Nitschelm">Laure Nitschelm</text:a><text:span>,</text:span><text:a xlink:type="simple" xlink:href="https://hal.science/search/index/?q=*&amp;authFullName_s=Blanche Flipo">Blanche Flipo</text:a><text:span>,</text:span><text:a xlink:type="simple" xlink:href="https://hal.science/search/index/?q=*&amp;authFullName_s=Julie Auberger">Julie Auberger</text:a><text:span>,</text:span><text:a xlink:type="simple" xlink:href="https://hal.science/search/index/?q=*&amp;authFullName_s=Hélène Chambaut">Hélène Chambaut</text:a><text:span>,</text:span><text:a xlink:type="simple" xlink:href="https://hal.science/search/index/?q=*&amp;authFullName_s=Sylvie Dauguet">Sylvie Dauguet</text:a><text:span>et al.</text:span></text:p>
              <text:p text:style-name="Normal"><text:span>Data in Brief</text:span><text:span>, 2021, 38, pp.107356.<text:s/></text:span><text:a xlink:type="simple" xlink:href="https://dx.doi.org/10.1016/j.dib.2021.107356">⟨10.1016/j.dib.2021.107356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3741490v1">hal-037414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6025v1">Using LCA in a participatory eco-design approach in agriculture: the example of vineyard management</text:a></text:p>
              <text:p text:style-name="Normal"><text:a xlink:type="simple" xlink:href="https://hal.science/search/index/?q=*&amp;authFullName_s=Anthony Rouault">Anthony Rouault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Julien Séverine">Julien Séverine</text:a><text:span>,</text:span><text:a xlink:type="simple" xlink:href="https://hal.science/search/index/?q=*&amp;authFullName_s=Frédérique Jourjon">Frédérique Jourjon</text:a></text:p>
              <text:p text:style-name="Normal"><text:span>International Journal of Life Cycle Assessment</text:span><text:span>, 2020, 25 (7), pp.1368-1383.<text:s/></text:span><text:a xlink:type="simple" xlink:href="https://dx.doi.org/10.1007/s11367-019-01684-w">⟨10.1007/s11367-019-01684-w⟩</text:a></text:p>
              <text:p text:style-name="Normal"><text:span>Article dans une revue</text:span></text:p>
              <text:p text:style-name="Normal"><text:a xlink:type="simple" xlink:href="https://hal.inrae.fr/hal-03326025v1">hal-03326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02v1">Addressing organic viticulture environmental burdens by better understanding interannual impact variations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Valentin Dieu">Valentin Dieu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Anne Merot">Anne Merot</text:a></text:p>
              <text:p text:style-name="Normal"><text:span>International Journal of Life Cycle Assessment</text:span><text:span>, 2020, 25 (7), pp.1307-1322.<text:s/></text:span><text:a xlink:type="simple" xlink:href="https://dx.doi.org/10.1007/s11367-019-01694-8">⟨10.1007/s11367-019-01694-8⟩</text:a></text:p>
              <text:p text:style-name="Normal"><text:span>Article dans une revue</text:span></text:p>
              <text:p text:style-name="Normal"><text:a xlink:type="simple" xlink:href="https://hal.inrae.fr/hal-02620202v1">hal-0262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664v1">Modeling grape quality by multivariate analysis of viticulture practices, soil and climate</text:a></text:p>
              <text:p text:style-name="Normal"><text:a xlink:type="simple" xlink:href="https://hal.science/search/index/?q=*&amp;authFullName_s=Sandra Beauchet">Sandra Beauchet</text:a><text:span>,</text:span><text:a xlink:type="simple" xlink:href="https://hal.science/search/index/?q=*&amp;authFullName_s=Véronique Cariou">Véronique Cariou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Michel Meunier">Michel Meunier</text:a><text:span>,</text:span><text:a xlink:type="simple" xlink:href="https://hal.science/search/index/?q=*&amp;authFullName_s=René Siret">René Siret</text:a><text:span>et al.</text:span></text:p>
              <text:p text:style-name="Normal"><text:span>OENO One</text:span><text:span>, 2020, 54 (3), pp.601-622.<text:s/></text:span><text:a xlink:type="simple" xlink:href="https://dx.doi.org/10.20870/oeno-one..1067">⟨10.20870/oeno-one..1067⟩</text:a></text:p>
              <text:p text:style-name="Normal"><text:span>Article dans une revue</text:span></text:p>
              <text:p text:style-name="Normal"><text:a xlink:type="simple" xlink:href="https://hal.science/hal-02950664v1">hal-02950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337v1">Inter-annual variability in the environmental performance of viticulture technical management routes—a case study in the Middle Loire Valley (France)</text:a></text:p>
              <text:p text:style-name="Normal"><text:a xlink:type="simple" xlink:href="https://hal.science/search/index/?q=*&amp;authFullName_s=Sandra Beauchet">Sandra Beauchet</text:a><text:span>,</text:span><text:a xlink:type="simple" xlink:href="https://hal.science/search/index/?q=*&amp;authFullName_s=Anthony Rouault">Anthony Rouault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Marguerite Renouf">Marguerite Renouf</text:a><text:span>,</text:span><text:a xlink:type="simple" xlink:href="https://hal.science/search/index/?q=*&amp;authFullName_s=Frédérique Jourjon">Frédérique Jourjon</text:a><text:span>et al.</text:span></text:p>
              <text:p text:style-name="Normal"><text:span>International Journal of Life Cycle Assessment</text:span><text:span>, 2019, On line, pp.1-13.<text:s/></text:span><text:a xlink:type="simple" xlink:href="https://dx.doi.org/10.1007/s11367-018-1516-y">⟨10.1007/s11367-018-1516-y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1337v1">hal-0262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235v1">Une méthode pour évaluer conjointement performance environnementale et qualité globale des produits – Application aux filières vin et lait</text:a></text:p>
              <text:p text:style-name="Normal"><text:a xlink:type="simple" xlink:href="https://hal.science/search/index/?q=*&amp;authFullName_s=Raphaëlle Botreau">Raphaëlle Botreau</text:a><text:span>,</text:span><text:a xlink:type="simple" xlink:href="https://hal.science/search/index/?q=*&amp;authFullName_s=Sandra Beauchet">Sandra Beauchet</text:a><text:span>,</text:span><text:a xlink:type="simple" xlink:href="https://hal.science/search/index/?q=*&amp;authFullName_s=Claire Laurent">Claire Laurent</text:a><text:span>,</text:span><text:a xlink:type="simple" xlink:href="https://hal.science/search/index/?q=*&amp;authFullName_s=Sophie Hulin">Sophie Hulin</text:a><text:span>,</text:span><text:a xlink:type="simple" xlink:href="https://hal.science/search/index/?q=*&amp;authFullName_s=Roger Hérisset">Roger Hérisset</text:a><text:span>et al.</text:span></text:p>
              <text:p text:style-name="Normal"><text:span>Innovations Agronomiques</text:span><text:span>, 2018, 63, pp.1-20.<text:s/></text:span><text:a xlink:type="simple" xlink:href="https://dx.doi.org/10.15454/1.519114123596305E12">⟨10.15454/1.519114123596305E12⟩</text:a></text:p>
              <text:p text:style-name="Normal"><text:span>Article dans une revue</text:span></text:p>
              <text:p text:style-name="Normal"><text:a xlink:type="simple" xlink:href="https://hal.science/hal-01829235v1">hal-018292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739v1">Effectiveness criteria for customised agricultural life cycle assessment tools</text:a></text:p>
              <text:p text:style-name="Normal"><text:a xlink:type="simple" xlink:href="https://hal.science/search/index/?q=*&amp;authFullName_s=Marguerite A. Renouf">Marguerite A. Renouf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Claver Kanyarushoki">Claver Kanyarushoki</text:a><text:span>et al.</text:span></text:p>
              <text:p text:style-name="Normal"><text:span>Journal of Cleaner Production</text:span><text:span>, 2018, 179, pp.246-254.<text:s/></text:span><text:a xlink:type="simple" xlink:href="https://dx.doi.org/10.1016/j.jclepro.2017.12.170">⟨10.1016/j.jclepro.2017.12.170⟩</text:a></text:p>
              <text:p text:style-name="Normal"><text:span>Article dans une revue</text:span></text:p>
              <text:p text:style-name="Normal"><text:a xlink:type="simple" xlink:href="https://hal.inrae.fr/hal-02627739v1">hal-026277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944v1">Amélioration des performances environnementales des pratiques viticoles et analyse des risques pour la qualité du raisin : étape vers l’écoqualiconception©</text:a></text:p>
              <text:p text:style-name="Normal"><text:a xlink:type="simple" xlink:href="https://hal.science/search/index/?q=*&amp;authFullName_s=Sandra Beauchet">Sandra Beauchet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Frédérique Jourjon">Frédérique Jourjon</text:a></text:p>
              <text:p text:style-name="Normal"><text:span>BIO Web of Conferences</text:span><text:span>, 2017, 9, pp.1-6.<text:s/></text:span><text:a xlink:type="simple" xlink:href="https://dx.doi.org/10.1051/bioconf/20170901013">⟨10.1051/bioconf/20170901013⟩</text:a></text:p>
              <text:p text:style-name="Normal"><text:span>Article dans une revue</text:span></text:p>
              <text:p text:style-name="Normal"><text:a xlink:type="simple" xlink:href="https://hal.inrae.fr/hal-02624944v1">hal-02624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616v1">Life cycle assessment of viticultural technical management routes (tmrs) : comparison between an organic and an integrated management route</text:a></text:p>
              <text:p text:style-name="Normal"><text:a xlink:type="simple" xlink:href="https://hal.science/search/index/?q=*&amp;authFullName_s=Anthony Rouault">Anthony Rouault</text:a><text:span>,</text:span><text:a xlink:type="simple" xlink:href="https://hal.science/search/index/?q=*&amp;authFullName_s=Sandra Beauchet">Sandra Beauchet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Frédérique Jourjon">Frédérique Jourjon</text:a></text:p>
              <text:p text:style-name="Normal"><text:span>Journal International des Sciences de la Vigne et du Vin</text:span><text:span>, 2016, 50 (2), pp.77-89</text:span></text:p>
              <text:p text:style-name="Normal"><text:span>Article dans une revue</text:span></text:p>
              <text:p text:style-name="Normal"><text:a xlink:type="simple" xlink:href="https://hal.inrae.fr/hal-02630616v1">hal-026306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243v1">Choosing the most representative technical management routes within diverse management practices : Application to vineyards in the Loire Valley for environmental and quality assessment</text:a></text:p>
              <text:p text:style-name="Normal"><text:a xlink:type="simple" xlink:href="https://hal.science/search/index/?q=*&amp;authFullName_s=Christel Renaud">Christel Renaud</text:a><text:span>,</text:span><text:a xlink:type="simple" xlink:href="https://hal.science/search/index/?q=*&amp;authFullName_s=Stephane Burgos">Stephane Burgos</text:a><text:span>,</text:span><text:a xlink:type="simple" xlink:href="https://hal.science/search/index/?q=*&amp;authFullName_s=Marc Benoît">Marc Benoît</text:a></text:p>
              <text:p text:style-name="Normal"><text:span>European Journal of Agronomy</text:span><text:span>, 2014, 56, pp.19 - 36.<text:s/></text:span><text:a xlink:type="simple" xlink:href="https://dx.doi.org/10.1016/j.eja.2014.03.002">⟨10.1016/j.eja.2014.03.002⟩</text:a></text:p>
              <text:p text:style-name="Normal"><text:span>Article dans une revue</text:span></text:p>
              <text:p text:style-name="Normal"><text:a xlink:type="simple" xlink:href="https://hal.inrae.fr/hal-02640243v1">hal-026402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020v1">Mieux caractériser les types de raisin ou de vin pour évaluer l'impact des itinéraires techniques</text:a></text:p>
              <text:p text:style-name="Normal"><text:a xlink:type="simple" xlink:href="https://hal.science/search/index/?q=*&amp;authFullName_s=Cécile Coulon-Leroy">Cécile Coulon-Leroy</text:a><text:span>,</text:span><text:a xlink:type="simple" xlink:href="https://hal.science/search/index/?q=*&amp;authFullName_s=Christel Renaud">Christel Renaud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Yves Cadot">Yves Cadot</text:a></text:p>
              <text:p text:style-name="Normal"><text:span>Revue suisse de Viticulture, Arboriculture, Horticulture</text:span><text:span>, 2013, 45 (4), pp.250-257</text:span></text:p>
              <text:p text:style-name="Normal"><text:span>Article dans une revue</text:span></text:p>
              <text:p text:style-name="Normal"><text:a xlink:type="simple" xlink:href="https://hal.inrae.fr/hal-02643020v1">hal-02643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620v1">Evaluation globale des impacts environnementaux des itinéraires techniques viticoles par l'Analyse du Cycle de la Vie (ACV)</text:a></text:p>
              <text:p text:style-name="Normal"><text:a xlink:type="simple" xlink:href="https://hal.science/search/index/?q=*&amp;authFullName_s=Christel Renaud">Christel Renaud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Frédérique Jourjon">Frédérique Jourjon</text:a></text:p>
              <text:p text:style-name="Normal"><text:span>Revue suisse de Viticulture, Arboriculture, Horticulture</text:span><text:span>, 2011, 43 (3), pp.184-189</text:span></text:p>
              <text:p text:style-name="Normal"><text:span>Article dans une revue</text:span></text:p>
              <text:p text:style-name="Normal"><text:a xlink:type="simple" xlink:href="https://hal.inrae.fr/hal-02651620v1">hal-0265162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36784a" table:style-name="36784a">
          <table:table-column table:style-name="36784a.0"/>
          <table:table-row>
            <table:table-cell office:value-type="string">
              <text:p text:style-name="Normal"><text:a xlink:type="simple" xlink:href="https://hal.inrae.fr/hal-04904630v1">Developing knowledge for training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rc Nougier">Marc Nougier</text:a><text:span>,</text:span><text:a xlink:type="simple" xlink:href="https://hal.science/search/index/?q=*&amp;authFullName_s=Jean-Marc Touzard">Jean-Marc Touzard</text:a><text:span>et al.</text:span></text:p>
              <text:p text:style-name="Normal"><text:span>Nathalie Ollat; Jean-Marc Touzard.<text:s/></text:span><text:span>Vine, wine and climate change</text:span><text:span>, Editions Quae, pp.166-179, 2025, 9782759240326</text:span></text:p>
              <text:p text:style-name="Normal"><text:span>Chapitre d'ouvrage</text:span></text:p>
              <text:p text:style-name="Normal"><text:a xlink:type="simple" xlink:href="https://hal.inrae.fr/hal-04904630v1">hal-04904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4463v1">La construction des connaissances pour la formation</text:a></text:p>
              <text:p text:style-name="Normal"><text:a xlink:type="simple" xlink:href="https://hal.science/search/index/?q=*&amp;authFullName_s=Hervé Hannin">Hervé Hannin</text:a><text:span>,</text:span><text:a xlink:type="simple" xlink:href="https://hal.science/search/index/?q=*&amp;authFullName_s=Laure de Rességuier">Laure de Rességuier</text:a><text:span>,</text:span><text:a xlink:type="simple" xlink:href="https://hal.science/search/index/?q=*&amp;authFullName_s=Laurence David">Laurence David</text:a><text:span>,</text:span><text:a xlink:type="simple" xlink:href="https://hal.science/search/index/?q=*&amp;authFullName_s=Marc Nougier">Marc Nougier</text:a><text:span>,</text:span><text:a xlink:type="simple" xlink:href="https://hal.science/search/index/?q=*&amp;authFullName_s=Jean-Marc Touzard">Jean-Marc Touzard</text:a><text:span>et al.</text:span></text:p>
              <text:p text:style-name="Normal"><text:span>Nathalie Ollat; Jean-Marc Touzard.<text:s/></text:span><text:span>Vigne, vin et changement climatique</text:span><text:span>, Editions Quae, pp.180-194, 2024, 978-2-7592-3796-8</text:span></text:p>
              <text:p text:style-name="Normal"><text:span>Chapitre d'ouvrage</text:span></text:p>
              <text:p text:style-name="Normal"><text:a xlink:type="simple" xlink:href="https://hal.inrae.fr/hal-04494463v1">hal-0449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789v1">Essai de typologie des jeux de plateau conçus pour l'agriculture et le paysage</text:a></text:p>
              <text:p text:style-name="Normal"><text:a xlink:type="simple" xlink:href="https://hal.science/search/index/?q=*&amp;authFullName_s=Sylvie Paradis">Sylvie Paradis</text:a><text:span>,</text:span><text:a xlink:type="simple" xlink:href="https://hal.science/search/index/?q=*&amp;authFullName_s=Sylvie Lardon">Sylvie Lardon</text:a><text:span>,</text:span><text:a xlink:type="simple" xlink:href="https://hal.science/search/index/?q=*&amp;authFullName_s=Hélène Blasquiet">Hélène Blasquiet</text:a><text:span>,</text:span><text:a xlink:type="simple" xlink:href="https://hal.science/search/index/?q=*&amp;authFullName_s=Sylvie Cournut">Sylvie Cournut</text:a><text:span>,</text:span><text:a xlink:type="simple" xlink:href="https://hal.science/search/index/?q=*&amp;authFullName_s=Christel Renaud-Gentié">Christel Renaud-Gentié</text:a><text:span>et al.</text:span></text:p>
              <text:p text:style-name="Normal"><text:span>Quae.<text:s/></text:span><text:span>Jeux de plateau pour l’agriculture et le paysage. Penser, concevoir, animer, évaluer, diffuser</text:span><text:span>, 2022</text:span></text:p>
              <text:p text:style-name="Normal"><text:span>Chapitre d'ouvrage</text:span></text:p>
              <text:p text:style-name="Normal"><text:a xlink:type="simple" xlink:href="https://hal.science/hal-04721789v1">hal-04721789v1</text:a></text:p>
            </table:table-cell>
          </table:table-row>
        </table:table>
        <text:p text:style-name="P16"/>
        <text:p text:style-name="Heading2"><text:span text:style-name="T6">Communication dans un congrès (14)</text:span></text:p>
        <text:p text:style-name="P18"/>
        <table:table table:name="0834f8" table:style-name="0834f8">
          <table:table-column table:style-name="0834f8.0"/>
          <table:table-row>
            <table:table-cell office:value-type="string">
              <text:p text:style-name="Normal"><text:a xlink:type="simple" xlink:href="https://groupe-esa.hal.science/hal-05540548v1">What lessons can be learned from the use of two serious games to support the agroecological transition in viticulture and arboriculture</text:a></text:p>
              <text:p text:style-name="Normal"><text:a xlink:type="simple" xlink:href="https://hal.science/search/index/?q=*&amp;authFullName_s=Annie Sigwalt">Annie Sigwalt</text:a><text:span>,</text:span><text:a xlink:type="simple" xlink:href="https://hal.science/search/index/?q=*&amp;authFullName_s=Arnaud Dufils">Arnaud Dufils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Blandine Rosies">Blandine Rosies</text:a><text:span>,</text:span><text:a xlink:type="simple" xlink:href="https://hal.science/search/index/?q=*&amp;authFullName_s=Aude Alaphilippe">Aude Alaphilippe</text:a></text:p>
              <text:p text:style-name="Normal"><text:span>15th International Farming Systems Association Conference</text:span><text:span>, International Farming Systems Association (IFSA), Jun 2024, Trapani, Italy</text:span></text:p>
              <text:p text:style-name="Normal"><text:span>Communication dans un congrès</text:span></text:p>
              <text:p text:style-name="Normal"><text:a xlink:type="simple" xlink:href="https://groupe-esa.hal.science/hal-05540548v1">hal-055405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19336v1">Ecodesign tools and approaches in viticulture for professionals and learners, contributions of the Vitarbae project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 Renouf">Marguerite A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Baillet Vincent">Baillet Vincent</text:a><text:span>et al.</text:span></text:p>
              <text:p text:style-name="Normal"><text:span>45e Congrès Mondial de la Vigne et du Vin</text:span><text:span>, Oct 2024, Dijon, France</text:span></text:p>
              <text:p text:style-name="Normal"><text:span>Communication dans un congrès</text:span></text:p>
              <text:p text:style-name="Normal"><text:a xlink:type="simple" xlink:href="https://hal.inrae.fr/hal-05319336v1">hal-05319336v1</text:a></text:p>
            </table:table-cell>
          </table:table-row>
          <table:table-row>
            <table:table-cell office:value-type="string">
              <text:p text:style-name="Normal"><text:a xlink:type="simple" xlink:href="https://groupe-esa.hal.science/hal-05540600v1">Outils et démarches d’écoconception en viticulture pour les professionnels et les apprenants, apports du projet Vitarba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Marguerite A. Renouf">Marguerite A. Renouf</text:a><text:span>,</text:span><text:a xlink:type="simple" xlink:href="https://hal.science/search/index/?q=*&amp;authFullName_s=Annie Sigwalt">Annie Sigwalt</text:a><text:span>,</text:span><text:a xlink:type="simple" xlink:href="https://hal.science/search/index/?q=*&amp;authFullName_s=Severine Julien">Severine Julien</text:a><text:span>,</text:span><text:a xlink:type="simple" xlink:href="https://hal.science/search/index/?q=*&amp;authFullName_s=Vincent Baillet">Vincent Baillet</text:a><text:span>et al.</text:span></text:p>
              <text:p text:style-name="Normal"><text:span>45ème congrès mondial de la vigne et du vin</text:span><text:span>, Organisation Internationale de la Vigne et du vin, Oct 2024, Dijon, France</text:span></text:p>
              <text:p text:style-name="Normal"><text:span>Communication dans un congrès</text:span></text:p>
              <text:p text:style-name="Normal"><text:a xlink:type="simple" xlink:href="https://groupe-esa.hal.science/hal-05540600v1">hal-05540600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1931v1">Comparison between a delivery service of ready-to-cook ingredients and a meal prepared by a home helper for the elderly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Caroline Breuil">Caroline Breuil</text:a><text:span>,</text:span><text:a xlink:type="simple" xlink:href="https://hal.science/search/index/?q=*&amp;authFullName_s=Axel Falchetti-Cartier">Axel Falchetti-Cartier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Isabelle Maître">Isabelle Maître</text:a></text:p>
              <text:p text:style-name="Normal"><text:span>14th International Conference on Life Cycle Assessment of Food 2024 (LCA Foods 2024)</text:span><text:span>, Sep 2024, Barcelone, Spain</text:span></text:p>
              <text:p text:style-name="Normal"><text:span>Communication dans un congrès</text:span></text:p>
              <text:p text:style-name="Normal"><text:a xlink:type="simple" xlink:href="https://univ-angers.hal.science/hal-04621931v1">hal-046219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1940v1">L’écoconception participative basée sur l’ACV pour alimenter la réflexion prospective d’une AOP, étude de cas sur l’entretien des sols viticoles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Antoine Giudicelli">Antoine Giudicelli</text:a></text:p>
              <text:p text:style-name="Normal"><text:span>Les Rencontres du Végétal 2023</text:span><text:span>, Nov 2023, Angers, France</text:span></text:p>
              <text:p text:style-name="Normal"><text:span>Communication dans un congrès</text:span></text:p>
              <text:p text:style-name="Normal"><text:a xlink:type="simple" xlink:href="https://univ-angers.hal.science/hal-04621940v1">hal-0462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77v1">Participatory eco-design at production basin scale, case study in viticultur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Antoine Giudicelli">Antoine Giudicelli</text:a><text:span>,</text:span><text:a xlink:type="simple" xlink:href="https://hal.science/search/index/?q=*&amp;authFullName_s=Séverine Julien">Séverine Julien</text:a><text:span>,</text:span><text:a xlink:type="simple" xlink:href="https://hal.science/search/index/?q=*&amp;authFullName_s=Cécile Grémy-Gros">Cécile Grémy-Gros</text:a><text:span>,</text:span><text:a xlink:type="simple" xlink:href="https://hal.science/search/index/?q=*&amp;authFullName_s=Raphaël Suire">Raphaël Suire</text:a><text:span>et al.</text:span></text:p>
              <text:p text:style-name="Normal"><text:span>13th International Conference on Life Cycle Assessment of Food 2022 (LCA Foods 2022) On “The role of emerging economies in global food security”</text:span><text:span>, Oct 2022, Lima, Peru</text:span></text:p>
              <text:p text:style-name="Normal"><text:span>Communication dans un congrès</text:span></text:p>
              <text:p text:style-name="Normal"><text:a xlink:type="simple" xlink:href="https://hal.science/hal-03864877v1">hal-03864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26v1">L'Analyse du Cycle de Vie pour réduire l'impact environnemental de la viticulture biologique</text:a></text:p>
              <text:p text:style-name="Normal"><text:a xlink:type="simple" xlink:href="https://hal.science/search/index/?q=*&amp;authFullName_s=C. Renaud-Gentie">C. Renaud-Gentie</text:a><text:span>,</text:span><text:a xlink:type="simple" xlink:href="https://hal.science/search/index/?q=*&amp;authFullName_s=Valentin Dieu">Valentin Dieu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A. Perrin">A. Perrin</text:a><text:span>et al.</text:span></text:p>
              <text:p text:style-name="Normal"><text:span>42. World Congress of Vine and Wine</text:span><text:span>, Jul 2019, Geneva, Suisse.<text:s/></text:span><text:a xlink:type="simple" xlink:href="https://dx.doi.org/10.1051/bioconf/20191501031">⟨10.1051/bioconf/20191501031⟩</text:a></text:p>
              <text:p text:style-name="Normal"><text:span>Communication dans un congrès</text:span></text:p>
              <text:p text:style-name="Normal"><text:a xlink:type="simple" xlink:href="https://hal.inrae.fr/hal-02737526v1">hal-0273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30v1">Addressing organic viticulture environmental burdens by better understanding causes of inter-annual impacts variations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Valentin Dieu">Valentin Dieu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Aurélie Perrin">Aurélie Perrin</text:a><text:span>,</text:span><text:a xlink:type="simple" xlink:href="https://hal.science/search/index/?q=*&amp;authFullName_s=Séverine Julien">Séverine Julien</text:a><text:span>et al.</text:span></text:p>
              <text:p text:style-name="Normal"><text:span>11. International Conference on Life Cycle Assessment of Food 2018 (LCA Food)</text:span><text:span>, Kasetsart University [Siracha Campus] (KU). THA., Oct 2018, Bangkok, Thailand</text:span></text:p>
              <text:p text:style-name="Normal"><text:span>Communication dans un congrès</text:span></text:p>
              <text:p text:style-name="Normal"><text:a xlink:type="simple" xlink:href="https://hal.inrae.fr/hal-02735830v1">hal-027358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792v1">Including product multicriteria quality in life cycle assessment, application to grape</text:a></text:p>
              <text:p text:style-name="Normal"><text:a xlink:type="simple" xlink:href="https://hal.science/search/index/?q=*&amp;authFullName_s=Christel Renaud-Gentié">Christel Renaud-Gentié</text:a><text:span>,</text:span><text:a xlink:type="simple" xlink:href="https://hal.science/search/index/?q=*&amp;authFullName_s=Cécile Coulon-Leroy">Cécile Coulon-Leroy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Sandra Beauchet">Sandra Beauchet</text:a><text:span>,</text:span><text:a xlink:type="simple" xlink:href="https://hal.science/search/index/?q=*&amp;authFullName_s=Marc Benoit">Marc Benoit</text:a><text:span>et al.</text:span></text:p>
              <text:p text:style-name="Normal"><text:span>10. International conference on life cycle assessment of food 2016</text:span><text:span>, UCD School of Biosystems and Food Engineering. IRL., 2016, Dublin, Ireland. 1431 p</text:span></text:p>
              <text:p text:style-name="Normal"><text:span>Communication dans un congrès</text:span></text:p>
              <text:p text:style-name="Normal"><text:a xlink:type="simple" xlink:href="https://hal.inrae.fr/hal-02742792v1">hal-02742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987v1">Lca comparison results with midpoint method associated wtih fuzzy logic Vs. endpoint method</text:a></text:p>
              <text:p text:style-name="Normal"><text:a xlink:type="simple" xlink:href="https://hal.science/search/index/?q=*&amp;authFullName_s=Sandra Beauchet">Sandra Beauchet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Frédérique Jourjon">Frédérique Jourjon</text:a></text:p>
              <text:p text:style-name="Normal"><text:span>10. International conference on life cycle assessment of food 2016</text:span><text:span>, UCD School of Biosystems and Food Engineering. Dublin, IRL., 2016, Dublin, Ireland. 1431 p</text:span></text:p>
              <text:p text:style-name="Normal"><text:span>Communication dans un congrès</text:span></text:p>
              <text:p text:style-name="Normal"><text:a xlink:type="simple" xlink:href="https://hal.inrae.fr/hal-02742987v1">hal-02742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963v1">Assessment of a product with the assessment of its quality; case of Chenin grapes inLoire Valleyvine yards</text:a></text:p>
              <text:p text:style-name="Normal"><text:a xlink:type="simple" xlink:href="https://hal.science/search/index/?q=*&amp;authFullName_s=Sandra Beauchet">Sandra Beauchet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René Siret">René Siret</text:a><text:span>,</text:span><text:a xlink:type="simple" xlink:href="https://hal.science/search/index/?q=*&amp;authFullName_s=Frédérique Jourjon">Frédérique Jourjon</text:a></text:p>
              <text:p text:style-name="Normal"><text:span>9th International Conference LCA of Food</text:span><text:span>, Oct 2014, San Fracisco, United States</text:span></text:p>
              <text:p text:style-name="Normal"><text:span>Communication dans un congrès</text:span></text:p>
              <text:p text:style-name="Normal"><text:a xlink:type="simple" xlink:href="https://hal.inrae.fr/hal-02739963v1">hal-027399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311v1">Évaluation des impacts environnementaux des itinéraires techniques viticoles de production de vins AOC en Val de Loire : Démarche d'adaptation de la méthode de l'analyse du cycle de vie (ACV)</text:a></text:p>
              <text:p text:style-name="Normal"><text:a xlink:type="simple" xlink:href="https://hal.science/search/index/?q=*&amp;authFullName_s=Christel Renaud">Christel Renaud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Marie Thiollet-Scholtus">Marie Thiollet-Scholtus</text:a><text:span>,</text:span><text:a xlink:type="simple" xlink:href="https://hal.science/search/index/?q=*&amp;authFullName_s=Frédérique Jourjon">Frédérique Jourjon</text:a></text:p>
              <text:p text:style-name="Normal"><text:span>8. International Terroir Congress</text:span><text:span>, Jun 2010, Soave, Italie</text:span></text:p>
              <text:p text:style-name="Normal"><text:span>Communication dans un congrès</text:span></text:p>
              <text:p text:style-name="Normal"><text:a xlink:type="simple" xlink:href="https://hal.inrae.fr/hal-02756311v1">hal-02756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377v1">Trade-offs between quality and environment in wine production: presentation of a research program for their combined assessment</text:a></text:p>
              <text:p text:style-name="Normal"><text:a xlink:type="simple" xlink:href="https://hal.science/search/index/?q=*&amp;authFullName_s=Christel Renaud">Christel Renaud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Frédérique Jourjon">Frédérique Jourjon</text:a></text:p>
              <text:p text:style-name="Normal"><text:span>7. International Conference on LCA in the Agri-Food Sector</text:span><text:span>, Sep 2010, Bari, Italy</text:span></text:p>
              <text:p text:style-name="Normal"><text:span>Communication dans un congrès</text:span></text:p>
              <text:p text:style-name="Normal"><text:a xlink:type="simple" xlink:href="https://hal.inrae.fr/hal-02758377v1">hal-0275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262v1">An approach for evaluation of compatibility between grape quality and environmental objectives in Loire valley PDO wine production</text:a></text:p>
              <text:p text:style-name="Normal"><text:a xlink:type="simple" xlink:href="https://hal.science/search/index/?q=*&amp;authFullName_s=Christel Renaud">Christel Renaud</text:a><text:span>,</text:span><text:a xlink:type="simple" xlink:href="https://hal.science/search/index/?q=*&amp;authFullName_s=Marc Benoît">Marc Benoît</text:a><text:span>,</text:span><text:a xlink:type="simple" xlink:href="https://hal.science/search/index/?q=*&amp;authFullName_s=Frédérique Jourjon">Frédérique Jourjon</text:a></text:p>
              <text:p text:style-name="Normal"><text:span>33. World Congress of Vine and Wine 8. General Assembly of the OIV</text:span><text:span>, Jun 2010, Tbilissi, Georgia</text:span></text:p>
              <text:p text:style-name="Normal"><text:span>Communication dans un congrès</text:span></text:p>
              <text:p text:style-name="Normal"><text:a xlink:type="simple" xlink:href="https://hal.inrae.fr/hal-02753262v1">hal-02753262v1</text:a></text:p>
            </table:table-cell>
          </table:table-row>
        </table:table>
        <text:p text:style-name="P19"/>
        <text:p text:style-name="Heading2"><text:span text:style-name="T7">Poster de conférence (3)</text:span></text:p>
        <text:p text:style-name="P21"/>
        <table:table table:name="38e577" table:style-name="38e577">
          <table:table-column table:style-name="38e577.0"/>
          <table:table-row>
            <table:table-cell office:value-type="string">
              <text:p text:style-name="Normal"><text:a xlink:type="simple" xlink:href="https://hal.science/hal-03865241v1">Limiting the environmental impact of food waste: ecodesign of the reuse of unsold bread and spent grains in cookies making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Oriane Vérité">Oriane Vérité</text:a><text:span>,</text:span><text:a xlink:type="simple" xlink:href="https://hal.science/search/index/?q=*&amp;authFullName_s=Aurélien Parsy">Aurélien Parsy</text:a><text:span>,</text:span><text:a xlink:type="simple" xlink:href="https://hal.science/search/index/?q=*&amp;authFullName_s=Aziliz Le Talludec">Aziliz Le Talludec</text:a><text:span>,</text:span><text:a xlink:type="simple" xlink:href="https://hal.science/search/index/?q=*&amp;authFullName_s=Christel Renaud-Gentié">Christel Renaud-Gentié</text:a></text:p>
              <text:p text:style-name="Normal"><text:span>13th International Conference on Life Cycle Assessment of Food 2022 (LCA Foods 2022) On “The role of emerging economies in global food security”</text:span><text:span>, Oct 2022, Lima, Peru</text:span></text:p>
              <text:p text:style-name="Normal"><text:span>Poster de conférence</text:span></text:p>
              <text:p text:style-name="Normal"><text:a xlink:type="simple" xlink:href="https://hal.science/hal-03865241v1">hal-0386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33v1">Eco-design pathways in spirit distillation – case of semi-continuous distillation</text:a></text:p>
              <text:p text:style-name="Normal"><text:a xlink:type="simple" xlink:href="https://hal.science/search/index/?q=*&amp;authFullName_s=Cécile Grémy-Gros">Cécile Grémy-Gros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Pierre A. Picouet">Pierre A. Picouet</text:a></text:p>
              <text:p text:style-name="Normal"><text:span>13th International Conference on Life Cycle Assessment of Food 2022 (LCA Foods 2022) On “The role of emerging economies in global food security”</text:span><text:span>, Oct 2022, Lima, Peru</text:span></text:p>
              <text:p text:style-name="Normal"><text:span>Poster de conférence</text:span></text:p>
              <text:p text:style-name="Normal"><text:a xlink:type="simple" xlink:href="https://hal.science/hal-03864833v1">hal-0386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032v1">A methodology to guide the conceptualization of a farm system : application to the transition of vineyards to agro-ecological farming</text:a></text:p>
              <text:p text:style-name="Normal"><text:a xlink:type="simple" xlink:href="https://hal.science/search/index/?q=*&amp;authFullName_s=Anne Merot">Anne Merot</text:a><text:span>,</text:span><text:a xlink:type="simple" xlink:href="https://hal.science/search/index/?q=*&amp;authFullName_s=Adeline Alonso Ugaglia">Adeline Alonso Ugaglia</text:a><text:span>,</text:span><text:a xlink:type="simple" xlink:href="https://hal.science/search/index/?q=*&amp;authFullName_s=Christel Renaud-Gentié">Christel Renaud-Gentié</text:a><text:span>,</text:span><text:a xlink:type="simple" xlink:href="https://hal.science/search/index/?q=*&amp;authFullName_s=Nathalie Smits">Nathalie Smits</text:a><text:span>,</text:span><text:a xlink:type="simple" xlink:href="https://hal.science/search/index/?q=*&amp;authFullName_s=Marie Thiollet-Scholtus">Marie Thiollet-Scholtus</text:a><text:span>et al.</text:span></text:p>
              <text:p text:style-name="Normal"><text:span>15. European Society for Agronomy Congress (ESA)</text:span><text:span>, Aug 2018, Genève, Switzerland. , 180 p., 2018, ESA 2018 : XVe European Society for Agronomy Congress. Innovative cropping and farming systems for high quality food production systems</text:span></text:p>
              <text:p text:style-name="Normal"><text:span>Poster de conférence</text:span></text:p>
              <text:p text:style-name="Normal"><text:a xlink:type="simple" xlink:href="https://hal.inrae.fr/hal-02734032v1">hal-0273403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4b3dea" table:style-name="4b3dea">
          <table:table-column table:style-name="4b3dea.0"/>
          <table:table-row>
            <table:table-cell office:value-type="string">
              <text:p text:style-name="Normal"><text:a xlink:type="simple" xlink:href="https://theses.hal.science/tel-01294639v1">Eco-efficience des itinéraires techniques viticoles : intérêt et adaptations de l’analyse du cycle de vie pour la prise en compte des spécificités de la viticulture de qualité</text:a></text:p>
              <text:p text:style-name="Normal"><text:a xlink:type="simple" xlink:href="https://hal.science/search/index/?q=*&amp;authFullName_s=Christel Renaud-Gentié">Christel Renaud-Gentié</text:a></text:p>
              <text:p text:style-name="Normal"><text:span>Biologie végétale. Université d'Angers, 2015. Français.<text:s/></text:span><text:a xlink:type="simple" xlink:href="https://www.theses.fr/2015ANGE0002">⟨NNT : 2015ANGE0002⟩</text:a></text:p>
              <text:p text:style-name="Normal"><text:span>Thèse</text:span></text:p>
              <text:p text:style-name="Normal"><text:a xlink:type="simple" xlink:href="https://theses.hal.science/tel-01294639v1">tel-01294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el Renaud-Gentié</dc:title>
    <dc:subject/>
    <dc:description>CV</dc:description>
    <dc:creator/>
    <dc:date>2026-04-30T07:18:32.000</dc:date>
    <meta:generator>PHPWord</meta:generator>
    <meta:initial-creator>CCSD</meta:initial-creator>
    <meta:creation-date>2026-04-30T07:18:32.000</meta:creation-date>
    <meta:keyword/>
    <meta:user-defined meta:name="Category"/>
    <meta:user-defined meta:name="Company"/>
    <meta:user-defined meta:name="Manager"/>
  </office:meta>
</office:document-meta>
</file>