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54f1" style:family="table">
      <style:table-properties style:rel-width="100" table:align="center"/>
    </style:style>
    <style:style style:name="ff54f1.0" style:family="table-column">
      <style:table-column-properties style:column-width="0.00cm"/>
    </style:style>
    <style:style style:name="0d9873" style:family="table">
      <style:table-properties style:rel-width="100" table:align="center"/>
    </style:style>
    <style:style style:name="0d9873.0" style:family="table-column">
      <style:table-column-properties style:column-width="0.00cm"/>
    </style:style>
    <style:style style:name="7a4886" style:family="table">
      <style:table-properties style:rel-width="100" table:align="center"/>
    </style:style>
    <style:style style:name="7a4886.0" style:family="table-column">
      <style:table-column-properties style:column-width="0.00cm"/>
    </style:style>
    <style:style style:name="9957bd" style:family="table">
      <style:table-properties style:rel-width="100" table:align="center"/>
    </style:style>
    <style:style style:name="9957bd.0" style:family="table-column">
      <style:table-column-properties style:column-width="0.00cm"/>
    </style:style>
    <style:style style:name="572412" style:family="table">
      <style:table-properties style:rel-width="100" table:align="center"/>
    </style:style>
    <style:style style:name="572412.0" style:family="table-column">
      <style:table-column-properties style:column-width="0.00cm"/>
    </style:style>
    <style:style style:name="1af095" style:family="table">
      <style:table-properties style:rel-width="100" table:align="center"/>
    </style:style>
    <style:style style:name="1af095.0" style:family="table-column">
      <style:table-column-properties style:column-width="0.00cm"/>
    </style:style>
    <style:style style:name="47f35d" style:family="table">
      <style:table-properties style:rel-width="100" table:align="center"/>
    </style:style>
    <style:style style:name="47f3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 Taillibert<text:s/></text:span><text:span text:style-name="T2">Professeur des Universités en Sciences de l'information et de la communication (Université Côte d'Azu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el-taillibert">christel-tailli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81-9915">0000-0003-4881-991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N°spécial de revue/special issue (4)</text:span></text:p>
        <text:p text:style-name="P16"/>
        <table:table table:name="ff54f1" table:style-name="ff54f1">
          <table:table-column table:style-name="ff54f1.0"/>
          <table:table-row>
            <table:table-cell office:value-type="string">
              <text:p text:style-name="Normal"><text:a xlink:type="simple" xlink:href="https://hal.science/hal-05569966v1">Le téléphone portable, une alternative de production audiovisuelle ?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Bruno Cailler">Bruno Cailler</text:a><text:span>,</text:span><text:a xlink:type="simple" xlink:href="https://hal.science/search/index/?q=*&amp;authFullName_s=Cyril Laverger">Cyril Laverger</text:a><text:span>,</text:span><text:a xlink:type="simple" xlink:href="https://hal.science/search/index/?q=*&amp;authFullName_s=Sophie Raimond">Sophie Raimond</text:a></text:p>
              <text:p text:style-name="Normal"><text:span>Cahiers de Champs Visuels</text:span><text:span>, 29, 2026</text:span></text:p>
              <text:p text:style-name="Normal"><text:span>N°spécial de revue/special issue</text:span></text:p>
              <text:p text:style-name="Normal"><text:a xlink:type="simple" xlink:href="https://hal.science/hal-05569966v1">hal-0556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24v1">Réemplois contemporains du film amateur : acteurs et intentionnalités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Sophie Raimond">Sophie Raimond</text:a></text:p>
              <text:p text:style-name="Normal"><text:span>Cahiers de Champs Visuels</text:span><text:span>, 26, 2023</text:span></text:p>
              <text:p text:style-name="Normal"><text:span>N°spécial de revue/special issue</text:span></text:p>
              <text:p text:style-name="Normal"><text:a xlink:type="simple" xlink:href="https://hal.science/hal-04610524v1">hal-0461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35v1">Alternatives cinématographiques et audiovisuelles. Images Hors-la-loi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Michaël Arlotto">Michaël Arlotto</text:a><text:span>,</text:span><text:a xlink:type="simple" xlink:href="https://hal.science/search/index/?q=*&amp;authFullName_s=Bruno Cailler">Bruno Cailler</text:a><text:span>,</text:span><text:a xlink:type="simple" xlink:href="https://hal.science/search/index/?q=*&amp;authFullName_s=Cyril Laverger">Cyril Laverger</text:a><text:span>,</text:span><text:a xlink:type="simple" xlink:href="https://hal.science/search/index/?q=*&amp;authFullName_s=Stefano Leoncini">Stefano Leoncini</text:a><text:span>et al.</text:span></text:p>
              <text:p text:style-name="Normal"><text:span>Cahiers de Champs Visuels</text:span><text:span>, 24, 2023</text:span></text:p>
              <text:p text:style-name="Normal"><text:span>N°spécial de revue/special issue</text:span></text:p>
              <text:p text:style-name="Normal"><text:a xlink:type="simple" xlink:href="https://hal.science/hal-04610535v1">hal-046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45v1">Récit, École, Nation. Histoire comparée de la France et de l’Italie (XIXe-XXe siècles)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Nicole Biagioli">Nicole Biagioli</text:a></text:p>
              <text:p text:style-name="Normal"><text:span>Cahiers de Narratologie</text:span><text:span>, 40, 2021</text:span></text:p>
              <text:p text:style-name="Normal"><text:span>N°spécial de revue/special issue</text:span></text:p>
              <text:p text:style-name="Normal"><text:a xlink:type="simple" xlink:href="https://hal.science/hal-04610545v1">hal-04610545v1</text:a></text:p>
            </table:table-cell>
          </table:table-row>
        </table:table>
        <text:p text:style-name="P17"/>
        <text:p text:style-name="Heading2"><text:span text:style-name="T8">Article dans une revue (46)</text:span></text:p>
        <text:p text:style-name="P19"/>
        <table:table table:name="0d9873" table:style-name="0d9873">
          <table:table-column table:style-name="0d9873.0"/>
          <table:table-row>
            <table:table-cell office:value-type="string">
              <text:p text:style-name="Normal"><text:a xlink:type="simple" xlink:href="https://hal.science/hal-04612841v1">Entretien avec Sascha Hartmann, chargée de programmes numériques au sein de l’Unité Créations numériques d’ARTE France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Bruno Cailler">Bruno Cailler</text:a></text:p>
              <text:p text:style-name="Normal"><text:span>Télévision</text:span><text:span>, 2024, 15 (1), pp.149-157</text:span></text:p>
              <text:p text:style-name="Normal"><text:span>Article dans une revue</text:span></text:p>
              <text:p text:style-name="Normal"><text:a xlink:type="simple" xlink:href="https://hal.science/hal-04612841v1">hal-0461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37v1">Sérialisation, sérialités : penser la production numérique du groupe ARTE</text:a></text:p>
              <text:p text:style-name="Normal"><text:a xlink:type="simple" xlink:href="https://hal.science/search/index/?q=*&amp;authFullName_s=Bruno Cailler">Bruno Cailler</text:a><text:span>,</text:span><text:a xlink:type="simple" xlink:href="https://hal.science/search/index/?q=*&amp;authFullName_s=Christel Taillibert">Christel Taillibert</text:a></text:p>
              <text:p text:style-name="Normal"><text:span>Télévision</text:span><text:span>, 2024, 15 (1), pp.67-82</text:span></text:p>
              <text:p text:style-name="Normal"><text:span>Article dans une revue</text:span></text:p>
              <text:p text:style-name="Normal"><text:a xlink:type="simple" xlink:href="https://hal.science/hal-04612837v1">hal-04612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477v1">Radiograph of a Family : stratégies discursives au service de la mémoire intime et collective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Sophie Raimond">Sophie Raimond</text:a></text:p>
              <text:p text:style-name="Normal"><text:span>Regards. Revue des Arts du spectacle</text:span><text:span>, 2024, 31, pp.135-154</text:span></text:p>
              <text:p text:style-name="Normal"><text:span>Article dans une revue</text:span></text:p>
              <text:p text:style-name="Normal"><text:a xlink:type="simple" xlink:href="https://shs.hal.science/halshs-04866477v1">halshs-048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05v1">Radiographie d'une famille : stratégies discursives au service de la mémoire intime et collective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Sophie Raimond">Sophie Raimond</text:a></text:p>
              <text:p text:style-name="Normal"><text:span>Regards. Revue des Arts du spectacle</text:span><text:span>, 2024, 31, pp.135-154</text:span></text:p>
              <text:p text:style-name="Normal"><text:span>Article dans une revue</text:span></text:p>
              <text:p text:style-name="Normal"><text:a xlink:type="simple" xlink:href="https://hal.science/hal-04610505v1">hal-0461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720v1">L'adaptation livresque au risque du numérique. Cas d'étude autour du producteur Laurent Duret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Bruno Cailler">Bruno Cailler</text:a></text:p>
              <text:p text:style-name="Normal"><text:span>MEI - Médiation et information</text:span><text:span>, 2023, 52, pp.113-125</text:span></text:p>
              <text:p text:style-name="Normal"><text:span>Article dans une revue</text:span></text:p>
              <text:p text:style-name="Normal"><text:a xlink:type="simple" xlink:href="https://hal.science/hal-04047720v1">hal-04047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8007v1">Quand l’éducation à l’image s’empare du film amateur : intentions et perspectives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Cahiers de Champs Visuels</text:span><text:span>, 2023, Réemplois contemporains du film amateur. Acteurs, intentionnalités., 26, pp.155-208</text:span></text:p>
              <text:p text:style-name="Normal"><text:span>Article dans une revue</text:span></text:p>
              <text:p text:style-name="Normal"><text:a xlink:type="simple" xlink:href="https://shs.hal.science/halshs-04228007v1">halshs-04228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3231v1">Net Found Footage : quand la créativité se frotte à la loi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Sophie Raimond">Sophie Raimond</text:a></text:p>
              <text:p text:style-name="Normal"><text:span>Cahiers de Champs Visuels</text:span><text:span>, 2023, Alternatives cinématographiques et audiovisuelles. Images Hors-la-loi, 23, pp.91-148</text:span></text:p>
              <text:p text:style-name="Normal"><text:span>Article dans une revue</text:span></text:p>
              <text:p text:style-name="Normal"><text:a xlink:type="simple" xlink:href="https://shs.hal.science/halshs-04233231v1">halshs-04233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568v1">From Music to Film: On the Emergence and Stabilization of the Film Festival Concept in the 1930s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John Wäfler">John Wäfler</text:a></text:p>
              <text:p text:style-name="Normal"><text:span>Cinergie – Il cinema e le altre arti</text:span><text:span>, 2022</text:span></text:p>
              <text:p text:style-name="Normal"><text:span>Article dans une revue</text:span></text:p>
              <text:p text:style-name="Normal"><text:a xlink:type="simple" xlink:href="https://shs.hal.science/halshs-03915568v1">halshs-03915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227v1">Cinématographies éducatives et récits nationaux. Trajectoires comparées de la France et de l’Italie pendant l’entre-deux guerres.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Cahiers de Narratologie</text:span><text:span>, 2021, 40,<text:s/></text:span><text:a xlink:type="simple" xlink:href="https://dx.doi.org/10.4000/narratologie.12597">⟨10.4000/narratologie.12597⟩</text:a></text:p>
              <text:p text:style-name="Normal"><text:span>Article dans une revue</text:span></text:p>
              <text:p text:style-name="Normal"><text:a xlink:type="simple" xlink:href="https://shs.hal.science/halshs-03505227v1">halshs-03505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115v1">Festival Scope, a Festival-on-Demand Platform: Online Enhancing the Gatekeeping Power of Film Festivals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Ana Vinuela">Ana Vinuela</text:a></text:p>
              <text:p text:style-name="Normal"><text:span>Society &amp; Leisure</text:span><text:span>, 2021, 44, pp.104-118</text:span></text:p>
              <text:p text:style-name="Normal"><text:span>Article dans une revue</text:span></text:p>
              <text:p text:style-name="Normal"><text:a xlink:type="simple" xlink:href="https://shs.hal.science/halshs-03409115v1">halshs-03409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1329v1">Le panorama complexe de la non-distribution cinématographiqu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Cahiers de Champs Visuels</text:span><text:span>, 2021, Les Films sans distributeur, 20-21, pp.7-16</text:span></text:p>
              <text:p text:style-name="Normal"><text:span>Article dans une revue</text:span></text:p>
              <text:p text:style-name="Normal"><text:a xlink:type="simple" xlink:href="https://shs.hal.science/halshs-03341329v1">halshs-03341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2987v1">LE CINÉMA AMATEUR, OUTIL DE CONSTRUCTION IDENTITAIRE ? ANALYSE COMMUNICATIONNELLE DE LA PLATEFORME MÉMOIR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Interstudia</text:span><text:span>, 2021, Discursive forms. Memory and identity, 31, pp.273-288</text:span></text:p>
              <text:p text:style-name="Normal"><text:span>Article dans une revue</text:span></text:p>
              <text:p text:style-name="Normal"><text:a xlink:type="simple" xlink:href="https://shs.hal.science/halshs-03592987v1">halshs-03592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1332v1">Les festivals : un espace privilégié pour accueillir les films sans distributeur ?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Cahiers de Champs Visuels</text:span><text:span>, 2021, Les Films sans distributeur, 20-21, pp.17-34</text:span></text:p>
              <text:p text:style-name="Normal"><text:span>Article dans une revue</text:span></text:p>
              <text:p text:style-name="Normal"><text:a xlink:type="simple" xlink:href="https://shs.hal.science/halshs-03341332v1">halshs-03341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0256v1">Penser l’accompagnement éducatif cinéphile dans un environnement numériqu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Communiquer : Revue de communication sociale et publique</text:span><text:span>, 2021, Usage(r)s des plateformes : les publics de l’audiovisuel à la demande, 31, pp.77-98</text:span></text:p>
              <text:p text:style-name="Normal"><text:span>Article dans une revue</text:span></text:p>
              <text:p text:style-name="Normal"><text:a xlink:type="simple" xlink:href="https://shs.hal.science/halshs-03160256v1">halshs-03160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234v1">Des salles à la vidéo à la demande : entre complémentarité et alternative. Analyse de l’alliance stratégique à l’origine de la plateforme La Toil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Cahiers de Champs Visuels</text:span><text:span>, 2021</text:span></text:p>
              <text:p text:style-name="Normal"><text:span>Article dans une revue</text:span></text:p>
              <text:p text:style-name="Normal"><text:a xlink:type="simple" xlink:href="https://shs.hal.science/halshs-03505234v1">halshs-03505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225v1">Propos introductifs. École et Nation, co-construction et récits partagés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Nicole Biagioli">Nicole Biagioli</text:a></text:p>
              <text:p text:style-name="Normal"><text:span>Cahiers de Narratologie</text:span><text:span>, 2021, 40,<text:s/></text:span><text:a xlink:type="simple" xlink:href="https://dx.doi.org/10.4000/narratologie.12644">⟨10.4000/narratologie.12644⟩</text:a></text:p>
              <text:p text:style-name="Normal"><text:span>Article dans une revue</text:span></text:p>
              <text:p text:style-name="Normal"><text:a xlink:type="simple" xlink:href="https://shs.hal.science/halshs-03505225v1">halshs-03505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9787v1">La nouvelle génération de multiplexes selon EuropaCorp à l'épreuve du modèle français</text:a></text:p>
              <text:p text:style-name="Normal"><text:a xlink:type="simple" xlink:href="https://hal.science/search/index/?q=*&amp;authFullName_s=Bruno Cailler">Bruno Cailler</text:a><text:span>,</text:span><text:a xlink:type="simple" xlink:href="https://hal.science/search/index/?q=*&amp;authFullName_s=Christel Taillibert">Christel Taillibert</text:a></text:p>
              <text:p text:style-name="Normal"><text:span>Cahiers de Champs Visuels</text:span><text:span>, 2020, pp.41-74</text:span></text:p>
              <text:p text:style-name="Normal"><text:span>Article dans une revue</text:span></text:p>
              <text:p text:style-name="Normal"><text:a xlink:type="simple" xlink:href="https://shs.hal.science/halshs-03159787v1">halshs-03159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8625v1">Guider les pas du spectateur numérique : la réintermédiation technique pensée à l'aune des valeurs historiques de la cinéphili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Télévision</text:span><text:span>, 2020</text:span></text:p>
              <text:p text:style-name="Normal"><text:span>Article dans une revue</text:span></text:p>
              <text:p text:style-name="Normal"><text:a xlink:type="simple" xlink:href="https://shs.hal.science/halshs-02938625v1">halshs-02938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9806v1">Le cinéma d’éducation et le projet internationaliste de la SDN : la brève histoire de l’Institut International du cinéma éducatif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Relations internationales</text:span><text:span>, 2020, 183, pp.95-112</text:span></text:p>
              <text:p text:style-name="Normal"><text:span>Article dans une revue</text:span></text:p>
              <text:p text:style-name="Normal"><text:a xlink:type="simple" xlink:href="https://shs.hal.science/halshs-03159806v1">halshs-03159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4235v1">Les Services de Médias Audiovisuels à la Demande : le modèle télévisuel revisité</text:a></text:p>
              <text:p text:style-name="Normal"><text:a xlink:type="simple" xlink:href="https://hal.science/search/index/?q=*&amp;authFullName_s=Bruno Cailler">Bruno Cailler</text:a><text:span>,</text:span><text:a xlink:type="simple" xlink:href="https://hal.science/search/index/?q=*&amp;authFullName_s=Christel Taillibert">Christel Taillibert</text:a></text:p>
              <text:p text:style-name="Normal"><text:span>Télévision</text:span><text:span>, 2019</text:span></text:p>
              <text:p text:style-name="Normal"><text:span>Article dans une revue</text:span></text:p>
              <text:p text:style-name="Normal"><text:a xlink:type="simple" xlink:href="https://shs.hal.science/halshs-02174235v1">halshs-0217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57v1">Introduction</text:a></text:p>
              <text:p text:style-name="Normal"><text:a xlink:type="simple" xlink:href="https://hal.science/search/index/?q=*&amp;authFullName_s=Jean-Paul Aubert">Jean-Paul Aubert</text:a><text:span>,</text:span><text:a xlink:type="simple" xlink:href="https://hal.science/search/index/?q=*&amp;authFullName_s=Cyril Laverger">Cyril Laverger</text:a><text:span>,</text:span><text:a xlink:type="simple" xlink:href="https://hal.science/search/index/?q=*&amp;authFullName_s=Christel Taillibert">Christel Taillibert</text:a></text:p>
              <text:p text:style-name="Normal"><text:span>Cycnos</text:span><text:span>, 2018, Les représentations de la cinéphilie, 34 (1), pp.7-10</text:span></text:p>
              <text:p text:style-name="Normal"><text:span>Article dans une revue</text:span></text:p>
              <text:p text:style-name="Normal"><text:a xlink:type="simple" xlink:href="https://hal.science/hal-03169257v1">hal-03169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565v1">Les écrans du savoir. Jalons pour une histoire du cinéma éducatif et didactique en Itali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Italies</text:span><text:span>, 2018, Enfances italiennes 2, 22, pp.149-166.<text:s/></text:span><text:a xlink:type="simple" xlink:href="https://dx.doi.org/10.4000/italies.6341">⟨10.4000/italies.6341⟩</text:a></text:p>
              <text:p text:style-name="Normal"><text:span>Article dans une revue</text:span></text:p>
              <text:p text:style-name="Normal"><text:a xlink:type="simple" xlink:href="https://shs.hal.science/halshs-02171565v1">halshs-02171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8647v1">Les Film Festival Studies, éléments pour une épistémologie d’un nouveau champ de recherch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Diogène : Revue internationale des sciences humaines</text:span><text:span>, 2017</text:span></text:p>
              <text:p text:style-name="Normal"><text:span>Article dans une revue</text:span></text:p>
              <text:p text:style-name="Normal"><text:a xlink:type="simple" xlink:href="https://shs.hal.science/halshs-02938647v1">halshs-02938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729v1">Vidéo à la Demande cinéphilie et stratégies entrepreneuriales : l’exemple de MUBI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Cahiers de Champs Visuels</text:span><text:span>, 2017</text:span></text:p>
              <text:p text:style-name="Normal"><text:span>Article dans une revue</text:span></text:p>
              <text:p text:style-name="Normal"><text:a xlink:type="simple" xlink:href="https://shs.hal.science/halshs-02173729v1">halshs-02173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165v1">Luciano De Feo, un internazionalista pacifista nell'Italia mussoliniana?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Marco Antonio d'Arcangeli">Marco Antonio d'Arcangeli</text:a></text:p>
              <text:p text:style-name="Normal"><text:span>Cinema e Storia</text:span><text:span>, 2017</text:span></text:p>
              <text:p text:style-name="Normal"><text:span>Article dans une revue</text:span></text:p>
              <text:p text:style-name="Normal"><text:a xlink:type="simple" xlink:href="https://shs.hal.science/halshs-02171165v1">halshs-02171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2981v1">De l'accessibilité à la programmation événementielle : les nouvelles stratégies des acteurs de la mise à disposition dans les domaines cinématographique et audiovisuel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Bruno Cailler">Bruno Cailler</text:a></text:p>
              <text:p text:style-name="Normal"><text:span>Les Enjeux de l'information et de la communication</text:span><text:span>, 2016</text:span></text:p>
              <text:p text:style-name="Normal"><text:span>Article dans une revue</text:span></text:p>
              <text:p text:style-name="Normal"><text:a xlink:type="simple" xlink:href="https://shs.hal.science/halshs-02182981v1">halshs-02182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501v1">Groundwork for a (Pre)History of Film Festivals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John Wäfler">John Wäfler</text:a></text:p>
              <text:p text:style-name="Normal"><text:span>New Review of Film and Television Studies</text:span><text:span>, 2016</text:span></text:p>
              <text:p text:style-name="Normal"><text:span>Article dans une revue</text:span></text:p>
              <text:p text:style-name="Normal"><text:a xlink:type="simple" xlink:href="https://shs.hal.science/halshs-02177501v1">halshs-02177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036v1">Festivals et patrimoine cinématographique à l'heure du numérique -La situation française.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Secuencias. Revista de historia del cine</text:span><text:span>, 2015</text:span></text:p>
              <text:p text:style-name="Normal"><text:span>Article dans une revue</text:span></text:p>
              <text:p text:style-name="Normal"><text:a xlink:type="simple" xlink:href="https://shs.hal.science/halshs-03161036v1">halshs-0316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717v1">LES NOUVEAUX FESTIVALIERS « ON LINE » -Une étude quantitative du public de My French Film Festival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Cahiers de Champs Visuels</text:span><text:span>, 2015</text:span></text:p>
              <text:p text:style-name="Normal"><text:span>Article dans une revue</text:span></text:p>
              <text:p text:style-name="Normal"><text:a xlink:type="simple" xlink:href="https://shs.hal.science/halshs-02173717v1">halshs-02173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2983v1">Phénomènes de circulations en festival : l’influence des nouvelles technologies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Miranda : Revue pluridisciplinaire sur le monde anglophone. Multidisciplinary peer-reviewed journal on the English-speaking world<text:s/></text:span><text:span>, 2014</text:span></text:p>
              <text:p text:style-name="Normal"><text:span>Article dans une revue</text:span></text:p>
              <text:p text:style-name="Normal"><text:a xlink:type="simple" xlink:href="https://shs.hal.science/halshs-02182983v1">halshs-02182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696v1">NANNI MORETTI, OU LA CINÉPHILIE GÉNÉREUS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Cahiers de Champs Visuels</text:span><text:span>, 2013</text:span></text:p>
              <text:p text:style-name="Normal"><text:span>Article dans une revue</text:span></text:p>
              <text:p text:style-name="Normal"><text:a xlink:type="simple" xlink:href="https://shs.hal.science/halshs-02173696v1">halshs-02173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2985v1">Hugo Cabret, la tentation du myth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Cycnos</text:span><text:span>, 2012</text:span></text:p>
              <text:p text:style-name="Normal"><text:span>Article dans une revue</text:span></text:p>
              <text:p text:style-name="Normal"><text:a xlink:type="simple" xlink:href="https://shs.hal.science/halshs-02182985v1">halshs-02182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7580v1">L'éducation à l'image au sein des festivals dédiés à la cinématographie hispanique en Franc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Les cahiers du GRIMH</text:span><text:span>, 2011</text:span></text:p>
              <text:p text:style-name="Normal"><text:span>Article dans une revue</text:span></text:p>
              <text:p text:style-name="Normal"><text:a xlink:type="simple" xlink:href="https://shs.hal.science/halshs-02187580v1">halshs-02187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7581v1">De Douglas Fairbanks à Jean-Paul Belmondo : généalogie d’un styl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Cycnos</text:span><text:span>, 2011, Généalogies de l’acteur au cinéma – Échos, influences, migrations, 27 (2)</text:span></text:p>
              <text:p text:style-name="Normal"><text:span>Article dans une revue</text:span></text:p>
              <text:p text:style-name="Normal"><text:a xlink:type="simple" xlink:href="https://shs.hal.science/halshs-02187581v1">halshs-02187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073v1">De l'idéologie d'État au film d'éducation : itinéraire comparé de la France, de l'Italie et des États-Unis dans les années vingt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Revue LISA / LISA e-journal</text:span><text:span>, 2006</text:span></text:p>
              <text:p text:style-name="Normal"><text:span>Article dans une revue</text:span></text:p>
              <text:p text:style-name="Normal"><text:a xlink:type="simple" xlink:href="https://shs.hal.science/halshs-02190073v1">halshs-0219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074v1">Eglise catholique et promoteurs de la laïcité : le cinéma au cœur d’une lutte acharnée (1895-1939)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Les cahiers du GRIMH</text:span><text:span>, 2004, Image et pouvoir, 5</text:span></text:p>
              <text:p text:style-name="Normal"><text:span>Article dans une revue</text:span></text:p>
              <text:p text:style-name="Normal"><text:a xlink:type="simple" xlink:href="https://shs.hal.science/halshs-02190074v1">halshs-02190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075v1">LA REPRÉSENTATION DE L'ARMÉE DANS LE CINÉMA ITALIEN (1895-1943)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CinémAction</text:span><text:span>, 2004, L'armée à l'écran, 113</text:span></text:p>
              <text:p text:style-name="Normal"><text:span>Article dans une revue</text:span></text:p>
              <text:p text:style-name="Normal"><text:a xlink:type="simple" xlink:href="https://shs.hal.science/halshs-02190075v1">halshs-02190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524v1">LE CINÉMA D'ENSEIGNEMENT ET D'ÉDUCATION - Constitution et transmission d'une mémoire collective par l'image animé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Les cahiers du GRIMH</text:span><text:span>, 2003, Image et mémoire, 3</text:span></text:p>
              <text:p text:style-name="Normal"><text:span>Article dans une revue</text:span></text:p>
              <text:p text:style-name="Normal"><text:a xlink:type="simple" xlink:href="https://shs.hal.science/halshs-02190524v1">halshs-02190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551v1">La grande bouffe (Marco Ferreri, 1973)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CinémAction</text:span><text:span>, 2002, Cinquante films qui ont fait scandale, 103</text:span></text:p>
              <text:p text:style-name="Normal"><text:span>Article dans une revue</text:span></text:p>
              <text:p text:style-name="Normal"><text:a xlink:type="simple" xlink:href="https://shs.hal.science/halshs-02190551v1">halshs-02190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538v1">Théorème (Pier Paolo Pasolini, 1968)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CinémAction</text:span><text:span>, 2002, Cinquante films qui ont fait scandale, 103</text:span></text:p>
              <text:p text:style-name="Normal"><text:span>Article dans une revue</text:span></text:p>
              <text:p text:style-name="Normal"><text:a xlink:type="simple" xlink:href="https://shs.hal.science/halshs-02190538v1">halshs-02190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748v1">Les influences réciproques des grands maîtres du burlesque muet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mille huit cent quatre-vingt-quinze</text:span><text:span>, 1999, 29, pp.143-152</text:span></text:p>
              <text:p text:style-name="Normal"><text:span>Article dans une revue</text:span></text:p>
              <text:p text:style-name="Normal"><text:a xlink:type="simple" xlink:href="https://shs.hal.science/halshs-02548748v1">halshs-02548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732v1">Un film retrouvé à la Cinémathèque du Frioul, La Sentinella Della Patria (Chino Ermacora, 1927)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mille huit cent quatre-vingt-quinze</text:span><text:span>, 1998</text:span></text:p>
              <text:p text:style-name="Normal"><text:span>Article dans une revue</text:span></text:p>
              <text:p text:style-name="Normal"><text:a xlink:type="simple" xlink:href="https://shs.hal.science/halshs-02193732v1">halshs-02193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2642v1">Le cinéma, instrument de politique extérieure du fascisme italien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Mélanges de l'École française de Rome – Italie et Méditerranée modernes et contemporaines</text:span><text:span>, 1998,<text:s/></text:span><text:a xlink:type="simple" xlink:href="https://dx.doi.org/10.3406/mefr.1998.4595">⟨10.3406/mefr.1998.4595⟩</text:a></text:p>
              <text:p text:style-name="Normal"><text:span>Article dans une revue</text:span></text:p>
              <text:p text:style-name="Normal"><text:a xlink:type="simple" xlink:href="https://shs.hal.science/halshs-02192642v1">halshs-02192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4764v1">L’expédition Franchetti en Dankali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1895 revue d’histoire du cinéma</text:span><text:span>, 1996, Exotica, l’attraction des lointains</text:span></text:p>
              <text:p text:style-name="Normal"><text:span>Article dans une revue</text:span></text:p>
              <text:p text:style-name="Normal"><text:a xlink:type="simple" xlink:href="https://shs.hal.science/halshs-03234764v1">halshs-03234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4753v1">Le Pathé-Rural ou les aléas du 17,5 mm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1895 revue d’histoire du cinéma</text:span><text:span>, 1996</text:span></text:p>
              <text:p text:style-name="Normal"><text:span>Article dans une revue</text:span></text:p>
              <text:p text:style-name="Normal"><text:a xlink:type="simple" xlink:href="https://shs.hal.science/halshs-03234753v1">halshs-03234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4768v1">Collection Alan Roberts : Films primitifs et messages religieux. Regards sur différentes stratégies cinématographiques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1895 revue d’histoire du cinéma</text:span><text:span>, 1995</text:span></text:p>
              <text:p text:style-name="Normal"><text:span>Article dans une revue</text:span></text:p>
              <text:p text:style-name="Normal"><text:a xlink:type="simple" xlink:href="https://shs.hal.science/halshs-03234768v1">halshs-03234768v1</text:a></text:p>
            </table:table-cell>
          </table:table-row>
        </table:table>
        <text:p text:style-name="P20"/>
        <text:p text:style-name="Heading2"><text:span text:style-name="T9">Chapitre d'ouvrage (27)</text:span></text:p>
        <text:p text:style-name="P22"/>
        <table:table table:name="7a4886" table:style-name="7a4886">
          <table:table-column table:style-name="7a4886.0"/>
          <table:table-row>
            <table:table-cell office:value-type="string">
              <text:p text:style-name="Normal"><text:a xlink:type="simple" xlink:href="https://shs.hal.science/halshs-04866399v1">Pensare la storia del cinema educativo e didattico in Italia: alcune pietre miliari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Marco Antonio D’Arcangeli.<text:s/></text:span><text:span>Educazione, scuola e pedagogia in Italia da Gentile a Bottai (1922-1943)</text:span><text:span>, Anicia, pp.219-236, 2024</text:span></text:p>
              <text:p text:style-name="Normal"><text:span>Chapitre d'ouvrage</text:span></text:p>
              <text:p text:style-name="Normal"><text:a xlink:type="simple" xlink:href="https://shs.hal.science/halshs-04866399v1">halshs-0486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85v1">Quand le dispositif festivalier construit un récit-monde. Le Festival de Douarnenez : une étude de cas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Films, festivals et mondes contemporains. Pour une anthropologie du visuel</text:span><text:span>, Peter Lang, pp.23-44, 2024</text:span></text:p>
              <text:p text:style-name="Normal"><text:span>Chapitre d'ouvrage</text:span></text:p>
              <text:p text:style-name="Normal"><text:a xlink:type="simple" xlink:href="https://hal.science/hal-04612885v1">hal-0461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30v1">Cinephile Culture on Online Platforms in France: Rethinking the Process of Cultural Mediation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European Cinema in the Streaming Era. Policies, Platforms and Production</text:span><text:span>, Palgrave Macmillan, pp.171-188, 2024</text:span></text:p>
              <text:p text:style-name="Normal"><text:span>Chapitre d'ouvrage</text:span></text:p>
              <text:p text:style-name="Normal"><text:a xlink:type="simple" xlink:href="https://hal.science/hal-04612830v1">hal-0461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52v1">Les productions numériques d'ARTE : approche quantitative et analyse stratégique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Bruno Cailler">Bruno Cailler</text:a></text:p>
              <text:p text:style-name="Normal"><text:span>SFSIC.<text:s/></text:span><text:span>La Numérisation des sociétés</text:span><text:span>, pp.454-465, 2024</text:span></text:p>
              <text:p text:style-name="Normal"><text:span>Chapitre d'ouvrage</text:span></text:p>
              <text:p text:style-name="Normal"><text:a xlink:type="simple" xlink:href="https://hal.science/hal-04660952v1">hal-0466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904v1">Finding allies in pandemic times: Documentary film festivals and streaming platforms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Aida Vallejo">Aida Vallejo</text:a></text:p>
              <text:p text:style-name="Normal"><text:span>Rethinking Film Festivals in the Pandemic Era and After</text:span><text:span>, 2023</text:span></text:p>
              <text:p text:style-name="Normal"><text:span>Chapitre d'ouvrage</text:span></text:p>
              <text:p text:style-name="Normal"><text:a xlink:type="simple" xlink:href="https://shs.hal.science/halshs-03929904v1">halshs-03929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9769v1">Video-On-Demand platforms: Editorial strategies and logics of production. Netflix: a case study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Bruno Cailler">Bruno Cailler</text:a></text:p>
              <text:p text:style-name="Normal"><text:span>A European Television Fiction Renaissance</text:span><text:span>, 2021</text:span></text:p>
              <text:p text:style-name="Normal"><text:span>Chapitre d'ouvrage</text:span></text:p>
              <text:p text:style-name="Normal"><text:a xlink:type="simple" xlink:href="https://shs.hal.science/halshs-03159769v1">halshs-03159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239v1">L’expérience ciné-poétique. Quelques réflexions au prisme du modèle sémio-pragmatiqu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Bonhomme, Béatrice ; Cailler, Bruno ; Laverger, Cyril ; Montin, Sandrine ; Taillibert, Christel.<text:s/></text:span><text:span>Cinéma, opérateur poétique</text:span><text:span>, 17, L'Harmattan, 2021, Thyrse</text:span></text:p>
              <text:p text:style-name="Normal"><text:span>Chapitre d'ouvrage</text:span></text:p>
              <text:p text:style-name="Normal"><text:a xlink:type="simple" xlink:href="https://shs.hal.science/halshs-03505239v1">halshs-03505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572v1">Online Film Festivals: New Perspectives for Film Festivals on the Internet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International Film Festivals. Contemporary Cutures and History Beyond Venice and Cannes</text:span><text:span>, 2018, 9781788310901</text:span></text:p>
              <text:p text:style-name="Normal"><text:span>Chapitre d'ouvrage</text:span></text:p>
              <text:p text:style-name="Normal"><text:a xlink:type="simple" xlink:href="https://shs.hal.science/halshs-02171572v1">halshs-02171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580v1">Vidéo à la demande et stratégies de temporalisation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Temps et temporalités du Web</text:span><text:span>, 2018</text:span></text:p>
              <text:p text:style-name="Normal"><text:span>Chapitre d'ouvrage</text:span></text:p>
              <text:p text:style-name="Normal"><text:a xlink:type="simple" xlink:href="https://shs.hal.science/halshs-02171580v1">halshs-02171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4107v1">Festivals et patrimoine cinématographique à l’heure du numériqu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Territoires du cinéma</text:span><text:span>, 2017</text:span></text:p>
              <text:p text:style-name="Normal"><text:span>Chapitre d'ouvrage</text:span></text:p>
              <text:p text:style-name="Normal"><text:a xlink:type="simple" xlink:href="https://shs.hal.science/halshs-02174107v1">halshs-02174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4103v1">Modulation des pactes énonciatifs dans un portrait en trois actes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Journal intime. Nanni Moretti. Voyages en archipel</text:span><text:span>, 2017</text:span></text:p>
              <text:p text:style-name="Normal"><text:span>Chapitre d'ouvrage</text:span></text:p>
              <text:p text:style-name="Normal"><text:a xlink:type="simple" xlink:href="https://shs.hal.science/halshs-02174103v1">halshs-02174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760v1">Vers une hybridation des régimes de temporalité dans l'offre audiovisuelle et cinématographique sur Internet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Bruno Cailler">Bruno Cailler</text:a></text:p>
              <text:p text:style-name="Normal"><text:span>Les temps des arts et des cultures</text:span><text:span>, 2017</text:span></text:p>
              <text:p text:style-name="Normal"><text:span>Chapitre d'ouvrage</text:span></text:p>
              <text:p text:style-name="Normal"><text:a xlink:type="simple" xlink:href="https://shs.hal.science/halshs-02173760v1">halshs-02173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233v1">La Ligue de l’enseignement et les festivals de cinéma : construction d’un regard sur un nouvel outil au service de l’éducation populair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La Ligue de l’enseignement et le cinéma. Une histoire de l’éducation à l’image (1945-1989)</text:span><text:span>, 2016</text:span></text:p>
              <text:p text:style-name="Normal"><text:span>Chapitre d'ouvrage</text:span></text:p>
              <text:p text:style-name="Normal"><text:a xlink:type="simple" xlink:href="https://shs.hal.science/halshs-02177233v1">halshs-02177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487v1">Des images pédagogiques animées ? Débats inhérents à l’introduction de l’image animée dans les méthodes d’enseignement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Lumineuses projections ! La projection fixe éducative.</text:span><text:span>, 2016</text:span></text:p>
              <text:p text:style-name="Normal"><text:span>Chapitre d'ouvrage</text:span></text:p>
              <text:p text:style-name="Normal"><text:a xlink:type="simple" xlink:href="https://shs.hal.science/halshs-02177487v1">halshs-02177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255v1">Les films sur l’art produits en Italie au cours de la période fascist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Le film sur l’art – Entre histoire de l’art et documentaire de création</text:span><text:span>, 2015</text:span></text:p>
              <text:p text:style-name="Normal"><text:span>Chapitre d'ouvrage</text:span></text:p>
              <text:p text:style-name="Normal"><text:a xlink:type="simple" xlink:href="https://shs.hal.science/halshs-02177255v1">halshs-02177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248v1">Les festivals français aux prises avec l'engagement citoyen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La culture de l’engagement au cinéma</text:span><text:span>, 2015</text:span></text:p>
              <text:p text:style-name="Normal"><text:span>Chapitre d'ouvrage</text:span></text:p>
              <text:p text:style-name="Normal"><text:a xlink:type="simple" xlink:href="https://shs.hal.science/halshs-02177248v1">halshs-02177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731v1">Le secteur associatif : le mal-aimé de l’éducation à l’image en France ?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Il cinema si impara ? / Can we lear cinema ?</text:span><text:span>, 2013</text:span></text:p>
              <text:p text:style-name="Normal"><text:span>Chapitre d'ouvrage</text:span></text:p>
              <text:p text:style-name="Normal"><text:a xlink:type="simple" xlink:href="https://shs.hal.science/halshs-02181731v1">halshs-02181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178v1">Le rôle joué par les festivals de cinéma dans le développement des associations d’éducation populaire en Franc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Comunidad y comunicación-Prácticas comunicativas y medios communitarios en Europa y América Latina</text:span><text:span>, pp.189-204, 2012</text:span></text:p>
              <text:p text:style-name="Normal"><text:span>Chapitre d'ouvrage</text:span></text:p>
              <text:p text:style-name="Normal"><text:a xlink:type="simple" xlink:href="https://shs.hal.science/halshs-02548178v1">halshs-02548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157v1">The Mixed Use of Still and Moving Images in Education during the Interwar Period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Laurent Guido Olivier Lugon.<text:s/></text:span><text:span>Between Still and Moving Images</text:span><text:span>, John Libbey &amp; Co Ltd, 2012, 9780861967070</text:span></text:p>
              <text:p text:style-name="Normal"><text:span>Chapitre d'ouvrage</text:span></text:p>
              <text:p text:style-name="Normal"><text:a xlink:type="simple" xlink:href="https://shs.hal.science/halshs-02548157v1">halshs-02548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739v1">La représentation historique dans le film burlesque muet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Le spectacle de l’histoire</text:span><text:span>, 2012</text:span></text:p>
              <text:p text:style-name="Normal"><text:span>Chapitre d'ouvrage</text:span></text:p>
              <text:p text:style-name="Normal"><text:a xlink:type="simple" xlink:href="https://shs.hal.science/halshs-02181739v1">halshs-02181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751v1">Les festivals de cinéma et audiovisuel acteurs de la patrimonialisation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Vivre du patrimoine – Un nouveau modèle de développement ?</text:span><text:span>, 2011</text:span></text:p>
              <text:p text:style-name="Normal"><text:span>Chapitre d'ouvrage</text:span></text:p>
              <text:p text:style-name="Normal"><text:a xlink:type="simple" xlink:href="https://shs.hal.science/halshs-02181751v1">halshs-02181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780v1">L'usage mixte de l'image fixe et de l'image animée dans le domaine de l'enseignement, du début du XXe siècle à la Seconde Guerre mondial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Fixe / Animé. Croisements de la photographie et du cinéma au XXe siècle.</text:span><text:span>, 2010</text:span></text:p>
              <text:p text:style-name="Normal"><text:span>Chapitre d'ouvrage</text:span></text:p>
              <text:p text:style-name="Normal"><text:a xlink:type="simple" xlink:href="https://shs.hal.science/halshs-02181780v1">halshs-02181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789v1">Le paysage protéiforme des festivals de cinéma et audiovisuel français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Les territoires de la démocratisation culturelle. Équipements, événements, patrimoines : perspectives franco-suisses.</text:span><text:span>, 2009</text:span></text:p>
              <text:p text:style-name="Normal"><text:span>Chapitre d'ouvrage</text:span></text:p>
              <text:p text:style-name="Normal"><text:a xlink:type="simple" xlink:href="https://shs.hal.science/halshs-02181789v1">halshs-02181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2697v1">La spedizione Franchetti in Dancalia e la produzione cinematografica sull’Africa dai Fratelli Lumière in poi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Il Barone viaggiante. Raimonde Franchetti e le esplorazioni nel Corno d’Africa.</text:span><text:span>, 2007</text:span></text:p>
              <text:p text:style-name="Normal"><text:span>Chapitre d'ouvrage</text:span></text:p>
              <text:p text:style-name="Normal"><text:a xlink:type="simple" xlink:href="https://shs.hal.science/halshs-02182697v1">halshs-02182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800v1">La réception en France des films américains de Jean Renoir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Renoir en Amérique</text:span><text:span>, 2006</text:span></text:p>
              <text:p text:style-name="Normal"><text:span>Chapitre d'ouvrage</text:span></text:p>
              <text:p text:style-name="Normal"><text:a xlink:type="simple" xlink:href="https://shs.hal.science/halshs-02181800v1">halshs-02181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807v1">DE L'ESPACE FILMIQUE À LA MISE SCÈNE DE L'INTIME : L'INTROSPECTION SELON ALAIN CAVALIER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Spacialisation en Sciences Humaines</text:span><text:span>, 2004</text:span></text:p>
              <text:p text:style-name="Normal"><text:span>Chapitre d'ouvrage</text:span></text:p>
              <text:p text:style-name="Normal"><text:a xlink:type="simple" xlink:href="https://shs.hal.science/halshs-02181807v1">halshs-02181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814v1">La réception en France des mouvements de jeunesse en Italie pendant la période fasciste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À l'école de l'aventure - Pratiques sportives de plein air et idéologie de la conquête du monde 1890-1940</text:span><text:span>, 2000</text:span></text:p>
              <text:p text:style-name="Normal"><text:span>Chapitre d'ouvrage</text:span></text:p>
              <text:p text:style-name="Normal"><text:a xlink:type="simple" xlink:href="https://shs.hal.science/halshs-02181814v1">halshs-02181814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9957bd" table:style-name="9957bd">
          <table:table-column table:style-name="9957bd.0"/>
          <table:table-row>
            <table:table-cell office:value-type="string">
              <text:p text:style-name="Normal"><text:a xlink:type="simple" xlink:href="https://univ-cotedazur.hal.science/hal-03404487v1">Cinéma opérateur poétique</text:a></text:p>
              <text:p text:style-name="Normal"><text:a xlink:type="simple" xlink:href="https://hal.science/search/index/?q=*&amp;authFullName_s=Béatrice Bonhomme">Béatrice Bonhomme</text:a><text:span>,</text:span><text:a xlink:type="simple" xlink:href="https://hal.science/search/index/?q=*&amp;authFullName_s=Bruno Cailler">Bruno Cailler</text:a><text:span>,</text:span><text:a xlink:type="simple" xlink:href="https://hal.science/search/index/?q=*&amp;authFullName_s=Cyril Laverger">Cyril Laverger</text:a><text:span>,</text:span><text:a xlink:type="simple" xlink:href="https://hal.science/search/index/?q=*&amp;authFullName_s=Sandrine Montin">Sandrine Montin</text:a><text:span>,</text:span><text:a xlink:type="simple" xlink:href="https://hal.science/search/index/?q=*&amp;authFullName_s=Christel Taillibert">Christel Taillibert</text:a></text:p>
              <text:p text:style-name="Normal"><text:span>Université Côte d'Azur.<text:s/></text:span><text:span>Cinéma opérateur poétique</text:span><text:span>, Dec 2020, L'Harmattan, pp.346, 2021, Cinéma opérateur poétique, 978-2-343-23895-1</text:span></text:p>
              <text:p text:style-name="Normal"><text:span>Proceedings/Recueil des communications</text:span></text:p>
              <text:p text:style-name="Normal"><text:a xlink:type="simple" xlink:href="https://univ-cotedazur.hal.science/hal-03404487v1">hal-03404487v1</text:a></text:p>
            </table:table-cell>
          </table:table-row>
        </table:table>
        <text:p text:style-name="P26"/>
        <text:p text:style-name="Heading2"><text:span text:style-name="T11">Ouvrages (12)</text:span></text:p>
        <text:p text:style-name="P28"/>
        <table:table table:name="572412" table:style-name="572412">
          <table:table-column table:style-name="572412.0"/>
          <table:table-row>
            <table:table-cell office:value-type="string">
              <text:p text:style-name="Normal"><text:a xlink:type="simple" xlink:href="https://shs.hal.science/halshs-03409017v1">Les films sans distributeur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Bruno Girard">Bruno Girard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409017v1">halshs-03409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4545v1">Vidéo à la demande : une nouvelle médiation ? Réflexions autour des plateformes cinéphiles françaises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L'Harmattan collection Communication et civilisation, 2020</text:span></text:p>
              <text:p text:style-name="Normal"><text:span>Ouvrages</text:span></text:p>
              <text:p text:style-name="Normal"><text:a xlink:type="simple" xlink:href="https://shs.hal.science/halshs-03234545v1">halshs-03234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4566v1">L’Istituto Internazionale per la cinematografia educativa. Il ruolo del cinema educativo nella politica internazionale del fascismo italiano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Anicia, collana Insegnare il Novecento, 2019</text:span></text:p>
              <text:p text:style-name="Normal"><text:span>Ouvrages</text:span></text:p>
              <text:p text:style-name="Normal"><text:a xlink:type="simple" xlink:href="https://shs.hal.science/halshs-03234566v1">halshs-03234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4606v1">Les représentations de la cinéphilie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Jean-Paul Aubert">Jean-Paul Aubert</text:a><text:span>,</text:span><text:a xlink:type="simple" xlink:href="https://hal.science/search/index/?q=*&amp;authFullName_s=Cyril Laverger">Cyril Laverger</text:a></text:p>
              <text:p text:style-name="Normal"><text:span>34, 2018, Cycnos</text:span></text:p>
              <text:p text:style-name="Normal"><text:span>Ouvrages</text:span></text:p>
              <text:p text:style-name="Normal"><text:a xlink:type="simple" xlink:href="https://shs.hal.science/halshs-03234606v1">halshs-03234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4671v1">L'économie de la cinéphilie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Jean-Paul Aubert">Jean-Paul Aubert</text:a></text:p>
              <text:p text:style-name="Normal"><text:span>14/15, 2017, Les Cahiers de Champs visuels</text:span></text:p>
              <text:p text:style-name="Normal"><text:span>Ouvrages</text:span></text:p>
              <text:p text:style-name="Normal"><text:a xlink:type="simple" xlink:href="https://shs.hal.science/halshs-03234671v1">halshs-03234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4675v1">Les nouvelles pratiques cinéphiles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Jean-Paul Aubert">Jean-Paul Aubert</text:a></text:p>
              <text:p text:style-name="Normal"><text:span>12/13, 2015, Les Cahiers de champs visuel</text:span></text:p>
              <text:p text:style-name="Normal"><text:span>Ouvrages</text:span></text:p>
              <text:p text:style-name="Normal"><text:a xlink:type="simple" xlink:href="https://shs.hal.science/halshs-03234675v1">halshs-03234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4724v1">Du créateur au spectateur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Jean-Paul Aubert">Jean-Paul Aubert</text:a></text:p>
              <text:p text:style-name="Normal"><text:span>8/9, 2013, Les Cahiers de Champs visuels</text:span></text:p>
              <text:p text:style-name="Normal"><text:span>Ouvrages</text:span></text:p>
              <text:p text:style-name="Normal"><text:a xlink:type="simple" xlink:href="https://shs.hal.science/halshs-03234724v1">halshs-03234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4713v1">Du spectateur au créateur</text:a></text:p>
              <text:p text:style-name="Normal"><text:a xlink:type="simple" xlink:href="https://hal.science/search/index/?q=*&amp;authFullName_s=Christel Taillibert">Christel Taillibert</text:a><text:span>,</text:span><text:a xlink:type="simple" xlink:href="https://hal.science/search/index/?q=*&amp;authFullName_s=Jean-Paul Aubert">Jean-Paul Aubert</text:a></text:p>
              <text:p text:style-name="Normal"><text:span>6/7, 2013, Les Cahiers de Champs visuels</text:span></text:p>
              <text:p text:style-name="Normal"><text:span>Ouvrages</text:span></text:p>
              <text:p text:style-name="Normal"><text:a xlink:type="simple" xlink:href="https://shs.hal.science/halshs-03234713v1">halshs-0323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4739v1">Voix off et narration cinématographique – Second volet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22, 2012, Cahiers de narratologie</text:span></text:p>
              <text:p text:style-name="Normal"><text:span>Ouvrages</text:span></text:p>
              <text:p text:style-name="Normal"><text:a xlink:type="simple" xlink:href="https://shs.hal.science/halshs-03234739v1">halshs-03234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4744v1">Voix off et narration cinématographique – Premier volet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20, 2011, Cahiers de Narratologie</text:span></text:p>
              <text:p text:style-name="Normal"><text:span>Ouvrages</text:span></text:p>
              <text:p text:style-name="Normal"><text:a xlink:type="simple" xlink:href="https://shs.hal.science/halshs-03234744v1">halshs-03234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4550v1">Tribulations festivalières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L'Harmattan collection Logiques sociales, série Études culturelles, 2009</text:span></text:p>
              <text:p text:style-name="Normal"><text:span>Ouvrages</text:span></text:p>
              <text:p text:style-name="Normal"><text:a xlink:type="simple" xlink:href="https://shs.hal.science/halshs-03234550v1">halshs-03234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4557v1">L'Institut international du cinématographe éducatif. Regards sur le rôle du cinéma éducatif dans la politique internationale du fascisme italien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L'Harmattan, collection Champs visuels, 1999</text:span></text:p>
              <text:p text:style-name="Normal"><text:span>Ouvrages</text:span></text:p>
              <text:p text:style-name="Normal"><text:a xlink:type="simple" xlink:href="https://shs.hal.science/halshs-03234557v1">halshs-03234557v1</text:a></text:p>
            </table:table-cell>
          </table:table-row>
        </table:table>
        <text:p text:style-name="P29"/>
        <text:p text:style-name="Heading2"><text:span text:style-name="T12">Communication dans un congrès (2)</text:span></text:p>
        <text:p text:style-name="P31"/>
        <table:table table:name="1af095" table:style-name="1af095">
          <table:table-column table:style-name="1af095.0"/>
          <table:table-row>
            <table:table-cell office:value-type="string">
              <text:p text:style-name="Normal"><text:a xlink:type="simple" xlink:href="https://shs.hal.science/halshs-03160970v1">Les stratégies des acteurs cinéphiles et l’adaptation en ligne de leurs logiques de médiation : l’exemple des modalités d’accompagnement éducatif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XXIe Congrès de la SFSIC, Création, créativité et médiations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3160970v1">halshs-03160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2526v1">Video on Demand, a new way for the distribution of documentaries? The example of Tënk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Multivoicedness in European Cinema. Representation, Industry, Politics</text:span><text:span>, Nov 2017, Cork, Ireland</text:span></text:p>
              <text:p text:style-name="Normal"><text:span>Communication dans un congrès</text:span></text:p>
              <text:p text:style-name="Normal"><text:a xlink:type="simple" xlink:href="https://shs.hal.science/halshs-02942526v1">halshs-02942526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47f35d" table:style-name="47f35d">
          <table:table-column table:style-name="47f35d.0"/>
          <table:table-row>
            <table:table-cell office:value-type="string">
              <text:p text:style-name="Normal"><text:a xlink:type="simple" xlink:href="https://shs.hal.science/halshs-02193764v2">L'ICE e la politica estera del fascismo</text:a></text:p>
              <text:p text:style-name="Normal"><text:a xlink:type="simple" xlink:href="https://hal.science/search/index/?q=*&amp;authFullName_s=Christel Taillibert">Christel Taillibe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2193764v2">halshs-0219376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 Taillibert</dc:title>
    <dc:subject/>
    <dc:description>CV</dc:description>
    <dc:creator/>
    <dc:date>2026-05-13T11:00:31.000</dc:date>
    <meta:generator>PHPWord</meta:generator>
    <meta:initial-creator>CCSD</meta:initial-creator>
    <meta:creation-date>2026-05-13T11:00:31.000</meta:creation-date>
    <meta:keyword/>
    <meta:user-defined meta:name="Category"/>
    <meta:user-defined meta:name="Company"/>
    <meta:user-defined meta:name="Manager"/>
  </office:meta>
</office:document-meta>
</file>