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8850" style:family="table">
      <style:table-properties style:rel-width="100" table:align="center"/>
    </style:style>
    <style:style style:name="618850.0" style:family="table-column">
      <style:table-column-properties style:column-width="0.00cm"/>
    </style:style>
    <style:style style:name="46f5f3" style:family="table">
      <style:table-properties style:rel-width="100" table:align="center"/>
    </style:style>
    <style:style style:name="46f5f3.0" style:family="table-column">
      <style:table-column-properties style:column-width="0.00cm"/>
    </style:style>
    <style:style style:name="9eef0f" style:family="table">
      <style:table-properties style:rel-width="100" table:align="center"/>
    </style:style>
    <style:style style:name="9eef0f.0" style:family="table-column">
      <style:table-column-properties style:column-width="0.00cm"/>
    </style:style>
    <style:style style:name="7ddb4c" style:family="table">
      <style:table-properties style:rel-width="100" table:align="center"/>
    </style:style>
    <style:style style:name="7ddb4c.0" style:family="table-column">
      <style:table-column-properties style:column-width="0.00cm"/>
    </style:style>
    <style:style style:name="7c57d0" style:family="table">
      <style:table-properties style:rel-width="100" table:align="center"/>
    </style:style>
    <style:style style:name="7c57d0.0" style:family="table-column">
      <style:table-column-properties style:column-width="0.00cm"/>
    </style:style>
    <style:style style:name="809b72" style:family="table">
      <style:table-properties style:rel-width="100" table:align="center"/>
    </style:style>
    <style:style style:name="809b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èle Dondey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maines de recherche : sociologie du travail et des organisations, sociologie économique ; régulations marchandes, régulations professionnelles ; terrains d'enquête : agriculture biologique, secteur médico-social et services à la personne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Ouvrages (2)</text:span></text:p>
        <text:p text:style-name="P13"/>
        <table:table table:name="618850" table:style-name="618850">
          <table:table-column table:style-name="618850.0"/>
          <table:table-row>
            <table:table-cell office:value-type="string">
              <text:p text:style-name="Normal"><text:a xlink:type="simple" xlink:href="https://shs.hal.science/halshs-05375199v1">Devenir des gilets jaunes</text:a></text:p>
              <text:p text:style-name="Normal"><text:a xlink:type="simple" xlink:href="https://hal.science/search/index/?q=*&amp;authFullName_s=Emmanuelle Reungoat">Emmanuelle Reungoat</text:a><text:span>,</text:span><text:a xlink:type="simple" xlink:href="https://hal.science/search/index/?q=*&amp;authFullName_s=Sylvain Bordiec">Sylvain Bordiec</text:a><text:span>,</text:span><text:a xlink:type="simple" xlink:href="https://hal.science/search/index/?q=*&amp;authFullName_s=François Buton">François Buton</text:a><text:span>,</text:span><text:a xlink:type="simple" xlink:href="https://hal.science/search/index/?q=*&amp;authFullName_s=Christèle Dondeyne">Christèle Dondeyne</text:a><text:span>,</text:span><text:a xlink:type="simple" xlink:href="https://hal.science/search/index/?q=*&amp;authFullName_s=Étienne Walker">Étienne Walker</text:a></text:p>
              <text:p text:style-name="Normal"><text:a xlink:type="simple" xlink:href="https://editions-croquant.org/livres/1137-devenir-des-gilets-jaunes.html">Éditions du Croquant</text:a><text:span>, pp.230, 2025, Sociopo, 978-2-36512-418-8</text:span></text:p>
              <text:p text:style-name="Normal"><text:span>Ouvrages</text:span></text:p>
              <text:p text:style-name="Normal"><text:a xlink:type="simple" xlink:href="https://shs.hal.science/halshs-05375199v1">halshs-05375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1883v1">Les cuisines du capitalisme: l'industrialisation des services de restauration collective</text:a></text:p>
              <text:p text:style-name="Normal"><text:a xlink:type="simple" xlink:href="https://hal.science/search/index/?q=*&amp;authFullName_s=Christèle Dondeyne">Christèle Dondeyne</text:a></text:p>
              <text:p text:style-name="Normal"><text:span>Editions du Croquant, 2016, 978-2-365-12080-7</text:span></text:p>
              <text:p text:style-name="Normal"><text:span>Ouvrages</text:span></text:p>
              <text:p text:style-name="Normal"><text:a xlink:type="simple" xlink:href="https://shs.hal.science/halshs-01951883v1">halshs-01951883v1</text:a></text:p>
            </table:table-cell>
          </table:table-row>
        </table:table>
        <text:p text:style-name="P14"/>
        <text:p text:style-name="Heading2"><text:span text:style-name="T6">Article dans une revue (13)</text:span></text:p>
        <text:p text:style-name="P16"/>
        <table:table table:name="46f5f3" table:style-name="46f5f3">
          <table:table-column table:style-name="46f5f3.0"/>
          <table:table-row>
            <table:table-cell office:value-type="string">
              <text:p text:style-name="Normal"><text:a xlink:type="simple" xlink:href="https://shs.hal.science/halshs-04733379v1">Scarlett Salman, Aux bons soins du capitalisme. Le coaching en entreprise.</text:a></text:p>
              <text:p text:style-name="Normal"><text:a xlink:type="simple" xlink:href="https://hal.science/search/index/?q=*&amp;authFullName_s=Christèle Dondeyne">Christèle Dondeyne</text:a></text:p>
              <text:p text:style-name="Normal"><text:span>Sociologie</text:span><text:span>, 2023, 14 (3), pp.369-373</text:span></text:p>
              <text:p text:style-name="Normal"><text:span>Article dans une revue</text:span></text:p>
              <text:p text:style-name="Normal"><text:a xlink:type="simple" xlink:href="https://shs.hal.science/halshs-04733379v1">halshs-0473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329v1">Are movements against climate-change policy anti-environmental? Research on the Yellow Vest Movement</text:a></text:p>
              <text:p text:style-name="Normal"><text:a xlink:type="simple" xlink:href="https://hal.science/search/index/?q=*&amp;authFullName_s=Alix Levain">Alix Levain</text:a><text:span>,</text:span><text:a xlink:type="simple" xlink:href="https://hal.science/search/index/?q=*&amp;authFullName_s=Simon Persico">Simon Persico</text:a><text:span>,</text:span><text:a xlink:type="simple" xlink:href="https://hal.science/search/index/?q=*&amp;authFullName_s=Chloé Alexandre">Chloé Alexandre</text:a><text:span>,</text:span><text:a xlink:type="simple" xlink:href="https://hal.science/search/index/?q=*&amp;authFullName_s=Christèle Dondeyne">Christèle Dondeyne</text:a><text:span>,</text:span><text:a xlink:type="simple" xlink:href="https://hal.science/search/index/?q=*&amp;authFullName_s=Charif Elalaoui">Charif Elalaoui</text:a><text:span>et al.</text:span></text:p>
              <text:p text:style-name="Normal"><text:span>French Politics</text:span><text:span>, 2022, Special issue: Understanding the Yellow Vests through the Lens of Mixed Methods, 20 (3-4), pp.550-572.<text:s/></text:span><text:a xlink:type="simple" xlink:href="https://dx.doi.org/10.1057/s41253-022-00186-w">⟨10.1057/s41253-022-00186-w⟩</text:a></text:p>
              <text:p text:style-name="Normal"><text:span>Article dans une revue</text:span></text:p>
              <text:p text:style-name="Normal"><text:a xlink:type="simple" xlink:href="https://hal.science/hal-03783329v1">hal-0378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966v1">Covid-19 : l’université à l’épreuve du télétravail. Une organisation fragmentée</text:a></text:p>
              <text:p text:style-name="Normal"><text:a xlink:type="simple" xlink:href="https://hal.science/search/index/?q=*&amp;authFullName_s=É. Guillaud">É. Guillaud</text:a><text:span>,</text:span><text:a xlink:type="simple" xlink:href="https://hal.science/search/index/?q=*&amp;authFullName_s=C. Dondeyne">C. Dondeyne</text:a><text:span>,</text:span><text:a xlink:type="simple" xlink:href="https://hal.science/search/index/?q=*&amp;authFullName_s=M. Taillens">M. Taillens</text:a><text:span>,</text:span><text:a xlink:type="simple" xlink:href="https://hal.science/search/index/?q=*&amp;authFullName_s=H. Guyon">H. Guyon</text:a><text:span>,</text:span><text:a xlink:type="simple" xlink:href="https://hal.science/search/index/?q=*&amp;authFullName_s=J. Muñoz">J. Muñoz</text:a><text:span>et al.</text:span></text:p>
              <text:p text:style-name="Normal"><text:span>Sociologies pratiques</text:span><text:span>, 2022, 2021/2 (n°43), p. 73 à 82.<text:s/></text:span><text:a xlink:type="simple" xlink:href="https://dx.doi.org/10.3917/sopr.043.0073">⟨10.3917/sopr.043.0073⟩</text:a></text:p>
              <text:p text:style-name="Normal"><text:span>Article dans une revue</text:span></text:p>
              <text:p text:style-name="Normal"><text:a xlink:type="simple" xlink:href="https://hal.science/hal-04206966v1">hal-0420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592v1">La restauration collective</text:a></text:p>
              <text:p text:style-name="Normal"><text:a xlink:type="simple" xlink:href="https://hal.science/search/index/?q=*&amp;authFullName_s=Christèle Dondeyne">Christèle Dondeyne</text:a></text:p>
              <text:p text:style-name="Normal"><text:span>Cause commune</text:span><text:span>, 2021, 2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60592v1">hal-0476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693v1">La place est-elle prise ?</text:a></text:p>
              <text:p text:style-name="Normal"><text:a xlink:type="simple" xlink:href="https://hal.science/search/index/?q=*&amp;authFullName_s=Christèle Dondeyne">Christèle Dondeyne</text:a><text:span>,</text:span><text:a xlink:type="simple" xlink:href="https://hal.science/search/index/?q=*&amp;authFullName_s=Alix Levain">Alix Levain</text:a></text:p>
              <text:p text:style-name="Normal"><text:span>Écologie &amp; politique : sciences, culture, société</text:span><text:span>, 2021, Ecologie &amp; politique, 62 (1), pp.67-82</text:span></text:p>
              <text:p text:style-name="Normal"><text:span>Article dans une revue</text:span></text:p>
              <text:p text:style-name="Normal"><text:a xlink:type="simple" xlink:href="https://hal.science/hal-03279693v1">hal-0327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712v1">Deborah A. Harris et Patti Giuffre, Taking the Heat: Women Chefs and Gender Inequality in the Professional Kitchen</text:a></text:p>
              <text:p text:style-name="Normal"><text:a xlink:type="simple" xlink:href="https://hal.science/search/index/?q=*&amp;authFullName_s=Christèle Dondeyne">Christèle Dondeyne</text:a></text:p>
              <text:p text:style-name="Normal"><text:span>Sociologie du Travail</text:span><text:span>, 2019, 61 (3),<text:s/></text:span><text:a xlink:type="simple" xlink:href="https://dx.doi.org/10.4000/sdt.21477">⟨10.4000/sdt.21477⟩</text:a></text:p>
              <text:p text:style-name="Normal"><text:span>Article dans une revue</text:span></text:p>
              <text:p text:style-name="Normal"><text:a xlink:type="simple" xlink:href="https://hal.science/hal-03279712v1">hal-03279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3233v1">Enquêter in situ par questionnaire sur une mobilisation en cours : une étude sur les gilets jaunes</text:a></text:p>
              <text:p text:style-name="Normal"><text:a xlink:type="simple" xlink:href="https://hal.science/search/index/?q=*&amp;authFullName_s=Arsinée André">Arsinée André</text:a><text:span>,</text:span><text:a xlink:type="simple" xlink:href="https://hal.science/search/index/?q=*&amp;authFullName_s=Camille Bedock">Camille Bedock</text:a><text:span>,</text:span><text:a xlink:type="simple" xlink:href="https://hal.science/search/index/?q=*&amp;authFullName_s=Zakaria Bendali">Zakaria Bendali</text:a><text:span>,</text:span><text:a xlink:type="simple" xlink:href="https://hal.science/search/index/?q=*&amp;authFullName_s=Antoine Bernard de Raymond">Antoine Bernard de Raymond</text:a><text:span>,</text:span><text:a xlink:type="simple" xlink:href="https://hal.science/search/index/?q=*&amp;authFullName_s=Anne-Gaëlle Beurier">Anne-Gaëlle Beurier</text:a><text:span>et al.</text:span></text:p>
              <text:p text:style-name="Normal"><text:span>Revue Française de Science Politique</text:span><text:span>, 2019, 69 (5-6), pp.869-892.<text:s/></text:span><text:a xlink:type="simple" xlink:href="https://dx.doi.org/10.3917/rfsp.695.0869">⟨10.3917/rfsp.695.0869⟩</text:a></text:p>
              <text:p text:style-name="Normal"><text:span>Article dans une revue</text:span></text:p>
              <text:p text:style-name="Normal"><text:a xlink:type="simple" xlink:href="https://shs.hal.science/halshs-02413233v1">halshs-02413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1894v1">Regard sur Le Temps des grâces, de Dominique Marchais</text:a></text:p>
              <text:p text:style-name="Normal"><text:a xlink:type="simple" xlink:href="https://hal.science/search/index/?q=*&amp;authFullName_s=Christèle Dondeyne">Christèle Dondeyne</text:a></text:p>
              <text:p text:style-name="Normal"><text:span>Nouvelle Revue du travail</text:span><text:span>, 2013</text:span></text:p>
              <text:p text:style-name="Normal"><text:span>Article dans une revue</text:span></text:p>
              <text:p text:style-name="Normal"><text:a xlink:type="simple" xlink:href="https://shs.hal.science/halshs-01951894v1">halshs-01951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1888v1">Artificiel ou naturel ? La filière de légumes bio confrontée à un procédé de sélection en Bretagne.</text:a></text:p>
              <text:p text:style-name="Normal"><text:a xlink:type="simple" xlink:href="https://hal.science/search/index/?q=*&amp;authFullName_s=Christèle Dondeyne">Christèle Dondeyne</text:a></text:p>
              <text:p text:style-name="Normal"><text:span>Revue d'Etudes en Agriculture et Environnement - Review of agricultural and environmental studies</text:span><text:span>, 2013</text:span></text:p>
              <text:p text:style-name="Normal"><text:span>Article dans une revue</text:span></text:p>
              <text:p text:style-name="Normal"><text:a xlink:type="simple" xlink:href="https://shs.hal.science/halshs-01951888v1">halshs-01951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1902v1">La vente directe en bio dans le Finistère. L’émergence d’une régulation professionnelle.</text:a></text:p>
              <text:p text:style-name="Normal"><text:a xlink:type="simple" xlink:href="https://hal.science/search/index/?q=*&amp;authFullName_s=Christèle Dondeyne">Christèle Dondeyne</text:a></text:p>
              <text:p text:style-name="Normal"><text:span>Terrains et Travaux : Revue de Sciences Sociales</text:span><text:span>, 2012, 21</text:span></text:p>
              <text:p text:style-name="Normal"><text:span>Article dans une revue</text:span></text:p>
              <text:p text:style-name="Normal"><text:a xlink:type="simple" xlink:href="https://shs.hal.science/halshs-01951902v1">halshs-0195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67v1">Les TNIC au service d’une agriculture durable ?</text:a></text:p>
              <text:p text:style-name="Normal"><text:a xlink:type="simple" xlink:href="https://hal.science/search/index/?q=*&amp;authFullName_s=Christèle Dondeyne">Christèle Dondeyne</text:a></text:p>
              <text:p text:style-name="Normal"><text:span>Terminal. Technologie de l’information, culture &amp; société</text:span><text:span>, 2011</text:span></text:p>
              <text:p text:style-name="Normal"><text:span>Article dans une revue</text:span></text:p>
              <text:p text:style-name="Normal"><text:a xlink:type="simple" xlink:href="https://hal.science/hal-01951967v1">hal-01951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413v1">Professionnaliser le client : le travail du marché dans une entreprise de restauration collective</text:a></text:p>
              <text:p text:style-name="Normal"><text:a xlink:type="simple" xlink:href="https://hal.science/search/index/?q=*&amp;authFullName_s=Christèle Dondeyne">Christèle Dondeyne</text:a></text:p>
              <text:p text:style-name="Normal"><text:span>Sociologie du Travail</text:span><text:span>, 2002, 44 (1), pp.21-36</text:span></text:p>
              <text:p text:style-name="Normal"><text:span>Article dans une revue</text:span></text:p>
              <text:p text:style-name="Normal"><text:a xlink:type="simple" xlink:href="https://shs.hal.science/halshs-00626413v1">halshs-0062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77v1">Eclatement des normes d'emploi et rapport à l'entreprise</text:a></text:p>
              <text:p text:style-name="Normal"><text:a xlink:type="simple" xlink:href="https://hal.science/search/index/?q=*&amp;authFullName_s=Christèle Dondeyne">Christèle Dondeyne</text:a></text:p>
              <text:p text:style-name="Normal"><text:span>Sociologia del Lavoro</text:span><text:span>, 1999</text:span></text:p>
              <text:p text:style-name="Normal"><text:span>Article dans une revue</text:span></text:p>
              <text:p text:style-name="Normal"><text:a xlink:type="simple" xlink:href="https://hal.science/hal-01951977v1">hal-01951977v1</text:a></text:p>
            </table:table-cell>
          </table:table-row>
        </table:table>
        <text:p text:style-name="P17"/>
        <text:p text:style-name="Heading2"><text:span text:style-name="T7">Chapitre d'ouvrage (10)</text:span></text:p>
        <text:p text:style-name="P19"/>
        <table:table table:name="9eef0f" table:style-name="9eef0f">
          <table:table-column table:style-name="9eef0f.0"/>
          <table:table-row>
            <table:table-cell office:value-type="string">
              <text:p text:style-name="Normal"><text:a xlink:type="simple" xlink:href="https://shs.hal.science/halshs-05375198v1">Conclusion : devenir Gilet Jaune ?</text:a></text:p>
              <text:p text:style-name="Normal"><text:a xlink:type="simple" xlink:href="https://hal.science/search/index/?q=*&amp;authFullName_s=Emmanuelle Reungoat">Emmanuelle Reungoat</text:a><text:span>,</text:span><text:a xlink:type="simple" xlink:href="https://hal.science/search/index/?q=*&amp;authFullName_s=François Buton">François Buton</text:a><text:span>,</text:span><text:a xlink:type="simple" xlink:href="https://hal.science/search/index/?q=*&amp;authFullName_s=Étienne Walker">Étienne Walker</text:a><text:span>,</text:span><text:a xlink:type="simple" xlink:href="https://hal.science/search/index/?q=*&amp;authFullName_s=Sylvain Bordiec">Sylvain Bordiec</text:a><text:span>,</text:span><text:a xlink:type="simple" xlink:href="https://hal.science/search/index/?q=*&amp;authFullName_s=Christèle Dondeyne">Christèle Dondeyne</text:a><text:span>et al.</text:span></text:p>
              <text:p text:style-name="Normal"><text:span>Reungoat, Emmanuelle; Bordiec, Sylvain; Buton, François; Dondeyne, Christèle; Walker, Étienne.<text:s/></text:span><text:span>Devenir des gilets jaunes</text:span><text:span>,<text:s/></text:span><text:a xlink:type="simple" xlink:href="https://editions-croquant.org/livres/1137-devenir-des-gilets-jaunes.html">Éditions du Croquant</text:a><text:span>, pp.217-223, 2025, Sociopo, 978-2-36512-418-8</text:span></text:p>
              <text:p text:style-name="Normal"><text:span>Chapitre d'ouvrage</text:span></text:p>
              <text:p text:style-name="Normal"><text:a xlink:type="simple" xlink:href="https://shs.hal.science/halshs-05375198v1">halshs-05375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6398v1">Le travail, commun diviseur des gilets jaunes ?</text:a></text:p>
              <text:p text:style-name="Normal"><text:a xlink:type="simple" xlink:href="https://hal.science/search/index/?q=*&amp;authFullName_s=Christèle Dondeyne">Christèle Dondeyne</text:a><text:span>,</text:span><text:a xlink:type="simple" xlink:href="https://hal.science/search/index/?q=*&amp;authFullName_s=Alix Levain">Alix Levain</text:a><text:span>,</text:span><text:a xlink:type="simple" xlink:href="https://hal.science/search/index/?q=*&amp;authFullName_s=Étienne Walker">Étienne Walker</text:a></text:p>
              <text:p text:style-name="Normal"><text:span>REUNGOAT E., BORDIEC S., BUTON F., DONDEYNE C., WALKER É. (dir.).<text:s/></text:span><text:span>Devenir des gilets jaunes</text:span><text:span>, Éditions du Croquant, pp. 19-51, 2025, SocioPo, 9782365124188</text:span></text:p>
              <text:p text:style-name="Normal"><text:span>Chapitre d'ouvrage</text:span></text:p>
              <text:p text:style-name="Normal"><text:a xlink:type="simple" xlink:href="https://shs.hal.science/halshs-05566398v1">halshs-05566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7667v1">Subjectivations de femmes et lutte contre les inégalités de genre</text:a></text:p>
              <text:p text:style-name="Normal"><text:a xlink:type="simple" xlink:href="https://hal.science/search/index/?q=*&amp;authFullName_s=Christèle Dondeyne">Christèle Dondeyne</text:a><text:span>,</text:span><text:a xlink:type="simple" xlink:href="https://hal.science/search/index/?q=*&amp;authFullName_s=Magali Della Sudda">Magali Della Sudda</text:a></text:p>
              <text:p text:style-name="Normal"><text:span>Emmanuelle Reungoat; Sylvain Bordiec; François Buton; Christèle Dondeyne; Etienne Walker.<text:s/></text:span><text:span>Devenir des Gilets jaunes</text:span><text:span>,<text:s/></text:span><text:a xlink:type="simple" xlink:href="https://editions-croquant.org/livres/1137-devenir-des-gilets-jaunes.html">Editions du Croquant</text:a><text:span>, pp.107-133, 2025, SocioPo, 9782365122917</text:span></text:p>
              <text:p text:style-name="Normal"><text:span>Chapitre d'ouvrage</text:span></text:p>
              <text:p text:style-name="Normal"><text:a xlink:type="simple" xlink:href="https://shs.hal.science/halshs-05337667v1">halshs-05337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5216v1">Introduction</text:a></text:p>
              <text:p text:style-name="Normal"><text:a xlink:type="simple" xlink:href="https://hal.science/search/index/?q=*&amp;authFullName_s=Emmanuelle Reungoat">Emmanuelle Reungoat</text:a><text:span>,</text:span><text:a xlink:type="simple" xlink:href="https://hal.science/search/index/?q=*&amp;authFullName_s=François Buton">François Buton</text:a><text:span>,</text:span><text:a xlink:type="simple" xlink:href="https://hal.science/search/index/?q=*&amp;authFullName_s=Étienne Walker">Étienne Walker</text:a><text:span>,</text:span><text:a xlink:type="simple" xlink:href="https://hal.science/search/index/?q=*&amp;authFullName_s=Sylvain Bordiec">Sylvain Bordiec</text:a><text:span>,</text:span><text:a xlink:type="simple" xlink:href="https://hal.science/search/index/?q=*&amp;authFullName_s=Christèle Dondeyne">Christèle Dondeyne</text:a><text:span>et al.</text:span></text:p>
              <text:p text:style-name="Normal"><text:span>Reungoat, Emmanuelle; Bordiec, Sylvain; Buton, François; Dondeyne, Christèle; Walker, Étienne.<text:s/></text:span><text:span>Devenir des gilets jaunes</text:span><text:span>,<text:s/></text:span><text:a xlink:type="simple" xlink:href="https://editions-croquant.org/livres/1137-devenir-des-gilets-jaunes.html">Éditions du Croquant</text:a><text:span>, pp.7-17, 2025, Sociopo, 978-2-36512-418-8</text:span></text:p>
              <text:p text:style-name="Normal"><text:span>Chapitre d'ouvrage</text:span></text:p>
              <text:p text:style-name="Normal"><text:a xlink:type="simple" xlink:href="https://shs.hal.science/halshs-05375216v1">halshs-0537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693v1">« Les Gilets jaunes sont des chômeurs et des assistés. »</text:a></text:p>
              <text:p text:style-name="Normal"><text:a xlink:type="simple" xlink:href="https://hal.science/search/index/?q=*&amp;authFullName_s=Christèle Dondeyne">Christèle Dondeyne</text:a><text:span>,</text:span><text:a xlink:type="simple" xlink:href="https://hal.science/search/index/?q=*&amp;authFullName_s=Yann Le Lann">Yann Le Lann</text:a></text:p>
              <text:p text:style-name="Normal"><text:span>Emmanuelle Reungoat; François Buton.<text:s/></text:span><text:span>Idées reçues sur les Gilets jaunes : un marqueur des luttes sociales contemporaines</text:span><text:span>,<text:s/></text:span><text:a xlink:type="simple" xlink:href="http://www.lecavalierbleu.com/livre/idees-recues-gilets-jaunes/">Le Cavalier Bleu</text:a><text:span>, pp.87-93, 2024, 979-10-318-0706-5</text:span></text:p>
              <text:p text:style-name="Normal"><text:span>Chapitre d'ouvrage</text:span></text:p>
              <text:p text:style-name="Normal"><text:a xlink:type="simple" xlink:href="https://hal.science/hal-04715693v1">hal-047156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6759v1">La double qualité de la gestion d’un service public dans l’assurance maladie : le cas des plateformes des services</text:a></text:p>
              <text:p text:style-name="Normal"><text:a xlink:type="simple" xlink:href="https://hal.science/search/index/?q=*&amp;authFullName_s=C. Dondeyne">C. Dondeyne</text:a><text:span>,</text:span><text:a xlink:type="simple" xlink:href="https://hal.science/search/index/?q=*&amp;authFullName_s=Jorge Muñoz">Jorge Muñoz</text:a></text:p>
              <text:p text:style-name="Normal"><text:span>In Débordements gestionnaires. Individualiser et normaliser le travail par les outils de gestion ?, Buisson-Fenet H., Mercier D. (dir)</text:span><text:span>, L’Harmattan, pp.165-186, 2013, Logiques sociales - sociologie de la gestion</text:span></text:p>
              <text:p text:style-name="Normal"><text:span>Chapitre d'ouvrage</text:span></text:p>
              <text:p text:style-name="Normal"><text:a xlink:type="simple" xlink:href="https://hal.univ-brest.fr/hal-02116759v1">hal-0211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83v1">Le sociologue et le documentariste au travail : points de vue comparés sur les paysans</text:a></text:p>
              <text:p text:style-name="Normal"><text:a xlink:type="simple" xlink:href="https://hal.science/search/index/?q=*&amp;authFullName_s=Christèle Dondeyne">Christèle Dondeyne</text:a></text:p>
              <text:p text:style-name="Normal"><text:span>Sociologie de l’image, sociologie par l’image sous la direction de Réjane Hamus-Vallée, Cinémaction n°147, Condé-sur-Noireau, France, C. Corlet, 2013, pp. 102–110.</text:span><text:span>, 2013</text:span></text:p>
              <text:p text:style-name="Normal"><text:span>Chapitre d'ouvrage</text:span></text:p>
              <text:p text:style-name="Normal"><text:a xlink:type="simple" xlink:href="https://hal.science/hal-01951983v1">hal-019519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6699v1">L'évaluation de l'activité. Le cas des gérants de la restauration collective</text:a></text:p>
              <text:p text:style-name="Normal"><text:a xlink:type="simple" xlink:href="https://hal.science/search/index/?q=*&amp;authFullName_s=Christèle Dondeyne">Christèle Dondeyne</text:a></text:p>
              <text:p text:style-name="Normal"><text:span>Alexandra Bidet.<text:s/></text:span><text:span>Sociologie du travail et activité</text:span><text:span>, Octarès, pp.221-233, 2006, Collection Le Travail en débats. Série Colloques &amp; congrès</text:span></text:p>
              <text:p text:style-name="Normal"><text:span>Chapitre d'ouvrage</text:span></text:p>
              <text:p text:style-name="Normal"><text:a xlink:type="simple" xlink:href="https://hal.univ-brest.fr/hal-00676699v1">hal-0067669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6617v1">Les transformations du travail des cadres administratifs et commerciaux</text:a></text:p>
              <text:p text:style-name="Normal"><text:a xlink:type="simple" xlink:href="https://hal.science/search/index/?q=*&amp;authFullName_s=Christèle Dondeyne">Christèle Dondeyne</text:a></text:p>
              <text:p text:style-name="Normal"><text:span>Yves-Frédéric Livian.<text:s/></text:span><text:span>Être cadre, quel travail ?</text:span><text:span>, ANACT, pp.122-142, 2006, Organisation et technologie</text:span></text:p>
              <text:p text:style-name="Normal"><text:span>Chapitre d'ouvrage</text:span></text:p>
              <text:p text:style-name="Normal"><text:a xlink:type="simple" xlink:href="https://hal.univ-brest.fr/hal-00676617v1">hal-00676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422v1">L'évaluation de l'activité : le cas des gérants de la restauration collective</text:a></text:p>
              <text:p text:style-name="Normal"><text:a xlink:type="simple" xlink:href="https://hal.science/search/index/?q=*&amp;authFullName_s=Christèle Dondeyne">Christèle Dondeyne</text:a></text:p>
              <text:p text:style-name="Normal"><text:span>A. Bidet, avec la collaboration d'A. Borzeix, Th. Pillon, G. Rot et F. Vatin.<text:s/></text:span><text:span>Sociologie du travail et activité</text:span><text:span>, Octarès, pp.221-233, 2006, Coll. "Le travail en débats "</text:span></text:p>
              <text:p text:style-name="Normal"><text:span>Chapitre d'ouvrage</text:span></text:p>
              <text:p text:style-name="Normal"><text:a xlink:type="simple" xlink:href="https://shs.hal.science/halshs-00626422v1">halshs-00626422v1</text:a></text:p>
            </table:table-cell>
          </table:table-row>
        </table:table>
        <text:p text:style-name="P20"/>
        <text:p text:style-name="Heading2"><text:span text:style-name="T8">Communication dans un congrès (21)</text:span></text:p>
        <text:p text:style-name="P22"/>
        <table:table table:name="7ddb4c" table:style-name="7ddb4c">
          <table:table-column table:style-name="7ddb4c.0"/>
          <table:table-row>
            <table:table-cell office:value-type="string">
              <text:p text:style-name="Normal"><text:a xlink:type="simple" xlink:href="https://hal.science/hal-05351102v1">Capter les mémoires portuaires par le film : les mutations du travail et de ses environnements en images et paroles</text:a></text:p>
              <text:p text:style-name="Normal"><text:a xlink:type="simple" xlink:href="https://hal.science/search/index/?q=*&amp;authFullName_s=Christèle Dondeyne">Christèle Dondeyne</text:a><text:span>,</text:span><text:a xlink:type="simple" xlink:href="https://hal.science/search/index/?q=*&amp;authFullName_s=Eric Foulquier">Eric Foulquier</text:a></text:p>
              <text:p text:style-name="Normal"><text:span>11ème Congrès de l'Association Française de Sociologie 2025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351102v1">hal-05351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4346v1">Les Gilets Jaunes au prisme du genre. Circulations, appropriations et contestations des normes de genre</text:a></text:p>
              <text:p text:style-name="Normal"><text:a xlink:type="simple" xlink:href="https://hal.science/search/index/?q=*&amp;authFullName_s=Magali Della Sudda">Magali Della Sudda</text:a><text:span>,</text:span><text:a xlink:type="simple" xlink:href="https://hal.science/search/index/?q=*&amp;authFullName_s=Christèle Dondeyne">Christèle Dondeyne</text:a><text:span>,</text:span><text:a xlink:type="simple" xlink:href="https://hal.science/search/index/?q=*&amp;authFullName_s=Anna Guyvarc'h">Anna Guyvarc'h</text:a></text:p>
              <text:p text:style-name="Normal"><text:span>10e Congrès de l’Association française de sociologie (AFS) "Intersections, circulations", RT 21 : Mouvements sociaux</text:span><text:span>, Association française de sociologie; UMR 5206 Triangle; UMR 5283 Centre Max Weber; Université Lumière Lyon 2, Jul 2023, Lyon, France</text:span></text:p>
              <text:p text:style-name="Normal"><text:span>Communication dans un congrès</text:span></text:p>
              <text:p text:style-name="Normal"><text:a xlink:type="simple" xlink:href="https://shs.hal.science/halshs-04154346v1">halshs-0415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397v1">Quelles pistes d’analyse des contributions des Gilets Jaunes aux luttes socio-environnementales locales?</text:a></text:p>
              <text:p text:style-name="Normal"><text:a xlink:type="simple" xlink:href="https://hal.science/search/index/?q=*&amp;authFullName_s=Christèle Dondeyne">Christèle Dondeyne</text:a><text:span>,</text:span><text:a xlink:type="simple" xlink:href="https://hal.science/search/index/?q=*&amp;authFullName_s=Alix Levain">Alix Levain</text:a></text:p>
              <text:p text:style-name="Normal"><text:span>Séminaire transversal du LABERS Territoires et expression politique</text:span><text:span>, Université de Bretagne Occidentale, Mar 2022, Brest, France</text:span></text:p>
              <text:p text:style-name="Normal"><text:span>Communication dans un congrès</text:span></text:p>
              <text:p text:style-name="Normal"><text:a xlink:type="simple" xlink:href="https://hal.science/hal-03740397v1">hal-0374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665v1">Towards an ecologization of social movements ? A complex cooperation between trade unionists, political activists and environmental organizations. The case of a struggle against the building of a warehouse Amazon</text:a></text:p>
              <text:p text:style-name="Normal"><text:a xlink:type="simple" xlink:href="https://hal.science/search/index/?q=*&amp;authFullName_s=Christèle Dondeyne">Christèle Dondeyne</text:a></text:p>
              <text:p text:style-name="Normal"><text:span>International Workshop: Labor, Precariousness &amp; Environmental Conflicts in the New Economy, 18 abril 2022, 17:00 h Seminario 0.6</text:span><text:span>, Departamento de Economía General UCA Facultad de Ciencias Sociales y de la Comunicación UCA, Apr 2022, Cadix, Spain</text:span></text:p>
              <text:p text:style-name="Normal"><text:span>Communication dans un congrès</text:span></text:p>
              <text:p text:style-name="Normal"><text:a xlink:type="simple" xlink:href="https://hal.science/hal-04760665v1">hal-0476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626v1">Usages professionnels des réseaux grand public : un révélateur des conditions professionnelles ?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Christèle Dondeyne">Christèle Dondeyne</text:a><text:span>,</text:span><text:a xlink:type="simple" xlink:href="https://hal.science/search/index/?q=*&amp;authFullName_s=Nicolas Jullien">Nicolas Jullien</text:a></text:p>
              <text:p text:style-name="Normal"><text:span>XVIe Conférence Internationale EUTIC : Enjeux et Usages des Technologies de l’Information et de la Communication</text:span><text:span>, Université Libre de Bruxelles, Oct 2021, Bruxelles, Belgique</text:span></text:p>
              <text:p text:style-name="Normal"><text:span>Communication dans un congrès</text:span></text:p>
              <text:p text:style-name="Normal"><text:a xlink:type="simple" xlink:href="https://hal.science/hal-04569626v1">hal-0456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657v1">les“gilets jaunes”:enquêtes de terrain et enjeux théoriques</text:a></text:p>
              <text:p text:style-name="Normal"><text:a xlink:type="simple" xlink:href="https://hal.science/search/index/?q=*&amp;authFullName_s=Christèle Dondeyne">Christèle Dondeyne</text:a></text:p>
              <text:p text:style-name="Normal"><text:span>congrès de l’Association Française de Sociologie</text:span><text:span>, AFS, Jul 2021, visio, France</text:span></text:p>
              <text:p text:style-name="Normal"><text:span>Communication dans un congrès</text:span></text:p>
              <text:p text:style-name="Normal"><text:a xlink:type="simple" xlink:href="https://hal.science/hal-04155657v1">hal-04155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2429v1">Conférence semi-plénière : Les &amp;quot;Gilets jaunes&amp;quot; : enquêtes de terrain et enjeux théoriques</text:a></text:p>
              <text:p text:style-name="Normal"><text:a xlink:type="simple" xlink:href="https://hal.science/search/index/?q=*&amp;authFullName_s=Charif Elalaoui">Charif Elalaoui</text:a><text:span>,</text:span><text:a xlink:type="simple" xlink:href="https://hal.science/search/index/?q=*&amp;authFullName_s=Christèle Dondeyne">Christèle Dondeyne</text:a><text:span>,</text:span><text:a xlink:type="simple" xlink:href="https://hal.science/search/index/?q=*&amp;authFullName_s=Raphaël Challier">Raphaël Challier</text:a><text:span>,</text:span><text:a xlink:type="simple" xlink:href="https://hal.science/search/index/?q=*&amp;authFullName_s=Vanessa Codaccioni">Vanessa Codaccioni</text:a></text:p>
              <text:p text:style-name="Normal"><text:span>9ème Congrès de l’AFS : Changer ?</text:span><text:span>, Association Française de Sociologie, Jul 2021, Lille, France</text:span></text:p>
              <text:p text:style-name="Normal"><text:span>Communication dans un congrès</text:span></text:p>
              <text:p text:style-name="Normal"><text:a xlink:type="simple" xlink:href="https://shs.hal.science/halshs-03432429v1">halshs-0343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024v1">Social network sites as digital affordances for professional communities? The case of two professions with high and low social capital</text:a></text:p>
              <text:p text:style-name="Normal"><text:a xlink:type="simple" xlink:href="https://hal.science/search/index/?q=*&amp;authFullName_s=Christèle Dondeyne">Christèle Dondeyne</text:a><text:span>,</text:span><text:a xlink:type="simple" xlink:href="https://hal.science/search/index/?q=*&amp;authFullName_s=François Deltour">François Deltour</text:a></text:p>
              <text:p text:style-name="Normal"><text:span>SASE (Society for the Advancement of Socio-Economics) Conference</text:span><text:span>, Jul 2020, Amsterdam / Online, Netherlands</text:span></text:p>
              <text:p text:style-name="Normal"><text:span>Communication dans un congrès</text:span></text:p>
              <text:p text:style-name="Normal"><text:a xlink:type="simple" xlink:href="https://hal.science/hal-02915024v1">hal-0291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028v1">Appropriation professionnelle des médias sociaux : deux cas contrastés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Christèle Dondeyne">Christèle Dondeyne</text:a><text:span>,</text:span><text:a xlink:type="simple" xlink:href="https://hal.science/search/index/?q=*&amp;authFullName_s=Nicolas Jullien">Nicolas Jullien</text:a></text:p>
              <text:p text:style-name="Normal"><text:span>XXVème Conférence de l’Association Information et management (AIM)</text:span><text:span>, Jun 2020, en ligne, France</text:span></text:p>
              <text:p text:style-name="Normal"><text:span>Communication dans un congrès</text:span></text:p>
              <text:p text:style-name="Normal"><text:a xlink:type="simple" xlink:href="https://hal.science/hal-02915028v1">hal-0291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95v1">Faire communauté par le numérique ? Le cas de deux groupes professionnellement isolés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Christèle Dondeyne">Christèle Dondeyne</text:a><text:span>,</text:span><text:a xlink:type="simple" xlink:href="https://hal.science/search/index/?q=*&amp;authFullName_s=Nicolas Jullien">Nicolas Jullien</text:a></text:p>
              <text:p text:style-name="Normal"><text:span>16ème séminaire M@rsouin</text:span><text:span>, May 2019, Rennes, France</text:span></text:p>
              <text:p text:style-name="Normal"><text:span>Communication dans un congrès</text:span></text:p>
              <text:p text:style-name="Normal"><text:a xlink:type="simple" xlink:href="https://hal.science/hal-02534195v1">hal-0253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88v1">Réseaux sociaux numériques et médecins généralistes : Premiers éléments pour une analyse des échanges en lign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Christèle Dondeyne">Christèle Dondeyne</text:a><text:span>,</text:span><text:a xlink:type="simple" xlink:href="https://hal.science/search/index/?q=*&amp;authFullName_s=Nicolas Jullien">Nicolas Jullien</text:a></text:p>
              <text:p text:style-name="Normal"><text:span>Journée d’étude de l’Université de Montpellier « Les technologies de l’information en santé : regards croisés entre chercheurs et praticiens »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science/hal-02534188v1">hal-025341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81660v1">Le téléchargement à l'épreuve de la loi et de la morale : injonctions contradictoires et ambivalences</text:a></text:p>
              <text:p text:style-name="Normal"><text:a xlink:type="simple" xlink:href="https://hal.science/search/index/?q=*&amp;authFullName_s=Sonia Lefeuvre">Sonia Lefeuvre</text:a><text:span>,</text:span><text:a xlink:type="simple" xlink:href="https://hal.science/search/index/?q=*&amp;authFullName_s=Christèle Dondeyne">Christèle Dondeyne</text:a></text:p>
              <text:p text:style-name="Normal"><text:span>Entre licite et illicite, déviance et conformité : les usages détournés des TIC (XXe-XXIe siècles)</text:span><text:span>, May 2010, Paris, France</text:span></text:p>
              <text:p text:style-name="Normal"><text:span>Communication dans un congrès</text:span></text:p>
              <text:p text:style-name="Normal"><text:a xlink:type="simple" xlink:href="https://hal.univ-brest.fr/hal-00681660v1">hal-006816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80968v1">Le sociologue et le documentariste au travail : points de vue comparés sur les paysans</text:a></text:p>
              <text:p text:style-name="Normal"><text:a xlink:type="simple" xlink:href="https://hal.science/search/index/?q=*&amp;authFullName_s=Christèle Dondeyne">Christèle Dondeyne</text:a></text:p>
              <text:p text:style-name="Normal"><text:span>Images du travail. Travail des images</text:span><text:span>, Nov 2009, Poitiers, France</text:span></text:p>
              <text:p text:style-name="Normal"><text:span>Communication dans un congrès</text:span></text:p>
              <text:p text:style-name="Normal"><text:a xlink:type="simple" xlink:href="https://hal.univ-brest.fr/hal-00680968v1">hal-006809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81038v1">L'activité d'enseignement en sociologie: analyse de pratiques et autoconfrontation</text:a></text:p>
              <text:p text:style-name="Normal"><text:a xlink:type="simple" xlink:href="https://hal.science/search/index/?q=*&amp;authFullName_s=Christèle Dondeyne">Christèle Dondeyne</text:a><text:span>,</text:span><text:a xlink:type="simple" xlink:href="https://hal.science/search/index/?q=*&amp;authFullName_s=Jérôme Guérin">Jérôme Guérin</text:a></text:p>
              <text:p text:style-name="Normal"><text:span>Le défi de la qualité dans l'enseignement supérieur : vers un changement de paradigme..</text:span><text:span>, May 2008, Montpellier, France</text:span></text:p>
              <text:p text:style-name="Normal"><text:span>Communication dans un congrès</text:span></text:p>
              <text:p text:style-name="Normal"><text:a xlink:type="simple" xlink:href="https://hal.univ-brest.fr/hal-00681038v1">hal-006810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81049v1">Analyse de l'activité d'enseignants novices à l'université</text:a></text:p>
              <text:p text:style-name="Normal"><text:a xlink:type="simple" xlink:href="https://hal.science/search/index/?q=*&amp;authFullName_s=Christèle Dondeyne">Christèle Dondeyne</text:a><text:span>,</text:span><text:a xlink:type="simple" xlink:href="https://hal.science/search/index/?q=*&amp;authFullName_s=Jérôme Guérin">Jérôme Guérin</text:a></text:p>
              <text:p text:style-name="Normal"><text:span>Enseigner, étudier dans le supérieur : pratiques pédagogiques et finalités éducatives</text:span><text:span>, Jun 2008, Brest, France</text:span></text:p>
              <text:p text:style-name="Normal"><text:span>Communication dans un congrès</text:span></text:p>
              <text:p text:style-name="Normal"><text:a xlink:type="simple" xlink:href="https://hal.univ-brest.fr/hal-00681049v1">hal-006810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81121v1">Qualitative analysis of the activity of teachers in sociology in the sports department (STAPS) and the department of business studies (AES)</text:a></text:p>
              <text:p text:style-name="Normal"><text:a xlink:type="simple" xlink:href="https://hal.science/search/index/?q=*&amp;authFullName_s=Christèle Dondeyne">Christèle Dondeyne</text:a><text:span>,</text:span><text:a xlink:type="simple" xlink:href="https://hal.science/search/index/?q=*&amp;authFullName_s=Jérôme Guérin">Jérôme Guérin</text:a></text:p>
              <text:p text:style-name="Normal"><text:span>From Teaching to Learning?</text:span><text:span>, Sep 2008, Göteborg, Sweden</text:span></text:p>
              <text:p text:style-name="Normal"><text:span>Communication dans un congrès</text:span></text:p>
              <text:p text:style-name="Normal"><text:a xlink:type="simple" xlink:href="https://hal.univ-brest.fr/hal-00681121v1">hal-006811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1076v1">Rationalisation du travail et valeur du service. Une analyse de l'activité dans les centres d'appels du service public</text:a></text:p>
              <text:p text:style-name="Normal"><text:a xlink:type="simple" xlink:href="https://hal.science/search/index/?q=*&amp;authFullName_s=Christèle Dondeyne">Christèle Dondeyne</text:a><text:span>,</text:span><text:a xlink:type="simple" xlink:href="https://hal.science/search/index/?q=*&amp;authFullName_s=Jorge Muñoz">Jorge Muñoz</text:a></text:p>
              <text:p text:style-name="Normal"><text:span>XIes Journées Internationales de Sociologie du Travail</text:span><text:span>, Jun 2007, Londres, Royaume-Uni</text:span></text:p>
              <text:p text:style-name="Normal"><text:span>Communication dans un congrès</text:span></text:p>
              <text:p text:style-name="Normal"><text:a xlink:type="simple" xlink:href="https://hal.univ-brest.fr/hal-00661076v1">hal-0066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610v1">Management Control Systems as Knowledge Sharing Facilitator, an Exploratory Study,</text:a></text:p>
              <text:p text:style-name="Normal"><text:a xlink:type="simple" xlink:href="https://hal.science/search/index/?q=*&amp;authFullName_s=C. Sargis-Roussel">C. Sargis-Roussel</text:a><text:span>,</text:span><text:a xlink:type="simple" xlink:href="https://hal.science/search/index/?q=*&amp;authFullName_s=C. Dondeyne">C. Dondeyne</text:a></text:p>
              <text:p text:style-name="Normal"><text:span>International Management Control Systems Research Conference.</text:span><text:span>, Sep 2007, Paris., France</text:span></text:p>
              <text:p text:style-name="Normal"><text:span>Communication dans un congrès</text:span></text:p>
              <text:p text:style-name="Normal"><text:a xlink:type="simple" xlink:href="https://hal.science/hal-00291610v1">hal-002916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1091v1">Les centres d'appel : réflexion méthodologique pour une comparaison</text:a></text:p>
              <text:p text:style-name="Normal"><text:a xlink:type="simple" xlink:href="https://hal.science/search/index/?q=*&amp;authFullName_s=Christèle Dondeyne">Christèle Dondeyne</text:a><text:span>,</text:span><text:a xlink:type="simple" xlink:href="https://hal.science/search/index/?q=*&amp;authFullName_s=Jorge Muñoz">Jorge Muñoz</text:a></text:p>
              <text:p text:style-name="Normal"><text:span>V Congreso Latinoamericano de Sociología del Trabajo, "Hacia una nueva civilización del trabajo"</text:span><text:span>, Apr 2007, Montevideo, Uruguay</text:span></text:p>
              <text:p text:style-name="Normal"><text:span>Communication dans un congrès</text:span></text:p>
              <text:p text:style-name="Normal"><text:a xlink:type="simple" xlink:href="https://hal.univ-brest.fr/hal-00661091v1">hal-00661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430v1">Des compétences à l'activité de travail des cuisiniers dans la restauration collective et la restauration commerciale. Une économie de l'homme et de son produit</text:a></text:p>
              <text:p text:style-name="Normal"><text:a xlink:type="simple" xlink:href="https://hal.science/search/index/?q=*&amp;authFullName_s=Christèle Dondeyne">Christèle Dondeyne</text:a></text:p>
              <text:p text:style-name="Normal"><text:span>Communication au congrès de l'AFS. RTF travail et activité.</text:span><text:span>, Feb 2004, France</text:span></text:p>
              <text:p text:style-name="Normal"><text:span>Communication dans un congrès</text:span></text:p>
              <text:p text:style-name="Normal"><text:a xlink:type="simple" xlink:href="https://shs.hal.science/halshs-00626430v1">halshs-00626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268v1">Les mutations d'une entreprise dans le capitalisme contemporain : trente ans de restauration pour les collectivités</text:a></text:p>
              <text:p text:style-name="Normal"><text:a xlink:type="simple" xlink:href="https://hal.science/search/index/?q=*&amp;authFullName_s=Christèle Dondeyne">Christèle Dondeyne</text:a></text:p>
              <text:p text:style-name="Normal"><text:span>3èmes Journées d'étude "Les transformations du capitalisme contemporain : faits et théories. Etat des lieux et perspectives"? Laboratoire d'Analyse des Mouvements Economiques (LAME), Université de Reims, 31 mars-2 avril 2004</text:span><text:span>, 2004, France. pp.24</text:span></text:p>
              <text:p text:style-name="Normal"><text:span>Communication dans un congrès</text:span></text:p>
              <text:p text:style-name="Normal"><text:a xlink:type="simple" xlink:href="https://shs.hal.science/halshs-00010268v1">halshs-00010268v1</text:a></text:p>
            </table:table-cell>
          </table:table-row>
        </table:table>
        <text:p text:style-name="P23"/>
        <text:p text:style-name="Heading2"><text:span text:style-name="T9">Pré-publication, Document de travail (5)</text:span></text:p>
        <text:p text:style-name="P25"/>
        <table:table table:name="7c57d0" table:style-name="7c57d0">
          <table:table-column table:style-name="7c57d0.0"/>
          <table:table-row>
            <table:table-cell office:value-type="string">
              <text:p text:style-name="Normal"><text:a xlink:type="simple" xlink:href="https://hal.science/hal-04155817v1">Le travail de direction dans le médico-social : un effet de gouvernance à l’échelle du territoire ?</text:a></text:p>
              <text:p text:style-name="Normal"><text:a xlink:type="simple" xlink:href="https://hal.science/search/index/?q=*&amp;authFullName_s=Christèle Dondeyne">Christèle Dondeyn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55817v1">hal-0415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284v1">COAGUL</text:a></text:p>
              <text:p text:style-name="Normal"><text:a xlink:type="simple" xlink:href="https://hal.science/search/index/?q=*&amp;authFullName_s=Christèle Dondeyne">Christèle Dondeyne</text:a><text:span>,</text:span><text:a xlink:type="simple" xlink:href="https://hal.science/search/index/?q=*&amp;authFullName_s=Nicolas Jullien">Nicolas Jullien</text:a><text:span>,</text:span><text:a xlink:type="simple" xlink:href="https://hal.science/search/index/?q=*&amp;authFullName_s=François Deltour">François Deltou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52284v1">hal-01952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3091v1">Le sésame relationnel. L'organisation au service de la continuité du parcours de la personne handicapée.</text:a></text:p>
              <text:p text:style-name="Normal"><text:a xlink:type="simple" xlink:href="https://hal.science/search/index/?q=*&amp;authFullName_s=Christèle Dondeyne">Christèle Dondeyne</text:a><text:span>,</text:span><text:a xlink:type="simple" xlink:href="https://hal.science/search/index/?q=*&amp;authFullName_s=Léa Jaunay">Léa Jaunay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3353091v1">halshs-0335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46v1">COmmunautés, Activité, réGULations - COAGUL</text:a></text:p>
              <text:p text:style-name="Normal"><text:a xlink:type="simple" xlink:href="https://hal.science/search/index/?q=*&amp;authFullName_s=Christèle Dondeyne">Christèle Dondeyne</text:a><text:span>,</text:span><text:a xlink:type="simple" xlink:href="https://hal.science/search/index/?q=*&amp;authFullName_s=Nicolas Jullien">Nicolas Jullien</text:a><text:span>,</text:span><text:a xlink:type="simple" xlink:href="https://hal.science/search/index/?q=*&amp;authFullName_s=François Deltour">François Deltou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51946v1">hal-01951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7371v1">La place de l'utilisation dans la conception de l'innovation : essai de typologie pour caractériser la trajectoire des objets</text:a></text:p>
              <text:p text:style-name="Normal"><text:a xlink:type="simple" xlink:href="https://hal.science/search/index/?q=*&amp;authFullName_s=Christèle Dondeyne">Christèle Dondeyne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shs.hal.science/halshs-00087371v1">halshs-00087371v1</text:a></text:p>
            </table:table-cell>
          </table:table-row>
        </table:table>
        <text:p text:style-name="P26"/>
        <text:p text:style-name="Heading2"><text:span text:style-name="T10">Rapport (7)</text:span></text:p>
        <text:p text:style-name="P28"/>
        <table:table table:name="809b72" table:style-name="809b72">
          <table:table-column table:style-name="809b72.0"/>
          <table:table-row>
            <table:table-cell office:value-type="string">
              <text:p text:style-name="Normal"><text:a xlink:type="simple" xlink:href="https://shs.hal.science/halshs-04289410v1">Les Gilets jaunes, anti-écologistes ? Bilan des recherches en sciences sociales sur les rapports à l'environnement des Gilets jaunes</text:a></text:p>
              <text:p text:style-name="Normal"><text:a xlink:type="simple" xlink:href="https://hal.science/search/index/?q=*&amp;authFullName_s=Alix Levain">Alix Levain</text:a><text:span>,</text:span><text:a xlink:type="simple" xlink:href="https://hal.science/search/index/?q=*&amp;authFullName_s=Simon Persico">Simon Persico</text:a><text:span>,</text:span><text:a xlink:type="simple" xlink:href="https://hal.science/search/index/?q=*&amp;authFullName_s=Magali Della Sudda">Magali Della Sudda</text:a><text:span>,</text:span><text:a xlink:type="simple" xlink:href="https://hal.science/search/index/?q=*&amp;authFullName_s=Chloé Alexandre">Chloé Alexandre</text:a><text:span>,</text:span><text:a xlink:type="simple" xlink:href="https://hal.science/search/index/?q=*&amp;authFullName_s=Christèle Dondeyne">Christèle Dondeyne</text:a><text:span>et al.</text:span></text:p>
              <text:p text:style-name="Normal"><text:span>Fondation de l'écologie politique. 2023, pp.46-71</text:span></text:p>
              <text:p text:style-name="Normal"><text:span>Rapport</text:span></text:p>
              <text:p text:style-name="Normal"><text:a xlink:type="simple" xlink:href="https://shs.hal.science/halshs-04289410v1">halshs-04289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4378v1">Le sésame relationnel, l'organisation au service de la continuité du parcours de personne handicapée</text:a></text:p>
              <text:p text:style-name="Normal"><text:a xlink:type="simple" xlink:href="https://hal.science/search/index/?q=*&amp;authFullName_s=Christèle Dondeyne">Christèle Dondeyne</text:a><text:span>,</text:span><text:a xlink:type="simple" xlink:href="https://hal.science/search/index/?q=*&amp;authFullName_s=Léa Jaunay">Léa Jaunay</text:a></text:p>
              <text:p text:style-name="Normal"><text:span>[Rapport de recherche] LEGO EA2652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44378v1">halshs-021443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6847v1">Le téléchargement chez les adolescents</text:a></text:p>
              <text:p text:style-name="Normal"><text:a xlink:type="simple" xlink:href="https://hal.science/search/index/?q=*&amp;authFullName_s=Sonia Lefeuvre">Sonia Lefeuvre</text:a><text:span>,</text:span><text:a xlink:type="simple" xlink:href="https://hal.science/search/index/?q=*&amp;authFullName_s=Christèle Dondeyne">Christèle Dondeyne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univ-brest.fr/hal-00676847v1">hal-006768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6856v1">Le rapport des jeunes cadres à l'entreprise</text:a></text:p>
              <text:p text:style-name="Normal"><text:a xlink:type="simple" xlink:href="https://hal.science/search/index/?q=*&amp;authFullName_s=Christèle Dondeyne">Christèle Dondeyne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hal.univ-brest.fr/hal-00676856v1">hal-006768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6919v1">Panorama des usages des technologies de télécommunication en France</text:a></text:p>
              <text:p text:style-name="Normal"><text:a xlink:type="simple" xlink:href="https://hal.science/search/index/?q=*&amp;authFullName_s=Christèle Dondeyne">Christèle Dondeyne</text:a><text:span>,</text:span><text:a xlink:type="simple" xlink:href="https://hal.science/search/index/?q=*&amp;authFullName_s=Annabelle Boutet">Annabelle Boutet</text:a><text:span>,</text:span><text:a xlink:type="simple" xlink:href="https://hal.science/search/index/?q=*&amp;authFullName_s=Nicolas Jullien">Nicolas Jullien</text:a><text:span>,</text:span><text:a xlink:type="simple" xlink:href="https://hal.science/search/index/?q=*&amp;authFullName_s=Jorge Muñoz">Jorge Muñoz</text:a><text:span>,</text:span><text:a xlink:type="simple" xlink:href="https://hal.science/search/index/?q=*&amp;authFullName_s=Jocelyne Trémenbert">Jocelyne Trémenbert</text:a></text:p>
              <text:p text:style-name="Normal"><text:span>[Rapport de recherche] Observatoire des métiers des télécoms. 2007</text:span></text:p>
              <text:p text:style-name="Normal"><text:span>Rapport</text:span><text:span><text:s/>(rapport de recherche)</text:span></text:p>
              <text:p text:style-name="Normal"><text:a xlink:type="simple" xlink:href="https://hal.univ-brest.fr/hal-00676919v1">hal-006769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5649v1">Panorama des usages TIC en France</text:a></text:p>
              <text:p text:style-name="Normal"><text:a xlink:type="simple" xlink:href="https://hal.science/search/index/?q=*&amp;authFullName_s=Annabelle Boutet">Annabelle Boutet</text:a><text:span>,</text:span><text:a xlink:type="simple" xlink:href="https://hal.science/search/index/?q=*&amp;authFullName_s=Christèle Dondeyne">Christèle Dondeyne</text:a><text:span>,</text:span><text:a xlink:type="simple" xlink:href="https://hal.science/search/index/?q=*&amp;authFullName_s=Patrick Leconte">Patrick Leconte</text:a><text:span>,</text:span><text:a xlink:type="simple" xlink:href="https://hal.science/search/index/?q=*&amp;authFullName_s=Jorge Muñoz">Jorge Muñoz</text:a><text:span>,</text:span><text:a xlink:type="simple" xlink:href="https://hal.science/search/index/?q=*&amp;authFullName_s=Jocelyne Trémenbert">Jocelyne Trémenbert</text:a><text:span>et al.</text:span></text:p>
              <text:p text:style-name="Normal"><text:span>[Rapport de recherche] Môle armoricain de recherche sur la société de l'information et les usages d'internet (Groupeme20nt d'intérêt scientifique). 2007</text:span></text:p>
              <text:p text:style-name="Normal"><text:span>Rapport</text:span><text:span><text:s/>(rapport de recherche)</text:span></text:p>
              <text:p text:style-name="Normal"><text:a xlink:type="simple" xlink:href="https://hal.univ-brest.fr/hal-00665649v1">hal-00665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287v1">Métiers et filières de formation de la sécurité routière : une analyse en région PACA</text:a></text:p>
              <text:p text:style-name="Normal"><text:a xlink:type="simple" xlink:href="https://hal.science/search/index/?q=*&amp;authFullName_s=Jacques Bouteiller">Jacques Bouteiller</text:a><text:span>,</text:span><text:a xlink:type="simple" xlink:href="https://hal.science/search/index/?q=*&amp;authFullName_s=Christèle Dondeyne">Christèle Dondeyne</text:a><text:span>,</text:span><text:a xlink:type="simple" xlink:href="https://hal.science/search/index/?q=*&amp;authFullName_s=Chantal Labruyère">Chantal Labruyère</text:a><text:span>,</text:span><text:a xlink:type="simple" xlink:href="https://hal.science/search/index/?q=*&amp;authFullName_s=Philippe Mossé">Philippe Mossé</text:a></text:p>
              <text:p text:style-name="Normal"><text:span>[Rapport de recherche] Laboratoire d'économie et sociologie du travail (LEST). 2005, pp.1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010287v1">halshs-00010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èle Dondeyne</dc:title>
    <dc:subject/>
    <dc:description>CV</dc:description>
    <dc:creator/>
    <dc:date>2026-05-23T07:04:39.000</dc:date>
    <meta:generator>PHPWord</meta:generator>
    <meta:initial-creator>CCSD</meta:initial-creator>
    <meta:creation-date>2026-05-23T07:04:39.000</meta:creation-date>
    <meta:keyword/>
    <meta:user-defined meta:name="Category"/>
    <meta:user-defined meta:name="Company"/>
    <meta:user-defined meta:name="Manager"/>
  </office:meta>
</office:document-meta>
</file>