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ece" style:family="table">
      <style:table-properties style:rel-width="100" table:align="center"/>
    </style:style>
    <style:style style:name="4f3ece.0" style:family="table-column">
      <style:table-column-properties style:column-width="0.00cm"/>
    </style:style>
    <style:style style:name="cbe9e8" style:family="table">
      <style:table-properties style:rel-width="100" table:align="center"/>
    </style:style>
    <style:style style:name="cbe9e8.0" style:family="table-column">
      <style:table-column-properties style:column-width="0.00cm"/>
    </style:style>
    <style:style style:name="51e190" style:family="table">
      <style:table-properties style:rel-width="100" table:align="center"/>
    </style:style>
    <style:style style:name="51e190.0" style:family="table-column">
      <style:table-column-properties style:column-width="0.00cm"/>
    </style:style>
    <style:style style:name="5887b9" style:family="table">
      <style:table-properties style:rel-width="100" table:align="center"/>
    </style:style>
    <style:style style:name="5887b9.0" style:family="table-column">
      <style:table-column-properties style:column-width="0.00cm"/>
    </style:style>
    <style:style style:name="9260fa" style:family="table">
      <style:table-properties style:rel-width="100" table:align="center"/>
    </style:style>
    <style:style style:name="9260fa.0" style:family="table-column">
      <style:table-column-properties style:column-width="0.00cm"/>
    </style:style>
    <style:style style:name="f6f5e7" style:family="table">
      <style:table-properties style:rel-width="100" table:align="center"/>
    </style:style>
    <style:style style:name="f6f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èle Le Bihan-Colleran<text:s/></text:span><text:span text:style-name="T2">Maitresse de conférences HC en civilisation améric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e-le-bihan-colleran">christele-le-bihan-colle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237-5377">0009-0003-6237-53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4f3ece" table:style-name="4f3ece">
          <table:table-column table:style-name="4f3ece.0"/>
          <table:table-row>
            <table:table-cell office:value-type="string">
              <text:p text:style-name="Normal"><text:a xlink:type="simple" xlink:href="https://hal.science/hal-05509459v1">The Multiculturalist Movement: Challenging the Mainstream Historical Discourse in the United States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The European English Messenger</text:span><text:span>, In press, 32 (2), pp.1-18</text:span></text:p>
              <text:p text:style-name="Normal"><text:span>Article dans une revue</text:span></text:p>
              <text:p text:style-name="Normal"><text:a xlink:type="simple" xlink:href="https://hal.science/hal-05509459v1">hal-0550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90v1">Abortion rights in the Black Power and Women’s Liberation movements in the 1960s and 1970s: A divisive issue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WiN: the EAAS women's network journal</text:span><text:span>, 2024, 4, pp.1-28</text:span></text:p>
              <text:p text:style-name="Normal"><text:span>Article dans une revue</text:span></text:p>
              <text:p text:style-name="Normal"><text:a xlink:type="simple" xlink:href="https://hal.science/hal-05342090v1">hal-053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02v1">Feminist Linguistic Theories and &amp;quot;Political Correctness&amp;quot;: Modifying the Discourse on Women?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The European English Messenger</text:span><text:span>, 2020, Language, discourse and gender identity, 29 (1), pp.121-132</text:span></text:p>
              <text:p text:style-name="Normal"><text:span>Article dans une revue</text:span></text:p>
              <text:p text:style-name="Normal"><text:a xlink:type="simple" xlink:href="https://hal.science/hal-05337702v1">hal-053377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605v1">Ruptures et polarisations sociales et politiques dans le monde de l'après-11 septembre 2001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Christèle Le Bihan">Christèle Le Bihan</text:a></text:p>
              <text:p text:style-name="Normal"><text:span>Mémoire(s), identité(s), marginalité(s) dans le monde occidental contemporain. Cahiers du MIMMOC</text:span><text:span>, 2016, Le 11 septembre 2001 dans le monde : politiques, cultures, indentités., 16 | 2016,<text:s/></text:span><text:a xlink:type="simple" xlink:href="https://dx.doi.org/10.4000/mimmoc.2435">⟨10.4000/mimmoc.2435⟩</text:a></text:p>
              <text:p text:style-name="Normal"><text:span>Article dans une revue</text:span></text:p>
              <text:p text:style-name="Normal"><text:a xlink:type="simple" xlink:href="https://unilim.hal.science/hal-01289605v1">hal-0128960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cbe9e8" table:style-name="cbe9e8">
          <table:table-column table:style-name="cbe9e8.0"/>
          <table:table-row>
            <table:table-cell office:value-type="string">
              <text:p text:style-name="Normal"><text:a xlink:type="simple" xlink:href="https://hal.science/hal-05509496v1">Freedom under Threat on US Campuses: From a Left-Wing to a Right-Wing ‘Political Correctness’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1776-2026: Visions of Freedom, EAAS 36th Biennial Conference</text:span><text:span>, European Association of American Studies, Bologna, Sep 2026, Bologna Italy, Italy</text:span></text:p>
              <text:p text:style-name="Normal"><text:span>Communication dans un congrès</text:span></text:p>
              <text:p text:style-name="Normal"><text:a xlink:type="simple" xlink:href="https://hal.science/hal-05509496v1">hal-055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69v1">Table ronde sur les élections présidentielles en France en 2022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Table ronde sur les élections présidentielles en France</text:span><text:span>, Barbara Lebrun (Université de Manchester) et l'Alliance Française, Mar 2022, Manchester, Royaume-Uni</text:span></text:p>
              <text:p text:style-name="Normal"><text:span>Communication dans un congrès</text:span></text:p>
              <text:p text:style-name="Normal"><text:a xlink:type="simple" xlink:href="https://hal.science/hal-05509669v1">hal-055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40v1">Le mouvement pour le droit à l'avortement aux Etats-Unis dans les années 1960 et 1970 : une approche intersectionnelle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Séminaire du groupe de recherche femmes et genre « axe politiques des arts »</text:span><text:span>, Beatrice Bloch, Dec 2024, Poitiers, France</text:span></text:p>
              <text:p text:style-name="Normal"><text:span>Communication dans un congrès</text:span></text:p>
              <text:p text:style-name="Normal"><text:a xlink:type="simple" xlink:href="https://hal.science/hal-05509640v1">hal-055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62v1">The multiculturalist movement: Challenging the mainstream historical discourse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50th Anniversary Conference of the Irish Association for American Studies, “Counter-narratives and Hidden Histories”</text:span><text:span>, Maynooth University, Apr 2021, Maynooth, Co. Kildare, Ireland</text:span></text:p>
              <text:p text:style-name="Normal"><text:span>Communication dans un congrès</text:span></text:p>
              <text:p text:style-name="Normal"><text:a xlink:type="simple" xlink:href="https://hal.science/hal-05342062v1">hal-0534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1v1">Feminist Linguistic Theories and “Political Correctness”: Changing the Discourse on Women?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11th Conference of the European Society for the Study of English</text:span><text:span>, Bogazici University, Sep 2012, Istanbul, Turkey</text:span></text:p>
              <text:p text:style-name="Normal"><text:span>Communication dans un congrès</text:span></text:p>
              <text:p text:style-name="Normal"><text:a xlink:type="simple" xlink:href="https://hal.science/hal-05342101v1">hal-053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59v1">Monde universitaire / monde professionnel : image et évolution de la filière LEA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Congrès de l'ANLEA/AILEA</text:span><text:span>, Christèle Le Bihan; Rodolphe Pauvert; Emmanuelle Simon, Jun 2010, Poitiers, France</text:span></text:p>
              <text:p text:style-name="Normal"><text:span>Communication dans un congrès</text:span></text:p>
              <text:p text:style-name="Normal"><text:a xlink:type="simple" xlink:href="https://hal.science/hal-05342359v1">hal-05342359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51e190" table:style-name="51e190">
          <table:table-column table:style-name="51e190.0"/>
          <table:table-row>
            <table:table-cell office:value-type="string">
              <text:p text:style-name="Normal"><text:a xlink:type="simple" xlink:href="https://hal.science/hal-05339340v1">Le 11 septembre 2001 dans le monde : politiques, cultures, identités</text:a></text:p>
              <text:p text:style-name="Normal"><text:a xlink:type="simple" xlink:href="https://hal.science/search/index/?q=*&amp;authFullName_s=Christèle Le Bihan-Colleran">Christèle Le Bihan-Colleran</text:a><text:span>,</text:span><text:a xlink:type="simple" xlink:href="https://hal.science/search/index/?q=*&amp;authFullName_s=Saïd Ouaked">Saïd Ouaked</text:a></text:p>
              <text:p text:style-name="Normal"><text:span>Mémoire(s), identité(s), marginalité(s) dans le monde occidental contemporain. Cahiers du MIMMOC</text:span><text:span>, 16, 2016,<text:s/></text:span><text:a xlink:type="simple" xlink:href="https://dx.doi.org/10.4000/mimmoc.2424">⟨10.4000/mimmoc.2424⟩</text:a></text:p>
              <text:p text:style-name="Normal"><text:span>N°spécial de revue/special issue</text:span></text:p>
              <text:p text:style-name="Normal"><text:a xlink:type="simple" xlink:href="https://hal.science/hal-05339340v1">hal-05339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642v1">Le 11 septembre 2001 dans le monde : politiques, cultures, identités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Christèle Le Bihan-Colleran">Christèle Le Bihan-Colleran</text:a></text:p>
              <text:p text:style-name="Normal"><text:span>Mémoire(s), identité(s), marginalité(s) dans le monde occidental contemporain. Cahiers du MIMMOC</text:span><text:span>, 16-2016, 2016, Le 11 septembre dans le monde : politiques, cultures, identités,<text:s/></text:span><text:a xlink:type="simple" xlink:href="https://dx.doi.org/10.4000/mimmoc.2424">⟨10.4000/mimmoc.2424⟩</text:a></text:p>
              <text:p text:style-name="Normal"><text:span>N°spécial de revue/special issue</text:span></text:p>
              <text:p text:style-name="Normal"><text:a xlink:type="simple" xlink:href="https://unilim.hal.science/hal-01289642v1">hal-01289642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5887b9" table:style-name="5887b9">
          <table:table-column table:style-name="5887b9.0"/>
          <table:table-row>
            <table:table-cell office:value-type="string">
              <text:p text:style-name="Normal"><text:a xlink:type="simple" xlink:href="https://hal.science/hal-02881445v1">Les défis de la diversité culturelle dans le monde du travail au XXIe siècle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Ariane Le Moing">Ariane Le Moing</text:a><text:span>,</text:span><text:a xlink:type="simple" xlink:href="https://hal.science/search/index/?q=*&amp;authFullName_s=Christèle Le Bihan">Christèle Le Bihan</text:a></text:p>
              <text:p text:style-name="Normal"><text:span>Peter Lang, 2020, Travail et Société / Work and Society, 978-2-8076-1082-8.<text:s/></text:span><text:a xlink:type="simple" xlink:href="https://dx.doi.org/10.3726/b17114">⟨10.3726/b17114⟩</text:a></text:p>
              <text:p text:style-name="Normal"><text:span>Ouvrages</text:span></text:p>
              <text:p text:style-name="Normal"><text:a xlink:type="simple" xlink:href="https://hal.science/hal-02881445v1">hal-028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73v1">Les défis de la diversité culturelle dans le monde du travail au XXIe siècle. Politiques, pratiques et représentations en Europe et dans les Amériques</text:a></text:p>
              <text:p text:style-name="Normal"><text:a xlink:type="simple" xlink:href="https://hal.science/search/index/?q=*&amp;authFullName_s=Ariane Le Moing">Ariane Le Moing</text:a><text:span>,</text:span><text:a xlink:type="simple" xlink:href="https://hal.science/search/index/?q=*&amp;authFullName_s=Saïd Ouaked">Saïd Ouaked</text:a><text:span>,</text:span><text:a xlink:type="simple" xlink:href="https://hal.science/search/index/?q=*&amp;authFullName_s=Christèle Le Bihan-Colleran">Christèle Le Bihan-Colleran</text:a></text:p>
              <text:p text:style-name="Normal"><text:a xlink:type="simple" xlink:href="https://www.peterlang.com/document/1057947">Peter Lang</text:a><text:span>, 85, 317 p., 2020, Travail et société, 978-2-8076-1082-8</text:span></text:p>
              <text:p text:style-name="Normal"><text:span>Ouvrages</text:span></text:p>
              <text:p text:style-name="Normal"><text:a xlink:type="simple" xlink:href="https://hal.science/hal-05342073v1">hal-05342073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9260fa" table:style-name="9260fa">
          <table:table-column table:style-name="9260fa.0"/>
          <table:table-row>
            <table:table-cell office:value-type="string">
              <text:p text:style-name="Normal"><text:a xlink:type="simple" xlink:href="https://hal.science/hal-05359323v1">Diversité culturelle, emploi et discrimination. Quels outils pour quelles finalités?</text:a></text:p>
              <text:p text:style-name="Normal"><text:a xlink:type="simple" xlink:href="https://hal.science/search/index/?q=*&amp;authFullName_s=Ariane Le Moing">Ariane Le Moing</text:a><text:span>,</text:span><text:a xlink:type="simple" xlink:href="https://hal.science/search/index/?q=*&amp;authFullName_s=Saïd Ouaked">Saïd Ouaked</text:a><text:span>,</text:span><text:a xlink:type="simple" xlink:href="https://hal.science/search/index/?q=*&amp;authFullName_s=Christèle Le Bihan-Colleran">Christèle Le Bihan-Colleran</text:a></text:p>
              <text:p text:style-name="Normal"><text:span>Ariane Le Moing, Saïd Ouaked et Christèle Le Bihan-Colleran.<text:s/></text:span><text:span>Les défis de la diversité culturelle dans le monde du travail au XXIe siècle : politiques, pratiques et représentations en Europe et dans les Amériques</text:span><text:span>, 85, Peter Lang, pp.13-23, 2020, Travail et société, 978-2-8076-1082-8</text:span></text:p>
              <text:p text:style-name="Normal"><text:span>Chapitre d'ouvrage</text:span></text:p>
              <text:p text:style-name="Normal"><text:a xlink:type="simple" xlink:href="https://hal.science/hal-05359323v1">hal-053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83v1">Le &amp;quot;politiquement correct&amp;quot; : un instrument de pouvoir ou une instrumentalisation par le pouvoir ?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Taoufik Djebali.<text:s/></text:span><text:span>Minorités et pouvoir dans les pays anglophones</text:span><text:span>,<text:s/></text:span><text:a xlink:type="simple" xlink:href="https://www.editions-harmattan.fr/catalogue/livre/minorites-et-pouvoir-dans-les-pays-anglophones/31803?">L'Harmattan</text:a><text:span>, pp.71-89, 2014, 978-2-343-02958-0</text:span></text:p>
              <text:p text:style-name="Normal"><text:span>Chapitre d'ouvrage</text:span></text:p>
              <text:p text:style-name="Normal"><text:a xlink:type="simple" xlink:href="https://hal.science/hal-05342083v1">hal-053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84v1">Marginalité et marginalisation dans le mouvement politiquement correct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Hélène Ménégaldo.<text:s/></text:span><text:span>Figures de la marge : marginalité et identité dans le monde contemporain</text:span><text:span>,<text:s/></text:span><text:a xlink:type="simple" xlink:href="https://pur-editions.fr/product/1698/figures-de-la-marge">Presses universitaires de Rennes</text:a><text:span>, pp.59-79, 2002, Des sociétés, 2-86847-686-4</text:span></text:p>
              <text:p text:style-name="Normal"><text:span>Chapitre d'ouvrage</text:span></text:p>
              <text:p text:style-name="Normal"><text:a xlink:type="simple" xlink:href="https://hal.science/hal-05342084v1">hal-05342084v1</text:a></text:p>
            </table:table-cell>
          </table:table-row>
        </table:table>
        <text:p text:style-name="P29"/>
        <text:p text:style-name="Heading2"><text:span text:style-name="T12">Proceedings/Recueil des communications (9)</text:span></text:p>
        <text:p text:style-name="P31"/>
        <table:table table:name="f6f5e7" table:style-name="f6f5e7">
          <table:table-column table:style-name="f6f5e7.0"/>
          <table:table-row>
            <table:table-cell office:value-type="string">
              <text:p text:style-name="Normal"><text:a xlink:type="simple" xlink:href="https://hal.science/hal-05342410v1">Towards a multicultural education in the United States?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Séminaire du Master MEEF</text:span><text:span>, Jan 2024, Poitiers (Université de Poitiers), France. 2024</text:span></text:p>
              <text:p text:style-name="Normal"><text:span>Proceedings/Recueil des communications</text:span></text:p>
              <text:p text:style-name="Normal"><text:a xlink:type="simple" xlink:href="https://hal.science/hal-05342410v1">hal-053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96v1">A multicultural education for a multicultural American society?</text:a></text:p>
              <text:p text:style-name="Normal"><text:a xlink:type="simple" xlink:href="https://hal.science/search/index/?q=*&amp;authFullName_s=Christèle Le Bihan-Colleran">Christèle Le Bihan-Colleran</text:a></text:p>
              <text:p text:style-name="Normal"><text:span>Journée d'Etudes du Master MEEF sur Ecole et société/Territoires et mémoire</text:span><text:span>, Oct 2023, Orléans, France. 2023</text:span></text:p>
              <text:p text:style-name="Normal"><text:span>Proceedings/Recueil des communications</text:span></text:p>
              <text:p text:style-name="Normal"><text:a xlink:type="simple" xlink:href="https://hal.science/hal-05342396v1">hal-0534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6v1">Multiculturalism in the United States: A fait accompli?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International conference on “American Multiculturalism in Context”</text:span><text:span>, Mar 2015, Mulhouse (FR), France. 2015</text:span></text:p>
              <text:p text:style-name="Normal"><text:span>Proceedings/Recueil des communications</text:span></text:p>
              <text:p text:style-name="Normal"><text:a xlink:type="simple" xlink:href="https://hal.science/hal-05342116v1">hal-0534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62v1">Le « politiquement correct » : un instrument de pouvoir ou une instrumentalisation par le pouvoir ?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Minorités et pouvoirs dans le monde anglophone</text:span><text:span>, Nov 2008, Caen, France. 2008</text:span></text:p>
              <text:p text:style-name="Normal"><text:span>Proceedings/Recueil des communications</text:span></text:p>
              <text:p text:style-name="Normal"><text:a xlink:type="simple" xlink:href="https://hal.science/hal-05342362v1">hal-053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82v1">Le multiculturalisme. Mythes et réalité nord-américains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Conférence d’actualité sur le multicuralisme</text:span><text:span>, Mar 2005, Poitiers (MSHS), France. 2005</text:span></text:p>
              <text:p text:style-name="Normal"><text:span>Proceedings/Recueil des communications</text:span></text:p>
              <text:p text:style-name="Normal"><text:a xlink:type="simple" xlink:href="https://hal.science/hal-05342382v1">hal-053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65v1">Le mouvement multiracial aux Etats-Unis : vers une reconnaissance de la mixité ? »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Journée d’études interdisciplinaire MIMMOC sur la Mixité</text:span><text:span>, Apr 2005, Poitiers, France. 2005</text:span></text:p>
              <text:p text:style-name="Normal"><text:span>Proceedings/Recueil des communications</text:span></text:p>
              <text:p text:style-name="Normal"><text:a xlink:type="simple" xlink:href="https://hal.science/hal-05342365v1">hal-053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70v1">Mémoire et identité noire américaine après la guerre de Sécession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Journée d’études interdisciplinaire « Topographie et mémoire »</text:span><text:span>, May 2003, Poitiers, France. 2003</text:span></text:p>
              <text:p text:style-name="Normal"><text:span>Proceedings/Recueil des communications</text:span></text:p>
              <text:p text:style-name="Normal"><text:a xlink:type="simple" xlink:href="https://hal.science/hal-05342370v1">hal-053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75v1">Le mouvement politiquement correct ou l’expression d’une rupture avec la tradition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Journée d’études « L’enseignement supérieur américain : tradition et innovation face à la diversité des publics »</text:span><text:span>, Nov 2000, Rennes, France. 2000</text:span></text:p>
              <text:p text:style-name="Normal"><text:span>Proceedings/Recueil des communications</text:span></text:p>
              <text:p text:style-name="Normal"><text:a xlink:type="simple" xlink:href="https://hal.science/hal-05342375v1">hal-0534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77v1">Marginalité et marginalisation dans le mouvement politiquement correct aux Etats-Unis</text:a></text:p>
              <text:p text:style-name="Normal"><text:a xlink:type="simple" xlink:href="https://hal.science/search/index/?q=*&amp;authFullName_s=Christèle Le Bihan">Christèle Le Bihan</text:a></text:p>
              <text:p text:style-name="Normal"><text:span>Séminaire « Marginalité et Identité »</text:span><text:span>, Jan 2000, Poitiers (MSHS), France. 2000</text:span></text:p>
              <text:p text:style-name="Normal"><text:span>Proceedings/Recueil des communications</text:span></text:p>
              <text:p text:style-name="Normal"><text:a xlink:type="simple" xlink:href="https://hal.science/hal-05342377v1">hal-05342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èle Le Bihan-Colleran</dc:title>
    <dc:subject/>
    <dc:description>CV</dc:description>
    <dc:creator/>
    <dc:date>2026-04-08T02:13:03.000</dc:date>
    <meta:generator>PHPWord</meta:generator>
    <meta:initial-creator>CCSD</meta:initial-creator>
    <meta:creation-date>2026-04-08T02:13:03.000</meta:creation-date>
    <meta:keyword/>
    <meta:user-defined meta:name="Category"/>
    <meta:user-defined meta:name="Company"/>
    <meta:user-defined meta:name="Manager"/>
  </office:meta>
</office:document-meta>
</file>