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8497" style:family="table">
      <style:table-properties style:rel-width="100" table:align="center"/>
    </style:style>
    <style:style style:name="ee8497.0" style:family="table-column">
      <style:table-column-properties style:column-width="0.00cm"/>
    </style:style>
    <style:style style:name="2b2e90" style:family="table">
      <style:table-properties style:rel-width="100" table:align="center"/>
    </style:style>
    <style:style style:name="2b2e90.0" style:family="table-column">
      <style:table-column-properties style:column-width="0.00cm"/>
    </style:style>
    <style:style style:name="351ac3" style:family="table">
      <style:table-properties style:rel-width="100" table:align="center"/>
    </style:style>
    <style:style style:name="351ac3.0" style:family="table-column">
      <style:table-column-properties style:column-width="0.00cm"/>
    </style:style>
    <style:style style:name="2cad56" style:family="table">
      <style:table-properties style:rel-width="100" table:align="center"/>
    </style:style>
    <style:style style:name="2cad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le Aigueper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e8497" table:style-name="ee8497">
          <table:table-column table:style-name="ee8497.0"/>
          <table:table-row>
            <table:table-cell office:value-type="string">
              <text:p text:style-name="Normal"><text:a xlink:type="simple" xlink:href="https://hal.univ-lorraine.fr/hal-05382421v1">Assessing the integrity of SARS-CoV-2 and F-specific RNA bacteriophage RNA in raw wastewater (ANRS0160)</text:a></text:p>
              <text:p text:style-name="Normal"><text:a xlink:type="simple" xlink:href="https://hal.science/search/index/?q=*&amp;authFullName_s=Ahlam Chaqroun">Ahlam Chaqroun</text:a><text:span>,</text:span><text:a xlink:type="simple" xlink:href="https://hal.science/search/index/?q=*&amp;authFullName_s=Julie Challant">Julie Challant</text:a><text:span>,</text:span><text:a xlink:type="simple" xlink:href="https://hal.science/search/index/?q=*&amp;authFullName_s=Hélène Jeulin">Hélène Jeulin</text:a><text:span>,</text:span><text:a xlink:type="simple" xlink:href="https://hal.science/search/index/?q=*&amp;authFullName_s=Julie Loutreul">Julie Loutreul</text:a><text:span>,</text:span><text:a xlink:type="simple" xlink:href="https://hal.science/search/index/?q=*&amp;authFullName_s=Thomas Ansmant">Thomas Ansmant</text:a><text:span>et al.</text:span></text:p>
              <text:p text:style-name="Normal"><text:span>Water Research</text:span><text:span>, 2026, 289 (Part B), pp.125002.<text:s/></text:span><text:a xlink:type="simple" xlink:href="https://dx.doi.org/10.1016/j.watres.2025.125002">⟨10.1016/j.watres.2025.125002⟩</text:a></text:p>
              <text:p text:style-name="Normal"><text:span>Article dans une revue</text:span></text:p>
              <text:p text:style-name="Normal"><text:a xlink:type="simple" xlink:href="https://hal.univ-lorraine.fr/hal-05382421v1">hal-053824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2861v1">Quantitative detection of 2’-O-methylated residues in non-coding RNAs using DNAzymes and quantitative RT-PCR</text:a></text:p>
              <text:p text:style-name="Normal"><text:a xlink:type="simple" xlink:href="https://hal.science/search/index/?q=*&amp;authFullName_s=Valentyne Lebret-Kogey">Valentyne Lebret-Kogey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Sylvain Maenner">Sylvain Maenner</text:a><text:span>,</text:span><text:a xlink:type="simple" xlink:href="https://hal.science/search/index/?q=*&amp;authFullName_s=Yuri Motorin">Yuri Motorin</text:a><text:span>,</text:span><text:a xlink:type="simple" xlink:href="https://hal.science/search/index/?q=*&amp;authFullName_s=Isabelle Behm-Ansmant">Isabelle Behm-Ansmant</text:a><text:span>et al.</text:span></text:p>
              <text:p text:style-name="Normal"><text:span>Biochimie</text:span><text:span>, 2025, 237, pp.26-39.<text:s/></text:span><text:a xlink:type="simple" xlink:href="https://dx.doi.org/10.1016/j.biochi.2025.07.006">⟨10.1016/j.biochi.2025.07.006⟩</text:a></text:p>
              <text:p text:style-name="Normal"><text:span>Article dans une revue</text:span></text:p>
              <text:p text:style-name="Normal"><text:a xlink:type="simple" xlink:href="https://hal.univ-lorraine.fr/hal-05162861v1">hal-05162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55300v1">Substructure Analyzer: A User-Friendly Workflow for Rapid Exploration and Accurate Analysis of Cellular Bodies in Fluorescence Microscopy Images</text:a></text:p>
              <text:p text:style-name="Normal"><text:a xlink:type="simple" xlink:href="https://hal.science/search/index/?q=*&amp;authFullName_s=Géraud Heckler">Géraud Heckl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Liza Hettal">Liza Hettal</text:a><text:span>,</text:span><text:a xlink:type="simple" xlink:href="https://hal.science/search/index/?q=*&amp;authFullName_s=Quentin Thuillier">Quentin Thuillier</text:a><text:span>,</text:span><text:a xlink:type="simple" xlink:href="https://hal.science/search/index/?q=*&amp;authFullName_s=Fabrice de Chaumont">Fabrice de Chaumont</text:a><text:span>et al.</text:span></text:p>
              <text:p text:style-name="Normal"><text:span>Journal of visualized experiments : JoVE</text:span><text:span>, 2020, 161,<text:s/></text:span><text:a xlink:type="simple" xlink:href="https://dx.doi.org/10.3791/60990">⟨10.3791/60990⟩</text:a></text:p>
              <text:p text:style-name="Normal"><text:span>Article dans une revue</text:span></text:p>
              <text:p text:style-name="Normal"><text:a xlink:type="simple" xlink:href="https://hal.univ-lorraine.fr/hal-02955300v1">hal-02955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243v1">Deep Structural Analysis of RPAP3 and PIH1D1, Two Components of the HSP90 Co-chaperone R2TP Complex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Maxime Bourguet">Maxime Bourguet</text:a><text:span>,</text:span><text:a xlink:type="simple" xlink:href="https://hal.science/search/index/?q=*&amp;authFullName_s=Yoann Abel">Yoann Abel</text:a><text:span>,</text:span><text:a xlink:type="simple" xlink:href="https://hal.science/search/index/?q=*&amp;authFullName_s=Guillaume Terral">Guillaume Terral</text:a><text:span>et al.</text:span></text:p>
              <text:p text:style-name="Normal"><text:span>Structure</text:span><text:span>, 2018, 26 (9), pp.1196-1209.e8.<text:s/></text:span><text:a xlink:type="simple" xlink:href="https://dx.doi.org/10.1016/j.str.2018.06.002">⟨10.1016/j.str.2018.06.002⟩</text:a></text:p>
              <text:p text:style-name="Normal"><text:span>Article dans une revue</text:span></text:p>
              <text:p text:style-name="Normal"><text:a xlink:type="simple" xlink:href="https://hal.science/hal-01919243v1">hal-019192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666v1">Enhanced SRSF5 Protein Expression Reinforces Lamin A mRNA Production in HeLa Cells and Fibroblasts of Progeria Patients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Florence Oillo-Blanloeil">Florence Oillo-Blanloeil</text:a><text:span>,</text:span><text:a xlink:type="simple" xlink:href="https://hal.science/search/index/?q=*&amp;authFullName_s=Sebastien Hupont">Sebastien Hupont</text:a><text:span>,</text:span><text:a xlink:type="simple" xlink:href="https://hal.science/search/index/?q=*&amp;authFullName_s=James Stevenin">James Stevenin</text:a><text:span>et al.</text:span></text:p>
              <text:p text:style-name="Normal"><text:span>Human Mutation</text:span><text:span>, 2016, 37 (3), pp.280-291.<text:s/></text:span><text:a xlink:type="simple" xlink:href="https://dx.doi.org/10.1002/humu.22945">⟨10.1002/humu.22945⟩</text:a></text:p>
              <text:p text:style-name="Normal"><text:span>Article dans une revue</text:span></text:p>
              <text:p text:style-name="Normal"><text:a xlink:type="simple" xlink:href="https://api.istex.fr/ark:/67375/WNG-0HL5CJ23-Z/fulltext.pdf?sid=hal">istex</text:a></text:p>
              <text:p text:style-name="Normal"><text:a xlink:type="simple" xlink:href="https://hal.univ-lorraine.fr/hal-01451666v1">hal-0145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006v1">Loss of the histone chaperone ASF1B reduces female reproductive capacity in mice</text:a></text:p>
              <text:p text:style-name="Normal"><text:a xlink:type="simple" xlink:href="https://hal.science/search/index/?q=*&amp;authFullName_s=S Messiaen">S Messiaen</text:a><text:span>,</text:span><text:a xlink:type="simple" xlink:href="https://hal.science/search/index/?q=*&amp;authFullName_s=J Guiard">J Guiard</text:a><text:span>,</text:span><text:a xlink:type="simple" xlink:href="https://hal.science/search/index/?q=*&amp;authFullName_s=C Aigueperse">C Aigueperse</text:a><text:span>,</text:span><text:a xlink:type="simple" xlink:href="https://hal.science/search/index/?q=*&amp;authFullName_s=I Fliniaux">I Fliniaux</text:a><text:span>,</text:span><text:a xlink:type="simple" xlink:href="https://hal.science/search/index/?q=*&amp;authFullName_s=S Tourpin">S Tourpin</text:a><text:span>et al.</text:span></text:p>
              <text:p text:style-name="Normal"><text:span>Reproduction [Cambridge]</text:span><text:span>, 2016, 151 (5), pp.477-489.<text:s/></text:span><text:a xlink:type="simple" xlink:href="https://dx.doi.org/10.1530/rep-15-0327">⟨10.1530/rep-15-0327⟩</text:a></text:p>
              <text:p text:style-name="Normal"><text:span>Article dans une revue</text:span></text:p>
              <text:p text:style-name="Normal"><text:a xlink:type="simple" xlink:href="https://hal.science/hal-05477006v1">hal-054770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51668v1">Eukaryotic rRNA Modification by Yeast 5-Methylcytosine-Methyltransferases and Human Proliferation-Associated Antigen p120</text:a></text:p>
              <text:p text:style-name="Normal"><text:a xlink:type="simple" xlink:href="https://hal.science/search/index/?q=*&amp;authFullName_s=Gabrielle Bourgeois">Gabrielle Bourgeois</text:a><text:span>,</text:span><text:a xlink:type="simple" xlink:href="https://hal.science/search/index/?q=*&amp;authFullName_s=Michel Ney">Michel Ney</text:a><text:span>,</text:span><text:a xlink:type="simple" xlink:href="https://hal.science/search/index/?q=*&amp;authFullName_s=Imre Gaspar">Imre Gaspa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Matthias Schaefer">Matthias Schaefer</text:a><text:span>et al.</text:span></text:p>
              <text:p text:style-name="Normal"><text:span>PLoS ONE</text:span><text:span>, 2015, 10 (7), pp.1-16.<text:s/></text:span><text:a xlink:type="simple" xlink:href="https://dx.doi.org/10.1371/journal.pone.0133321">⟨10.1371/journal.pone.0133321⟩</text:a></text:p>
              <text:p text:style-name="Normal"><text:span>Article dans une revue</text:span></text:p>
              <text:p text:style-name="Normal"><text:a xlink:type="simple" xlink:href="https://hal.univ-lorraine.fr/hal-01451668v1">hal-014516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866938v1">Identification of protein partners of the human immunodeficiency virus 1 tat/rev exon 3 leads to the discovery of a new HIV-1 splicing regulator, protein hnRNP K.</text:a></text:p>
              <text:p text:style-name="Normal"><text:a xlink:type="simple" xlink:href="https://hal.science/search/index/?q=*&amp;authFullName_s=V. Marchand">V. Marchand</text:a><text:span>,</text:span><text:a xlink:type="simple" xlink:href="https://hal.science/search/index/?q=*&amp;authFullName_s=Maryline Santerre">Maryline Santerre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Laetitia Fouillen">Laetitia Fouillen</text:a><text:span>,</text:span><text:a xlink:type="simple" xlink:href="https://hal.science/search/index/?q=*&amp;authFullName_s=Jean-Michel Saliou">Jean-Michel Saliou</text:a><text:span>et al.</text:span></text:p>
              <text:p text:style-name="Normal"><text:span>RNA Biology</text:span><text:span>, 2011, pp.325-42</text:span></text:p>
              <text:p text:style-name="Normal"><text:span>Article dans une revue</text:span></text:p>
              <text:p text:style-name="Normal"><text:a xlink:type="simple" xlink:href="https://hal.univ-lorraine.fr/hal-01866938v1">hal-0186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52399v1">Nucleocytoplasmic Traffic of CPEB1 and Accumulation in Crm1 Nucleolar Bodies</text:a></text:p>
              <text:p text:style-name="Normal"><text:a xlink:type="simple" xlink:href="https://hal.science/search/index/?q=*&amp;authFullName_s=Michèle P Ernoult-Lange">Michèle P Ernoult-Lange</text:a><text:span>,</text:span><text:a xlink:type="simple" xlink:href="https://hal.science/search/index/?q=*&amp;authFullName_s=Ania Wilczynska">Ania Wilczynska</text:a><text:span>,</text:span><text:a xlink:type="simple" xlink:href="https://hal.science/search/index/?q=*&amp;authFullName_s=Maryannick M. Harper">Maryannick M. Harp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François Dautry">François Dautry</text:a><text:span>et al.</text:span></text:p>
              <text:p text:style-name="Normal"><text:span>Molecular Biology of the Cell</text:span><text:span>, 2009, 20 (1), pp.176-187.<text:s/></text:span><text:a xlink:type="simple" xlink:href="https://dx.doi.org/10.1091/mbc.E08-09-0904">⟨10.1091/mbc.E08-09-0904⟩</text:a></text:p>
              <text:p text:style-name="Normal"><text:span>Article dans une revue</text:span></text:p>
              <text:p text:style-name="Normal"><text:a xlink:type="simple" xlink:href="https://hal.science/hal-02252399v1">hal-0225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38v1">GW body disassembly triggered by siRNAs independently of their silencing activity</text:a></text:p>
              <text:p text:style-name="Normal"><text:a xlink:type="simple" xlink:href="https://hal.science/search/index/?q=*&amp;authFullName_s=Aurélia Serman">Aurélia Serman</text:a><text:span>,</text:span><text:a xlink:type="simple" xlink:href="https://hal.science/search/index/?q=*&amp;authFullName_s=Florence Le Roy">Florence Le Roy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Michel Kress">Michel Kress</text:a><text:span>,</text:span><text:a xlink:type="simple" xlink:href="https://hal.science/search/index/?q=*&amp;authFullName_s=François Dautry">François Dautry</text:a><text:span>et al.</text:span></text:p>
              <text:p text:style-name="Normal"><text:span>Nucleic Acids Research</text:span><text:span>, 2007, 35 (14), pp.4715-4727.<text:s/></text:span><text:a xlink:type="simple" xlink:href="https://dx.doi.org/10.1093/nar/gkm491">⟨10.1093/nar/gkm491⟩</text:a></text:p>
              <text:p text:style-name="Normal"><text:span>Article dans une revue</text:span></text:p>
              <text:p text:style-name="Normal"><text:a xlink:type="simple" xlink:href="https://hal.science/hal-02263138v1">hal-0226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136v1">The translational regulator CPEB1 provides a link between dcp1 bodies and stress granules</text:a></text:p>
              <text:p text:style-name="Normal"><text:a xlink:type="simple" xlink:href="https://hal.science/search/index/?q=*&amp;authFullName_s=Ania Wilczynska">Ania Wilczynska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Michel Kress">Michel Kress</text:a><text:span>,</text:span><text:a xlink:type="simple" xlink:href="https://hal.science/search/index/?q=*&amp;authFullName_s=François Dautry">François Dautry</text:a><text:span>,</text:span><text:a xlink:type="simple" xlink:href="https://hal.science/search/index/?q=*&amp;authFullName_s=Dominique D. Weil">Dominique D. Weil</text:a></text:p>
              <text:p text:style-name="Normal"><text:span>Journal of Cell Science</text:span><text:span>, 2005, 118 (5), pp.981-992.<text:s/></text:span><text:a xlink:type="simple" xlink:href="https://dx.doi.org/10.1242/jcs.01692">⟨10.1242/jcs.01692⟩</text:a></text:p>
              <text:p text:style-name="Normal"><text:span>Article dans une revue</text:span></text:p>
              <text:p text:style-name="Normal"><text:a xlink:type="simple" xlink:href="https://hal.science/hal-02263136v1">hal-02263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90v1">Adrenocorticotropin/3′,5′-Cyclic AMP-Mediated Transcription of the Scavenger akr1-b7 Gene in Adrenocortical Cells Is Dependent on Three Functionally Distinct Steroidogenic Factor-1-Responsive Elements</text:a></text:p>
              <text:p text:style-name="Normal"><text:a xlink:type="simple" xlink:href="https://hal.science/search/index/?q=*&amp;authFullName_s=Pierre Val">Pierre Val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Bruno Ragazzon">Bruno Ragazzon</text:a><text:span>,</text:span><text:a xlink:type="simple" xlink:href="https://hal.science/search/index/?q=*&amp;authFullName_s=Georges Veyssière">Georges Veyssière</text:a><text:span>,</text:span><text:a xlink:type="simple" xlink:href="https://hal.science/search/index/?q=*&amp;authFullName_s=Anne-Marie Lefrançois-Martinez">Anne-Marie Lefrançois-Martinez</text:a><text:span>et al.</text:span></text:p>
              <text:p text:style-name="Normal"><text:span>Endocrinology</text:span><text:span>, 2004, 145 (2), pp.508-518.<text:s/></text:span><text:a xlink:type="simple" xlink:href="https://dx.doi.org/10.1210/en.2003-1093">⟨10.1210/en.2003-1093⟩</text:a></text:p>
              <text:p text:style-name="Normal"><text:span>Article dans une revue</text:span></text:p>
              <text:p text:style-name="Normal"><text:a xlink:type="simple" xlink:href="https://hal.science/hal-02366490v1">hal-023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92v1">Hormonal and developmental regulation of the mouse aldose reductase-like gene akr1b7 expression in Leydig cells</text:a></text:p>
              <text:p text:style-name="Normal"><text:a xlink:type="simple" xlink:href="https://hal.science/search/index/?q=*&amp;authFullName_s=S Baron">S Baron</text:a><text:span>,</text:span><text:a xlink:type="simple" xlink:href="https://hal.science/search/index/?q=*&amp;authFullName_s=M Manin">M Manin</text:a><text:span>,</text:span><text:a xlink:type="simple" xlink:href="https://hal.science/search/index/?q=*&amp;authFullName_s=C Aigueperse">C Aigueperse</text:a><text:span>,</text:span><text:a xlink:type="simple" xlink:href="https://hal.science/search/index/?q=*&amp;authFullName_s=M Berger">M Berger</text:a><text:span>,</text:span><text:a xlink:type="simple" xlink:href="https://hal.science/search/index/?q=*&amp;authFullName_s=C Jean">C Jean</text:a><text:span>et al.</text:span></text:p>
              <text:p text:style-name="Normal"><text:span>Journal of Molecular Endocrinology</text:span><text:span>, 2003, 31 (1), pp.71-81.<text:s/></text:span><text:a xlink:type="simple" xlink:href="https://dx.doi.org/10.1677/jme.0.0310071">⟨10.1677/jme.0.0310071⟩</text:a></text:p>
              <text:p text:style-name="Normal"><text:span>Article dans une revue</text:span></text:p>
              <text:p text:style-name="Normal"><text:a xlink:type="simple" xlink:href="https://hal.science/hal-05443292v1">hal-05443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493v1">Steroidogenic Factor-1 Controls the Aldose Reductase akr1b7 Gene Promoter in Transgenic Mice through an Atypical Binding Site</text:a></text:p>
              <text:p text:style-name="Normal"><text:a xlink:type="simple" xlink:href="https://hal.science/search/index/?q=*&amp;authFullName_s=Antoine Martinez">Antoine Martinez</text:a><text:span>,</text:span><text:a xlink:type="simple" xlink:href="https://hal.science/search/index/?q=*&amp;authFullName_s=Pierre Val">Pierre Val</text:a><text:span>,</text:span><text:a xlink:type="simple" xlink:href="https://hal.science/search/index/?q=*&amp;authFullName_s=Isabelle Sahut-Barnola">Isabelle Sahut-Barnola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Georges Veyssière">Georges Veyssière</text:a><text:span>et al.</text:span></text:p>
              <text:p text:style-name="Normal"><text:span>Endocrinology</text:span><text:span>, 2003, 144 (5), pp.2111-2120.<text:s/></text:span><text:a xlink:type="simple" xlink:href="https://dx.doi.org/10.1210/en.2002-220825">⟨10.1210/en.2002-220825⟩</text:a></text:p>
              <text:p text:style-name="Normal"><text:span>Article dans une revue</text:span></text:p>
              <text:p text:style-name="Normal"><text:a xlink:type="simple" xlink:href="https://hal.science/hal-02366493v1">hal-0236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215v1">SF-1 (Steroidogenic Factor-1), C/EBPβ (CCAAT/Enhancer Binding Protein), and Ubiquitous Transcription Factors NF1 (Nuclear Factor 1) and Sp1 (Selective Promoter Factor 1) Are Required for Regulation of the Mouse Aldose Reductase-Like Gene (AKR1B7) Expression in Adrenocortical Cells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Pierre Val">Pierre Val</text:a><text:span>,</text:span><text:a xlink:type="simple" xlink:href="https://hal.science/search/index/?q=*&amp;authFullName_s=Corinne Pacot">Corinne Pacot</text:a><text:span>,</text:span><text:a xlink:type="simple" xlink:href="https://hal.science/search/index/?q=*&amp;authFullName_s=Christian Darne">Christian Darne</text:a><text:span>,</text:span><text:a xlink:type="simple" xlink:href="https://hal.science/search/index/?q=*&amp;authFullName_s=Enzo Lalli">Enzo Lalli</text:a><text:span>et al.</text:span></text:p>
              <text:p text:style-name="Normal"><text:span>Molecular Endocrinology</text:span><text:span>, 2001, 15 (1), pp.93-111.<text:s/></text:span><text:a xlink:type="simple" xlink:href="https://dx.doi.org/10.1210/mend.15.1.0577">⟨10.1210/mend.15.1.0577⟩</text:a></text:p>
              <text:p text:style-name="Normal"><text:span>Article dans une revue</text:span></text:p>
              <text:p text:style-name="Normal"><text:a xlink:type="simple" xlink:href="https://hal.science/hal-04117215v1">hal-041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299v1">Cyclic AMP regulates expression of the gene coding for a mouse vas deferens protein related to the aldo-keto reductase superfamily in human and murine adrenocortical cells</text:a></text:p>
              <text:p text:style-name="Normal"><text:a xlink:type="simple" xlink:href="https://hal.science/search/index/?q=*&amp;authFullName_s=C Aigueperse">C Aigueperse</text:a><text:span>,</text:span><text:a xlink:type="simple" xlink:href="https://hal.science/search/index/?q=*&amp;authFullName_s=A Martinez">A Martinez</text:a><text:span>,</text:span><text:a xlink:type="simple" xlink:href="https://hal.science/search/index/?q=*&amp;authFullName_s=Am Lefrancois-Martinez">Am Lefrancois-Martinez</text:a><text:span>,</text:span><text:a xlink:type="simple" xlink:href="https://hal.science/search/index/?q=*&amp;authFullName_s=G Veyssiere">G Veyssiere</text:a><text:span>,</text:span><text:a xlink:type="simple" xlink:href="https://hal.science/search/index/?q=*&amp;authFullName_s=Ci Jean">Ci Jean</text:a></text:p>
              <text:p text:style-name="Normal"><text:span>Journal of Endocrinology</text:span><text:span>, 1999, 160 (1), pp.147-154.<text:s/></text:span><text:a xlink:type="simple" xlink:href="https://dx.doi.org/10.1677/joe.0.1600147">⟨10.1677/joe.0.1600147⟩</text:a></text:p>
              <text:p text:style-name="Normal"><text:span>Article dans une revue</text:span></text:p>
              <text:p text:style-name="Normal"><text:a xlink:type="simple" xlink:href="https://hal.science/hal-05443299v1">hal-0544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11v1">The gene encoding the androgen-regulated aldose reductase like protein (MVDP) shows cAMP responsiveness in adrenocortical cells</text:a></text:p>
              <text:p text:style-name="Normal"><text:a xlink:type="simple" xlink:href="https://hal.science/search/index/?q=*&amp;authFullName_s=Antoine Martinez">Antoine Martinez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Christian Darne">Christian Darne</text:a><text:span>,</text:span><text:a xlink:type="simple" xlink:href="https://hal.science/search/index/?q=*&amp;authFullName_s=Anne-Marie Lefrancois">Anne-Marie Lefrancois</text:a><text:span>,</text:span><text:a xlink:type="simple" xlink:href="https://hal.science/search/index/?q=*&amp;authFullName_s=Claude Jean">Claude Jean</text:a><text:span>et al.</text:span></text:p>
              <text:p text:style-name="Normal"><text:span>Endocrine Research</text:span><text:span>, 1998, 24 (3-4), pp.649-651.<text:s/></text:span><text:a xlink:type="simple" xlink:href="https://dx.doi.org/10.3109/07435809809032664">⟨10.3109/07435809809032664⟩</text:a></text:p>
              <text:p text:style-name="Normal"><text:span>Article dans une revue</text:span></text:p>
              <text:p text:style-name="Normal"><text:a xlink:type="simple" xlink:href="https://hal.science/hal-05443311v1">hal-05443311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2b2e90" table:style-name="2b2e90">
          <table:table-column table:style-name="2b2e90.0"/>
          <table:table-row>
            <table:table-cell office:value-type="string">
              <text:p text:style-name="Normal"><text:a xlink:type="simple" xlink:href="https://hal.univ-lorraine.fr/hal-02968400v1">Changes of phosphorylation drive alternative splicing modulation by mild heat shock in human cells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Luisa Vigevani">Luisa Vigevani</text:a><text:span>,</text:span><text:a xlink:type="simple" xlink:href="https://hal.science/search/index/?q=*&amp;authFullName_s=Papasaikas Panegiotis">Papasaikas Panegiotis</text:a><text:span>,</text:span><text:a xlink:type="simple" xlink:href="https://hal.science/search/index/?q=*&amp;authFullName_s=Nathalie Nicot">Nathalie Nicot</text:a><text:span>et al.</text:span></text:p>
              <text:p text:style-name="Normal"><text:span>11th sifrARN</text:span><text:span>, Nov 2018, Vandoeuvre-les-Nancy, France</text:span></text:p>
              <text:p text:style-name="Normal"><text:span>Communication dans un congrès</text:span></text:p>
              <text:p text:style-name="Normal"><text:a xlink:type="simple" xlink:href="https://hal.univ-lorraine.fr/hal-02968400v1">hal-029684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29v1">Changes of SF3B1 phosphorylation status participate to alternative splicing modulation by mild heat shock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Luisa Vigevani">Luisa Vigevani</text:a><text:span>,</text:span><text:a xlink:type="simple" xlink:href="https://hal.science/search/index/?q=*&amp;authFullName_s=Papasaikas Panegiotis">Papasaikas Panegiotis</text:a><text:span>,</text:span><text:a xlink:type="simple" xlink:href="https://hal.science/search/index/?q=*&amp;authFullName_s=Nathalie Nicot">Nathalie Nicot</text:a><text:span>et al.</text:span></text:p>
              <text:p text:style-name="Normal"><text:span>Bermuda Principles: Impact on Splicing 2nd Annual Conference</text:span><text:span>, Feb 2018, Southampton, Bermuda</text:span></text:p>
              <text:p text:style-name="Normal"><text:span>Communication dans un congrès</text:span></text:p>
              <text:p text:style-name="Normal"><text:a xlink:type="simple" xlink:href="https://hal.univ-lorraine.fr/hal-02968429v1">hal-0296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74v1">Crystal structure of the RPAP3-PIH1D1 cochaperones complex and regulation of the R2TP-Hsp90 machinery during macromolecular complex assembly</text:a></text:p>
              <text:p text:style-name="Normal"><text:a xlink:type="simple" xlink:href="https://hal.science/search/index/?q=*&amp;authFullName_s=Julien Henri">Julien Henri</text:a><text:span>,</text:span><text:a xlink:type="simple" xlink:href="https://hal.science/search/index/?q=*&amp;authFullName_s=Marie-Eve Chagot">Marie-Eve Chag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Florian Georgescauld">Florian Georgescauld</text:a><text:span>,</text:span><text:a xlink:type="simple" xlink:href="https://hal.science/search/index/?q=*&amp;authFullName_s=Rénette Saint-Fort">Rénette Saint-Fort</text:a><text:span>et al.</text:span></text:p>
              <text:p text:style-name="Normal"><text:span>The 9th International Conference on the Hsp90 Chaperone Machine</text:span><text:span>, Oct 2018, Leysin, Switzerland</text:span></text:p>
              <text:p text:style-name="Normal"><text:span>Communication dans un congrès</text:span></text:p>
              <text:p text:style-name="Normal"><text:a xlink:type="simple" xlink:href="https://hal.science/hal-04342574v1">hal-043425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33v1">Towards the understanding of the mechanisms responsible for alternative splicing modulation by mild heat shock</text:a></text:p>
              <text:p text:style-name="Normal"><text:a xlink:type="simple" xlink:href="https://hal.science/search/index/?q=*&amp;authFullName_s=Christelle Aigueperse">Christelle Aigueperse</text:a><text:span>,</text:span><text:a xlink:type="simple" xlink:href="https://hal.science/search/index/?q=*&amp;authFullName_s=Valentin Vautrot">Valentin Vautrot</text:a><text:span>,</text:span><text:a xlink:type="simple" xlink:href="https://hal.science/search/index/?q=*&amp;authFullName_s=Luisa Vigevani">Luisa Vigevani</text:a><text:span>,</text:span><text:a xlink:type="simple" xlink:href="https://hal.science/search/index/?q=*&amp;authFullName_s=Papasaikas Panegiotis">Papasaikas Panegiotis</text:a><text:span>,</text:span><text:a xlink:type="simple" xlink:href="https://hal.science/search/index/?q=*&amp;authFullName_s=Nathalie Nicot">Nathalie Nicot</text:a><text:span>et al.</text:span></text:p>
              <text:p text:style-name="Normal"><text:span>9th Bordeaux RNA Club symposium</text:span><text:span>, Jun 2017, Bordeaux, France</text:span></text:p>
              <text:p text:style-name="Normal"><text:span>Communication dans un congrès</text:span></text:p>
              <text:p text:style-name="Normal"><text:a xlink:type="simple" xlink:href="https://hal.univ-lorraine.fr/hal-02968433v1">hal-029684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51ac3" table:style-name="351ac3">
          <table:table-column table:style-name="351ac3.0"/>
          <table:table-row>
            <table:table-cell office:value-type="string">
              <text:p text:style-name="Normal"><text:a xlink:type="simple" xlink:href="https://hal.science/hal-05407019v1">Unraveling the implication of the long non-coding RNA ANRIL in alternative splicing and its impacts on Cancer</text:a></text:p>
              <text:p text:style-name="Normal"><text:a xlink:type="simple" xlink:href="https://hal.science/search/index/?q=*&amp;authFullName_s=Julien Lhuillier">Julien Lhuilli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Aymeric Sanchez">Aymeric Sanchez</text:a><text:span>,</text:span><text:a xlink:type="simple" xlink:href="https://hal.science/search/index/?q=*&amp;authFullName_s=Lilia Ayadi">Lilia Ayadi</text:a><text:span>,</text:span><text:a xlink:type="simple" xlink:href="https://hal.science/search/index/?q=*&amp;authFullName_s=Charbel Alfeghaly">Charbel Alfeghaly</text:a><text:span>et al.</text:span></text:p>
              <text:p text:style-name="Normal"><text:span>13th SifrARN (Structure, Intégration, Fonction et Réactivité de l’ARN)</text:span><text:span>, Nov 2024, Lyon, France.<text:s/></text:span></text:p>
              <text:p text:style-name="Normal"><text:span>Poster de conférence</text:span></text:p>
              <text:p text:style-name="Normal"><text:a xlink:type="simple" xlink:href="https://hal.science/hal-05407019v1">hal-0540701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2cad56" table:style-name="2cad56">
          <table:table-column table:style-name="2cad56.0"/>
          <table:table-row>
            <table:table-cell office:value-type="string">
              <text:p text:style-name="Normal"><text:a xlink:type="simple" xlink:href="https://hal.univ-lorraine.fr/hal-03201498v1">Fluorescence In Situ Hybridization of Small Non-Coding RNAs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Géraud Heckler">Géraud Heckler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pp.73-85, 2021,<text:s/></text:span><text:a xlink:type="simple" xlink:href="https://dx.doi.org/10.1007/978-1-0716-1386-3_8">⟨10.1007/978-1-0716-1386-3_8⟩</text:a></text:p>
              <text:p text:style-name="Normal"><text:span>Chapitre d'ouvrage</text:span></text:p>
              <text:p text:style-name="Normal"><text:a xlink:type="simple" xlink:href="https://hal.univ-lorraine.fr/hal-03201498v1">hal-03201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1499v1">Non-Coding RNA Silencing in Mammalian Cells by Antisense LNA GapmeRs Transfection</text:a></text:p>
              <text:p text:style-name="Normal"><text:a xlink:type="simple" xlink:href="https://hal.science/search/index/?q=*&amp;authFullName_s=Charbel Alfeghaly">Charbel Alfeghaly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Sylvain Maenner">Sylvain Maenner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2300, pp.31-37, 2021,<text:s/></text:span><text:a xlink:type="simple" xlink:href="https://dx.doi.org/10.1007/978-1-0716-1386-3_4">⟨10.1007/978-1-0716-1386-3_4⟩</text:a></text:p>
              <text:p text:style-name="Normal"><text:span>Chapitre d'ouvrage</text:span></text:p>
              <text:p text:style-name="Normal"><text:a xlink:type="simple" xlink:href="https://hal.univ-lorraine.fr/hal-03201499v1">hal-0320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3390v1">Fluorescence In Situ Hybridization of Small Non-Coding RNAs</text:a></text:p>
              <text:p text:style-name="Normal"><text:a xlink:type="simple" xlink:href="https://hal.science/search/index/?q=*&amp;authFullName_s=Valentin Vautrot">Valentin Vautrot</text:a><text:span>,</text:span><text:a xlink:type="simple" xlink:href="https://hal.science/search/index/?q=*&amp;authFullName_s=Christelle Aigueperse">Christelle Aigueperse</text:a><text:span>,</text:span><text:a xlink:type="simple" xlink:href="https://hal.science/search/index/?q=*&amp;authFullName_s=Christiane Branlant">Christiane Branlant</text:a><text:span>,</text:span><text:a xlink:type="simple" xlink:href="https://hal.science/search/index/?q=*&amp;authFullName_s=Isabelle Behm-Ansmant">Isabelle Behm-Ansmant</text:a></text:p>
              <text:p text:style-name="Normal"><text:span>Small Non-Coding RNAs: Methods and Protocols</text:span><text:span>, 1296, Springer New York, pp.73-83, 2015, Methods in Molecular Biology,<text:s/></text:span><text:a xlink:type="simple" xlink:href="https://dx.doi.org/10.1007/978-1-4939-2547-6_8">⟨10.1007/978-1-4939-2547-6_8⟩</text:a></text:p>
              <text:p text:style-name="Normal"><text:span>Chapitre d'ouvrage</text:span></text:p>
              <text:p text:style-name="Normal"><text:a xlink:type="simple" xlink:href="https://hal.science/hal-05443390v1">hal-054433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le Aigueperse</dc:title>
    <dc:subject/>
    <dc:description>CV</dc:description>
    <dc:creator/>
    <dc:date>2026-04-30T18:16:10.000</dc:date>
    <meta:generator>PHPWord</meta:generator>
    <meta:initial-creator>CCSD</meta:initial-creator>
    <meta:creation-date>2026-04-30T18:16:10.000</meta:creation-date>
    <meta:keyword/>
    <meta:user-defined meta:name="Category"/>
    <meta:user-defined meta:name="Company"/>
    <meta:user-defined meta:name="Manager"/>
  </office:meta>
</office:document-meta>
</file>