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837c" style:family="table">
      <style:table-properties style:rel-width="100" table:align="center"/>
    </style:style>
    <style:style style:name="1d837c.0" style:family="table-column">
      <style:table-column-properties style:column-width="0.00cm"/>
    </style:style>
    <style:style style:name="c471df" style:family="table">
      <style:table-properties style:rel-width="100" table:align="center"/>
    </style:style>
    <style:style style:name="c471df.0" style:family="table-column">
      <style:table-column-properties style:column-width="0.00cm"/>
    </style:style>
    <style:style style:name="2cb985" style:family="table">
      <style:table-properties style:rel-width="100" table:align="center"/>
    </style:style>
    <style:style style:name="2cb985.0" style:family="table-column">
      <style:table-column-properties style:column-width="0.00cm"/>
    </style:style>
    <style:style style:name="c09153" style:family="table">
      <style:table-properties style:rel-width="100" table:align="center"/>
    </style:style>
    <style:style style:name="c09153.0" style:family="table-column">
      <style:table-column-properties style:column-width="0.00cm"/>
    </style:style>
    <style:style style:name="fb1d81" style:family="table">
      <style:table-properties style:rel-width="100" table:align="center"/>
    </style:style>
    <style:style style:name="fb1d81.0" style:family="table-column">
      <style:table-column-properties style:column-width="0.00cm"/>
    </style:style>
    <style:style style:name="0a24aa" style:family="table">
      <style:table-properties style:rel-width="100" table:align="center"/>
    </style:style>
    <style:style style:name="0a24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Bahier-Porte<text:s/></text:span><text:span text:style-name="T2">Professeure de Littérature française du XVIIIe siècle - Université Jean Monnet Saint-Ét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le-bahier-porte">christelle-bahier-por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75-0142">0000-0003-1775-01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80902X">06980902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20)</text:span></text:p>
        <text:p text:style-name="P18"/>
        <table:table table:name="1d837c" table:style-name="1d837c">
          <table:table-column table:style-name="1d837c.0"/>
          <table:table-row>
            <table:table-cell office:value-type="string">
              <text:p text:style-name="Normal"><text:a xlink:type="simple" xlink:href="https://hal.science/hal-05432431v1">Lesage. Turcaret précédé de Crispin rival de son maître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Violaine Géraud">Violaine Géraud</text:a></text:p>
              <text:p text:style-name="Normal"><text:span>Atlande, pp.288, 2025, Clefs Concours Lettres 18e siècle, 9782384280520</text:span></text:p>
              <text:p text:style-name="Normal"><text:span>Ouvrages</text:span></text:p>
              <text:p text:style-name="Normal"><text:a xlink:type="simple" xlink:href="https://hal.science/hal-05432431v1">hal-05432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0732v1">Lesage ou l'invention comique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Christophe Martin">Christophe Martin</text:a></text:p>
              <text:p text:style-name="Normal"><text:span>Sorbonne Université Presses, 358 p., 2023, 979-10-231-0757-9</text:span></text:p>
              <text:p text:style-name="Normal"><text:span>Ouvrages</text:span></text:p>
              <text:p text:style-name="Normal"><text:a xlink:type="simple" xlink:href="https://shs.hal.science/halshs-04170732v1">halshs-04170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903v1">Anciens et Modernes face aux pouvoirs. Le Roi, l'Église, les Académies (1687-1750)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Delphine Reguig">Delphine Reguig</text:a></text:p>
              <text:p text:style-name="Normal"><text:span>Honoré Champion, pp.346, 2022, Dix-huitièmes siècles, 978-2-7453-5682-6</text:span></text:p>
              <text:p text:style-name="Normal"><text:span>Ouvrages</text:span></text:p>
              <text:p text:style-name="Normal"><text:a xlink:type="simple" xlink:href="https://shs.hal.science/halshs-03628903v1">halshs-03628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433v1">Dramaturgies de l’inconstance. La Double inconstance, La Fausse suivante, La Dispute de Marivaux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Catherine Ailloud-Nicolas">Catherine Ailloud-Nicolas</text:a></text:p>
              <text:p text:style-name="Normal"><text:span>PURH, 2018</text:span></text:p>
              <text:p text:style-name="Normal"><text:span>Ouvrages</text:span></text:p>
              <text:p text:style-name="Normal"><text:a xlink:type="simple" xlink:href="https://shs.hal.science/halshs-01957433v1">halshs-01957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443v1">Destouches, Le Curieux impertinent, L'ingrat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Marie-Emmanuelle Plagnol-Diéval et Catherine Ramond. Classiques Garnier, 1, p.65-428, 2018, Théâtre complet</text:span></text:p>
              <text:p text:style-name="Normal"><text:span>Ouvrages</text:span></text:p>
              <text:p text:style-name="Normal"><text:a xlink:type="simple" xlink:href="https://shs.hal.science/halshs-01957443v1">halshs-0195744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2902v1">Liberté de conscience et arts de penser (XVIe-XVIIIe siècle). Mélanges en hommage à Antony McKenna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Delphine Reguig">Delphine Reguig</text:a><text:span>,</text:span><text:a xlink:type="simple" xlink:href="https://hal.science/search/index/?q=*&amp;authFullName_s=Pierre-François Moreau">Pierre-François Moreau</text:a></text:p>
              <text:p text:style-name="Normal"><text:span>Honoré Champion, 2017</text:span></text:p>
              <text:p text:style-name="Normal"><text:span>Ouvrages</text:span></text:p>
              <text:p text:style-name="Normal"><text:a xlink:type="simple" xlink:href="https://ujm.hal.science/ujm-01612902v1">ujm-0161290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2903v1">Autorité et marginalité sur les scènes européennes (XVIIe-XVIIIe siècles)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Zoé Schweitzer">Zoé Schweitzer</text:a></text:p>
              <text:p text:style-name="Normal"><text:span>Classiques Garnier, 2017,<text:s/></text:span><text:a xlink:type="simple" xlink:href="https://dx.doi.org/10.15122/isbn.978-2-406-06245-5">⟨10.15122/isbn.978-2-406-06245-5⟩</text:a></text:p>
              <text:p text:style-name="Normal"><text:span>Ouvrages</text:span></text:p>
              <text:p text:style-name="Normal"><text:a xlink:type="simple" xlink:href="https://ujm.hal.science/ujm-01612903v1">ujm-016129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71471v1">Alain-René Lesage, Oeuvres diverses, (dir. Ch. Bahier-Porte) éd. F. Assaf, S. Ballestra-Puech, H. Duranton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Christelle Bahier-Porte. Honoré Champion, 2017</text:span></text:p>
              <text:p text:style-name="Normal"><text:span>Ouvrages</text:span></text:p>
              <text:p text:style-name="Normal"><text:a xlink:type="simple" xlink:href="https://ujm.hal.science/ujm-01671471v1">ujm-0167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262v1">L’inceste : entre prohibition et fiction</text:a></text:p>
              <text:p text:style-name="Normal"><text:a xlink:type="simple" xlink:href="https://hal.science/search/index/?q=*&amp;authFullName_s=Catherine Volpilhac-Auger">Catherine Volpilhac-Auger</text:a><text:span>,</text:span><text:a xlink:type="simple" xlink:href="https://hal.science/search/index/?q=*&amp;authFullName_s=Christelle Bahier-Porte">Christelle Bahier-Porte</text:a></text:p>
              <text:p text:style-name="Normal"><text:span>Hermann, 2016, 978-2-7056-9323-7</text:span></text:p>
              <text:p text:style-name="Normal"><text:span>Ouvrages</text:span></text:p>
              <text:p text:style-name="Normal"><text:a xlink:type="simple" xlink:href="https://shs.hal.science/halshs-01985262v1">halshs-019852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2911v1">L'inceste : entre prohibition et fiction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Catherine Volpilhac-Auger">Catherine Volpilhac-Auger</text:a></text:p>
              <text:p text:style-name="Normal"><text:span>Hermann, 2016, Franck Salaün</text:span></text:p>
              <text:p text:style-name="Normal"><text:span>Ouvrages</text:span></text:p>
              <text:p text:style-name="Normal"><text:a xlink:type="simple" xlink:href="https://ujm.hal.science/ujm-01612911v1">ujm-016129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56876v1">Écrire et penser en Moderne (1687-1750)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Claudine Poulouin">Claudine Poulouin</text:a></text:p>
              <text:p text:style-name="Normal"><text:span>Christelle Bahier-Porte; Claudine Poulouin. Honoré Champion, 434 p., 2015</text:span></text:p>
              <text:p text:style-name="Normal"><text:span>Ouvrages</text:span></text:p>
              <text:p text:style-name="Normal"><text:a xlink:type="simple" xlink:href="https://ujm.hal.science/ujm-01556876v1">ujm-01556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39v1">(Re)Lire Lesag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Presses de l'Université de Saint-Etienne, pp.224, 2012</text:span></text:p>
              <text:p text:style-name="Normal"><text:span>Ouvrages</text:span></text:p>
              <text:p text:style-name="Normal"><text:a xlink:type="simple" xlink:href="https://shs.hal.science/halshs-00802039v1">halshs-00802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48v1">Oeuvres complètes. Tome 2. Théâtre II, Théâtre &amp;quot;français&amp;quot; / Alain-René Lesage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Sophie Marchand">Sophie Marchand</text:a></text:p>
              <text:p text:style-name="Normal"><text:span>Christelle Bahier-Porte et Pierre Brunel. H. Champion, pp.472, 2012, Sources classiques, 109</text:span></text:p>
              <text:p text:style-name="Normal"><text:span>Ouvrages</text:span></text:p>
              <text:p text:style-name="Normal"><text:a xlink:type="simple" xlink:href="https://shs.hal.science/halshs-00802048v1">halshs-00802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102v1">Les écrivains de la Querelle (1687-1750) – De la polémique à la poétiqu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Bahier-Porte, Christelle. Publications de l'Université de Rouen, 9, 2012, Revue Fontenelle, 978-2-86272-619-9</text:span></text:p>
              <text:p text:style-name="Normal"><text:span>Ouvrages</text:span></text:p>
              <text:p text:style-name="Normal"><text:a xlink:type="simple" xlink:href="https://shs.hal.science/halshs-01171102v1">halshs-0117110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56883v1">Pétis de La Croix, Les Mille et un jours, contes persans, édition revue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Pierre Brunel">Pierre Brunel</text:a></text:p>
              <text:p text:style-name="Normal"><text:span>Christelle Bahier-Porte; Pierre Brunel. Honoré Champion, 2011</text:span></text:p>
              <text:p text:style-name="Normal"><text:span>Ouvrages</text:span></text:p>
              <text:p text:style-name="Normal"><text:a xlink:type="simple" xlink:href="https://ujm.hal.science/ujm-01556883v1">ujm-01556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92v1">Les Soirées Bretonnes</text:a></text:p>
              <text:p text:style-name="Normal"><text:a xlink:type="simple" xlink:href="https://hal.science/search/index/?q=*&amp;authFullName_s=Jean-François Perrin">Jean-François Perrin</text:a><text:span>,</text:span><text:a xlink:type="simple" xlink:href="https://hal.science/search/index/?q=*&amp;authFullName_s=Christelle Bahier-Porte">Christelle Bahier-Porte</text:a><text:span>,</text:span><text:a xlink:type="simple" xlink:href="https://hal.science/search/index/?q=*&amp;authFullName_s=Carmen Ramírez Gómez">Carmen Ramírez Gómez</text:a><text:span>,</text:span><text:a xlink:type="simple" xlink:href="https://hal.science/search/index/?q=*&amp;authFullName_s=Marie-Françoise Bosquet">Marie-Françoise Bosquet</text:a><text:span>,</text:span><text:a xlink:type="simple" xlink:href="https://hal.science/search/index/?q=*&amp;authFullName_s=Régine Bénizé-Daoulas">Régine Bénizé-Daoulas</text:a></text:p>
              <text:p text:style-name="Normal"><text:span>Perrin, Jean-François. H. Champion, 1 (94), 2010, Sources classiques, 9782745318831</text:span></text:p>
              <text:p text:style-name="Normal"><text:span>Ouvrages</text:span></text:p>
              <text:p text:style-name="Normal"><text:a xlink:type="simple" xlink:href="https://shs.hal.science/halshs-01172792v1">halshs-01172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25v1">Ecrire en mineur au XVIIIe siècle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Régine Jomand-Baudry">Régine Jomand-Baudry</text:a></text:p>
              <text:p text:style-name="Normal"><text:span>Desjonquères, pp.472, 2009</text:span></text:p>
              <text:p text:style-name="Normal"><text:span>Ouvrages</text:span></text:p>
              <text:p text:style-name="Normal"><text:a xlink:type="simple" xlink:href="https://shs.hal.science/halshs-00440525v1">halshs-00440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421v1">La poétique d'Alain-René Lesag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H. Champion, pp.779, 2006, Les Dix-huitièmes siècles</text:span></text:p>
              <text:p text:style-name="Normal"><text:span>Ouvrages</text:span></text:p>
              <text:p text:style-name="Normal"><text:a xlink:type="simple" xlink:href="https://shs.hal.science/halshs-00281421v1">halshs-0028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405v1">Les mille et un jours : contes persans / François Pétis de la Croix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Pierre Brunel">Pierre Brunel</text:a></text:p>
              <text:p text:style-name="Normal"><text:span>H. Champion, Pagination non précisée, 2006</text:span></text:p>
              <text:p text:style-name="Normal"><text:span>Ouvrages</text:span></text:p>
              <text:p text:style-name="Normal"><text:a xlink:type="simple" xlink:href="https://shs.hal.science/halshs-00281405v1">halshs-0028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422v1">Contes en vers ; Histoires ou contes du temps passé / Charles Perrault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Flammarion, pp.267, 2006</text:span></text:p>
              <text:p text:style-name="Normal"><text:span>Ouvrages</text:span></text:p>
              <text:p text:style-name="Normal"><text:a xlink:type="simple" xlink:href="https://shs.hal.science/halshs-00281422v1">halshs-00281422v1</text:a></text:p>
            </table:table-cell>
          </table:table-row>
        </table:table>
        <text:p text:style-name="P19"/>
        <text:p text:style-name="Heading2"><text:span text:style-name="T9">Article dans une revue (15)</text:span></text:p>
        <text:p text:style-name="P21"/>
        <table:table table:name="c471df" table:style-name="c471df">
          <table:table-column table:style-name="c471df.0"/>
          <table:table-row>
            <table:table-cell office:value-type="string">
              <text:p text:style-name="Normal"><text:a xlink:type="simple" xlink:href="https://hal.science/hal-04819560v1">Un « petit monstre » au « nom bizarre » : Le Bilboquet de Marivaux (1714)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Littératures classiques</text:span><text:span>, 2024, Les premiers âges du bizarre (XVIe-XVIIIe siècle), 114, pp.107-117</text:span></text:p>
              <text:p text:style-name="Normal"><text:span>Article dans une revue</text:span></text:p>
              <text:p text:style-name="Normal"><text:a xlink:type="simple" xlink:href="https://hal.science/hal-04819560v1">hal-04819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355v1">Jouer collectif : autorités et identités dans &amp;lt;i&amp;gt;Le Monde renversé&amp;lt;/i&amp;gt; du Collectif Marthe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Zoé Schweitzer">Zoé Schweitzer</text:a></text:p>
              <text:p text:style-name="Normal"><text:span>Agôn : Revue des arts de la scène</text:span><text:span>, 2022, "Un moi pluriel" – Écritures théâtrales du collectif, Hors série 3, pp.8073.<text:s/></text:span><text:a xlink:type="simple" xlink:href="https://dx.doi.org/10.4000/agon.9373">⟨10.4000/agon.9373⟩</text:a></text:p>
              <text:p text:style-name="Normal"><text:span>Article dans une revue</text:span></text:p>
              <text:p text:style-name="Normal"><text:a xlink:type="simple" xlink:href="https://shs.hal.science/halshs-03689355v1">halshs-03689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467v1">« L’expérience me l’apprend » : Marc Michel Rey et la presse en Holland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University of Toronto Quarterly</text:span><text:span>, 2021, 89 (4), pp.731-746.<text:s/></text:span><text:a xlink:type="simple" xlink:href="https://dx.doi.org/10.3138/utq.89.4.07">⟨10.3138/utq.89.4.07⟩</text:a></text:p>
              <text:p text:style-name="Normal"><text:span>Article dans une revue</text:span></text:p>
              <text:p text:style-name="Normal"><text:a xlink:type="simple" xlink:href="https://shs.hal.science/halshs-03190467v1">halshs-03190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189v1">L’esprit Moderne mis en recueil : Houdar de la Motte (XVIIIe-XIXe siècle)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Pratiques &amp; formes littéraires 16-18</text:span><text:span>, 2020, « Recueillir, lire, inscrire. Recueils et anthologies à l’époque moderne », 17,<text:s/></text:span><text:a xlink:type="simple" xlink:href="https://dx.doi.org/10.35562/pfl.233">⟨10.35562/pfl.233⟩</text:a></text:p>
              <text:p text:style-name="Normal"><text:span>Article dans une revue</text:span></text:p>
              <text:p text:style-name="Normal"><text:a xlink:type="simple" xlink:href="https://shs.hal.science/halshs-03124189v1">halshs-0312418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32988v1">Lire dans les entrailles du monstre - Le conteur face à la Révolution française.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Francofonia - Studi e ricerche sulle letterature di lingua francese</text:span><text:span>, 2017, Le conte de fées français et sa transmission, p. 91-105</text:span></text:p>
              <text:p text:style-name="Normal"><text:span>Article dans une revue</text:span></text:p>
              <text:p text:style-name="Normal"><text:a xlink:type="simple" xlink:href="https://ujm.hal.science/ujm-01632988v1">ujm-016329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56919v1">Fortune et Providence dans Les Mille et un jours : « La joie après l’affliction » ?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Cahiers de l'Association internationale des études françaises (CAIEF)</text:span><text:span>, 2016, Les providences romanesques au XVIIIe siècle, 68, pp.159-174</text:span></text:p>
              <text:p text:style-name="Normal"><text:span>Article dans une revue</text:span></text:p>
              <text:p text:style-name="Normal"><text:a xlink:type="simple" xlink:href="https://ujm.hal.science/ujm-01556919v1">ujm-015569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57022v1">« Sur le penchant du mont ». Voltaire et Antoine Houdar de La Mott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Revue Voltaire</text:span><text:span>, 2016, Le premier Voltaire, 16, pp.115-130.<text:s/></text:span><text:a xlink:type="simple" xlink:href="https://dx.doi.org/10.70551/UGOP5232">⟨10.70551/UGOP5232⟩</text:a></text:p>
              <text:p text:style-name="Normal"><text:span>Article dans une revue</text:span></text:p>
              <text:p text:style-name="Normal"><text:a xlink:type="simple" xlink:href="https://ujm.hal.science/ujm-01557022v1">ujm-015570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71310v1">Voltaire, &amp;lt;i&amp;gt;Recueil de pièces fugitives en prose et en vers, par M. de V***&amp;lt;/i&amp;gt;, édition établie et annotée par Olivier Ferret et Myrtille Méricam-Bourdet, Saint-Étienne, Publications de l’université de Saint-Étienne, coll. « Textes et Contre-Textes », n&amp;lt;sup&amp;gt;o&amp;lt;/sup&amp;gt; 12, 2012, 248 p. [compte-rendu]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Revue Voltaire</text:span><text:span>, 2013, Voltaire et la musique, 13, pp.327-329.<text:s/></text:span><text:a xlink:type="simple" xlink:href="https://dx.doi.org/10.70551/APRC2132">⟨10.70551/APRC21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371310v1">hal-05371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382v1">Comment un lieu devient-il commun ? La grotte de Calypso (Fénelon, Marivaux, Lesage)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Textimage : revue d'étude du dialogue texte-image<text:s/></text:span><text:span>, 2011, textimage, I (4)</text:span></text:p>
              <text:p text:style-name="Normal"><text:span>Article dans une revue</text:span></text:p>
              <text:p text:style-name="Normal"><text:a xlink:type="simple" xlink:href="https://shs.hal.science/halshs-01174382v1">halshs-0117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385v1">Quelques “réflexions sur l'esprit humain” : l'héritage et la modernité selon Marivaux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Littératures classiques</text:span><text:span>, 2011, Littératures classiques, 75 (2), pp.71</text:span></text:p>
              <text:p text:style-name="Normal"><text:span>Article dans une revue</text:span></text:p>
              <text:p text:style-name="Normal"><text:a xlink:type="simple" xlink:href="https://shs.hal.science/halshs-01174385v1">halshs-01174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384v1">Dans l'atelier de Lesage : l'histoire de La Tontine, des manuscrits au livre (1708-1739)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Revue d'histoire littéraire de la France</text:span><text:span>, 2011, 111 (4), pp.837.<text:s/></text:span><text:a xlink:type="simple" xlink:href="https://dx.doi.org/10.3917/rhlf.114.0837">⟨10.3917/rhlf.114.0837⟩</text:a></text:p>
              <text:p text:style-name="Normal"><text:span>Article dans une revue</text:span></text:p>
              <text:p text:style-name="Normal"><text:a xlink:type="simple" xlink:href="https://shs.hal.science/halshs-01174384v1">halshs-0117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388v1">La Surprise de l’amour (1727) : une comédie “seconde” de Marivaux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Coulisses</text:span><text:span>, 2010, Jeux de rappels chez Marivaux, 40, pp.43--58</text:span></text:p>
              <text:p text:style-name="Normal"><text:span>Article dans une revue</text:span></text:p>
              <text:p text:style-name="Normal"><text:a xlink:type="simple" xlink:href="https://shs.hal.science/halshs-01174388v1">halshs-0117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397v1">Cette éternelle surprise de l'amour » : aux origines du marivaudage ?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Coulisses</text:span><text:span>, 2006, N° 34, pp.123-138</text:span></text:p>
              <text:p text:style-name="Normal"><text:span>Article dans une revue</text:span></text:p>
              <text:p text:style-name="Normal"><text:a xlink:type="simple" xlink:href="https://shs.hal.science/halshs-00281397v1">halshs-002813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56910v1">« Les notes dans les premiers contes orientaux »,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Fééries. Études sur le conte merveilleux XVIIe-XIXe siècle<text:s/></text:span><text:span>, 2005, Le conte oriental</text:span></text:p>
              <text:p text:style-name="Normal"><text:span>Article dans une revue</text:span></text:p>
              <text:p text:style-name="Normal"><text:a xlink:type="simple" xlink:href="https://ujm.hal.science/ujm-01556910v1">ujm-015569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56906v1">« La mise en recueil des Mille et un jours »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Fééries. Études sur le conte merveilleux XVIIe-XIXe siècle<text:s/></text:span><text:span>, 2003</text:span></text:p>
              <text:p text:style-name="Normal"><text:span>Article dans une revue</text:span></text:p>
              <text:p text:style-name="Normal"><text:a xlink:type="simple" xlink:href="https://ujm.hal.science/ujm-01556906v1">ujm-01556906v1</text:a></text:p>
            </table:table-cell>
          </table:table-row>
        </table:table>
        <text:p text:style-name="P22"/>
        <text:p text:style-name="Heading2"><text:span text:style-name="T10">Chapitre d'ouvrage (35)</text:span></text:p>
        <text:p text:style-name="P24"/>
        <table:table table:name="2cb985" table:style-name="2cb985">
          <table:table-column table:style-name="2cb985.0"/>
          <table:table-row>
            <table:table-cell office:value-type="string">
              <text:p text:style-name="Normal"><text:a xlink:type="simple" xlink:href="https://hal.science/hal-05432437v1">« Je suis jaloux de l’invention » - Ruse et esprit dans Crispin rival de son maître et Turcaret de Lesag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Marie-Ange Fougère.<text:s/></text:span><text:span>Réussir les agrégations de Lettres 2026</text:span><text:span>, 2025, 978-2-36441-584-3</text:span></text:p>
              <text:p text:style-name="Normal"><text:span>Chapitre d'ouvrage</text:span></text:p>
              <text:p text:style-name="Normal"><text:a xlink:type="simple" xlink:href="https://hal.science/hal-05432437v1">hal-0543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57v1">Introduction aux actes du colloque international de Saint-Étienne (19-21 juin 2019)</text:a></text:p>
              <text:p text:style-name="Normal"><text:a xlink:type="simple" xlink:href="https://hal.science/search/index/?q=*&amp;authFullName_s=Delphine Reguig">Delphine Reguig</text:a><text:span>,</text:span><text:a xlink:type="simple" xlink:href="https://hal.science/search/index/?q=*&amp;authFullName_s=Christelle Bahier-Porte">Christelle Bahier-Porte</text:a></text:p>
              <text:p text:style-name="Normal"><text:span>Anciens et Modernes face aux pouvoirs : l’Église, le Roi, les Académies (1687-1750)</text:span><text:span>, Honoré Champion, pp.7-20, 2022, 978-2-7453-5682-6</text:span></text:p>
              <text:p text:style-name="Normal"><text:span>Chapitre d'ouvrage</text:span></text:p>
              <text:p text:style-name="Normal"><text:a xlink:type="simple" xlink:href="https://hal.science/hal-04023557v1">hal-0402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527v1">Les Œuvres complètes de Lesage : des œuvres choisies ?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F. Gevrey et S. Menant.<text:s/></text:span><text:span>Éditer les œuvres complètes (XVIIIe siècle)</text:span><text:span>, 266, Société des Textes Français Modernes; Classiques Garnier Numérique, pp.39-56, 2022, Société des textes français modernes, 978-2-86503-360-7.<text:s/></text:span><text:a xlink:type="simple" xlink:href="https://dx.doi.org/10.48611/isbn.978-2-86503-361-4.p.0039">⟨10.48611/isbn.978-2-86503-361-4.p.0039⟩</text:a></text:p>
              <text:p text:style-name="Normal"><text:span>Chapitre d'ouvrage</text:span></text:p>
              <text:p text:style-name="Normal"><text:a xlink:type="simple" xlink:href="https://shs.hal.science/halshs-03905527v1">halshs-03905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169v1">L’Iliade : un poème « original » d’Antoine Houdar de La Mott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Christiane Deloince-Louette; Agathe Salha.<text:s/></text:span><text:span>Réinventer Homère - Stratégies d'appropriation des poèmes homériques (France, XVIe-XXIe siècle)</text:span><text:span>, UGA Éditions, pp.249-263, 2021, 978-2-37747-281-9</text:span></text:p>
              <text:p text:style-name="Normal"><text:span>Chapitre d'ouvrage</text:span></text:p>
              <text:p text:style-name="Normal"><text:a xlink:type="simple" xlink:href="https://shs.hal.science/halshs-03372169v1">halshs-0337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356v1">« Le commerce de la librairie à la lumière de la correspondance – Marc Michel Rey, Pierre Rousseau, Charles Weissenbruch »</text:a></text:p>
              <text:p text:style-name="Normal"><text:a xlink:type="simple" xlink:href="https://hal.science/search/index/?q=*&amp;authFullName_s=Fabienne Vial-Bonacci">Fabienne Vial-Bonacci</text:a><text:span>,</text:span><text:a xlink:type="simple" xlink:href="https://hal.science/search/index/?q=*&amp;authFullName_s=Christelle Bahier-Porte">Christelle Bahier-Porte</text:a></text:p>
              <text:p text:style-name="Normal"><text:span>Du Journal encyclopédique aux humanités numériques. Trois siècles d’histoire du livre et de la pensée à travers le Fonds Weissenbruch</text:span><text:span>, Archives générales du Royaume, pp.205-222, 2020</text:span></text:p>
              <text:p text:style-name="Normal"><text:span>Chapitre d'ouvrage</text:span></text:p>
              <text:p text:style-name="Normal"><text:a xlink:type="simple" xlink:href="https://hal.science/hal-02298356v1">hal-0229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92v1">« Juge si je suis bien tes lois » - Houdar de La Motte et Boileau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Delphine Reguig; Christophe Pradeau.<text:s/></text:span><text:span>La figure de Boileau. Représentations, institutions, méthodes (XVIIe-XXIe siècle)</text:span><text:span>, Sorbonne Université Presses, pp.135-147, 2020</text:span></text:p>
              <text:p text:style-name="Normal"><text:span>Chapitre d'ouvrage</text:span></text:p>
              <text:p text:style-name="Normal"><text:a xlink:type="simple" xlink:href="https://hal.science/hal-03030192v1">hal-03030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935v1">Antoine Galland, les poètes et l’Académie français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Frederic Bauden et Richard Walter.<text:s/></text:span><text:span>Antoine Galland (1646-1715) et son journal</text:span><text:span>, Peeters, p.131-143, 2019</text:span></text:p>
              <text:p text:style-name="Normal"><text:span>Chapitre d'ouvrage</text:span></text:p>
              <text:p text:style-name="Normal"><text:a xlink:type="simple" xlink:href="https://shs.hal.science/halshs-02420935v1">halshs-0242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217v1">Voltaire et la poétique moderne de l'épopé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Daniel Maira et Jean-Marie Roulin.<text:s/></text:span><text:span>La Henriade de Voltaire : poésie, histoire, mémoire</text:span><text:span>, Honoré Champion, p.43-57, 2019</text:span></text:p>
              <text:p text:style-name="Normal"><text:span>Chapitre d'ouvrage</text:span></text:p>
              <text:p text:style-name="Normal"><text:a xlink:type="simple" xlink:href="https://shs.hal.science/halshs-02288217v1">halshs-0228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485v1">Charlatans en scène : les théâtres de la Foir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eya Dhraïef; Eric Négrel; Jennifer Ruimi.<text:s/></text:span><text:span>Théâtre et charlatans dans l’Europe moderne</text:span><text:span>, Presses Sorbonne nouvelle, pp.127-141, 2018</text:span></text:p>
              <text:p text:style-name="Normal"><text:span>Chapitre d'ouvrage</text:span></text:p>
              <text:p text:style-name="Normal"><text:a xlink:type="simple" xlink:href="https://shs.hal.science/halshs-01957485v1">halshs-01957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096v1">Les contes de la Révolution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Corinne Saminadayar-Perrin, Jean-Marie Roulin.<text:s/></text:span><text:span>Fictions de la Révolution </text:span><text:span>, Presses universitaires de Rennes, 2018</text:span></text:p>
              <text:p text:style-name="Normal"><text:span>Chapitre d'ouvrage</text:span></text:p>
              <text:p text:style-name="Normal"><text:a xlink:type="simple" xlink:href="https://shs.hal.science/halshs-01894096v1">halshs-018940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96v1">Introduction au volume Autorité et marginalité sur les scènes européennes (XVIIe-XVIIIe siècles)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Christelle Bahier-Porte">Christelle Bahier-Porte</text:a></text:p>
              <text:p text:style-name="Normal"><text:span>éd. C. Bahier-Porte et Z. Schweitzer.<text:s/></text:span><text:span>Autorité et Marginalité sur les scènes européennes (XVIIe-XVIIIe siècles)</text:span><text:span>, Classiques Garnier, pp.7-23, 2017,<text:s/></text:span><text:a xlink:type="simple" xlink:href="https://dx.doi.org/10.15122/isbn.978-2-406-06245-5.p.0007">⟨10.15122/isbn.978-2-406-06245-5.p.0007⟩</text:a></text:p>
              <text:p text:style-name="Normal"><text:span>Chapitre d'ouvrage</text:span></text:p>
              <text:p text:style-name="Normal"><text:a xlink:type="simple" xlink:href="https://ujm.hal.science/ujm-02002696v1">ujm-02002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11v1">“Quel jargon recherché !” : Antoine Houdar de La Motte corrupteur du goût ?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Carine Barbafieri; Jean-Yves Vialleton.<text:s/></text:span><text:span>Vices de style et défauts esthétiques XVIe-XVIIIe siècle</text:span><text:span>, Classiques Garnier, 2017,<text:s/></text:span><text:a xlink:type="simple" xlink:href="https://dx.doi.org/10.15122/isbn.978-2-406-06494-7.p.0317">⟨10.15122/isbn.978-2-406-06494-7.p.0317⟩</text:a></text:p>
              <text:p text:style-name="Normal"><text:span>Chapitre d'ouvrage</text:span></text:p>
              <text:p text:style-name="Normal"><text:a xlink:type="simple" xlink:href="https://shs.hal.science/halshs-01181411v1">halshs-011814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2905v1">Antoine Houdar de La Motte et Pierre Bayl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Liberté de conscience et arts de penser (XVIe-XVIIIe siècle) - Mélanges en l’honneur d’Antony McKenna,</text:span><text:span>, Honoré Champion, pp.563-578, 2017</text:span></text:p>
              <text:p text:style-name="Normal"><text:span>Chapitre d'ouvrage</text:span></text:p>
              <text:p text:style-name="Normal"><text:a xlink:type="simple" xlink:href="https://ujm.hal.science/ujm-01612905v1">ujm-01612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32v1">Reconnaissance, inceste et sympathie dans la fiction du XVIIIe siècl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Christelle Bahier-Porte; Catherine Volplihac-Auger.<text:s/></text:span><text:span>L'inceste entre prohibition et fiction</text:span><text:span>, Hermann, 2016</text:span></text:p>
              <text:p text:style-name="Normal"><text:span>Chapitre d'ouvrage</text:span></text:p>
              <text:p text:style-name="Normal"><text:a xlink:type="simple" xlink:href="https://shs.hal.science/halshs-01181432v1">halshs-01181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2151v1">« Depuis quand suis-je méconnu ? » : être, nommer, connaître dans la trilogie de Beaumarchais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Isabelle Degauque.<text:s/></text:span><text:span>Lectures de Beaumarchais</text:span><text:span>, Presses universitaires de Rennes, pp.107-122, 2015</text:span></text:p>
              <text:p text:style-name="Normal"><text:span>Chapitre d'ouvrage</text:span></text:p>
              <text:p text:style-name="Normal"><text:a xlink:type="simple" xlink:href="https://shs.hal.science/halshs-01892151v1">halshs-01892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382v1">“C’est ce courage qui m’a été le plus sacré” : Les Macchabées de Houdar de la Motte (1721) : du « sublime de la religion » à la tentation de l’émotion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Béatrice Ferrier.<text:s/></text:span><text:span>Le sacré en question. Bible et mythes sur les scènes du XVIIIe siècle</text:span><text:span>, Classiques Garnier, p.41-57, 2015</text:span></text:p>
              <text:p text:style-name="Normal"><text:span>Chapitre d'ouvrage</text:span></text:p>
              <text:p text:style-name="Normal"><text:a xlink:type="simple" xlink:href="https://shs.hal.science/halshs-01181382v1">halshs-011813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2907v1">Lesage (Alain-René)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Yves Chiron.<text:s/></text:span><text:span>Dictionnaire de Biographie française</text:span><text:span>, Fasc. CXXV, Letouzey et Ané, pp.1219-1222, 2015</text:span></text:p>
              <text:p text:style-name="Normal"><text:span>Chapitre d'ouvrage</text:span></text:p>
              <text:p text:style-name="Normal"><text:a xlink:type="simple" xlink:href="https://ujm.hal.science/ujm-01612907v1">ujm-01612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376v1">“Chacun à son gré peut manier son sujet” – Marivaux commentateur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Gallouët, Catherine and Schutter, Yolande.<text:s/></text:span><text:span>Marivaudage : théories et pratiques d'un discours</text:span><text:span>, Voltaire foundation, pp.19--32, 2014, Studies in the Enlightenment, 9780729411349</text:span></text:p>
              <text:p text:style-name="Normal"><text:span>Chapitre d'ouvrage</text:span></text:p>
              <text:p text:style-name="Normal"><text:a xlink:type="simple" xlink:href="https://shs.hal.science/halshs-01174376v1">halshs-01174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244v1">Les réécritures “modernes” du bouclier d’Achille : l’inavouable pertinence d’un modèle inconvenant (Lesage, La Motte, Marivaux)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Garnier-Mathez, Isabelle and Leplâtre, Olivier.<text:s/></text:span><text:span>Impertinence générique et genres de l'impertinence</text:span><text:span>, 10, Droz, pp.465-479, 2012, Cahiers du Gadges, 978-2-36442-023-6</text:span></text:p>
              <text:p text:style-name="Normal"><text:span>Chapitre d'ouvrage</text:span></text:p>
              <text:p text:style-name="Normal"><text:a xlink:type="simple" xlink:href="https://shs.hal.science/halshs-01177244v1">halshs-01177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379v1">Le merveilleux du Diable boiteux (1726)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Bahier-Porte, Christelle.<text:s/></text:span><text:span>(Re)Lire Lesage</text:span><text:span>, Publications de l'Université de Saint-Étienne, pp.101--118, 2012, Lire le dix-huitième siècle, 9782862726199</text:span></text:p>
              <text:p text:style-name="Normal"><text:span>Chapitre d'ouvrage</text:span></text:p>
              <text:p text:style-name="Normal"><text:a xlink:type="simple" xlink:href="https://shs.hal.science/halshs-01174379v1">halshs-01174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70v1">La Rencontre de Messieurs Le Noble et Boileau aux Champs Élysées, Dialogue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Claudine Poulouin">Claudine Poulouin</text:a></text:p>
              <text:p text:style-name="Normal"><text:span>Les écrivains de la Querelle (1687-1750) – De la polémique à la poétique</text:span><text:span>, 9, Publications de l'Université de Rouen, pp.139-169, 2012, Revue Fontenelle, 978-2-86272-619-9</text:span></text:p>
              <text:p text:style-name="Normal"><text:span>Chapitre d'ouvrage</text:span></text:p>
              <text:p text:style-name="Normal"><text:a xlink:type="simple" xlink:href="https://shs.hal.science/halshs-01172770v1">halshs-0117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24v1">“Je crois que votre merveilleux est à fin de terme” : mémoire du conte et dispositifs de l’enchantement dans le théâtre de Marivaux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Poirson, Martial; Perrin, Jean-François.<text:s/></text:span><text:span>Les scènes de l'enchantement : arts du spectacle, théâtralité et conte merveilleux (XVIIe-XIXe siècles)</text:span><text:span>, Desjonquères, pp.222-241, 2011, L'Esprit des lettres, 978-2-84321-131-7</text:span></text:p>
              <text:p text:style-name="Normal"><text:span>Chapitre d'ouvrage</text:span></text:p>
              <text:p text:style-name="Normal"><text:a xlink:type="simple" xlink:href="https://shs.hal.science/halshs-01177724v1">halshs-01177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19v1">“Un pur jeu d’esprit” : l’histoire de l’esprit humain d’après Le Miroir de Marivaux (1755)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Genand, Stéphanie and Poulouin, Claudine.<text:s/></text:span><text:span>Parcours dissidents au XVIIIe siècle : la marge et l'écart</text:span><text:span>, Desjonquères, 2011, L'Esprit des lettres, 978-2-84321-135-5</text:span></text:p>
              <text:p text:style-name="Normal"><text:span>Chapitre d'ouvrage</text:span></text:p>
              <text:p text:style-name="Normal"><text:a xlink:type="simple" xlink:href="https://shs.hal.science/halshs-01177719v1">halshs-01177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47v1">“C’est un mérite de savoir se restreindre et finir” : Le Diable boiteux de Lesage de 1707 à 1726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Escola, Marc and Sermain, Jean-Paul.<text:s/></text:span><text:span>La partie et le tout : la composition du roman, de l'âge baroque au tournant des Lumières</text:span><text:span>, 46, Peeters, pp.403-413, 2011, La république des lettres, 978-90-429-2389-8</text:span></text:p>
              <text:p text:style-name="Normal"><text:span>Chapitre d'ouvrage</text:span></text:p>
              <text:p text:style-name="Normal"><text:a xlink:type="simple" xlink:href="https://shs.hal.science/halshs-01177547v1">halshs-0117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96v1">Lire un roman comme on va au spectacle : l’effet théâtral dans le roman lesagien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Lochert, Véronique and Thouret, Clotilde.<text:s/></text:span><text:span>Jeux d'influences : théâtre et roman de la Renaissance aux Lumières</text:span><text:span>, PUPS, pp.135-147, 2010, Recherches actuelles en littérature comparée, 978-2-84050-656-0</text:span></text:p>
              <text:p text:style-name="Normal"><text:span>Chapitre d'ouvrage</text:span></text:p>
              <text:p text:style-name="Normal"><text:a xlink:type="simple" xlink:href="https://shs.hal.science/halshs-01177896v1">halshs-0117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395v1">Introduction aux “Œuvres adaptées” (Oeuvres complètes de Lesage)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Bahier-Porte, Christelle and Brunel, Pierre and Alvarez Roblin, David.<text:s/></text:span><text:span>Œuvres complètes / Alain-René Lesage et Alonso Fernández de Avellaneda</text:span><text:span>, 89, H. Champion, pp.9--19, 2009, Sources classiques, 9782745317391</text:span></text:p>
              <text:p text:style-name="Normal"><text:span>Chapitre d'ouvrage</text:span></text:p>
              <text:p text:style-name="Normal"><text:a xlink:type="simple" xlink:href="https://shs.hal.science/halshs-01174395v1">halshs-0117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394v1">“Voilà qui est fini” : Dramaturgie et pensée du temps dans les deux Surprise de l’amour et Le Jeu de l’amour et du hasard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Ailloud-Nicolas, Catherine.<text:s/></text:span><text:span>Marivaux ou Les préjugés vaincus ? La surprise de l'amour, La seconde surprise de l'amour, Le jeu de l'amour et du hasard</text:span><text:span>, PUF, pp.79--104, 2009, CNED, 9782130578437 9782130578437</text:span></text:p>
              <text:p text:style-name="Normal"><text:span>Chapitre d'ouvrage</text:span></text:p>
              <text:p text:style-name="Normal"><text:a xlink:type="simple" xlink:href="https://shs.hal.science/halshs-01174394v1">halshs-01174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24v1">Lecteur, je ne veux point vous tromper' : le discours paradoxal des 'incipits' des 'Journaux' de Marivaux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Jomand-Baudry, Régine;.<text:s/></text:span><text:span>Marivaux journaliste : hommage à Michel Gilot</text:span><text:span>, Publications de l'Université de Saint-Étienne, p. 132-145, 2009</text:span></text:p>
              <text:p text:style-name="Normal"><text:span>Chapitre d'ouvrage</text:span></text:p>
              <text:p text:style-name="Normal"><text:a xlink:type="simple" xlink:href="https://shs.hal.science/halshs-00440524v1">halshs-00440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730v1">« Beaumarchais relecteur : du théâtre au « roman » »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Mireille Hilsum.<text:s/></text:span><text:span>La relecture de l’œuvre par ses écrivains même</text:span><text:span>, 1, Kimé, p.67-80, 2007</text:span></text:p>
              <text:p text:style-name="Normal"><text:span>Chapitre d'ouvrage</text:span></text:p>
              <text:p text:style-name="Normal"><text:a xlink:type="simple" xlink:href="https://shs.hal.science/halshs-02004730v1">halshs-02004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728v1">« De la légitimité du conte : l’énonciation déontique dans les Soirées bretonnes de Gueullette »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Anne Defrance; Jean-François Perrin.<text:s/></text:span><text:span>Le Conte en ses paroles – La Figuration de l’oralité dans le conte merveilleux du Classicisme aux Lumières</text:span><text:span>, Desjonquères, p.138-149, 2007</text:span></text:p>
              <text:p text:style-name="Normal"><text:span>Chapitre d'ouvrage</text:span></text:p>
              <text:p text:style-name="Normal"><text:a xlink:type="simple" xlink:href="https://shs.hal.science/halshs-02004728v1">halshs-0200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404v1">Lesage ou la reconnaissance de l'écrivain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Duranton, Henri;.<text:s/></text:span><text:span>Le pauvre diable : destins de l'homme de lettres au XVIIIe siècle.</text:span><text:span>, Presses universiatires de Saint-Etienne, pp.215-224, 2006, Lire le dix-huitième siècle</text:span></text:p>
              <text:p text:style-name="Normal"><text:span>Chapitre d'ouvrage</text:span></text:p>
              <text:p text:style-name="Normal"><text:a xlink:type="simple" xlink:href="https://shs.hal.science/halshs-00281404v1">halshs-002814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490362v1">L'optique d'un diable moraliste : Le Diable boiteux de Lesag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Bernard Roukhomovsky<text:s/></text:span><text:span>L’Optique des moralistes de Montaigne à Chamfort</text:span><text:span>, Honoré Champion, pp.157-169, 2005</text:span></text:p>
              <text:p text:style-name="Normal"><text:span>Chapitre d'ouvrage</text:span></text:p>
              <text:p text:style-name="Normal"><text:a xlink:type="simple" xlink:href="https://ujm.hal.science/ujm-01490362v1">ujm-01490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724v1">« Entre caractère et mystère : les portraits dans Gil Blas (Livres 1 à 6) »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Béatrice Didier; Jean-Paul Sermain.<text:s/></text:span><text:span>D’une gaieté ingénieuse, L’Histoire de Gil Blas, roman de Lesage,</text:span><text:span>, Peeters, p.104-120, 2004</text:span></text:p>
              <text:p text:style-name="Normal"><text:span>Chapitre d'ouvrage</text:span></text:p>
              <text:p text:style-name="Normal"><text:a xlink:type="simple" xlink:href="https://shs.hal.science/halshs-02004724v1">halshs-02004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720v1">« Le laboratoire des Mille et un jours de François Pétis de La Croix et Lesage »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Régine Jomand-Baudry; Jean-François Perrin.<text:s/></text:span><text:span>Le Conte merveilleux au XVIIIe siècle, une poétique expérimentale</text:span><text:span>, Kimé, p.23-41, 2002</text:span></text:p>
              <text:p text:style-name="Normal"><text:span>Chapitre d'ouvrage</text:span></text:p>
              <text:p text:style-name="Normal"><text:a xlink:type="simple" xlink:href="https://shs.hal.science/halshs-02004720v1">halshs-02004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717v1">Le titre et l’idée : les enseignements des titres romanesques d’Alain René-Lesag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Claude Lachet.<text:s/></text:span><text:span>À plus d’un titre</text:span><text:span>, n°17, Cedic, p.143-153, 2000</text:span></text:p>
              <text:p text:style-name="Normal"><text:span>Chapitre d'ouvrage</text:span></text:p>
              <text:p text:style-name="Normal"><text:a xlink:type="simple" xlink:href="https://shs.hal.science/halshs-02004717v1">halshs-02004717v1</text:a></text:p>
            </table:table-cell>
          </table:table-row>
        </table:table>
        <text:p text:style-name="P25"/>
        <text:p text:style-name="Heading2"><text:span text:style-name="T11">Communication dans un congrès (10)</text:span></text:p>
        <text:p text:style-name="P27"/>
        <table:table table:name="c09153" table:style-name="c09153">
          <table:table-column table:style-name="c09153.0"/>
          <table:table-row>
            <table:table-cell office:value-type="string">
              <text:p text:style-name="Normal"><text:a xlink:type="simple" xlink:href="https://hal.science/hal-05432422v1">Les bases de données Marc Michel Rey : archives et ornements (ROIi)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Fabienne Vial-Bonacci">Fabienne Vial-Bonacci</text:a></text:p>
              <text:p text:style-name="Normal"><text:span>Workshop : Databases on the Eighteenth-Century Francophone World</text:span><text:span>, Simon Dagenais, May 2025, En ligne, France</text:span></text:p>
              <text:p text:style-name="Normal"><text:span>Communication dans un congrès</text:span></text:p>
              <text:p text:style-name="Normal"><text:a xlink:type="simple" xlink:href="https://hal.science/hal-05432422v1">hal-0543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55v1">Dancourt et Lesag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Le cas Dancourt (1661-1725) : actualités d'un professionnel du théâtre</text:span><text:span>, Eric Negrel; Jeanne-Marie Hostiou; Céline Candiard; Sara Harvey; Sylvain Cornic, Dec 2025, Paris, France</text:span></text:p>
              <text:p text:style-name="Normal"><text:span>Communication dans un congrès</text:span></text:p>
              <text:p text:style-name="Normal"><text:a xlink:type="simple" xlink:href="https://hal.science/hal-05432455v1">hal-0543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50v1">La querelle d’Homère (1711-1720) : comment repenser l’autorité ?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Crises et recompositions de l’autorité au XVIIIe siècle</text:span><text:span>, Fabrice Chassot; Stéphane Pujol; Géraldine Lepan, Jun 2025, Toulouse, France</text:span></text:p>
              <text:p text:style-name="Normal"><text:span>Communication dans un congrès</text:span></text:p>
              <text:p text:style-name="Normal"><text:a xlink:type="simple" xlink:href="https://hal.science/hal-05432450v1">hal-0543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38v1">Decoding Ornaments: The Case of Marc-Michel Rey’s Database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Thomas Gautrais">Thomas Gautrais</text:a><text:span>,</text:span><text:a xlink:type="simple" xlink:href="https://hal.science/search/index/?q=*&amp;authFullName_s=Vincent Ventresque">Vincent Ventresque</text:a><text:span>,</text:span><text:a xlink:type="simple" xlink:href="https://hal.science/search/index/?q=*&amp;authFullName_s=Amaury Habrard">Amaury Habrard</text:a><text:span>et al.</text:span></text:p>
              <text:p text:style-name="Normal"><text:span>Workshop on Methods for Micro- and Mesotypography</text:span><text:span>, Johannes Gutenberg-Universität Mainz, Sep 2025, Wolfenbüttel, Germany</text:span></text:p>
              <text:p text:style-name="Normal"><text:span>Communication dans un congrès</text:span></text:p>
              <text:p text:style-name="Normal"><text:a xlink:type="simple" xlink:href="https://hal.science/hal-05562838v1">hal-0556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71v1">Historical benchmark Dataset for multiple computer vision tasks: Discuss limitations of different Machine Learning technique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Thomas Gautrais">Thomas Gautrais</text:a><text:span>,</text:span><text:a xlink:type="simple" xlink:href="https://hal.science/search/index/?q=*&amp;authFullName_s=Vincent Ventresque">Vincent Ventresque</text:a><text:span>,</text:span><text:a xlink:type="simple" xlink:href="https://hal.science/search/index/?q=*&amp;authFullName_s=Amaury Habrard">Amaury Habrard</text:a><text:span>et al.</text:span></text:p>
              <text:p text:style-name="Normal"><text:span>2024 Intermediality and Computational Humanities Hackathon</text:span><text:span>, University of Vienna, Nov 2024, Vienna, Austria</text:span></text:p>
              <text:p text:style-name="Normal"><text:span>Communication dans un congrès</text:span></text:p>
              <text:p text:style-name="Normal"><text:a xlink:type="simple" xlink:href="https://hal.science/hal-05562771v1">hal-0556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11v1">Historical Printed Ornaments: Dataset and Task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Zeynep Sonat Baltaci">Zeynep Sonat Baltaci</text:a><text:span>,</text:span><text:a xlink:type="simple" xlink:href="https://hal.science/search/index/?q=*&amp;authFullName_s=Elliot Vincent">Elliot Vincen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abienne Vial-Bonacci">Fabienne Vial-Bonacci</text:a><text:span>et al.</text:span></text:p>
              <text:p text:style-name="Normal"><text:span>ICDAR 2024 - International Conference on Document Analysis and Recognition</text:span><text:span>, Aug 2024, Athens, Greece. pp.251-270,<text:s/></text:span><text:a xlink:type="simple" xlink:href="https://dx.doi.org/10.1007/978-3-031-70543-4_15">⟨10.1007/978-3-031-70543-4_15⟩</text:a></text:p>
              <text:p text:style-name="Normal"><text:span>Communication dans un congrès</text:span></text:p>
              <text:p text:style-name="Normal"><text:a xlink:type="simple" xlink:href="https://hal.science/hal-04720711v1">hal-0472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41v1">Le goût des Modernes (1687-1715)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Séminaire Théorie des arts à l’âge classique – L’art de la Querelle</text:span><text:span>, Thibaut Barrier; Daniel Dauvois, Dec 2024, Paris, France</text:span></text:p>
              <text:p text:style-name="Normal"><text:span>Communication dans un congrès</text:span></text:p>
              <text:p text:style-name="Normal"><text:a xlink:type="simple" xlink:href="https://hal.science/hal-05432441v1">hal-0543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85v1">Vignettes discovery in historical ornaments: Rey database and practices, limits and advance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Remi Emonet">Remi Emonet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Christelle Bahier-Porte">Christelle Bahier-Porte</text:a><text:span>et al.</text:span></text:p>
              <text:p text:style-name="Normal"><text:span>Workshop "Computing the Page in Early-Modern Europe"</text:span><text:span>, Visual Geometry Group, Mar 2024, Oxford, United Kingdom</text:span></text:p>
              <text:p text:style-name="Normal"><text:span>Communication dans un congrès</text:span></text:p>
              <text:p text:style-name="Normal"><text:a xlink:type="simple" xlink:href="https://hal.science/hal-05562685v1">hal-0556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532v1">Region of interest to investigate after learning the use of ornaments by Rey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Thierry Fournel">Thierry Fournel</text:a></text:p>
              <text:p text:style-name="Normal"><text:span>Digital Humanities 2022 - Session « Computer Vision for the Study of Printers’ Ornaments and Illustrations in European Hand-Press Books »</text:span><text:span>, Hazel Wilkinson, Jul 2022, Tokyo, Japan</text:span></text:p>
              <text:p text:style-name="Normal"><text:span>Communication dans un congrès</text:span></text:p>
              <text:p text:style-name="Normal"><text:a xlink:type="simple" xlink:href="https://shs.hal.science/halshs-03905532v1">halshs-0390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5640v1">« La manière la plus délicate de composer des Aventures » : Les Aventures de *** ou les effets surprenants de la sympathie de Marivaux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Les fins internémdiaires dans les fictions naratives des XVIIe et XVIIIe siècles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2075640v1">halshs-02075640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fb1d81" table:style-name="fb1d81">
          <table:table-column table:style-name="fb1d81.0"/>
          <table:table-row>
            <table:table-cell office:value-type="string">
              <text:p text:style-name="Normal"><text:a xlink:type="simple" xlink:href="https://shs.hal.science/halshs-01181470v1">L’homme de Lettres selon Marivaux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1181470v1">halshs-01181470v1</text:a></text:p>
            </table:table-cell>
          </table:table-row>
        </table:table>
        <text:p text:style-name="P31"/>
        <text:p text:style-name="Heading2"><text:span text:style-name="T13">N°spécial de revue/special issue (2)</text:span></text:p>
        <text:p text:style-name="P33"/>
        <table:table table:name="0a24aa" table:style-name="0a24aa">
          <table:table-column table:style-name="0a24aa.0"/>
          <table:table-row>
            <table:table-cell office:value-type="string">
              <text:p text:style-name="Normal"><text:a xlink:type="simple" xlink:href="https://shs.hal.science/halshs-02004715v1">Féeries. Études sur le conte merveilleux XVIIe-XIXe siècles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Emmanuelle Sempère">Emmanuelle Sempère</text:a></text:p>
              <text:p text:style-name="Normal"><text:span>Fééries. Études sur le conte merveilleux XVIIe-XIXe siècle<text:s/></text:span><text:span>, 15, 2018, L'univers sensible des contes,<text:s/></text:span><text:a xlink:type="simple" xlink:href="https://dx.doi.org/10.4000/feeries.1265">⟨10.4000/feeries.1265⟩</text:a></text:p>
              <text:p text:style-name="Normal"><text:span>N°spécial de revue/special issue</text:span></text:p>
              <text:p text:style-name="Normal"><text:a xlink:type="simple" xlink:href="https://shs.hal.science/halshs-02004715v1">halshs-02004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764v1">Féeries- Etudes sur le conte merveilleux XVIIe-XIXe siècle - Le conte, la scène</text:a></text:p>
              <text:p text:style-name="Normal"><text:a xlink:type="simple" xlink:href="https://hal.science/search/index/?q=*&amp;authFullName_s=Christelle Bahier-Porte">Christelle Bahier-Porte</text:a></text:p>
              <text:p text:style-name="Normal"><text:span>4, 278 p., 2007</text:span></text:p>
              <text:p text:style-name="Normal"><text:span>N°spécial de revue/special issue</text:span></text:p>
              <text:p text:style-name="Normal"><text:a xlink:type="simple" xlink:href="https://shs.hal.science/halshs-00422764v1">halshs-00422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Bahier-Porte</dc:title>
    <dc:subject/>
    <dc:description>CV</dc:description>
    <dc:creator/>
    <dc:date>2026-05-18T01:07:33.000</dc:date>
    <meta:generator>PHPWord</meta:generator>
    <meta:initial-creator>CCSD</meta:initial-creator>
    <meta:creation-date>2026-05-18T01:07:33.000</meta:creation-date>
    <meta:keyword/>
    <meta:user-defined meta:name="Category"/>
    <meta:user-defined meta:name="Company"/>
    <meta:user-defined meta:name="Manager"/>
  </office:meta>
</office:document-meta>
</file>