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a6ab" style:family="table">
      <style:table-properties style:rel-width="100" table:align="center"/>
    </style:style>
    <style:style style:name="bda6ab.0" style:family="table-column">
      <style:table-column-properties style:column-width="0.00cm"/>
    </style:style>
    <style:style style:name="8022d8" style:family="table">
      <style:table-properties style:rel-width="100" table:align="center"/>
    </style:style>
    <style:style style:name="8022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Bart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bda6ab" table:style-name="bda6ab">
          <table:table-column table:style-name="bda6ab.0"/>
          <table:table-row>
            <table:table-cell office:value-type="string">
              <text:p text:style-name="Normal"><text:a xlink:type="simple" xlink:href="https://hal.science/hal-05606780v1">The diurnal cycle and temperature dependence of crystal shapes in ice clouds from satellite lidar polarized measurements</text:a></text:p>
              <text:p text:style-name="Normal"><text:a xlink:type="simple" xlink:href="https://hal.science/search/index/?q=*&amp;authFullName_s=Vincent Noël">Vincent Noël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John Yorks">John Yorks</text:a></text:p>
              <text:p text:style-name="Normal"><text:span>Atmospheric Chemistry and Physics</text:span><text:span>, 2026, 26 (8), pp.5603-5615.<text:s/></text:span><text:a xlink:type="simple" xlink:href="https://dx.doi.org/10.5194/acp-26-5603-2026">⟨10.5194/acp-26-5603-2026⟩</text:a></text:p>
              <text:p text:style-name="Normal"><text:span>Article dans une revue</text:span></text:p>
              <text:p text:style-name="Normal"><text:a xlink:type="simple" xlink:href="https://hal.science/hal-05606780v1">hal-0560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379v1">Distinct effects of several ice production processes on thunderstorm electrification and lightning activity</text:a></text:p>
              <text:p text:style-name="Normal"><text:a xlink:type="simple" xlink:href="https://hal.science/search/index/?q=*&amp;authFullName_s=Inès Vongpaseut">Inès Vongpaseut</text:a><text:span>,</text:span><text:a xlink:type="simple" xlink:href="https://hal.science/search/index/?q=*&amp;authFullName_s=Christelle Barthe">Christelle Barthe</text:a></text:p>
              <text:p text:style-name="Normal"><text:span>Atmospheric Chemistry and Physics</text:span><text:span>, 2025, 25 (21), pp.14945-14965.<text:s/></text:span><text:a xlink:type="simple" xlink:href="https://dx.doi.org/10.5194/acp-25-14945-2025">⟨10.5194/acp-25-14945-2025⟩</text:a></text:p>
              <text:p text:style-name="Normal"><text:span>Article dans une revue</text:span></text:p>
              <text:p text:style-name="Normal"><text:a xlink:type="simple" xlink:href="https://hal.science/hal-05365379v1">hal-0536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81v1">Numerical investigation of the role of Saharan dust on the anomalous electrical structure of a thunderstorm over Corsica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Sybille de Sevin">Sybille de Sevin</text:a><text:span>,</text:span><text:a xlink:type="simple" xlink:href="https://hal.science/search/index/?q=*&amp;authFullName_s=Inès Vongpaseut">Inès Vongpaseut</text:a><text:span>,</text:span><text:a xlink:type="simple" xlink:href="https://hal.science/search/index/?q=*&amp;authFullName_s=Sylvain Coquillat">Sylvain Coquillat</text:a></text:p>
              <text:p text:style-name="Normal"><text:span>Atmospheric Research</text:span><text:span>, 2025, 319, pp.107988.<text:s/></text:span><text:a xlink:type="simple" xlink:href="https://dx.doi.org/10.1016/j.atmosres.2025.107988">⟨10.1016/j.atmosres.2025.107988⟩</text:a></text:p>
              <text:p text:style-name="Normal"><text:span>Article dans une revue</text:span></text:p>
              <text:p text:style-name="Normal"><text:a xlink:type="simple" xlink:href="https://hal.science/hal-04984081v1">hal-0498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112v2">Porting the Meso-NH atmospheric model on different GPU architectures for the next generation of supercomputers (version MESONH-v55-OpenACC)</text:a></text:p>
              <text:p text:style-name="Normal"><text:a xlink:type="simple" xlink:href="https://hal.science/search/index/?q=*&amp;authFullName_s=Juan Escobar">Juan Escobar</text:a><text:span>,</text:span><text:a xlink:type="simple" xlink:href="https://hal.science/search/index/?q=*&amp;authFullName_s=Philippe Wautelet">Philippe Wautelet</text:a><text:span>,</text:span><text:a xlink:type="simple" xlink:href="https://hal.science/search/index/?q=*&amp;authFullName_s=Joris Pianezze">Joris Pianezze</text:a><text:span>,</text:span><text:a xlink:type="simple" xlink:href="https://hal.science/search/index/?q=*&amp;authFullName_s=Florian Pantillon">Florian Pantillon</text:a><text:span>,</text:span><text:a xlink:type="simple" xlink:href="https://hal.science/search/index/?q=*&amp;authFullName_s=Thibaut Dauhut">Thibaut Dauhut</text:a><text:span>et al.</text:span></text:p>
              <text:p text:style-name="Normal"><text:span>Geoscientific Model Development</text:span><text:span>, 2025, 18 (9), pp.2679-2700.<text:s/></text:span><text:a xlink:type="simple" xlink:href="https://dx.doi.org/10.5194/gmd-18-2679-2025">⟨10.5194/gmd-18-2679-2025⟩</text:a></text:p>
              <text:p text:style-name="Normal"><text:span>Article dans une revue</text:span></text:p>
              <text:p text:style-name="Normal"><text:a xlink:type="simple" xlink:href="https://hal.science/hal-04728112v2">hal-047281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066v1">LIMA (v2.0): A full two-moment cloud microphysical scheme for the mesoscale non-hydrostatic model Meso-NH v5-6</text:a></text:p>
              <text:p text:style-name="Normal"><text:a xlink:type="simple" xlink:href="https://hal.science/search/index/?q=*&amp;authFullName_s=Marie Taufour">Marie Taufour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Benoît Vié">Benoît Vié</text:a><text:span>,</text:span><text:a xlink:type="simple" xlink:href="https://hal.science/search/index/?q=*&amp;authFullName_s=Chien Wang">Chien Wang</text:a></text:p>
              <text:p text:style-name="Normal"><text:span>Geoscientific Model Development</text:span><text:span>, 2024, 17 (23), pp.8773-8798.<text:s/></text:span><text:a xlink:type="simple" xlink:href="https://dx.doi.org/10.5194/gmd-17-8773-2024">⟨10.5194/gmd-17-8773-2024⟩</text:a></text:p>
              <text:p text:style-name="Normal"><text:span>Article dans une revue</text:span></text:p>
              <text:p text:style-name="Normal"><text:a xlink:type="simple" xlink:href="https://hal.science/hal-04833066v1">hal-0483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75v1">Is the Isotopic Composition of Precipitation a Robust Indicator for Reconstructions of Past Tropical Cyclones Frequency? A Case Study on Réunion Island From Rain and Water Vapor Isotopic Observations</text:a></text:p>
              <text:p text:style-name="Normal"><text:a xlink:type="simple" xlink:href="https://hal.science/search/index/?q=*&amp;authFullName_s=Françoise Vimeux">Françoise Vimeux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Sören Francois">Sören Francois</text:a><text:span>,</text:span><text:a xlink:type="simple" xlink:href="https://hal.science/search/index/?q=*&amp;authFullName_s=Alexandre Cauquoin">Alexandre Cauquoin</text:a><text:span>et al.</text:span></text:p>
              <text:p text:style-name="Normal"><text:span>Journal of Geophysical Research: Atmospheres</text:span><text:span>, 2024, 129 (3), pp.e2023JD039794.<text:s/></text:span><text:a xlink:type="simple" xlink:href="https://dx.doi.org/10.1029/2023jd039794">⟨10.1029/2023jd039794⟩</text:a></text:p>
              <text:p text:style-name="Normal"><text:span>Article dans une revue</text:span></text:p>
              <text:p text:style-name="Normal"><text:a xlink:type="simple" xlink:href="https://hal.science/hal-04439375v1">hal-0443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53v1">3D Monte-Carlo simulations of lightning optical waveforms and images observable by on-board operational instruments</text:a></text:p>
              <text:p text:style-name="Normal"><text:a xlink:type="simple" xlink:href="https://hal.science/search/index/?q=*&amp;authFullName_s=A. Rimboud">A. Rimboud</text:a><text:span>,</text:span><text:a xlink:type="simple" xlink:href="https://hal.science/search/index/?q=*&amp;authFullName_s=T. Farges">T. Farges</text:a><text:span>,</text:span><text:a xlink:type="simple" xlink:href="https://hal.science/search/index/?q=*&amp;authFullName_s=L. C-Labonnote">L. C-Labonnote</text:a><text:span>,</text:span><text:a xlink:type="simple" xlink:href="https://hal.science/search/index/?q=*&amp;authFullName_s=P. Dubuisson">P. Dubuisson</text:a><text:span>,</text:span><text:a xlink:type="simple" xlink:href="https://hal.science/search/index/?q=*&amp;authFullName_s=Christelle Barthe">Christelle Barthe</text:a><text:span>et al.</text:span></text:p>
              <text:p text:style-name="Normal"><text:span>Journal of Quantitative Spectroscopy and Radiative Transfer</text:span><text:span>, 2024, 319, pp.108950.<text:s/></text:span><text:a xlink:type="simple" xlink:href="https://dx.doi.org/10.1016/j.jqsrt.2024.108950">⟨10.1016/j.jqsrt.2024.108950⟩</text:a></text:p>
              <text:p text:style-name="Normal"><text:span>Article dans une revue</text:span></text:p>
              <text:p text:style-name="Normal"><text:a xlink:type="simple" xlink:href="https://hal.science/hal-04779253v1">hal-0477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979v1">Impact of Tropical Cyclones on Inhabited Areas of the SWIO Basin at Present and Future Horizons. Part 2: Modeling Component of the Research Program RENOVRISK-CYCLONE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Soline Bielli">Soline Biell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oris Pianezze">Joris Pianezze</text:a><text:span>et al.</text:span></text:p>
              <text:p text:style-name="Normal"><text:span>Atmosphere</text:span><text:span>, 2021, 12 (6), pp.689.<text:s/></text:span><text:a xlink:type="simple" xlink:href="https://dx.doi.org/10.3390/atmos12060689">⟨10.3390/atmos12060689⟩</text:a></text:p>
              <text:p text:style-name="Normal"><text:span>Article dans une revue</text:span></text:p>
              <text:p text:style-name="Normal"><text:a xlink:type="simple" xlink:href="https://hal.science/hal-03242979v1">hal-032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25v1">The Effect of Atmosphere–Ocean Coupling on the Structure and Intensity of Tropical Cyclone Bejisa in the Southwest Indian Ocean</text:a></text:p>
              <text:p text:style-name="Normal"><text:a xlink:type="simple" xlink:href="https://hal.science/search/index/?q=*&amp;authFullName_s=Soline Bielli">Soline Bielli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oris Pianezze">Joris Pianezze</text:a></text:p>
              <text:p text:style-name="Normal"><text:span>Atmosphere</text:span><text:span>, 2021, 12 (6), pp.688.<text:s/></text:span><text:a xlink:type="simple" xlink:href="https://dx.doi.org/10.3390/atmos12060688">⟨10.3390/atmos12060688⟩</text:a></text:p>
              <text:p text:style-name="Normal"><text:span>Article dans une revue</text:span></text:p>
              <text:p text:style-name="Normal"><text:a xlink:type="simple" xlink:href="https://hal.science/hal-03243025v1">hal-0324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35v1">Projected Characteristic Changes of a Typical Tropical Cyclone under Climate Change in the South West Indian Ocean</text:a></text:p>
              <text:p text:style-name="Normal"><text:a xlink:type="simple" xlink:href="https://hal.science/search/index/?q=*&amp;authFullName_s=Callum Thompson">Callum Thompson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Soline Bielli">Soline Biell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Joris Pianezze">Joris Pianezze</text:a></text:p>
              <text:p text:style-name="Normal"><text:span>Atmosphere</text:span><text:span>, 2021, 12 (2), pp.232.<text:s/></text:span><text:a xlink:type="simple" xlink:href="https://dx.doi.org/10.3390/atmos12020232">⟨10.3390/atmos12020232⟩</text:a></text:p>
              <text:p text:style-name="Normal"><text:span>Article dans une revue</text:span></text:p>
              <text:p text:style-name="Normal"><text:a xlink:type="simple" xlink:href="https://hal.science/hal-03134335v1">hal-0313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00v1">Impact of Tropical Cyclones on Inhabited Areas of the SWIO Basin at Present and Future Horizons. Part 1: Overview and Observing Component of the Research Project RENOVRISK-CYCLONE</text:a></text:p>
              <text:p text:style-name="Normal"><text:a xlink:type="simple" xlink:href="https://hal.science/search/index/?q=*&amp;authFullName_s=Olivier Bousquet">Olivier Bousquet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Soline Bielli">Soline Bielli</text:a><text:span>et al.</text:span></text:p>
              <text:p text:style-name="Normal"><text:span>Atmosphere</text:span><text:span>, 2021, 12 (5), pp.544.<text:s/></text:span><text:a xlink:type="simple" xlink:href="https://dx.doi.org/10.3390/atmos12050544">⟨10.3390/atmos12050544⟩</text:a></text:p>
              <text:p text:style-name="Normal"><text:span>Article dans une revue</text:span></text:p>
              <text:p text:style-name="Normal"><text:a xlink:type="simple" xlink:href="https://hal.science/hal-03214000v1">hal-0321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02v1">ReNovRisk: a multidisciplinary programme to study the cyclonic risks in the South-West India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Remi Belon">Remi Belon</text:a><text:span>et al.</text:span></text:p>
              <text:p text:style-name="Normal"><text:span>Natural Hazards</text:span><text:span>, 2021,<text:s/></text:span><text:a xlink:type="simple" xlink:href="https://dx.doi.org/10.1007/s11069-021-04624-w">⟨10.1007/s11069-021-04624-w⟩</text:a></text:p>
              <text:p text:style-name="Normal"><text:span>Article dans une revue</text:span></text:p>
              <text:p text:style-name="Normal"><text:a xlink:type="simple" xlink:href="https://hal.science/hal-03165702v1">hal-0316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34v1">Multiple Environmental Influences on the Lightning of Cold-Based Continental Cumulonimbus Clouds. Part I: Description and Validation of Model</text:a></text:p>
              <text:p text:style-name="Normal"><text:a xlink:type="simple" xlink:href="https://hal.science/search/index/?q=*&amp;authFullName_s=Vaughan Phillips">Vaughan Phillips</text:a><text:span>,</text:span><text:a xlink:type="simple" xlink:href="https://hal.science/search/index/?q=*&amp;authFullName_s=Marco Formenton">Marco Formenton</text:a><text:span>,</text:span><text:a xlink:type="simple" xlink:href="https://hal.science/search/index/?q=*&amp;authFullName_s=Vijay Kanawade">Vijay Kanawade</text:a><text:span>,</text:span><text:a xlink:type="simple" xlink:href="https://hal.science/search/index/?q=*&amp;authFullName_s=Linus Karlsson">Linus Karlsson</text:a><text:span>,</text:span><text:a xlink:type="simple" xlink:href="https://hal.science/search/index/?q=*&amp;authFullName_s=Sachin Patade">Sachin Patade</text:a><text:span>et al.</text:span></text:p>
              <text:p text:style-name="Normal"><text:span>Journal of the Atmospheric Sciences</text:span><text:span>, 2020, 77 (12), pp.3999-4024.<text:s/></text:span><text:a xlink:type="simple" xlink:href="https://dx.doi.org/10.1175/JAS-D-19-0200.1">⟨10.1175/JAS-D-19-0200.1⟩</text:a></text:p>
              <text:p text:style-name="Normal"><text:span>Article dans une revue</text:span></text:p>
              <text:p text:style-name="Normal"><text:a xlink:type="simple" xlink:href="https://hal.science/hal-03001134v1">hal-030011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58565v1">Examining relationships between cloud‐resolving model parameters and total flash rates to generate lightning density maps</text:a></text:p>
              <text:p text:style-name="Normal"><text:a xlink:type="simple" xlink:href="https://hal.science/search/index/?q=*&amp;authFullName_s=Christophe Bovalo">Christophe Bovalo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Jean-Pierre Pinty">Jean-Pierre Pinty</text:a></text:p>
              <text:p text:style-name="Normal"><text:span>Quarterly Journal of the Royal Meteorological Society</text:span><text:span>, 2019, 145 (720), pp.1250-1266.<text:s/></text:span><text:a xlink:type="simple" xlink:href="https://dx.doi.org/10.1002/qj.3494">⟨10.1002/qj.3494⟩</text:a></text:p>
              <text:p text:style-name="Normal"><text:span>Article dans une revue</text:span></text:p>
              <text:p text:style-name="Normal"><text:a xlink:type="simple" xlink:href="https://univ-reunion.hal.science/hal-02058565v1">hal-020585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56985v1">Record mondial d'éclairs dans le bassin du Congo</text:a></text:p>
              <text:p text:style-name="Normal"><text:a xlink:type="simple" xlink:href="https://hal.science/search/index/?q=*&amp;authFullName_s=Serge Soula">Serge Soula</text:a><text:span>,</text:span><text:a xlink:type="simple" xlink:href="https://hal.science/search/index/?q=*&amp;authFullName_s=Jean Kigotsi Kasereka">Jean Kigotsi Kasereka</text:a><text:span>,</text:span><text:a xlink:type="simple" xlink:href="https://hal.science/search/index/?q=*&amp;authFullName_s=Jean Georgis">Jean Georgis</text:a><text:span>,</text:span><text:a xlink:type="simple" xlink:href="https://hal.science/search/index/?q=*&amp;authFullName_s=Christelle Barthe">Christelle Barthe</text:a></text:p>
              <text:p text:style-name="Normal"><text:span>La Météorologie</text:span><text:span>, 2019, 104, pp.34.<text:s/></text:span><text:a xlink:type="simple" xlink:href="https://dx.doi.org/10.4267/2042/69787">⟨10.4267/2042/69787⟩</text:a></text:p>
              <text:p text:style-name="Normal"><text:span>Article dans une revue</text:span></text:p>
              <text:p text:style-name="Normal"><text:a xlink:type="simple" xlink:href="https://univ-reunion.hal.science/hal-02056985v1">hal-0205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45v1">Preliminary results from the FARCE 2015 campaign: multidisciplinary study of the forest–gas–aerosol–cloud system on the tropical island of La Réunion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Olivier Flores">Olivier Flores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19, 19 (16), pp.10591-10618.<text:s/></text:span><text:a xlink:type="simple" xlink:href="https://dx.doi.org/10.5194/acp-19-10591-2019">⟨10.5194/acp-19-10591-2019⟩</text:a></text:p>
              <text:p text:style-name="Normal"><text:span>Article dans une revue</text:span></text:p>
              <text:p text:style-name="Normal"><text:a xlink:type="simple" xlink:href="https://hal.science/hal-02269845v1">hal-022698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5578v1">Spatial and seasonal variability of clouds over the southwest Indian Ocean based on the DARDAR mask product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Constantino Listowski">Constantino Listowski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Pierre Tulet">Pierre Tulet</text:a><text:span>et al.</text:span></text:p>
              <text:p text:style-name="Normal"><text:span>Quarterly Journal of the Royal Meteorological Society</text:span><text:span>, 2019, 145 (725), pp.3561-3576.<text:s/></text:span><text:a xlink:type="simple" xlink:href="https://dx.doi.org/10.1002/qj.3640">⟨10.1002/qj.3640⟩</text:a></text:p>
              <text:p text:style-name="Normal"><text:span>Article dans une revue</text:span></text:p>
              <text:p text:style-name="Normal"><text:a xlink:type="simple" xlink:href="https://insu.hal.science/insu-02285578v1">insu-022855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0098v1">Impact of the Generation and Activation of Sea Salt Aerosols on the Evolution of Tropical Cyclone Dumile</text:a></text:p>
              <text:p text:style-name="Normal"><text:a xlink:type="simple" xlink:href="https://hal.science/search/index/?q=*&amp;authFullName_s=Thomas Hoarau">Thomas Hoarau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Marine Claeys">Marine Claeys</text:a><text:span>,</text:span><text:a xlink:type="simple" xlink:href="https://hal.science/search/index/?q=*&amp;authFullName_s=Jean-Pierre Pinty">Jean-Pierre Pinty</text:a><text:span>et al.</text:span></text:p>
              <text:p text:style-name="Normal"><text:span>Journal of Geophysical Research: Atmospheres</text:span><text:span>, 2018, 123 (16), pp.8813-8831.<text:s/></text:span><text:a xlink:type="simple" xlink:href="https://dx.doi.org/10.1029/2017JD028125">⟨10.1029/2017JD028125⟩</text:a></text:p>
              <text:p text:style-name="Normal"><text:span>Article dans une revue</text:span></text:p>
              <text:p text:style-name="Normal"><text:a xlink:type="simple" xlink:href="https://insu.hal.science/insu-01850098v1">insu-018500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12969v1">Overview of the Meso-NH model version 5.4 and its applications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Pierre Tulet">Pierre Tulet</text:a><text:span>et al.</text:span></text:p>
              <text:p text:style-name="Normal"><text:span>Geoscientific Model Development</text:span><text:span>, 2018, 11, pp.1929-1969.<text:s/></text:span><text:a xlink:type="simple" xlink:href="https://dx.doi.org/10.5194/gmd-11-1929-2018">⟨10.5194/gmd-11-1929-2018⟩</text:a></text:p>
              <text:p text:style-name="Normal"><text:span>Article dans une revue</text:span></text:p>
              <text:p text:style-name="Normal"><text:a xlink:type="simple" xlink:href="https://univ-reunion.hal.science/hal-01712969v1">hal-017129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59307v1">A New Coupled Ocean-Waves-Atmosphere Model Designed for Tropical Storm Studies: Example of Tropical Cyclone Bejisa (2013-2014) in the South-West Indian Ocean</text:a></text:p>
              <text:p text:style-name="Normal"><text:a xlink:type="simple" xlink:href="https://hal.science/search/index/?q=*&amp;authFullName_s=Joris Pianezze">Joris Pianezze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Soline Bielli">Soline Bielli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S. Jullien">S. Jullien</text:a><text:span>et al.</text:span></text:p>
              <text:p text:style-name="Normal"><text:span>Journal of Advances in Modeling Earth Systems</text:span><text:span>, 2018, 10 (3), pp.801-825.<text:s/></text:span><text:a xlink:type="simple" xlink:href="https://dx.doi.org/10.1002/2017MS001177">⟨10.1002/2017MS001177⟩</text:a></text:p>
              <text:p text:style-name="Normal"><text:span>Article dans une revue</text:span></text:p>
              <text:p text:style-name="Normal"><text:a xlink:type="simple" xlink:href="https://univ-reunion.hal.science/hal-01759307v1">hal-017593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63500v1">A representation of the collisional ice break-up process in the two-moment microphysics scheme LIMA v1.0 of Meso-NH</text:a></text:p>
              <text:p text:style-name="Normal"><text:a xlink:type="simple" xlink:href="https://hal.science/search/index/?q=*&amp;authFullName_s=Thomas Hoarau">Thomas Hoarau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Christelle Barthe">Christelle Barthe</text:a></text:p>
              <text:p text:style-name="Normal"><text:span>Geoscientific Model Development</text:span><text:span>, 2018, 11, pp.4269-4289.<text:s/></text:span><text:a xlink:type="simple" xlink:href="https://dx.doi.org/10.5194/gmd-11-4269-2018">⟨10.5194/gmd-11-4269-2018⟩</text:a></text:p>
              <text:p text:style-name="Normal"><text:span>Article dans une revue</text:span></text:p>
              <text:p text:style-name="Normal"><text:a xlink:type="simple" xlink:href="https://univ-reunion.hal.science/hal-01663500v1">hal-016635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2546v1">The isotopic composition of near-surface water vapor at the Maïdo observatory (Reunion Island, southwestern Indian Ocean) documents the controls of the humidity of the subtropical troposphere</text:a></text:p>
              <text:p text:style-name="Normal"><text:a xlink:type="simple" xlink:href="https://hal.science/search/index/?q=*&amp;authFullName_s=Etienne Guilpart">Etienne Guilpart</text:a><text:span>,</text:span><text:a xlink:type="simple" xlink:href="https://hal.science/search/index/?q=*&amp;authFullName_s=Françoise Vimeux">Françoise Vimeux</text:a><text:span>,</text:span><text:a xlink:type="simple" xlink:href="https://hal.science/search/index/?q=*&amp;authFullName_s=Stéphanie Evan">Stéphanie Evan</text:a><text:span>,</text:span><text:a xlink:type="simple" xlink:href="https://hal.science/search/index/?q=*&amp;authFullName_s=Jérôme Brioude">Jérôme Brioude</text:a><text:span>,</text:span><text:a xlink:type="simple" xlink:href="https://hal.science/search/index/?q=*&amp;authFullName_s=Jean-Marc Metzger">Jean-Marc Metzger</text:a><text:span>et al.</text:span></text:p>
              <text:p text:style-name="Normal"><text:span>Journal of Geophysical Research: Atmospheres</text:span><text:span>, 2017, 122 (18), pp.9628 - 9650.<text:s/></text:span><text:a xlink:type="simple" xlink:href="https://dx.doi.org/10.1002/2017JD026791">⟨10.1002/2017JD026791⟩</text:a></text:p>
              <text:p text:style-name="Normal"><text:span>Article dans une revue</text:span></text:p>
              <text:p text:style-name="Normal"><text:a xlink:type="simple" xlink:href="https://univ-reunion.hal.science/hal-01632546v1">hal-016325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91567v1">First results of the Piton de la Fournaise STRAP 2015 experiment : multidisciplinary tracking of a volcanic gas and aerosol plume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Valentin Duflot">Valentin Duflot</text:a><text:span>et al.</text:span></text:p>
              <text:p text:style-name="Normal"><text:span>Atmospheric Chemistry and Physics</text:span><text:span>, 2017, 17 (8), pp.5355-5378.<text:s/></text:span><text:a xlink:type="simple" xlink:href="https://dx.doi.org/10.5194/acp-17-5355-2017">⟨10.5194/acp-17-5355-2017⟩</text:a></text:p>
              <text:p text:style-name="Normal"><text:span>Article dans une revue</text:span></text:p>
              <text:p text:style-name="Normal"><text:a xlink:type="simple" xlink:href="https://univ-reunion.hal.science/hal-01591567v1">hal-0159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686v1">Lightning climatology in the Congo Basin</text:a></text:p>
              <text:p text:style-name="Normal"><text:a xlink:type="simple" xlink:href="https://hal.science/search/index/?q=*&amp;authFullName_s=Serge Soula">Serge Soula</text:a><text:span>,</text:span><text:a xlink:type="simple" xlink:href="https://hal.science/search/index/?q=*&amp;authFullName_s=Jean Kigotsi Kasereka">Jean Kigotsi Kasereka</text:a><text:span>,</text:span><text:a xlink:type="simple" xlink:href="https://hal.science/search/index/?q=*&amp;authFullName_s=Georgis Jean-François">Georgis Jean-François</text:a><text:span>,</text:span><text:a xlink:type="simple" xlink:href="https://hal.science/search/index/?q=*&amp;authFullName_s=Christelle Barthe">Christelle Barthe</text:a></text:p>
              <text:p text:style-name="Normal"><text:span>Atmospheric Research</text:span><text:span>, 2016, 178-179, pp.304-319.<text:s/></text:span><text:a xlink:type="simple" xlink:href="https://dx.doi.org/10.1016/j.atmosres.2016.04.006">⟨10.1016/j.atmosres.2016.04.006⟩</text:a></text:p>
              <text:p text:style-name="Normal"><text:span>Article dans une revue</text:span></text:p>
              <text:p text:style-name="Normal"><text:a xlink:type="simple" xlink:href="https://api.istex.fr/ark:/67375/6H6-08G482PG-S/fulltext.pdf?sid=hal">istex</text:a></text:p>
              <text:p text:style-name="Normal"><text:a xlink:type="simple" xlink:href="https://hal.science/hal-01355686v1">hal-0135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39v1">Cloud electrification and lightning activity in a tropical cyclone-like vortex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Thomas Hoarau">Thomas Hoarau</text:a><text:span>,</text:span><text:a xlink:type="simple" xlink:href="https://hal.science/search/index/?q=*&amp;authFullName_s=Christophe Bovalo">Christophe Bovalo</text:a></text:p>
              <text:p text:style-name="Normal"><text:span>Atmospheric Research</text:span><text:span>, 2016, 180, pp.297-309.<text:s/></text:span><text:a xlink:type="simple" xlink:href="https://dx.doi.org/10.1016/j.atmosres.2016.05.023">⟨10.1016/j.atmosres.2016.05.023⟩</text:a></text:p>
              <text:p text:style-name="Normal"><text:span>Article dans une revue</text:span></text:p>
              <text:p text:style-name="Normal"><text:a xlink:type="simple" xlink:href="https://hal.science/hal-01330739v1">hal-0133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84v1">Multiple subtropical stratospheric intrusions over Reunion Island: Observational, Lagrangian, and Eulerian numerical modeling approaches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Jean-Pierre Cammas">Jean-Pierre Camma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Christelle Barthe">Christelle Barthe</text:a><text:span>et al.</text:span></text:p>
              <text:p text:style-name="Normal"><text:span>Journal of Geophysical Research: Atmospheres</text:span><text:span>, 2016, 121 (24), pp.14,414-14,432.<text:s/></text:span><text:a xlink:type="simple" xlink:href="https://dx.doi.org/10.1002/2016JD025330">⟨10.1002/2016JD025330⟩</text:a></text:p>
              <text:p text:style-name="Normal"><text:span>Article dans une revue</text:span></text:p>
              <text:p text:style-name="Normal"><text:a xlink:type="simple" xlink:href="https://hal.science/hal-01449884v1">hal-014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373v1">Regionalizing Rainfall at Very High Resolution over La Réunion Island: A Case Study for Tropical Cyclone Ando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Olivier Bousquet">Olivier Bousquet</text:a></text:p>
              <text:p text:style-name="Normal"><text:span>Monthly Weather Review</text:span><text:span>, 2016, 144 (11), pp.4081-4099.<text:s/></text:span><text:a xlink:type="simple" xlink:href="https://dx.doi.org/10.1175/MWR-D-15-0404.1">⟨10.1175/MWR-D-15-0404.1⟩</text:a></text:p>
              <text:p text:style-name="Normal"><text:span>Article dans une revue</text:span></text:p>
              <text:p text:style-name="Normal"><text:a xlink:type="simple" xlink:href="https://hal.science/hal-01378373v1">hal-0137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689v1">Evaluating intense precipitation in high-resolution numerical model over a tropical island: impact of model horizontal resolution</text:a></text:p>
              <text:p text:style-name="Normal"><text:a xlink:type="simple" xlink:href="https://hal.science/search/index/?q=*&amp;authFullName_s=Yu Nan">Yu Nan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Matthieu Plu">Matthieu Plu</text:a></text:p>
              <text:p text:style-name="Normal"><text:span>Natural Hazards and Earth System Sciences Discussions</text:span><text:span>, 2014, 2, pp.999-1032</text:span></text:p>
              <text:p text:style-name="Normal"><text:span>Article dans une revue</text:span></text:p>
              <text:p text:style-name="Normal"><text:a xlink:type="simple" xlink:href="https://hal.science/hal-01355689v1">hal-0135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37v1">Observation and a numerical study of gravity waves during tropical cyclone Ivan (2008)</text:a></text:p>
              <text:p text:style-name="Normal"><text:a xlink:type="simple" xlink:href="https://hal.science/search/index/?q=*&amp;authFullName_s=Fabrice Chane-Ming">Fabrice Chane-Ming</text:a><text:span>,</text:span><text:a xlink:type="simple" xlink:href="https://hal.science/search/index/?q=*&amp;authFullName_s=C. Ibrahim">C. Ibrahim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Samuel Jolivet">Samuel Jolivet</text:a><text:span>,</text:span><text:a xlink:type="simple" xlink:href="https://hal.science/search/index/?q=*&amp;authFullName_s=Philippe Keckhut">Philippe Keckhut</text:a><text:span>et al.</text:span></text:p>
              <text:p text:style-name="Normal"><text:span>Atmospheric Chemistry and Physics</text:span><text:span>, 2014, 14 (2), pp.641-658.<text:s/></text:span><text:a xlink:type="simple" xlink:href="https://dx.doi.org/10.5194/acp-14-641-2014">⟨10.5194/acp-14-641-2014⟩</text:a></text:p>
              <text:p text:style-name="Normal"><text:span>Article dans une revue</text:span></text:p>
              <text:p text:style-name="Normal"><text:a xlink:type="simple" xlink:href="https://hal.science/hal-00817637v1">hal-0081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07v1">Lightning activity within tropical cyclones in the South West Indian Ocean</text:a></text:p>
              <text:p text:style-name="Normal"><text:a xlink:type="simple" xlink:href="https://hal.science/search/index/?q=*&amp;authFullName_s=Christophe Bovalo">Christophe Bovalo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Nan Yu">Nan Yu</text:a><text:span>,</text:span><text:a xlink:type="simple" xlink:href="https://hal.science/search/index/?q=*&amp;authFullName_s=Nelson Bègue">Nelson Bègue</text:a></text:p>
              <text:p text:style-name="Normal"><text:span>Journal of Geophysical Research: Atmospheres</text:span><text:span>, 2014, 119 (13), pp.doi:10.1002/2014JD021651.<text:s/></text:span><text:a xlink:type="simple" xlink:href="https://dx.doi.org/10.1002/2014JD021651">⟨10.1002/2014JD021651⟩</text:a></text:p>
              <text:p text:style-name="Normal"><text:span>Article dans une revue</text:span></text:p>
              <text:p text:style-name="Normal"><text:a xlink:type="simple" xlink:href="https://hal.science/hal-01138907v1">hal-0113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46v1">Maïdo observatory: a new high-altitude station facility at Reunion Island (21° S, 55° E) for long-term atmospheric remote sensing and in situ measurement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Pierre Tulet">Pierre Tulet</text:a><text:span>et al.</text:span></text:p>
              <text:p text:style-name="Normal"><text:span>Atmospheric Measurement Techniques</text:span><text:span>, 2013, 6 (10), pp.2865-2877.<text:s/></text:span><text:a xlink:type="simple" xlink:href="https://dx.doi.org/10.5194/amt-6-2865-2013">⟨10.5194/amt-6-2865-2013⟩</text:a></text:p>
              <text:p text:style-name="Normal"><text:span>Article dans une revue</text:span></text:p>
              <text:p text:style-name="Normal"><text:a xlink:type="simple" xlink:href="https://hal.science/hal-00845146v1">hal-0084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73v1">Impact of parameterizations of ice particle charging based on rime accretion rate and effective water content on simulated with MésoNH thunderstorm charge distributions</text:a></text:p>
              <text:p text:style-name="Normal"><text:a xlink:type="simple" xlink:href="https://hal.science/search/index/?q=*&amp;authFullName_s=Boryana Tsenova">Boryana Tsenova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R. Mitzeva">R. Mitzeva</text:a><text:span>,</text:span><text:a xlink:type="simple" xlink:href="https://hal.science/search/index/?q=*&amp;authFullName_s=Jean-Pierre Pinty">Jean-Pierre Pinty</text:a></text:p>
              <text:p text:style-name="Normal"><text:span>Atmospheric Research</text:span><text:span>, 2013, 128, pp.85--97.<text:s/></text:span><text:a xlink:type="simple" xlink:href="https://dx.doi.org/10.1016/j.atmosres.2013.03.011">⟨10.1016/j.atmosres.2013.03.011⟩</text:a></text:p>
              <text:p text:style-name="Normal"><text:span>Article dans une revue</text:span></text:p>
              <text:p text:style-name="Normal"><text:a xlink:type="simple" xlink:href="https://api.istex.fr/ark:/67375/6H6-GJQWDZGL-R/fulltext.pdf?sid=hal">istex</text:a></text:p>
              <text:p text:style-name="Normal"><text:a xlink:type="simple" xlink:href="https://hal.science/hal-00961373v1">hal-0096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71v1">Explicit simulation of electrified clouds: From idealized to real case studies</text:a></text:p>
              <text:p text:style-name="Normal"><text:a xlink:type="simple" xlink:href="https://hal.science/search/index/?q=*&amp;authFullName_s=Jean-Pierre Pinty">Jean-Pierre Pinty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Éric Defer">Éric Defer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M. Chong">M. Chong</text:a></text:p>
              <text:p text:style-name="Normal"><text:span>Atmospheric Research</text:span><text:span>, 2013, 123, pp.82--92.<text:s/></text:span><text:a xlink:type="simple" xlink:href="https://dx.doi.org/10.1016/j.atmosres.2012.04.008">⟨10.1016/j.atmosres.2012.04.008⟩</text:a></text:p>
              <text:p text:style-name="Normal"><text:span>Article dans une revue</text:span></text:p>
              <text:p text:style-name="Normal"><text:a xlink:type="simple" xlink:href="https://api.istex.fr/ark:/67375/6H6-NB2TBCZX-0/fulltext.pdf?sid=hal">istex</text:a></text:p>
              <text:p text:style-name="Normal"><text:a xlink:type="simple" xlink:href="https://hal.science/hal-00961371v1">hal-0096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540v1">CELLS v1.0 : updated and parallelized version of an electrical scheme to simulate multiple electrified clouds and flashes over large domains.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M. Chong">M. Chong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Christophe Bovalo">Christophe Bovalo</text:a><text:span>,</text:span><text:a xlink:type="simple" xlink:href="https://hal.science/search/index/?q=*&amp;authFullName_s=J. Escobar">J. Escobar</text:a></text:p>
              <text:p text:style-name="Normal"><text:span>Geoscientific Model Development</text:span><text:span>, 2012, 5 (1), pp.167-184.<text:s/></text:span><text:a xlink:type="simple" xlink:href="https://dx.doi.org/10.5194/gmd-5-167-2012">⟨10.5194/gmd-5-167-2012⟩</text:a></text:p>
              <text:p text:style-name="Normal"><text:span>Article dans une revue</text:span></text:p>
              <text:p text:style-name="Normal"><text:a xlink:type="simple" xlink:href="https://hal.science/hal-00767540v1">hal-0076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36v1">A lightning climatology of the South-West Indian Ocean</text:a></text:p>
              <text:p text:style-name="Normal"><text:a xlink:type="simple" xlink:href="https://hal.science/search/index/?q=*&amp;authFullName_s=Christophe Bovalo">Christophe Bovalo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Nelson Bègue">Nelson Bègue</text:a></text:p>
              <text:p text:style-name="Normal"><text:span>Natural Hazards and Earth System Sciences</text:span><text:span>, 2012, 12 (8), pp.2659-2670.<text:s/></text:span><text:a xlink:type="simple" xlink:href="https://dx.doi.org/10.5194/nhess-12-2659-2012">⟨10.5194/nhess-12-2659-2012⟩</text:a></text:p>
              <text:p text:style-name="Normal"><text:span>Article dans une revue</text:span></text:p>
              <text:p text:style-name="Normal"><text:a xlink:type="simple" xlink:href="https://hal.science/hal-00961636v1">hal-009616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6872v1">Des jets géants au-dessus d'un orage isolé proche de la Réunion</text:a></text:p>
              <text:p text:style-name="Normal"><text:a xlink:type="simple" xlink:href="https://hal.science/search/index/?q=*&amp;authFullName_s=Serge Soula">Serge Soula</text:a><text:span>,</text:span><text:a xlink:type="simple" xlink:href="https://hal.science/search/index/?q=*&amp;authFullName_s=Patrice Huet">Patrice Huet</text:a><text:span>,</text:span><text:a xlink:type="simple" xlink:href="https://hal.science/search/index/?q=*&amp;authFullName_s=Oscar van Der Velde">Oscar van Der Velde</text:a><text:span>,</text:span><text:a xlink:type="simple" xlink:href="https://hal.science/search/index/?q=*&amp;authFullName_s=Joan Montanya">Joan Montanya</text:a><text:span>,</text:span><text:a xlink:type="simple" xlink:href="https://hal.science/search/index/?q=*&amp;authFullName_s=Christelle Barthe">Christelle Barthe</text:a><text:span>et al.</text:span></text:p>
              <text:p text:style-name="Normal"><text:span>La Météorologie</text:span><text:span>, 2012, 77, pp.30--40.<text:s/></text:span><text:a xlink:type="simple" xlink:href="https://dx.doi.org/10.4267/2042/47373">⟨10.4267/2042/47373⟩</text:a></text:p>
              <text:p text:style-name="Normal"><text:span>Article dans une revue</text:span></text:p>
              <text:p text:style-name="Normal"><text:a xlink:type="simple" xlink:href="https://univ-reunion.hal.science/hal-01196872v1">hal-01196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9284v1">Numerical study of tracers transport by a mesoscale convective system over West Africa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C Mari">C Mari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F Roux">F Roux</text:a><text:span>et al.</text:span></text:p>
              <text:p text:style-name="Normal"><text:span>Annales Geophysicae</text:span><text:span>, 2011, 29, pp.731-747.<text:s/></text:span><text:a xlink:type="simple" xlink:href="https://dx.doi.org/10.5194/angeo-29-731-2011">⟨10.5194/angeo-29-731-2011⟩</text:a></text:p>
              <text:p text:style-name="Normal"><text:span>Article dans une revue</text:span></text:p>
              <text:p text:style-name="Normal"><text:a xlink:type="simple" xlink:href="https://insu.hal.science/insu-01259284v1">insu-0125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72v1">Gigantic jets produced by an isolated tropical thunderstorm near Réunion Island</text:a></text:p>
              <text:p text:style-name="Normal"><text:a xlink:type="simple" xlink:href="https://hal.science/search/index/?q=*&amp;authFullName_s=Serge Soula">Serge Soula</text:a><text:span>,</text:span><text:a xlink:type="simple" xlink:href="https://hal.science/search/index/?q=*&amp;authFullName_s=Oscar van Der Velde">Oscar van Der Velde</text:a><text:span>,</text:span><text:a xlink:type="simple" xlink:href="https://hal.science/search/index/?q=*&amp;authFullName_s=Joan Montanya">Joan Montanya</text:a><text:span>,</text:span><text:a xlink:type="simple" xlink:href="https://hal.science/search/index/?q=*&amp;authFullName_s=Patrice Huet">Patrice Huet</text:a><text:span>,</text:span><text:a xlink:type="simple" xlink:href="https://hal.science/search/index/?q=*&amp;authFullName_s=Christelle Barthe">Christelle Barthe</text:a><text:span>et al.</text:span></text:p>
              <text:p text:style-name="Normal"><text:span>Journal of Geophysical Research: Atmospheres</text:span><text:span>, 2011, 116 (D19), pp.D19103.<text:s/></text:span><text:a xlink:type="simple" xlink:href="https://dx.doi.org/10.1029/2010JD015581">⟨10.1029/2010JD015581⟩</text:a></text:p>
              <text:p text:style-name="Normal"><text:span>Article dans une revue</text:span></text:p>
              <text:p text:style-name="Normal"><text:a xlink:type="simple" xlink:href="https://hal.science/hal-00961372v1">hal-0096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70v1">Estimation of total lightning from various storm parameters: A cloud-resolving model study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Wiebke Deierling">Wiebke Deierling</text:a><text:span>,</text:span><text:a xlink:type="simple" xlink:href="https://hal.science/search/index/?q=*&amp;authFullName_s=Mary C. Barth">Mary C. Barth</text:a></text:p>
              <text:p text:style-name="Normal"><text:span>Journal of Geophysical Research: Atmospheres</text:span><text:span>, 2010, 115, pp.D24202.<text:s/></text:span><text:a xlink:type="simple" xlink:href="https://dx.doi.org/10.1029/2010JD014405">⟨10.1029/2010JD014405⟩</text:a></text:p>
              <text:p text:style-name="Normal"><text:span>Article dans une revue</text:span></text:p>
              <text:p text:style-name="Normal"><text:a xlink:type="simple" xlink:href="https://api.istex.fr/document/C15C5BABA5E871F7565B0BDA130814B59C72DEE8/fulltext/pdf?sid=hal">istex</text:a></text:p>
              <text:p text:style-name="Normal"><text:a xlink:type="simple" xlink:href="https://hal.science/hal-00961370v1">hal-0096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369v1">Diagnosis of tropical cyclone activity through gravity wave energy density in the southwest Indian Ocean</text:a></text:p>
              <text:p text:style-name="Normal"><text:a xlink:type="simple" xlink:href="https://hal.science/search/index/?q=*&amp;authFullName_s=C. Ibrahim">C. Ibrahim</text:a><text:span>,</text:span><text:a xlink:type="simple" xlink:href="https://hal.science/search/index/?q=*&amp;authFullName_s=Fabrice Chane-Ming">Fabrice Chane-Ming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Y. Kuleshov">Y. Kuleshov</text:a></text:p>
              <text:p text:style-name="Normal"><text:span>Geophysical Research Letters</text:span><text:span>, 2010, 37 (9), pp.L09807.<text:s/></text:span><text:a xlink:type="simple" xlink:href="https://dx.doi.org/10.1029/2010GL042938">⟨10.1029/2010GL042938⟩</text:a></text:p>
              <text:p text:style-name="Normal"><text:span>Article dans une revue</text:span></text:p>
              <text:p text:style-name="Normal"><text:a xlink:type="simple" xlink:href="https://hal.science/hal-00961369v1">hal-00961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370v1">Multi-scale analysis of the 25-27 July 2006 convective period over Niamey: Comparison between Doppler radar observations and simulations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Nicole Asencio">Nicole Asencio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Michel Chong">Michel Chong</text:a><text:span>,</text:span><text:a xlink:type="simple" xlink:href="https://hal.science/search/index/?q=*&amp;authFullName_s=Bernard Campistron">Bernard Campistron</text:a><text:span>et al.</text:span></text:p>
              <text:p text:style-name="Normal"><text:span>Quarterly Journal of the Royal Meteorological Society</text:span><text:span>, 2010, 136, pp.190-208.<text:s/></text:span><text:a xlink:type="simple" xlink:href="https://dx.doi.org/10.1002/QJ.539">⟨10.1002/QJ.539⟩</text:a></text:p>
              <text:p text:style-name="Normal"><text:span>Article dans une revue</text:span></text:p>
              <text:p text:style-name="Normal"><text:a xlink:type="simple" xlink:href="https://insu.hal.science/insu-00564370v1">insu-0056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075v1">Evaluation of a new lightning-produced NO&amp;lt;sub&amp;gt;x&amp;lt;/sub&amp;gt; parameterization for cloud resolving models and its associated uncertainties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M. C. Barth">M. C. Barth</text:a></text:p>
              <text:p text:style-name="Normal"><text:span>Atmospheric Chemistry and Physics Discussions</text:span><text:span>, 2008, 8 (2), pp.6603-6651</text:span></text:p>
              <text:p text:style-name="Normal"><text:span>Article dans une revue</text:span></text:p>
              <text:p text:style-name="Normal"><text:a xlink:type="simple" xlink:href="https://hal.science/hal-00304075v1">hal-003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796v1">Ensemble simulation of the lightning flash variability in a 3D cloud model with parameterizations of cloud electrification and lightning flashes</text:a></text:p>
              <text:p text:style-name="Normal"><text:a xlink:type="simple" xlink:href="https://hal.science/search/index/?q=*&amp;authFullName_s=Jean-Pierre Pinty">Jean-Pierre Pinty</text:a><text:span>,</text:span><text:a xlink:type="simple" xlink:href="https://hal.science/search/index/?q=*&amp;authFullName_s=Christelle Barthe">Christelle Barthe</text:a></text:p>
              <text:p text:style-name="Normal"><text:span>Monthly Weather Review</text:span><text:span>, 2008, 136, pp.380-387.<text:s/></text:span><text:a xlink:type="simple" xlink:href="https://dx.doi.org/10.1175/2007MWR2186.1">⟨10.1175/2007MWR2186.1⟩</text:a></text:p>
              <text:p text:style-name="Normal"><text:span>Article dans une revue</text:span></text:p>
              <text:p text:style-name="Normal"><text:a xlink:type="simple" xlink:href="https://hal.science/hal-01179796v1">hal-0117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44v1">Lightning-produced NOx in an explicit electrical scheme tested in a Stratosphere-Troposphere Experiment : Radiation, Aerosols, and Ozone case study.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C. Mari">C. Mari</text:a></text:p>
              <text:p text:style-name="Normal"><text:span>Journal of Geophysical Research</text:span><text:span>, 2007, 112,, pp.D04302.<text:s/></text:span><text:a xlink:type="simple" xlink:href="https://dx.doi.org/10.1029/2006JD007402">⟨10.1029/2006JD007402⟩</text:a></text:p>
              <text:p text:style-name="Normal"><text:span>Article dans une revue</text:span></text:p>
              <text:p text:style-name="Normal"><text:a xlink:type="simple" xlink:href="https://hal.science/hal-00138144v1">hal-0013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809v1">Simulation of electrified storms with comparison of the charge structure and lightning efficiency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Jean-Pierre Pinty">Jean-Pierre Pinty</text:a></text:p>
              <text:p text:style-name="Normal"><text:span>Journal of Geophysical Research: Atmospheres</text:span><text:span>, 2007, 112, pp.D19204.<text:s/></text:span><text:a xlink:type="simple" xlink:href="https://dx.doi.org/10.1029/2006JD008241">⟨10.1029/2006JD008241⟩</text:a></text:p>
              <text:p text:style-name="Normal"><text:span>Article dans une revue</text:span></text:p>
              <text:p text:style-name="Normal"><text:a xlink:type="simple" xlink:href="https://hal.science/hal-00564809v1">hal-0056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088v1">Cloud-scale model intercomparison of chemical constituent transport in deep convection</text:a></text:p>
              <text:p text:style-name="Normal"><text:a xlink:type="simple" xlink:href="https://hal.science/search/index/?q=*&amp;authFullName_s=M. C. Barth">M. C. Barth</text:a><text:span>,</text:span><text:a xlink:type="simple" xlink:href="https://hal.science/search/index/?q=*&amp;authFullName_s=S.-W. Kim">S.-W. Kim</text:a><text:span>,</text:span><text:a xlink:type="simple" xlink:href="https://hal.science/search/index/?q=*&amp;authFullName_s=Chen Wang">Chen Wang</text:a><text:span>,</text:span><text:a xlink:type="simple" xlink:href="https://hal.science/search/index/?q=*&amp;authFullName_s=K. E. Pickering">K. E. Pickering</text:a><text:span>,</text:span><text:a xlink:type="simple" xlink:href="https://hal.science/search/index/?q=*&amp;authFullName_s=L. E. Ott">L. E. Ott</text:a><text:span>et al.</text:span></text:p>
              <text:p text:style-name="Normal"><text:span>Atmospheric Chemistry and Physics Discussions</text:span><text:span>, 2007, 7 (3), pp.8035-8085</text:span></text:p>
              <text:p text:style-name="Normal"><text:span>Article dans une revue</text:span></text:p>
              <text:p text:style-name="Normal"><text:a xlink:type="simple" xlink:href="https://hal.science/hal-00328088v1">hal-0032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079v1">Simulation of a supercellular storm using a three-dimensional mesoscae model with an explicit lightning flash scheme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Jean-Pierre Pinty">Jean-Pierre Pinty</text:a></text:p>
              <text:p text:style-name="Normal"><text:span>Journal of Geophysical Research: Atmospheres</text:span><text:span>, 2007, 112, pp.D06210.<text:s/></text:span><text:a xlink:type="simple" xlink:href="https://dx.doi.org/10.1029/2006JD007484">⟨10.1029/2006JD007484⟩</text:a></text:p>
              <text:p text:style-name="Normal"><text:span>Article dans une revue</text:span></text:p>
              <text:p text:style-name="Normal"><text:a xlink:type="simple" xlink:href="https://hal.science/hal-00139079v1">hal-0013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30v1">Cloud-scale model intercomparison of chemical constituent transport in deep convection</text:a></text:p>
              <text:p text:style-name="Normal"><text:a xlink:type="simple" xlink:href="https://hal.science/search/index/?q=*&amp;authFullName_s=M. C. Barth">M. C. Barth</text:a><text:span>,</text:span><text:a xlink:type="simple" xlink:href="https://hal.science/search/index/?q=*&amp;authFullName_s=S.-W. Kim">S.-W. Kim</text:a><text:span>,</text:span><text:a xlink:type="simple" xlink:href="https://hal.science/search/index/?q=*&amp;authFullName_s=Chen Wang">Chen Wang</text:a><text:span>,</text:span><text:a xlink:type="simple" xlink:href="https://hal.science/search/index/?q=*&amp;authFullName_s=K. E. Pickering">K. E. Pickering</text:a><text:span>,</text:span><text:a xlink:type="simple" xlink:href="https://hal.science/search/index/?q=*&amp;authFullName_s=L. E. Ott">L. E. Ott</text:a><text:span>et al.</text:span></text:p>
              <text:p text:style-name="Normal"><text:span>Atmospheric Chemistry and Physics</text:span><text:span>, 2007, 7 (18), pp.4731</text:span></text:p>
              <text:p text:style-name="Normal"><text:span>Article dans une revue</text:span></text:p>
              <text:p text:style-name="Normal"><text:a xlink:type="simple" xlink:href="https://hal.science/hal-00328530v1">hal-003285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2076v1">Description and first results of an explicit electrical scheme in a 3D cloud resolving model</text:a></text:p>
              <text:p text:style-name="Normal"><text:a xlink:type="simple" xlink:href="https://hal.science/search/index/?q=*&amp;authFullName_s=Christelle Barthe">Christelle Barthe</text:a><text:span>,</text:span><text:a xlink:type="simple" xlink:href="https://hal.science/search/index/?q=*&amp;authFullName_s=Gilles Molinie">Gilles Molinie</text:a><text:span>,</text:span><text:a xlink:type="simple" xlink:href="https://hal.science/search/index/?q=*&amp;authFullName_s=Jean-Pierre Pinty">Jean-Pierre Pinty</text:a></text:p>
              <text:p text:style-name="Normal"><text:span>Atmospheric Research</text:span><text:span>, 2005, 76 (1-4), pp.95 à 113.<text:s/></text:span><text:a xlink:type="simple" xlink:href="https://dx.doi.org/10.1016/j.atmosres.2004.11.021">⟨10.1016/j.atmosres.2004.11.021⟩</text:a></text:p>
              <text:p text:style-name="Normal"><text:span>Article dans une revue</text:span></text:p>
              <text:p text:style-name="Normal"><text:a xlink:type="simple" xlink:href="https://api.istex.fr/ark:/67375/6H6-NX2BSQR2-B/fulltext.pdf?sid=hal">istex</text:a></text:p>
              <text:p text:style-name="Normal"><text:a xlink:type="simple" xlink:href="https://insu.hal.science/insu-00382076v1">insu-00382076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8022d8" table:style-name="8022d8">
          <table:table-column table:style-name="8022d8.0"/>
          <table:table-row>
            <table:table-cell office:value-type="string">
              <text:p text:style-name="Normal"><text:a xlink:type="simple" xlink:href="https://hal.science/hal-05366333v1">The diurnal cycle and temperature dependence of crystal shapes in ice clouds from satellite lidar polarized measurements</text:a></text:p>
              <text:p text:style-name="Normal"><text:a xlink:type="simple" xlink:href="https://hal.science/search/index/?q=*&amp;authFullName_s=Vincent Noël">Vincent Noël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John Yorks">John York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6333v1">hal-0536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58v1">LIMA (v2.0): A full two-moment cloud microphysical scheme for the mesoscale non-hydrostatic model Meso-NH v5-6</text:a></text:p>
              <text:p text:style-name="Normal"><text:a xlink:type="simple" xlink:href="https://hal.science/search/index/?q=*&amp;authFullName_s=Marie Taufour">Marie Taufour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Benoît Vié">Benoît Vié</text:a><text:span>,</text:span><text:a xlink:type="simple" xlink:href="https://hal.science/search/index/?q=*&amp;authFullName_s=Chien Wang">Chien W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9358v1">hal-047793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0563v1">Mesoscale simulations of tropical cyclone Enawo (March 2017) and its impact on TTL water vapor</text:a></text:p>
              <text:p text:style-name="Normal"><text:a xlink:type="simple" xlink:href="https://hal.science/search/index/?q=*&amp;authFullName_s=Damien Héron">Damien Héron</text:a><text:span>,</text:span><text:a xlink:type="simple" xlink:href="https://hal.science/search/index/?q=*&amp;authFullName_s=Stéphanie Evan">Stéphanie Evan</text:a><text:span>,</text:span><text:a xlink:type="simple" xlink:href="https://hal.science/search/index/?q=*&amp;authFullName_s=Joris Pianezze">Joris Pianezze</text:a><text:span>,</text:span><text:a xlink:type="simple" xlink:href="https://hal.science/search/index/?q=*&amp;authFullName_s=Thibaut Dauhut">Thibaut Dauhut</text:a><text:span>,</text:span><text:a xlink:type="simple" xlink:href="https://hal.science/search/index/?q=*&amp;authFullName_s=Jerome Brioude">Jerome Brioud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union.hal.science/hal-03000563v1">hal-030005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8880v1">First results of the Piton de la Fournaise STRAP 2015 experiment: multidisciplinary tracking of a volcanic gas and aerosol plume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Andréa Di Muro">Andréa Di Mur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Valentin Duflot">Valentin Duflot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reunion.hal.science/hal-01448880v1">hal-0144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688v1">A numerical study of the early stages of a tropical cyclogenesis in relation to the MJO</text:a></text:p>
              <text:p text:style-name="Normal"><text:a xlink:type="simple" xlink:href="https://hal.science/search/index/?q=*&amp;authFullName_s=Jérémy Guerbette">Jérémy Guerbette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Jean-Francois Mahfouf">Jean-Francois Mahfouf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355688v1">hal-01355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Barthe</dc:title>
    <dc:subject/>
    <dc:description>CV</dc:description>
    <dc:creator/>
    <dc:date>2026-05-28T10:37:57.000</dc:date>
    <meta:generator>PHPWord</meta:generator>
    <meta:initial-creator>CCSD</meta:initial-creator>
    <meta:creation-date>2026-05-28T10:37:57.000</meta:creation-date>
    <meta:keyword/>
    <meta:user-defined meta:name="Category"/>
    <meta:user-defined meta:name="Company"/>
    <meta:user-defined meta:name="Manager"/>
  </office:meta>
</office:document-meta>
</file>