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d083" style:family="table">
      <style:table-properties style:rel-width="100" table:align="center"/>
    </style:style>
    <style:style style:name="a3d083.0" style:family="table-column">
      <style:table-column-properties style:column-width="0.00cm"/>
    </style:style>
    <style:style style:name="3c8ba9" style:family="table">
      <style:table-properties style:rel-width="100" table:align="center"/>
    </style:style>
    <style:style style:name="3c8ba9.0" style:family="table-column">
      <style:table-column-properties style:column-width="0.00cm"/>
    </style:style>
    <style:style style:name="a09929" style:family="table">
      <style:table-properties style:rel-width="100" table:align="center"/>
    </style:style>
    <style:style style:name="a09929.0" style:family="table-column">
      <style:table-column-properties style:column-width="0.00cm"/>
    </style:style>
    <style:style style:name="ecee83" style:family="table">
      <style:table-properties style:rel-width="100" table:align="center"/>
    </style:style>
    <style:style style:name="ecee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BRIMONT<text:s/></text:span><text:span text:style-name="T2">Enseignant-Chercheur Maître de Conférences Recherche : Laboratoire Charles Coulomb Axe PEPS - Responsable équipe OECS « Optique des états collectifs et des spins »/ Enseignement : IUT Montpellier - Sète Département Mesures Phys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elle-brimont">christelle-brimo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957-1383">0000-0003-1957-138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1915614">13191561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7)</text:span></text:p>
        <text:p text:style-name="P18"/>
        <table:table table:name="a3d083" table:style-name="a3d083">
          <table:table-column table:style-name="a3d083.0"/>
          <table:table-row>
            <table:table-cell office:value-type="string">
              <text:p text:style-name="Normal"><text:a xlink:type="simple" xlink:href="https://hal.science/hal-04776451v1">Mode-locked waveguide polariton laser</text:a></text:p>
              <text:p text:style-name="Normal"><text:a xlink:type="simple" xlink:href="https://hal.science/search/index/?q=*&amp;authFullName_s=Hassen Souissi">Hassen Souissi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Ismaël Septembre">Ismaël Septembre</text:a><text:span>,</text:span><text:a xlink:type="simple" xlink:href="https://hal.science/search/index/?q=*&amp;authFullName_s=Valentin Develay">Valentin Develay</text:a><text:span>,</text:span><text:a xlink:type="simple" xlink:href="https://hal.science/search/index/?q=*&amp;authFullName_s=Christelle Brimont">Christelle Brimont</text:a><text:span>et al.</text:span></text:p>
              <text:p text:style-name="Normal"><text:span>Optica</text:span><text:span>, 2024, 11 (7), pp.962-970.<text:s/></text:span><text:a xlink:type="simple" xlink:href="https://dx.doi.org/10.1364/OPTICA.524753">⟨10.1364/OPTICA.524753⟩</text:a></text:p>
              <text:p text:style-name="Normal"><text:span>Article dans une revue</text:span></text:p>
              <text:p text:style-name="Normal"><text:a xlink:type="simple" xlink:href="https://hal.science/hal-04776451v1">hal-0477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300v1">Electrostatic modulation of excitonic fluid in GaN/AlGaN quantum wells by deposition of few-layer graphene and nickel/gold films</text:a></text:p>
              <text:p text:style-name="Normal"><text:a xlink:type="simple" xlink:href="https://hal.science/search/index/?q=*&amp;authFullName_s=R. Aristegui">R. Aristegui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C. Brimont">C. Brimont</text:a><text:span>,</text:span><text:a xlink:type="simple" xlink:href="https://hal.science/search/index/?q=*&amp;authFullName_s=T. Guillet">T. Guillet</text:a><text:span>,</text:span><text:a xlink:type="simple" xlink:href="https://hal.science/search/index/?q=*&amp;authFullName_s=M. Vladimirova">M. Vladimirova</text:a><text:span>et al.</text:span></text:p>
              <text:p text:style-name="Normal"><text:span>Physical Review B</text:span><text:span>, 2023, 108 (12), pp.125421.<text:s/></text:span><text:a xlink:type="simple" xlink:href="https://dx.doi.org/10.1103/PhysRevB.108.125421">⟨10.1103/PhysRevB.108.125421⟩</text:a></text:p>
              <text:p text:style-name="Normal"><text:span>Article dans une revue</text:span></text:p>
              <text:p text:style-name="Normal"><text:a xlink:type="simple" xlink:href="https://hal.science/hal-04251300v1">hal-0425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667v1">Effect of electric bias on trapping and release of excitons in GaN/(Al,Ga)N quantum wells</text:a></text:p>
              <text:p text:style-name="Normal"><text:a xlink:type="simple" xlink:href="https://hal.science/search/index/?q=*&amp;authFullName_s=R. Aristegui">R. Aristegui</text:a><text:span>,</text:span><text:a xlink:type="simple" xlink:href="https://hal.science/search/index/?q=*&amp;authFullName_s=F. Chiaruttini">F. Chiaruttini</text:a><text:span>,</text:span><text:a xlink:type="simple" xlink:href="https://hal.science/search/index/?q=*&amp;authFullName_s=B. Jouault">B. Jouault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C. Brimont">C. Brimont</text:a><text:span>et al.</text:span></text:p>
              <text:p text:style-name="Normal"><text:span>Physical Review B</text:span><text:span>, 2022, 106 (3), pp.035429.<text:s/></text:span><text:a xlink:type="simple" xlink:href="https://dx.doi.org/10.1103/PhysRevB.106.035429">⟨10.1103/PhysRevB.106.035429⟩</text:a></text:p>
              <text:p text:style-name="Normal"><text:span>Article dans une revue</text:span></text:p>
              <text:p text:style-name="Normal"><text:a xlink:type="simple" xlink:href="https://hal.science/hal-03759667v1">hal-0375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600v2">Ridge Polariton Laser: Different from a Semiconductor Edge-Emitting Laser</text:a></text:p>
              <text:p text:style-name="Normal"><text:a xlink:type="simple" xlink:href="https://hal.science/search/index/?q=*&amp;authFullName_s=Hassen Souissi">Hassen Souissi</text:a><text:span>,</text:span><text:a xlink:type="simple" xlink:href="https://hal.science/search/index/?q=*&amp;authFullName_s=M. Gromovyi">M. Gromovyi</text:a><text:span>,</text:span><text:a xlink:type="simple" xlink:href="https://hal.science/search/index/?q=*&amp;authFullName_s=T Gueye">T Guey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Laetitia Doyennette">Laetitia Doyennette</text:a><text:span>et al.</text:span></text:p>
              <text:p text:style-name="Normal"><text:span>Physical Review Applied</text:span><text:span>, 2022, 18 (4), pp.044029.<text:s/></text:span><text:a xlink:type="simple" xlink:href="https://dx.doi.org/10.1103/PhysRevApplied.18.044029">⟨10.1103/PhysRevApplied.18.044029⟩</text:a></text:p>
              <text:p text:style-name="Normal"><text:span>Article dans une revue</text:span></text:p>
              <text:p text:style-name="Normal"><text:a xlink:type="simple" xlink:href="https://hal.science/hal-03521600v2">hal-035216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825v2">Complexity of the dipolar exciton Mott transition in GaN/(AlGa)N nanostructures</text:a></text:p>
              <text:p text:style-name="Normal"><text:a xlink:type="simple" xlink:href="https://hal.science/search/index/?q=*&amp;authFullName_s=François Chiaruttini">François Chiaruttin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Denis Scalbert">Denis Scalbert</text:a><text:span>,</text:span><text:a xlink:type="simple" xlink:href="https://hal.science/search/index/?q=*&amp;authFullName_s=Steeve Cronenberger">Steeve Cronenberger</text:a><text:span>et al.</text:span></text:p>
              <text:p text:style-name="Normal"><text:span>Physical Review B</text:span><text:span>, 2021, 103 (4), pp.045308.<text:s/></text:span><text:a xlink:type="simple" xlink:href="https://dx.doi.org/10.1103/PhysRevB.103.045308">⟨10.1103/PhysRevB.103.045308⟩</text:a></text:p>
              <text:p text:style-name="Normal"><text:span>Article dans une revue</text:span></text:p>
              <text:p text:style-name="Normal"><text:a xlink:type="simple" xlink:href="https://hal.science/hal-03014825v2">hal-030148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380v1">Monolithic integration of ultraviolet microdisk lasers into photonic circuits in a III-nitride-on-silicon platform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Blandine Alloing">Blandine Alloing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Hassen Souissi">Hassen Souissi</text:a><text:span>,</text:span><text:a xlink:type="simple" xlink:href="https://hal.science/search/index/?q=*&amp;authFullName_s=Christelle Brimont">Christelle Brimont</text:a><text:span>et al.</text:span></text:p>
              <text:p text:style-name="Normal"><text:span>Optics Letters</text:span><text:span>, 2020, 45 (15), pp.4276-4279.<text:s/></text:span><text:a xlink:type="simple" xlink:href="https://dx.doi.org/10.1364/OL.395371">⟨10.1364/OL.395371⟩</text:a></text:p>
              <text:p text:style-name="Normal"><text:span>Article dans une revue</text:span></text:p>
              <text:p text:style-name="Normal"><text:a xlink:type="simple" xlink:href="https://hal.science/hal-02908380v1">hal-0290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015v1">Analysis of low-threshold optically pumped III-nitride microdisk lasers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landine Alloing">Blandine Alloing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Laetitia Doyennette">Laetitia Doyennette</text:a><text:span>et al.</text:span></text:p>
              <text:p text:style-name="Normal"><text:span>Applied Physics Letters</text:span><text:span>, 2020, 117, pp.121103.<text:s/></text:span><text:a xlink:type="simple" xlink:href="https://dx.doi.org/10.1063/5.0015252">⟨10.1063/5.0015252⟩</text:a></text:p>
              <text:p text:style-name="Normal"><text:span>Article dans une revue</text:span></text:p>
              <text:p text:style-name="Normal"><text:a xlink:type="simple" xlink:href="https://hal.science/hal-02946015v1">hal-0294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132v1">Strong Coupling of Exciton-Polaritons in a Bulk GaN Planar Waveguide: Quantifying the Coupling Strength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Geoffrey Kreyder">Geoffrey Kreyder</text:a><text:span>,</text:span><text:a xlink:type="simple" xlink:href="https://hal.science/search/index/?q=*&amp;authFullName_s=François Réveret">François Réveret</text:a><text:span>,</text:span><text:a xlink:type="simple" xlink:href="https://hal.science/search/index/?q=*&amp;authFullName_s=Pierre Disseix">Pierre Disseix</text:a><text:span>et al.</text:span></text:p>
              <text:p text:style-name="Normal"><text:span>Physical Review Applied</text:span><text:span>, 2020, 14 (5), pp.054060.<text:s/></text:span><text:a xlink:type="simple" xlink:href="https://dx.doi.org/10.1103/physrevapplied.14.054060">⟨10.1103/physrevapplied.14.054060⟩</text:a></text:p>
              <text:p text:style-name="Normal"><text:span>Article dans une revue</text:span></text:p>
              <text:p text:style-name="Normal"><text:a xlink:type="simple" xlink:href="https://hal.science/hal-03034132v1">hal-0303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722v1">III-nitride on silicon electrically injected microrings for nanophotonic circuits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Stéphanie Rennesson">Stéphanie Rennesson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Eric Frayssinet">Eric Frayssinet</text:a><text:span>,</text:span><text:a xlink:type="simple" xlink:href="https://hal.science/search/index/?q=*&amp;authFullName_s=Jean-Yves Duboz">Jean-Yves Duboz</text:a><text:span>et al.</text:span></text:p>
              <text:p text:style-name="Normal"><text:span>Optics Express</text:span><text:span>, 2019, 27 (8), pp.11800-11808.<text:s/></text:span><text:a xlink:type="simple" xlink:href="https://dx.doi.org/10.1364/OE.27.011800">⟨10.1364/OE.27.011800⟩</text:a></text:p>
              <text:p text:style-name="Normal"><text:span>Article dans une revue</text:span></text:p>
              <text:p text:style-name="Normal"><text:a xlink:type="simple" xlink:href="https://hal.science/hal-02100722v1">hal-0210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815v1">Demonstration of critical coupling in an active III-nitride microdisk photonic circuit on silicon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Stephanie Rennesson">Stephanie Rennesson</text:a><text:span>et al.</text:span></text:p>
              <text:p text:style-name="Normal"><text:span>Scientific Reports</text:span><text:span>, 2019, 9, pp.18095.<text:s/></text:span><text:a xlink:type="simple" xlink:href="https://dx.doi.org/10.1038/s41598-019-54416-3">⟨10.1038/s41598-019-54416-3⟩</text:a></text:p>
              <text:p text:style-name="Normal"><text:span>Article dans une revue</text:span></text:p>
              <text:p text:style-name="Normal"><text:a xlink:type="simple" xlink:href="https://hal.science/hal-02393815v1">hal-0239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958v1">Competition between horizontal and vertical polariton lasing in planar microcavities</text:a></text:p>
              <text:p text:style-name="Normal"><text:a xlink:type="simple" xlink:href="https://hal.science/search/index/?q=*&amp;authFullName_s=Omar Jamadi">Omar Jamadi</text:a><text:span>,</text:span><text:a xlink:type="simple" xlink:href="https://hal.science/search/index/?q=*&amp;authFullName_s=François Réveret">François Réveret</text:a><text:span>,</text:span><text:a xlink:type="simple" xlink:href="https://hal.science/search/index/?q=*&amp;authFullName_s=Dmitry Solnyshkov">Dmitry Solnyshkov</text:a><text:span>,</text:span><text:a xlink:type="simple" xlink:href="https://hal.science/search/index/?q=*&amp;authFullName_s=Pierre Disseix">Pierre Disseix</text:a><text:span>,</text:span><text:a xlink:type="simple" xlink:href="https://hal.science/search/index/?q=*&amp;authFullName_s=Joël Leymarie">Joël Leymarie</text:a><text:span>et al.</text:span></text:p>
              <text:p text:style-name="Normal"><text:span>Physical Review B</text:span><text:span>, 2019, 99 (8), pp.085304.<text:s/></text:span><text:a xlink:type="simple" xlink:href="https://dx.doi.org/10.1103/PhysRevB.99.085304">⟨10.1103/PhysRevB.99.085304⟩</text:a></text:p>
              <text:p text:style-name="Normal"><text:span>Article dans une revue</text:span></text:p>
              <text:p text:style-name="Normal"><text:a xlink:type="simple" xlink:href="https://hal.science/hal-02059958v1">hal-0205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702v1">Trapping Dipolar Exciton Fluids in GaN/(AlGa)N Nanostructures</text:a></text:p>
              <text:p text:style-name="Normal"><text:a xlink:type="simple" xlink:href="https://hal.science/search/index/?q=*&amp;authFullName_s=François Chiaruttini">François Chiaruttin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Pierre Lefebvre">Pierre Lefebvre</text:a><text:span>et al.</text:span></text:p>
              <text:p text:style-name="Normal"><text:span>Nano Letters</text:span><text:span>, 2019, 19 (8), pp.4911-4918.<text:s/></text:span><text:a xlink:type="simple" xlink:href="https://dx.doi.org/10.1021/acs.nanolett.9b00914">⟨10.1021/acs.nanolett.9b00914⟩</text:a></text:p>
              <text:p text:style-name="Normal"><text:span>Article dans une revue</text:span></text:p>
              <text:p text:style-name="Normal"><text:a xlink:type="simple" xlink:href="https://hal.science/hal-02272702v1">hal-0227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27v1">Blue Microlasers Integrated on a Photonic Platform on Silicon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Stephanie Rennesson">Stephanie Rennesson</text:a><text:span>et al.</text:span></text:p>
              <text:p text:style-name="Normal"><text:span>ACS photonics</text:span><text:span>, 2018, 5 (9), pp.3643.<text:s/></text:span><text:a xlink:type="simple" xlink:href="https://dx.doi.org/10.1021/acsphotonics.8b00542">⟨10.1021/acsphotonics.8b00542⟩</text:a></text:p>
              <text:p text:style-name="Normal"><text:span>Article dans une revue</text:span></text:p>
              <text:p text:style-name="Normal"><text:a xlink:type="simple" xlink:href="https://hal.science/hal-01951027v1">hal-0195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44v1">Q factor limitation at short wavelength (around 300 nm) in III-nitride-on-silicon photonic crystal cavities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Iannis Roland">Iannis Roland</text:a><text:span>,</text:span><text:a xlink:type="simple" xlink:href="https://hal.science/search/index/?q=*&amp;authFullName_s=Thi-Mo Tran">Thi-Mo Tran</text:a><text:span>,</text:span><text:a xlink:type="simple" xlink:href="https://hal.science/search/index/?q=*&amp;authFullName_s=Xavier Checoury">Xavier Checoury</text:a><text:span>,</text:span><text:a xlink:type="simple" xlink:href="https://hal.science/search/index/?q=*&amp;authFullName_s=Moustafa El Kurdi">Moustafa El Kurdi</text:a><text:span>et al.</text:span></text:p>
              <text:p text:style-name="Normal"><text:span>Applied Physics Letters</text:span><text:span>, 2017, 111 (13), pp.131103.<text:s/></text:span><text:a xlink:type="simple" xlink:href="https://dx.doi.org/10.1063/1.4997124">⟨10.1063/1.4997124⟩</text:a></text:p>
              <text:p text:style-name="Normal"><text:span>Article dans une revue</text:span></text:p>
              <text:p text:style-name="Normal"><text:a xlink:type="simple" xlink:href="https://hal.science/hal-01631144v1">hal-0163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893v2">Room-Temperature Transport of Indirect Excitons in (Al,Ga)N/GaN Quantum Wells</text:a></text:p>
              <text:p text:style-name="Normal"><text:a xlink:type="simple" xlink:href="https://hal.science/search/index/?q=*&amp;authFullName_s=Fedor Fedichkin">Fedor Fedichkin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Christelle Brimont">Christelle Brimont</text:a><text:span>et al.</text:span></text:p>
              <text:p text:style-name="Normal"><text:span>Physical Review Applied</text:span><text:span>, 2016, 6 (1), pp.014011.<text:s/></text:span><text:a xlink:type="simple" xlink:href="https://dx.doi.org/10.1103/PhysRevApplied.6.014011">⟨10.1103/PhysRevApplied.6.014011⟩</text:a></text:p>
              <text:p text:style-name="Normal"><text:span>Article dans une revue</text:span></text:p>
              <text:p text:style-name="Normal"><text:a xlink:type="simple" xlink:href="https://hal.science/hal-01353893v2">hal-013538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056v1">Polariton condensates at room temperature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/text:p>
              <text:p text:style-name="Normal"><text:span>Comptes Rendus. Physique</text:span><text:span>, 2016, 17 (8), pp.946-956.<text:s/></text:span><text:a xlink:type="simple" xlink:href="https://dx.doi.org/10.1016/j.crhy.2016.07.002">⟨10.1016/j.crhy.2016.07.002⟩</text:a></text:p>
              <text:p text:style-name="Normal"><text:span>Article dans une revue</text:span></text:p>
              <text:p text:style-name="Normal"><text:a xlink:type="simple" xlink:href="https://hal.science/hal-01398056v1">hal-0139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09v1">Deep-UV nitride-on-silicon microdisk lasers</text:a></text:p>
              <text:p text:style-name="Normal"><text:a xlink:type="simple" xlink:href="https://hal.science/search/index/?q=*&amp;authFullName_s=Julien Selles">Julien Selles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Thierry Guillet">Thierry Guillet</text:a><text:span>et al.</text:span></text:p>
              <text:p text:style-name="Normal"><text:span>Scientific Reports</text:span><text:span>, 2016, 6, pp.21650.<text:s/></text:span><text:a xlink:type="simple" xlink:href="https://dx.doi.org/10.1038/srep21650">⟨10.1038/srep21650⟩</text:a></text:p>
              <text:p text:style-name="Normal"><text:span>Article dans une revue</text:span></text:p>
              <text:p text:style-name="Normal"><text:a xlink:type="simple" xlink:href="https://hal.science/hal-01308209v1">hal-0130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574v1">Phase-matched second harmonic generation with on-chip GaN-on-Si microdisks</text:a></text:p>
              <text:p text:style-name="Normal"><text:a xlink:type="simple" xlink:href="https://hal.science/search/index/?q=*&amp;authFullName_s=Iannis Roland">Iannis Roland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Y. Zeng">Y. Zeng</text:a><text:span>,</text:span><text:a xlink:type="simple" xlink:href="https://hal.science/search/index/?q=*&amp;authFullName_s=M. El Kurdi">M. El Kurdi</text:a><text:span>,</text:span><text:a xlink:type="simple" xlink:href="https://hal.science/search/index/?q=*&amp;authFullName_s=S. Sauvage">S. Sauvage</text:a><text:span>et al.</text:span></text:p>
              <text:p text:style-name="Normal"><text:span>Scientific Reports</text:span><text:span>, 2016</text:span></text:p>
              <text:p text:style-name="Normal"><text:span>Article dans une revue</text:span></text:p>
              <text:p text:style-name="Normal"><text:a xlink:type="simple" xlink:href="https://hal.science/hal-01636574v1">hal-0163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753v1">Picosecond dynamics of free and bound excitons in doped diamond.</text:a></text:p>
              <text:p text:style-name="Normal"><text:a xlink:type="simple" xlink:href="https://hal.science/search/index/?q=*&amp;authFullName_s=Julien Barjon">Julien Barjon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Ovidiu Brinza">Ovidiu Brinza</text:a><text:span>et al.</text:span></text:p>
              <text:p text:style-name="Normal"><text:span>Physical Review B</text:span><text:span>, 2016, 93 (11), pp.115202.<text:s/></text:span><text:a xlink:type="simple" xlink:href="https://dx.doi.org/10.1103/PhysRevB.93.115202">⟨10.1103/PhysRevB.93.115202⟩</text:a></text:p>
              <text:p text:style-name="Normal"><text:span>Article dans une revue</text:span></text:p>
              <text:p text:style-name="Normal"><text:a xlink:type="simple" xlink:href="https://hal.science/hal-01287753v1">hal-0128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428v1">Phase-matched second harmonic generation with on-chip GaN-on-Si microdisks</text:a></text:p>
              <text:p text:style-name="Normal"><text:a xlink:type="simple" xlink:href="https://hal.science/search/index/?q=*&amp;authFullName_s=Iännis Roland">Iännis Roland</text:a><text:span>,</text:span><text:a xlink:type="simple" xlink:href="https://hal.science/search/index/?q=*&amp;authFullName_s=M. Gromovyi">M. Gromovyi</text:a><text:span>,</text:span><text:a xlink:type="simple" xlink:href="https://hal.science/search/index/?q=*&amp;authFullName_s=Yijia Zeng">Yijia Zeng</text:a><text:span>,</text:span><text:a xlink:type="simple" xlink:href="https://hal.science/search/index/?q=*&amp;authFullName_s=Moustafa El Kurdi">Moustafa El Kurdi</text:a><text:span>,</text:span><text:a xlink:type="simple" xlink:href="https://hal.science/search/index/?q=*&amp;authFullName_s=Sebastien Sauvage">Sebastien Sauvage</text:a><text:span>et al.</text:span></text:p>
              <text:p text:style-name="Normal"><text:span>Scientific Reports</text:span><text:span>, 2016, 6, pp.34191.<text:s/></text:span><text:a xlink:type="simple" xlink:href="https://dx.doi.org/10.1038/srep34191">⟨10.1038/srep34191⟩</text:a></text:p>
              <text:p text:style-name="Normal"><text:span>Article dans une revue</text:span></text:p>
              <text:p text:style-name="Normal"><text:a xlink:type="simple" xlink:href="https://hal.science/hal-02087428v1">hal-0208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059v1">Imaging of Photonic Crystal Localized Modes through Third-Harmonic Generation</text:a></text:p>
              <text:p text:style-name="Normal"><text:a xlink:type="simple" xlink:href="https://hal.science/search/index/?q=*&amp;authFullName_s=Yijia Zeng">Yijia Zeng</text:a><text:span>,</text:span><text:a xlink:type="simple" xlink:href="https://hal.science/search/index/?q=*&amp;authFullName_s=Iannis Roland">Iannis Roland</text:a><text:span>,</text:span><text:a xlink:type="simple" xlink:href="https://hal.science/search/index/?q=*&amp;authFullName_s=Xavier Checoury">Xavier Checoury</text:a><text:span>,</text:span><text:a xlink:type="simple" xlink:href="https://hal.science/search/index/?q=*&amp;authFullName_s=Zheng Han">Zheng Han</text:a><text:span>,</text:span><text:a xlink:type="simple" xlink:href="https://hal.science/search/index/?q=*&amp;authFullName_s=Moustafa El Kurdi">Moustafa El Kurdi</text:a><text:span>et al.</text:span></text:p>
              <text:p text:style-name="Normal"><text:span>ACS photonics</text:span><text:span>, 2016, 3 (7), pp.1240-1247.<text:s/></text:span><text:a xlink:type="simple" xlink:href="https://dx.doi.org/10.1021/acsphotonics.6b00236">⟨10.1021/acsphotonics.6b00236⟩</text:a></text:p>
              <text:p text:style-name="Normal"><text:span>Article dans une revue</text:span></text:p>
              <text:p text:style-name="Normal"><text:a xlink:type="simple" xlink:href="https://hal.science/hal-01398059v1">hal-0139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017v1">Near-infrared III-nitride-on-silicon nanophotonic platform with microdisk resonators</text:a></text:p>
              <text:p text:style-name="Normal"><text:a xlink:type="simple" xlink:href="https://hal.science/search/index/?q=*&amp;authFullName_s=I. Roland">I. Roland</text:a><text:span>,</text:span><text:a xlink:type="simple" xlink:href="https://hal.science/search/index/?q=*&amp;authFullName_s=Y. Zeng">Y. Zeng</text:a><text:span>,</text:span><text:a xlink:type="simple" xlink:href="https://hal.science/search/index/?q=*&amp;authFullName_s=X. Checoury">X. Checoury</text:a><text:span>,</text:span><text:a xlink:type="simple" xlink:href="https://hal.science/search/index/?q=*&amp;authFullName_s=M. El Kurdi">M. El Kurdi</text:a><text:span>,</text:span><text:a xlink:type="simple" xlink:href="https://hal.science/search/index/?q=*&amp;authFullName_s=S. Sauvage">S. Sauvage</text:a><text:span>et al.</text:span></text:p>
              <text:p text:style-name="Normal"><text:span>Optics Express</text:span><text:span>, 2016, 24 (9), pp.9602-9610.<text:s/></text:span><text:a xlink:type="simple" xlink:href="https://dx.doi.org/10.1364/OE.24.009602">⟨10.1364/OE.24.009602⟩</text:a></text:p>
              <text:p text:style-name="Normal"><text:span>Article dans une revue</text:span></text:p>
              <text:p text:style-name="Normal"><text:a xlink:type="simple" xlink:href="https://hal.science/hal-01334017v1">hal-0133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387v1">III-Nitride-on-silicon microdisk lasers from the blue to the deep ultra-violet</text:a></text:p>
              <text:p text:style-name="Normal"><text:a xlink:type="simple" xlink:href="https://hal.science/search/index/?q=*&amp;authFullName_s=Julien Selles">Julien Selles</text:a><text:span>,</text:span><text:a xlink:type="simple" xlink:href="https://hal.science/search/index/?q=*&amp;authFullName_s=V. Crepel">V. Crepel</text:a><text:span>,</text:span><text:a xlink:type="simple" xlink:href="https://hal.science/search/index/?q=*&amp;authFullName_s=I. Roland">I. Roland</text:a><text:span>,</text:span><text:a xlink:type="simple" xlink:href="https://hal.science/search/index/?q=*&amp;authFullName_s=M. El Kurdi">M. El Kurdi</text:a><text:span>,</text:span><text:a xlink:type="simple" xlink:href="https://hal.science/search/index/?q=*&amp;authFullName_s=X. Checoury">X. Checoury</text:a><text:span>et al.</text:span></text:p>
              <text:p text:style-name="Normal"><text:span>Applied Physics Letters</text:span><text:span>, 2016, 109 (23), pp.231101.<text:s/></text:span><text:a xlink:type="simple" xlink:href="https://dx.doi.org/10.1063/1.4971357">⟨10.1063/1.4971357⟩</text:a></text:p>
              <text:p text:style-name="Normal"><text:span>Article dans une revue</text:span></text:p>
              <text:p text:style-name="Normal"><text:a xlink:type="simple" xlink:href="https://hal.science/hal-01469387v1">hal-0146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20v1">Interplay between tightly focused excitation and ballistic propagation of polariton condensates in a ZnO microcavity</text:a></text:p>
              <text:p text:style-name="Normal"><text:a xlink:type="simple" xlink:href="https://hal.science/search/index/?q=*&amp;authFullName_s=Rereao Hahe">Rereao Hah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Feng Li">Feng Li</text:a><text:span>et al.</text:span></text:p>
              <text:p text:style-name="Normal"><text:span>Physical Review B: Condensed Matter and Materials Physics (1998-2015)</text:span><text:span>, 2015, 92, pp.235308.<text:s/></text:span><text:a xlink:type="simple" xlink:href="https://dx.doi.org/10.1103/PhysRevB.92.235308">⟨10.1103/PhysRevB.92.235308⟩</text:a></text:p>
              <text:p text:style-name="Normal"><text:span>Article dans une revue</text:span></text:p>
              <text:p text:style-name="Normal"><text:a xlink:type="simple" xlink:href="https://hal.science/hal-01308220v1">hal-0130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792v1">Transport of dipolar excitons in (Al,Ga)N/GaN quantum wells.</text:a></text:p>
              <text:p text:style-name="Normal"><text:a xlink:type="simple" xlink:href="https://hal.science/search/index/?q=*&amp;authFullName_s=Fedor Fedichkin">Fedor Fedichkin</text:a><text:span>,</text:span><text:a xlink:type="simple" xlink:href="https://hal.science/search/index/?q=*&amp;authFullName_s=Peristera Andreakou">Peristera Andreakou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Maria Vladimirova">Maria Vladimirova</text:a><text:span>,</text:span><text:a xlink:type="simple" xlink:href="https://hal.science/search/index/?q=*&amp;authFullName_s=Thierry Guillet">Thierry Guillet</text:a><text:span>et al.</text:span></text:p>
              <text:p text:style-name="Normal"><text:span>Physical Review B: Condensed Matter and Materials Physics (1998-2015)</text:span><text:span>, 2015, 91 (20), pp.205424.<text:s/></text:span><text:a xlink:type="simple" xlink:href="https://dx.doi.org/10.1103/PhysRevB.91.205424">⟨10.1103/PhysRevB.91.205424⟩</text:a></text:p>
              <text:p text:style-name="Normal"><text:span>Article dans une revue</text:span></text:p>
              <text:p text:style-name="Normal"><text:a xlink:type="simple" xlink:href="https://hal.science/hal-01154792v1">hal-0115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620v1">Resonant second harmonic generation in a gallium nitride two-dimensional photonic crystal on silicon</text:a></text:p>
              <text:p text:style-name="Normal"><text:a xlink:type="simple" xlink:href="https://hal.science/search/index/?q=*&amp;authFullName_s=Y. Zeng">Y. Zeng</text:a><text:span>,</text:span><text:a xlink:type="simple" xlink:href="https://hal.science/search/index/?q=*&amp;authFullName_s=Iännis Roland">Iännis Roland</text:a><text:span>,</text:span><text:a xlink:type="simple" xlink:href="https://hal.science/search/index/?q=*&amp;authFullName_s=X. Checoury">X. Checoury</text:a><text:span>,</text:span><text:a xlink:type="simple" xlink:href="https://hal.science/search/index/?q=*&amp;authFullName_s=Z. Han">Z. Han</text:a><text:span>,</text:span><text:a xlink:type="simple" xlink:href="https://hal.science/search/index/?q=*&amp;authFullName_s=M. El Kurdi">M. El Kurdi</text:a><text:span>et al.</text:span></text:p>
              <text:p text:style-name="Normal"><text:span>Applied Physics Letters</text:span><text:span>, 2015, 106, pp.081105.<text:s/></text:span><text:a xlink:type="simple" xlink:href="https://dx.doi.org/10.1063/1.4913679">⟨10.1063/1.4913679⟩</text:a></text:p>
              <text:p text:style-name="Normal"><text:span>Article dans une revue</text:span></text:p>
              <text:p text:style-name="Normal"><text:a xlink:type="simple" xlink:href="https://hal.science/hal-01130620v1">hal-0113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613v1">Near-infrared gallium nitride two-dimensional photonic crystal platform on silicon</text:a></text:p>
              <text:p text:style-name="Normal"><text:a xlink:type="simple" xlink:href="https://hal.science/search/index/?q=*&amp;authFullName_s=Iännis Roland">Iännis Roland</text:a><text:span>,</text:span><text:a xlink:type="simple" xlink:href="https://hal.science/search/index/?q=*&amp;authFullName_s=Y. Zeng">Y. Zeng</text:a><text:span>,</text:span><text:a xlink:type="simple" xlink:href="https://hal.science/search/index/?q=*&amp;authFullName_s=Z. Han">Z. Han</text:a><text:span>,</text:span><text:a xlink:type="simple" xlink:href="https://hal.science/search/index/?q=*&amp;authFullName_s=X. Checoury">X. Checoury</text:a><text:span>,</text:span><text:a xlink:type="simple" xlink:href="https://hal.science/search/index/?q=*&amp;authFullName_s=C. Blin">C. Blin</text:a><text:span>et al.</text:span></text:p>
              <text:p text:style-name="Normal"><text:span>Applied Physics Letters</text:span><text:span>, 2014, 105, pp.011104.<text:s/></text:span><text:a xlink:type="simple" xlink:href="https://dx.doi.org/10.1063/1.4887065">⟨10.1063/1.4887065⟩</text:a></text:p>
              <text:p text:style-name="Normal"><text:span>Article dans une revue</text:span></text:p>
              <text:p text:style-name="Normal"><text:a xlink:type="simple" xlink:href="https://hal.science/hal-01130613v1">hal-0113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005v1">Patterned silicon substrates: A common platform for room temperature GaN and ZnO polariton lasers</text:a></text:p>
              <text:p text:style-name="Normal"><text:a xlink:type="simple" xlink:href="https://hal.science/search/index/?q=*&amp;authFullName_s=Jesús Zúñiga-Pérez">Jesús Zúñiga-Pérez</text:a><text:span>,</text:span><text:a xlink:type="simple" xlink:href="https://hal.science/search/index/?q=*&amp;authFullName_s=E. Mallet">E. Mallet</text:a><text:span>,</text:span><text:a xlink:type="simple" xlink:href="https://hal.science/search/index/?q=*&amp;authFullName_s=Rereao Hahe">Rereao Hahe</text:a><text:span>,</text:span><text:a xlink:type="simple" xlink:href="https://hal.science/search/index/?q=*&amp;authFullName_s=M.J. Rashid">M.J. Rashid</text:a><text:span>,</text:span><text:a xlink:type="simple" xlink:href="https://hal.science/search/index/?q=*&amp;authFullName_s=Sophie Bouchoule">Sophie Bouchoule</text:a><text:span>et al.</text:span></text:p>
              <text:p text:style-name="Normal"><text:span>Applied Physics Letters</text:span><text:span>, 2014, 104, pp.241113.<text:s/></text:span><text:a xlink:type="simple" xlink:href="https://dx.doi.org/10.1063/1.4884120">⟨10.1063/1.4884120⟩</text:a></text:p>
              <text:p text:style-name="Normal"><text:span>Article dans une revue</text:span></text:p>
              <text:p text:style-name="Normal"><text:a xlink:type="simple" xlink:href="https://hal.science/hal-01131005v1">hal-0113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639v1">Aluminum nitride photonic crystals and microdiscs for ultra-violet nanophotonics</text:a></text:p>
              <text:p text:style-name="Normal"><text:a xlink:type="simple" xlink:href="https://hal.science/search/index/?q=*&amp;authFullName_s=D. Néel">D. Néel</text:a><text:span>,</text:span><text:a xlink:type="simple" xlink:href="https://hal.science/search/index/?q=*&amp;authFullName_s=I Roland">I Roland</text:a><text:span>,</text:span><text:a xlink:type="simple" xlink:href="https://hal.science/search/index/?q=*&amp;authFullName_s=X. Checoury">X. Checoury</text:a><text:span>,</text:span><text:a xlink:type="simple" xlink:href="https://hal.science/search/index/?q=*&amp;authFullName_s=M El Kurdi">M El Kurdi</text:a><text:span>,</text:span><text:a xlink:type="simple" xlink:href="https://hal.science/search/index/?q=*&amp;authFullName_s=S Sauvage">S Sauvage</text:a><text:span>et al.</text:span></text:p>
              <text:p text:style-name="Normal"><text:span>Advances in Natural Sciences : Nanoscience and Nanotechnology</text:span><text:span>, 2014, 5 (2), pp.023001.<text:s/></text:span><text:a xlink:type="simple" xlink:href="https://dx.doi.org/10.1088/2043-6262/5/2/023001">⟨10.1088/2043-6262/5/2/023001⟩</text:a></text:p>
              <text:p text:style-name="Normal"><text:span>Article dans une revue</text:span></text:p>
              <text:p text:style-name="Normal"><text:a xlink:type="simple" xlink:href="https://hal.science/hal-02007639v1">hal-0200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331v1">Imaging of photonic modes in an AlN-based photonic crystal probed by an ultra-violet internal light source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Sébastien Rousset">Sébastien Rousset</text:a><text:span>,</text:span><text:a xlink:type="simple" xlink:href="https://hal.science/search/index/?q=*&amp;authFullName_s=Delphine Néel">Delphine Néel</text:a><text:span>,</text:span><text:a xlink:type="simple" xlink:href="https://hal.science/search/index/?q=*&amp;authFullName_s=X. Checoury">X. Checoury</text:a><text:span>et al.</text:span></text:p>
              <text:p text:style-name="Normal"><text:span>Optics Letters</text:span><text:span>, 2013, 38 (23), pp.5059.<text:s/></text:span><text:a xlink:type="simple" xlink:href="https://dx.doi.org/10.1364/OL.38.005059">⟨10.1364/OL.38.005059⟩</text:a></text:p>
              <text:p text:style-name="Normal"><text:span>Article dans une revue</text:span></text:p>
              <text:p text:style-name="Normal"><text:a xlink:type="simple" xlink:href="https://hal.science/hal-00916331v1">hal-0091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241v1">Fabrication and characterization of a room-temperature ZnO polariton laser</text:a></text:p>
              <text:p text:style-name="Normal"><text:a xlink:type="simple" xlink:href="https://hal.science/search/index/?q=*&amp;authFullName_s=Feng Li">Feng Li</text:a><text:span>,</text:span><text:a xlink:type="simple" xlink:href="https://hal.science/search/index/?q=*&amp;authFullName_s=Laurent Orosz">Laurent Orosz</text:a><text:span>,</text:span><text:a xlink:type="simple" xlink:href="https://hal.science/search/index/?q=*&amp;authFullName_s=Olfa Kamoun">Olfa Kamoun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Christelle Brimont">Christelle Brimont</text:a><text:span>et al.</text:span></text:p>
              <text:p text:style-name="Normal"><text:span>Applied Physics Letters</text:span><text:span>, 2013, 102, pp.191118.<text:s/></text:span><text:a xlink:type="simple" xlink:href="https://dx.doi.org/10.1063/1.4804986">⟨10.1063/1.4804986⟩</text:a></text:p>
              <text:p text:style-name="Normal"><text:span>Article dans une revue</text:span></text:p>
              <text:p text:style-name="Normal"><text:a xlink:type="simple" xlink:href="https://hal.science/hal-00824241v1">hal-0082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330v1">Phonon-assisted exciton formation in ZnO/(Zn, Mg)O single quantum wells grown on C-plane oriented substrates.</text:a></text:p>
              <text:p text:style-name="Normal"><text:a xlink:type="simple" xlink:href="https://hal.science/search/index/?q=*&amp;authFullName_s=Thierry Bretagnon">Thierry Bretagnon</text:a><text:span>,</text:span><text:a xlink:type="simple" xlink:href="https://hal.science/search/index/?q=*&amp;authFullName_s=Luc Beaur">Luc Beaur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Mathieu Gallart">Mathieu Gallart</text:a><text:span>et al.</text:span></text:p>
              <text:p text:style-name="Normal"><text:span>Journal of Luminescence</text:span><text:span>, 2013, 136, pp.355.<text:s/></text:span><text:a xlink:type="simple" xlink:href="https://dx.doi.org/10.1016/j.jlumin.2012.11.010">⟨10.1016/j.jlumin.2012.11.010⟩</text:a></text:p>
              <text:p text:style-name="Normal"><text:span>Article dans une revue</text:span></text:p>
              <text:p text:style-name="Normal"><text:a xlink:type="simple" xlink:href="https://api.istex.fr/ark:/67375/6H6-L61T3XFP-V/fulltext.pdf?sid=hal">istex</text:a></text:p>
              <text:p text:style-name="Normal"><text:a xlink:type="simple" xlink:href="https://hal.science/hal-00806330v1">hal-0080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238v1">From Excitonic to Photonic Polariton Condensate in a ZnO-Based Microcavity</text:a></text:p>
              <text:p text:style-name="Normal"><text:a xlink:type="simple" xlink:href="https://hal.science/search/index/?q=*&amp;authFullName_s=Feng Li">Feng Li</text:a><text:span>,</text:span><text:a xlink:type="simple" xlink:href="https://hal.science/search/index/?q=*&amp;authFullName_s=Laurent Orosz">Laurent Orosz</text:a><text:span>,</text:span><text:a xlink:type="simple" xlink:href="https://hal.science/search/index/?q=*&amp;authFullName_s=Olfa Kamoun">Olfa Kamoun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Christelle Brimont">Christelle Brimont</text:a><text:span>et al.</text:span></text:p>
              <text:p text:style-name="Normal"><text:span>Physical Review Letters</text:span><text:span>, 2013, 110, pp.196406.<text:s/></text:span><text:a xlink:type="simple" xlink:href="https://dx.doi.org/10.1103/PhysRevLett.110.196406">⟨10.1103/PhysRevLett.110.196406⟩</text:a></text:p>
              <text:p text:style-name="Normal"><text:span>Article dans une revue</text:span></text:p>
              <text:p text:style-name="Normal"><text:a xlink:type="simple" xlink:href="https://hal.science/hal-00824238v1">hal-0082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694v1">LO-phonon-assisted polariton lasing in a ZnO-based microcavity</text:a></text:p>
              <text:p text:style-name="Normal"><text:a xlink:type="simple" xlink:href="https://hal.science/search/index/?q=*&amp;authFullName_s=Laurent Orosz">Laurent Orosz</text:a><text:span>,</text:span><text:a xlink:type="simple" xlink:href="https://hal.science/search/index/?q=*&amp;authFullName_s=François Réveret">François Réveret</text:a><text:span>,</text:span><text:a xlink:type="simple" xlink:href="https://hal.science/search/index/?q=*&amp;authFullName_s=François Médard">François Médard</text:a><text:span>,</text:span><text:a xlink:type="simple" xlink:href="https://hal.science/search/index/?q=*&amp;authFullName_s=Pierre Disseix">Pierre Disseix</text:a><text:span>,</text:span><text:a xlink:type="simple" xlink:href="https://hal.science/search/index/?q=*&amp;authFullName_s=Joël Leymarie">Joël Leymarie</text:a><text:span>et al.</text:span></text:p>
              <text:p text:style-name="Normal"><text:span>Physical Review B: Condensed Matter and Materials Physics (1998-2015)</text:span><text:span>, 2012, 85, pp.121201.<text:s/></text:span><text:a xlink:type="simple" xlink:href="https://dx.doi.org/10.1103/PhysRevB.85.121201">⟨10.1103/PhysRevB.85.121201⟩</text:a></text:p>
              <text:p text:style-name="Normal"><text:span>Article dans une revue</text:span></text:p>
              <text:p text:style-name="Normal"><text:a xlink:type="simple" xlink:href="https://hal.science/hal-00710694v1">hal-0071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246v1">High quality factor photonic resonators for nitride quantum dots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Meletis Mexis">Meletis Mexis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Delphine Néel">Delphine Néel</text:a><text:span>,</text:span><text:a xlink:type="simple" xlink:href="https://hal.science/search/index/?q=*&amp;authFullName_s=Stéphanie Rennesson">Stéphanie Rennesson</text:a><text:span>et al.</text:span></text:p>
              <text:p text:style-name="Normal"><text:span>physica status solidi (b)</text:span><text:span>, 2012, Physica Status Solidi B, 249 (3), pp.449-454.<text:s/></text:span><text:a xlink:type="simple" xlink:href="https://dx.doi.org/10.1002/pssb.201100226">⟨10.1002/pssb.201100226⟩</text:a></text:p>
              <text:p text:style-name="Normal"><text:span>Article dans une revue</text:span></text:p>
              <text:p text:style-name="Normal"><text:a xlink:type="simple" xlink:href="https://api.istex.fr/document/CFC1D4139D1F5120BF494933AA19C2CFD2E7810F/fulltext/pdf?sid=hal">istex</text:a></text:p>
              <text:p text:style-name="Normal"><text:a xlink:type="simple" xlink:href="https://hal.science/hal-01905246v1">hal-0190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682v1">High quality factor AlN nanocavities embedded in a photonic crystal waveguide</text:a></text:p>
              <text:p text:style-name="Normal"><text:a xlink:type="simple" xlink:href="https://hal.science/search/index/?q=*&amp;authFullName_s=Diane Sam-Giao">Diane Sam-Giao</text:a><text:span>,</text:span><text:a xlink:type="simple" xlink:href="https://hal.science/search/index/?q=*&amp;authFullName_s=Delphine Néel">Delphine Néel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B. Gayral">B. Gayral</text:a><text:span>,</text:span><text:a xlink:type="simple" xlink:href="https://hal.science/search/index/?q=*&amp;authFullName_s=M.J. Rashid">M.J. Rashid</text:a><text:span>et al.</text:span></text:p>
              <text:p text:style-name="Normal"><text:span>Applied Physics Letters</text:span><text:span>, 2012, 100, pp.191104.<text:s/></text:span><text:a xlink:type="simple" xlink:href="https://dx.doi.org/10.1063/1.4712590">⟨10.1063/1.4712590⟩</text:a></text:p>
              <text:p text:style-name="Normal"><text:span>Article dans une revue</text:span></text:p>
              <text:p text:style-name="Normal"><text:a xlink:type="simple" xlink:href="https://hal.science/hal-00710682v1">hal-0071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81v2">High quality factor nitride-based optical cavities: microdisks with embedded GaN/Al(Ga)N quantum dots</text:a></text:p>
              <text:p text:style-name="Normal"><text:a xlink:type="simple" xlink:href="https://hal.science/search/index/?q=*&amp;authFullName_s=Meletios Mexis">Meletios Mexis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et al.</text:span></text:p>
              <text:p text:style-name="Normal"><text:span>Optics Letters</text:span><text:span>, 2011, 36 (12), pp.2203.<text:s/></text:span><text:a xlink:type="simple" xlink:href="https://dx.doi.org/10.1364/OL.36.002203">⟨10.1364/OL.36.002203⟩</text:a></text:p>
              <text:p text:style-name="Normal"><text:span>Article dans une revue</text:span></text:p>
              <text:p text:style-name="Normal"><text:a xlink:type="simple" xlink:href="https://hal.science/hal-00554481v2">hal-005544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65v1">Polariton lasing in a hybrid bulk ZnO microcavity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Meletios Mexis">Meletios Mexis</text:a><text:span>,</text:span><text:a xlink:type="simple" xlink:href="https://hal.science/search/index/?q=*&amp;authFullName_s=J. Levrat">J. Levrat</text:a><text:span>,</text:span><text:a xlink:type="simple" xlink:href="https://hal.science/search/index/?q=*&amp;authFullName_s=G. Rossbach">G. Rossbach</text:a><text:span>,</text:span><text:a xlink:type="simple" xlink:href="https://hal.science/search/index/?q=*&amp;authFullName_s=Christelle Brimont">Christelle Brimont</text:a><text:span>et al.</text:span></text:p>
              <text:p text:style-name="Normal"><text:span>Applied Physics Letters</text:span><text:span>, 2011, 99, pp.161104.<text:s/></text:span><text:a xlink:type="simple" xlink:href="https://dx.doi.org/10.1063/1.3650268">⟨10.1063/1.3650268⟩</text:a></text:p>
              <text:p text:style-name="Normal"><text:span>Article dans une revue</text:span></text:p>
              <text:p text:style-name="Normal"><text:a xlink:type="simple" xlink:href="https://hal.science/hal-00633265v1">hal-0063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917v1">AlN photonic crystal nanocavities realized by epitaxial conformal growth on nanopatterned silicon substrate</text:a></text:p>
              <text:p text:style-name="Normal"><text:a xlink:type="simple" xlink:href="https://hal.science/search/index/?q=*&amp;authFullName_s=Delphine Néel">Delphine Néel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Meletios Mexis">Meletios Mexis</text:a><text:span>,</text:span><text:a xlink:type="simple" xlink:href="https://hal.science/search/index/?q=*&amp;authFullName_s=Diane Sam-Giao">Diane Sam-Giao</text:a><text:span>,</text:span><text:a xlink:type="simple" xlink:href="https://hal.science/search/index/?q=*&amp;authFullName_s=Thierry Guillet">Thierry Guillet</text:a><text:span>et al.</text:span></text:p>
              <text:p text:style-name="Normal"><text:span>Applied Physics Letters</text:span><text:span>, 2011, 98 (26), pp.261106.<text:s/></text:span><text:a xlink:type="simple" xlink:href="https://dx.doi.org/10.1063/1.3605592">⟨10.1063/1.3605592⟩</text:a></text:p>
              <text:p text:style-name="Normal"><text:span>Article dans une revue</text:span></text:p>
              <text:p text:style-name="Normal"><text:a xlink:type="simple" xlink:href="https://hal.science/hal-00632917v1">hal-0063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192v1">Exciton radiative properties in nonpolar homoepitaxial ZnO/(Zn,Mg)O quantum wells</text:a></text:p>
              <text:p text:style-name="Normal"><text:a xlink:type="simple" xlink:href="https://hal.science/search/index/?q=*&amp;authFullName_s=Luc Beaur">Luc Beaur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Alexey Kavokin">Alexey Kavokin</text:a><text:span>,</text:span><text:a xlink:type="simple" xlink:href="https://hal.science/search/index/?q=*&amp;authFullName_s=Thierry Guillet">Thierry Guillet</text:a><text:span>et al.</text:span></text:p>
              <text:p text:style-name="Normal"><text:span>Physical Review B: Condensed Matter and Materials Physics (1998-2015)</text:span><text:span>, 2011, 84, pp.165312.<text:s/></text:span><text:a xlink:type="simple" xlink:href="https://dx.doi.org/10.1103/PhysRevB.84.165312">⟨10.1103/PhysRevB.84.165312⟩</text:a></text:p>
              <text:p text:style-name="Normal"><text:span>Article dans une revue</text:span></text:p>
              <text:p text:style-name="Normal"><text:a xlink:type="simple" xlink:href="https://hal.science/hal-00633192v1">hal-0063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820v2">Low temperature reflectivity study of ZnO/(Zn,Mg)O quantum wells grown on M-plane ZnO substrates</text:a></text:p>
              <text:p text:style-name="Normal"><text:a xlink:type="simple" xlink:href="https://hal.science/search/index/?q=*&amp;authFullName_s=Luc Beaur">Luc Beaur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Bernard Gil">Bernard Gil</text:a><text:span>et al.</text:span></text:p>
              <text:p text:style-name="Normal"><text:span>Applied Physics Letters</text:span><text:span>, 2011, 98, pp.101913.<text:s/></text:span><text:a xlink:type="simple" xlink:href="https://dx.doi.org/10.1063/1.3565969">⟨10.1063/1.3565969⟩</text:a></text:p>
              <text:p text:style-name="Normal"><text:span>Article dans une revue</text:span></text:p>
              <text:p text:style-name="Normal"><text:a xlink:type="simple" xlink:href="https://hal.science/hal-00553820v2">hal-005538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80v3">Laser emission with excitonic gain in a ZnO planar microcavity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Thierry Bretagnon">Thierry Bretagnon</text:a><text:span>et al.</text:span></text:p>
              <text:p text:style-name="Normal"><text:span>Applied Physics Letters</text:span><text:span>, 2011, 98 (211105), pp.3.<text:s/></text:span><text:a xlink:type="simple" xlink:href="https://dx.doi.org/10.1063/1.3593032">⟨10.1063/1.3593032⟩</text:a></text:p>
              <text:p text:style-name="Normal"><text:span>Article dans une revue</text:span></text:p>
              <text:p text:style-name="Normal"><text:a xlink:type="simple" xlink:href="https://hal.science/hal-00554480v3">hal-0055448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924v1">Fabrication and Optical Properties of a Fully-Hybrid Epitaxial ZnO-Based Microcavity in the Strong-Coupling Regime</text:a></text:p>
              <text:p text:style-name="Normal"><text:a xlink:type="simple" xlink:href="https://hal.science/search/index/?q=*&amp;authFullName_s=Laurent Orosz">Laurent Orosz</text:a><text:span>,</text:span><text:a xlink:type="simple" xlink:href="https://hal.science/search/index/?q=*&amp;authFullName_s=François Réveret">François Réveret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Jesús Zúñiga-Pérez">Jesús Zúñiga-Pérez</text:a><text:span>,</text:span><text:a xlink:type="simple" xlink:href="https://hal.science/search/index/?q=*&amp;authFullName_s=François Médard">François Médard</text:a><text:span>et al.</text:span></text:p>
              <text:p text:style-name="Normal"><text:span>Japanese Journal of Applied Physics, part 2 : Letters</text:span><text:span>, 2011, 4, pp.072001.<text:s/></text:span><text:a xlink:type="simple" xlink:href="https://dx.doi.org/10.1143/APEX.4.072001">⟨10.1143/APEX.4.072001⟩</text:a></text:p>
              <text:p text:style-name="Normal"><text:span>Article dans une revue</text:span></text:p>
              <text:p text:style-name="Normal"><text:a xlink:type="simple" xlink:href="https://hal.science/hal-00632924v1">hal-0063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60v1">Correlation of structural properties with energy transfer of Eu-doped ZnO thin films prepared by sol-gel process and magnetron reactive sputtering</text:a></text:p>
              <text:p text:style-name="Normal"><text:a xlink:type="simple" xlink:href="https://hal.science/search/index/?q=*&amp;authFullName_s=Julien Petersen">Julien Petersen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Mathieu Gallart">Mathieu Gallart</text:a><text:span>,</text:span><text:a xlink:type="simple" xlink:href="https://hal.science/search/index/?q=*&amp;authFullName_s=Guy Schmerber">Guy Schmerber</text:a><text:span>,</text:span><text:a xlink:type="simple" xlink:href="https://hal.science/search/index/?q=*&amp;authFullName_s=Pierre Gilliot">Pierre Gilliot</text:a><text:span>et al.</text:span></text:p>
              <text:p text:style-name="Normal"><text:span>Journal of Applied Physics</text:span><text:span>, 2010, 107, pp.123522.<text:s/></text:span><text:a xlink:type="simple" xlink:href="https://dx.doi.org/10.1063/1.3436628">⟨10.1063/1.3436628⟩</text:a></text:p>
              <text:p text:style-name="Normal"><text:span>Article dans une revue</text:span></text:p>
              <text:p text:style-name="Normal"><text:a xlink:type="simple" xlink:href="https://hal.science/hal-00545160v1">hal-0054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72v1">Dislocation density and band structure effects on spin dynamics in GaN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Mathieu Gallart">Mathieu Gallart</text:a><text:span>,</text:span><text:a xlink:type="simple" xlink:href="https://hal.science/search/index/?q=*&amp;authFullName_s=Atef Gadalla">Atef Gadalla</text:a><text:span>,</text:span><text:a xlink:type="simple" xlink:href="https://hal.science/search/index/?q=*&amp;authFullName_s=Olivier Cregut">Olivier Cregut</text:a><text:span>,</text:span><text:a xlink:type="simple" xlink:href="https://hal.science/search/index/?q=*&amp;authFullName_s=Bernd Hoenerlage">Bernd Hoenerlage</text:a><text:span>et al.</text:span></text:p>
              <text:p text:style-name="Normal"><text:span>Journal of Applied Physics</text:span><text:span>, 2009, 105, pp.023502.<text:s/></text:span><text:a xlink:type="simple" xlink:href="https://dx.doi.org/10.1063/1.3056657">⟨10.1063/1.3056657⟩</text:a></text:p>
              <text:p text:style-name="Normal"><text:span>Article dans une revue</text:span></text:p>
              <text:p text:style-name="Normal"><text:a xlink:type="simple" xlink:href="https://hal.science/hal-00545172v1">hal-0054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677v1">Optical properties of ZnO thin films prepared by sol-gel process</text:a></text:p>
              <text:p text:style-name="Normal"><text:a xlink:type="simple" xlink:href="https://hal.science/search/index/?q=*&amp;authFullName_s=J. Petersen">J. Petersen</text:a><text:span>,</text:span><text:a xlink:type="simple" xlink:href="https://hal.science/search/index/?q=*&amp;authFullName_s=C. Brimont">C. Brimont</text:a><text:span>,</text:span><text:a xlink:type="simple" xlink:href="https://hal.science/search/index/?q=*&amp;authFullName_s=M. Gallart">M. Gallart</text:a><text:span>,</text:span><text:a xlink:type="simple" xlink:href="https://hal.science/search/index/?q=*&amp;authFullName_s=O. Crégut">O. Crégut</text:a><text:span>,</text:span><text:a xlink:type="simple" xlink:href="https://hal.science/search/index/?q=*&amp;authFullName_s=G. Schmerber">G. Schmerber</text:a><text:span>et al.</text:span></text:p>
              <text:p text:style-name="Normal"><text:span>Microelectronics Journal</text:span><text:span>, 2009, 40 (40), pp.239-241.<text:s/></text:span><text:a xlink:type="simple" xlink:href="https://dx.doi.org/10.1016/j.mejo.2008.07.061">⟨10.1016/j.mejo.2008.07.061⟩</text:a></text:p>
              <text:p text:style-name="Normal"><text:span>Article dans une revue</text:span></text:p>
              <text:p text:style-name="Normal"><text:a xlink:type="simple" xlink:href="https://api.istex.fr/ark:/67375/6H6-DSJLZRLX-X/fulltext.pdf?sid=hal">istex</text:a></text:p>
              <text:p text:style-name="Normal"><text:a xlink:type="simple" xlink:href="https://hal.science/hal-00371677v1">hal-0037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499v2">Relaxation and emission of Bragg-mode and cavity-mode polaritons in a ZnO microcavity at room temperature</text:a></text:p>
              <text:p text:style-name="Normal"><text:a xlink:type="simple" xlink:href="https://hal.science/search/index/?q=*&amp;authFullName_s=Stéphane Faure">Stéphane Faur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T. Bretagnon">T. Bretagnon</text:a><text:span>,</text:span><text:a xlink:type="simple" xlink:href="https://hal.science/search/index/?q=*&amp;authFullName_s=B. Gil">B. Gil</text:a><text:span>et al.</text:span></text:p>
              <text:p text:style-name="Normal"><text:span>Applied Physics Letters</text:span><text:span>, 2009, 95 (12), pp.121102.<text:s/></text:span><text:a xlink:type="simple" xlink:href="https://dx.doi.org/10.1063/1.3232228">⟨10.1063/1.3232228⟩</text:a></text:p>
              <text:p text:style-name="Normal"><text:span>Article dans une revue</text:span></text:p>
              <text:p text:style-name="Normal"><text:a xlink:type="simple" xlink:href="https://hal.science/hal-00388499v2">hal-003884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65v1">Optical and spin coherence of excitons in zinc-blende GaN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M. Gallart">M. Gallart</text:a><text:span>,</text:span><text:a xlink:type="simple" xlink:href="https://hal.science/search/index/?q=*&amp;authFullName_s=O. Cregut">O. Cregut</text:a><text:span>,</text:span><text:a xlink:type="simple" xlink:href="https://hal.science/search/index/?q=*&amp;authFullName_s=B. Hoenerlage">B. Hoenerlage</text:a><text:span>,</text:span><text:a xlink:type="simple" xlink:href="https://hal.science/search/index/?q=*&amp;authFullName_s=P. Gilliot">P. Gilliot</text:a><text:span>et al.</text:span></text:p>
              <text:p text:style-name="Normal"><text:span>Journal of Applied Physics</text:span><text:span>, 2009, 106, pp.053514.<text:s/></text:span><text:a xlink:type="simple" xlink:href="https://dx.doi.org/10.1063/1.3197035">⟨10.1063/1.3197035⟩</text:a></text:p>
              <text:p text:style-name="Normal"><text:span>Article dans une revue</text:span></text:p>
              <text:p text:style-name="Normal"><text:a xlink:type="simple" xlink:href="https://hal.science/hal-00545165v1">hal-0054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80v1">Exciton-spin dephasing and relaxation due to symmetry breaking in two-band bulk semiconductors</text:a></text:p>
              <text:p text:style-name="Normal"><text:a xlink:type="simple" xlink:href="https://hal.science/search/index/?q=*&amp;authFullName_s=M. Gallart">M. Gallart</text:a><text:span>,</text:span><text:a xlink:type="simple" xlink:href="https://hal.science/search/index/?q=*&amp;authFullName_s=Steeve Cronenberger">Steeve Cronenberger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. Honerlage">B. Honerlage</text:a><text:span>,</text:span><text:a xlink:type="simple" xlink:href="https://hal.science/search/index/?q=*&amp;authFullName_s=P. Gilliot">P. Gilliot</text:a></text:p>
              <text:p text:style-name="Normal"><text:span>Physical Review B: Condensed Matter and Materials Physics (1998-2015)</text:span><text:span>, 2008, 77, pp.155212.<text:s/></text:span><text:a xlink:type="simple" xlink:href="https://dx.doi.org/10.1103/PhysRevB.77.155212">⟨10.1103/PhysRevB.77.155212⟩</text:a></text:p>
              <text:p text:style-name="Normal"><text:span>Article dans une revue</text:span></text:p>
              <text:p text:style-name="Normal"><text:a xlink:type="simple" xlink:href="https://hal.science/hal-00545180v1">hal-0054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82v1">Experimental investigation of excitonic spin relaxation dynamics in GaN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Mathieu Gallart">Mathieu Gallart</text:a><text:span>,</text:span><text:a xlink:type="simple" xlink:href="https://hal.science/search/index/?q=*&amp;authFullName_s=Olivier Cregut">Olivier Cregut</text:a><text:span>,</text:span><text:a xlink:type="simple" xlink:href="https://hal.science/search/index/?q=*&amp;authFullName_s=Bernd Honerlage">Bernd Honerlage</text:a><text:span>,</text:span><text:a xlink:type="simple" xlink:href="https://hal.science/search/index/?q=*&amp;authFullName_s=Pierre Gilliot">Pierre Gilliot</text:a></text:p>
              <text:p text:style-name="Normal"><text:span>Physical Review B: Condensed Matter and Materials Physics (1998-2015)</text:span><text:span>, 2008, 77, pp.125201.<text:s/></text:span><text:a xlink:type="simple" xlink:href="https://dx.doi.org/10.1103/PhysRevB.77.125201">⟨10.1103/PhysRevB.77.125201⟩</text:a></text:p>
              <text:p text:style-name="Normal"><text:span>Article dans une revue</text:span></text:p>
              <text:p text:style-name="Normal"><text:a xlink:type="simple" xlink:href="https://hal.science/hal-00545182v1">hal-0054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356v1">Structural and photoluminescence properties of ZnO thin films prepared by sol-gel process</text:a></text:p>
              <text:p text:style-name="Normal"><text:a xlink:type="simple" xlink:href="https://hal.science/search/index/?q=*&amp;authFullName_s=J. Petersen">J. Petersen</text:a><text:span>,</text:span><text:a xlink:type="simple" xlink:href="https://hal.science/search/index/?q=*&amp;authFullName_s=C. Brimont">C. Brimont</text:a><text:span>,</text:span><text:a xlink:type="simple" xlink:href="https://hal.science/search/index/?q=*&amp;authFullName_s=M. Gallart">M. Gallart</text:a><text:span>,</text:span><text:a xlink:type="simple" xlink:href="https://hal.science/search/index/?q=*&amp;authFullName_s=O. Crégut">O. Crégut</text:a><text:span>,</text:span><text:a xlink:type="simple" xlink:href="https://hal.science/search/index/?q=*&amp;authFullName_s=G. Schmerber">G. Schmerber</text:a><text:span>et al.</text:span></text:p>
              <text:p text:style-name="Normal"><text:span>Journal of Applied Physics</text:span><text:span>, 2008, 104, pp.113539.<text:s/></text:span><text:a xlink:type="simple" xlink:href="https://dx.doi.org/10.1063/1.3021358">⟨10.1063/1.3021358⟩</text:a></text:p>
              <text:p text:style-name="Normal"><text:span>Article dans une revue</text:span></text:p>
              <text:p text:style-name="Normal"><text:a xlink:type="simple" xlink:href="https://hal.science/hal-00370356v1">hal-0037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834v1">Relaxation of electron-hole pairs by coherent emission of LO-phonons in the quantum kinetic regime measured in CdZnTe quantum wells</text:a></text:p>
              <text:p text:style-name="Normal"><text:a xlink:type="simple" xlink:href="https://hal.science/search/index/?q=*&amp;authFullName_s=Steeve Cronenberger">Steeve Cronenberger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O. Cregut">O. Cregut</text:a><text:span>,</text:span><text:a xlink:type="simple" xlink:href="https://hal.science/search/index/?q=*&amp;authFullName_s=Kuntheak Kheng">Kuntheak Kheng</text:a><text:span>,</text:span><text:a xlink:type="simple" xlink:href="https://hal.science/search/index/?q=*&amp;authFullName_s=Henri Mariette">Henri Mariette</text:a><text:span>et al.</text:span></text:p>
              <text:p text:style-name="Normal"><text:span>Physical Review B: Condensed Matter and Materials Physics (1998-2015)</text:span><text:span>, 2008, 77 (19), pp.195311.<text:s/></text:span><text:a xlink:type="simple" xlink:href="https://dx.doi.org/10.1103/PhysRevB.77.195311">⟨10.1103/PhysRevB.77.195311⟩</text:a></text:p>
              <text:p text:style-name="Normal"><text:span>Article dans une revue</text:span></text:p>
              <text:p text:style-name="Normal"><text:a xlink:type="simple" xlink:href="https://hal.science/hal-00540834v1">hal-0054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760v1">Measurement of exciton spin coherence by nondegenerate four-wave mixing experiments in the χ&amp;lt;sup&amp;gt;(3)&amp;lt;/sup&amp;gt; regime</text:a></text:p>
              <text:p text:style-name="Normal"><text:a xlink:type="simple" xlink:href="https://hal.science/search/index/?q=*&amp;authFullName_s=P. Gilliot">P. Gilliot</text:a><text:span>,</text:span><text:a xlink:type="simple" xlink:href="https://hal.science/search/index/?q=*&amp;authFullName_s=S. Cronenberger">S. Cronenberger</text:a><text:span>,</text:span><text:a xlink:type="simple" xlink:href="https://hal.science/search/index/?q=*&amp;authFullName_s=H. Rahimpour Soleimani">H. Rahimpour Soleimani</text:a><text:span>,</text:span><text:a xlink:type="simple" xlink:href="https://hal.science/search/index/?q=*&amp;authFullName_s=C. Brimont">C. Brimont</text:a><text:span>,</text:span><text:a xlink:type="simple" xlink:href="https://hal.science/search/index/?q=*&amp;authFullName_s=O. Crégut">O. Crégut</text:a><text:span>et al.</text:span></text:p>
              <text:p text:style-name="Normal"><text:span>Physical Review B: Condensed Matter and Materials Physics (1998-2015)</text:span><text:span>, 2007, 75 (12), pp.125209.<text:s/></text:span><text:a xlink:type="simple" xlink:href="https://dx.doi.org/10.1103/PhysRevB.75.125209">⟨10.1103/PhysRevB.75.125209⟩</text:a></text:p>
              <text:p text:style-name="Normal"><text:span>Article dans une revue</text:span></text:p>
              <text:p text:style-name="Normal"><text:a xlink:type="simple" xlink:href="https://hal.science/hal-00202760v1">hal-0020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84v1">Measurement of exciton spin coherence by nondegenerate four-wave mixing experiments in the chi((3)) regime</text:a></text:p>
              <text:p text:style-name="Normal"><text:a xlink:type="simple" xlink:href="https://hal.science/search/index/?q=*&amp;authFullName_s=P. Gilliot">P. Gilliot</text:a><text:span>,</text:span><text:a xlink:type="simple" xlink:href="https://hal.science/search/index/?q=*&amp;authFullName_s=Steeve Cronenberger">Steeve Cronenberger</text:a><text:span>,</text:span><text:a xlink:type="simple" xlink:href="https://hal.science/search/index/?q=*&amp;authFullName_s=H. Rahimpour Soleimani">H. Rahimpour Soleimani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O. Cregut">O. Cregut</text:a><text:span>et al.</text:span></text:p>
              <text:p text:style-name="Normal"><text:span>Physical Review B: Condensed Matter and Materials Physics (1998-2015)</text:span><text:span>, 2007, 75, pp.125209.<text:s/></text:span><text:a xlink:type="simple" xlink:href="https://dx.doi.org/10.1103/PhysRevB.75.125209">⟨10.1103/PhysRevB.75.125209⟩</text:a></text:p>
              <text:p text:style-name="Normal"><text:span>Article dans une revue</text:span></text:p>
              <text:p text:style-name="Normal"><text:a xlink:type="simple" xlink:href="https://hal.science/hal-00545184v1">hal-0054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68v1">LO-phonon cascade emission in CdZnTe quantum wells: coherent control and quantum kinetics</text:a></text:p>
              <text:p text:style-name="Normal"><text:a xlink:type="simple" xlink:href="https://hal.science/search/index/?q=*&amp;authFullName_s=P. Gilliot">P. Gillio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Steeve Cronenberger">Steeve Cronenberger</text:a><text:span>,</text:span><text:a xlink:type="simple" xlink:href="https://hal.science/search/index/?q=*&amp;authFullName_s=O. Cregut">O. Cregut</text:a><text:span>,</text:span><text:a xlink:type="simple" xlink:href="https://hal.science/search/index/?q=*&amp;authFullName_s=M. Gallart">M. Gallart</text:a><text:span>et al.</text:span></text:p>
              <text:p text:style-name="Normal"><text:span>Journal of Physics: Conference Series</text:span><text:span>, 2007, 92, pp.12038.<text:s/></text:span><text:a xlink:type="simple" xlink:href="https://dx.doi.org/10.1088/1742-6596/92/1/012038">⟨10.1088/1742-6596/92/1/012038⟩</text:a></text:p>
              <text:p text:style-name="Normal"><text:span>Article dans une revue</text:span></text:p>
              <text:p text:style-name="Normal"><text:a xlink:type="simple" xlink:href="https://hal.science/hal-00545168v1">hal-0054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79v1">Coherent control and quantum kinetics of LO-phonon emission in CdZnTe quantum wells</text:a></text:p>
              <text:p text:style-name="Normal"><text:a xlink:type="simple" xlink:href="https://hal.science/search/index/?q=*&amp;authFullName_s=P. Gilliot">P. Gillio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Steeve Cronenberger">Steeve Cronenberger</text:a><text:span>,</text:span><text:a xlink:type="simple" xlink:href="https://hal.science/search/index/?q=*&amp;authFullName_s=O. Crégut">O. Crégut</text:a><text:span>,</text:span><text:a xlink:type="simple" xlink:href="https://hal.science/search/index/?q=*&amp;authFullName_s=M. Gallart">M. Gallart</text:a><text:span>et al.</text:span></text:p>
              <text:p text:style-name="Normal"><text:span>Annales de Physique</text:span><text:span>, 2007, 32 (2-3), pp.119-121.<text:s/></text:span><text:a xlink:type="simple" xlink:href="https://dx.doi.org/10.1051/anphys:2008022">⟨10.1051/anphys:2008022⟩</text:a></text:p>
              <text:p text:style-name="Normal"><text:span>Article dans une revue</text:span></text:p>
              <text:p text:style-name="Normal"><text:a xlink:type="simple" xlink:href="https://api.istex.fr/ark:/67375/80W-46F13XPR-1/fulltext.pdf?sid=hal">istex</text:a></text:p>
              <text:p text:style-name="Normal"><text:a xlink:type="simple" xlink:href="https://hal.science/hal-00545179v1">hal-0054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5011v1">Caractérisation temporelle et spectrale de la photoluminescence de boîtes quantiques de CdZnTe</text:a></text:p>
              <text:p text:style-name="Normal"><text:a xlink:type="simple" xlink:href="https://hal.science/search/index/?q=*&amp;authFullName_s=C. Brimont">C. Brimont</text:a><text:span>,</text:span><text:a xlink:type="simple" xlink:href="https://hal.science/search/index/?q=*&amp;authFullName_s=S. Cronenberger">S. Cronenberger</text:a><text:span>,</text:span><text:a xlink:type="simple" xlink:href="https://hal.science/search/index/?q=*&amp;authFullName_s=O. Crégut">O. Crégut</text:a><text:span>,</text:span><text:a xlink:type="simple" xlink:href="https://hal.science/search/index/?q=*&amp;authFullName_s=M. Gallart">M. Gallart</text:a><text:span>,</text:span><text:a xlink:type="simple" xlink:href="https://hal.science/search/index/?q=*&amp;authFullName_s=B. Hönerlage">B. Hönerlage</text:a><text:span>et al.</text:span></text:p>
              <text:p text:style-name="Normal"><text:span>J. Phys. IV (Paris)</text:span><text:span>, 2006, 135 (1), pp.107-108.<text:s/></text:span><text:a xlink:type="simple" xlink:href="https://dx.doi.org/10.1051/jp4:2006135018">⟨10.1051/jp4:2006135018⟩</text:a></text:p>
              <text:p text:style-name="Normal"><text:span>Article dans une revue</text:span></text:p>
              <text:p text:style-name="Normal"><text:a xlink:type="simple" xlink:href="https://api.istex.fr/ark:/67375/80W-LFD0JWR7-F/fulltext.pdf?sid=hal">istex</text:a></text:p>
              <text:p text:style-name="Normal"><text:a xlink:type="simple" xlink:href="https://hal.science/hal-00205011v1">hal-00205011v1</text:a></text:p>
            </table:table-cell>
          </table:table-row>
        </table:table>
        <text:p text:style-name="P19"/>
        <text:p text:style-name="Heading2"><text:span text:style-name="T9">Communication dans un congrès (67)</text:span></text:p>
        <text:p text:style-name="P21"/>
        <table:table table:name="3c8ba9" table:style-name="3c8ba9">
          <table:table-column table:style-name="3c8ba9.0"/>
          <table:table-row>
            <table:table-cell office:value-type="string">
              <text:p text:style-name="Normal"><text:a xlink:type="simple" xlink:href="https://hal.science/hal-04877745v1">Fluides quantiques d'excitons indirects dans des puits quantiques GaN/AlGaN : vers une condensation dans l'état sombre</text:a></text:p>
              <text:p text:style-name="Normal"><text:a xlink:type="simple" xlink:href="https://hal.science/search/index/?q=*&amp;authFullName_s=T. Guillet">T. Guillet</text:a><text:span>,</text:span><text:a xlink:type="simple" xlink:href="https://hal.science/search/index/?q=*&amp;authFullName_s=R. Aristegui">R. Aristegui</text:a><text:span>,</text:span><text:a xlink:type="simple" xlink:href="https://hal.science/search/index/?q=*&amp;authFullName_s=C. Brimont">C. Brimont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M. Vladimirova">M. Vladimirova</text:a></text:p>
              <text:p text:style-name="Normal"><text:span>Journées Nano, Micro et Optoélectronique (JNMO 2024)</text:span><text:span>, Oct 2024, Sète, France</text:span></text:p>
              <text:p text:style-name="Normal"><text:span>Communication dans un congrès</text:span></text:p>
              <text:p text:style-name="Normal"><text:a xlink:type="simple" xlink:href="https://hal.science/hal-04877745v1">hal-0487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768v1">Le laser à polaritons : Un nouveau type de laser ruban (continu ou à blocage de modes) pour la photonique intégrée</text:a></text:p>
              <text:p text:style-name="Normal"><text:a xlink:type="simple" xlink:href="https://hal.science/search/index/?q=*&amp;authFullName_s=T. Guillet">T. Guillet</text:a><text:span>,</text:span><text:a xlink:type="simple" xlink:href="https://hal.science/search/index/?q=*&amp;authFullName_s=H. Souissi">H. Souissi</text:a><text:span>,</text:span><text:a xlink:type="simple" xlink:href="https://hal.science/search/index/?q=*&amp;authFullName_s=M. Gromovyi">M. Gromovyi</text:a><text:span>,</text:span><text:a xlink:type="simple" xlink:href="https://hal.science/search/index/?q=*&amp;authFullName_s=V. Develay">V. Develay</text:a><text:span>,</text:span><text:a xlink:type="simple" xlink:href="https://hal.science/search/index/?q=*&amp;authFullName_s=C. Brimont">C. Brimont</text:a><text:span>et al.</text:span></text:p>
              <text:p text:style-name="Normal"><text:span>Congrès de la Société Française d'Optique - Optique Normandie 2024</text:span><text:span>, Jul 2024, Rouen, France</text:span></text:p>
              <text:p text:style-name="Normal"><text:span>Communication dans un congrès</text:span></text:p>
              <text:p text:style-name="Normal"><text:a xlink:type="simple" xlink:href="https://hal.science/hal-04877768v1">hal-0487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027v1">Ridge polariton laser: short lasers for on-chip integration</text:a></text:p>
              <text:p text:style-name="Normal"><text:a xlink:type="simple" xlink:href="https://hal.science/search/index/?q=*&amp;authFullName_s=T. Guillet">T. Guillet</text:a><text:span>,</text:span><text:a xlink:type="simple" xlink:href="https://hal.science/search/index/?q=*&amp;authFullName_s=H. Souissi">H. Souissi</text:a><text:span>,</text:span><text:a xlink:type="simple" xlink:href="https://hal.science/search/index/?q=*&amp;authFullName_s=M. Gromovyi">M. Gromovyi</text:a><text:span>,</text:span><text:a xlink:type="simple" xlink:href="https://hal.science/search/index/?q=*&amp;authFullName_s=Thiaka Gueye">Thiaka Gueye</text:a><text:span>,</text:span><text:a xlink:type="simple" xlink:href="https://hal.science/search/index/?q=*&amp;authFullName_s=C. Brimont">C. Brimont</text:a><text:span>et al.</text:span></text:p>
              <text:p text:style-name="Normal"><text:span>6th International Workshop on Ultraviolet Materials and Devices (IWUMD 6)</text:span><text:span>, Jun 2023, Metz, France</text:span></text:p>
              <text:p text:style-name="Normal"><text:span>Communication dans un congrès</text:span></text:p>
              <text:p text:style-name="Normal"><text:a xlink:type="simple" xlink:href="https://hal.science/hal-04803027v1">hal-0480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990v1">GaN-based Waveguide polariton lasers: from quasi-CW to mode-locked lasers</text:a></text:p>
              <text:p text:style-name="Normal"><text:a xlink:type="simple" xlink:href="https://hal.science/search/index/?q=*&amp;authFullName_s=T. Guillet">T. Guillet</text:a><text:span>,</text:span><text:a xlink:type="simple" xlink:href="https://hal.science/search/index/?q=*&amp;authFullName_s=H. Souissi">H. Souissi</text:a><text:span>,</text:span><text:a xlink:type="simple" xlink:href="https://hal.science/search/index/?q=*&amp;authFullName_s=M. Gromovyi">M. Gromovyi</text:a><text:span>,</text:span><text:a xlink:type="simple" xlink:href="https://hal.science/search/index/?q=*&amp;authFullName_s=I. Septembre">I. Septembre</text:a><text:span>,</text:span><text:a xlink:type="simple" xlink:href="https://hal.science/search/index/?q=*&amp;authFullName_s=V. Develay">V. Develay</text:a><text:span>et al.</text:span></text:p>
              <text:p text:style-name="Normal"><text:span>14th International Conference on Nitride Semiconductors (ICNS-14)</text:span><text:span>, Nov 2023, Fukuoka, Japan</text:span></text:p>
              <text:p text:style-name="Normal"><text:span>Communication dans un congrès</text:span></text:p>
              <text:p text:style-name="Normal"><text:a xlink:type="simple" xlink:href="https://hal.science/hal-04802990v1">hal-0480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92v1">Mode synchronization in GaN ridge polariton lasers</text:a></text:p>
              <text:p text:style-name="Normal"><text:a xlink:type="simple" xlink:href="https://hal.science/search/index/?q=*&amp;authFullName_s=Hassen Souissi">Hassen Souissi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Thiaka Gueye">Thiaka Guey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Laetitia Doyennette">Laetitia Doyennette</text:a><text:span>et al.</text:span></text:p>
              <text:p text:style-name="Normal"><text:span>9th International Conference on Antennas and Electromagnetic Systems (AES 2023)</text:span><text:span>, Jun 2023, Torremolinos, Spain</text:span></text:p>
              <text:p text:style-name="Normal"><text:span>Communication dans un congrès</text:span></text:p>
              <text:p text:style-name="Normal"><text:a xlink:type="simple" xlink:href="https://hal.science/hal-04329992v1">hal-0432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615v1">Switch from mono-to multi-mode polariton laser in GaN ridge waveguide</text:a></text:p>
              <text:p text:style-name="Normal"><text:a xlink:type="simple" xlink:href="https://hal.science/search/index/?q=*&amp;authFullName_s=C Brimont">C Brimont</text:a><text:span>,</text:span><text:a xlink:type="simple" xlink:href="https://hal.science/search/index/?q=*&amp;authFullName_s=H Souissi">H Souissi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T Gueye">T Gueye</text:a><text:span>,</text:span><text:a xlink:type="simple" xlink:href="https://hal.science/search/index/?q=*&amp;authFullName_s=L Doyennette">L Doyennette</text:a><text:span>et al.</text:span></text:p>
              <text:p text:style-name="Normal"><text:span>META 2023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793615v1">hal-0479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254v1">Electrical control of excitons in GaN/(Al,Ga)N quantum wells</text:a></text:p>
              <text:p text:style-name="Normal"><text:a xlink:type="simple" xlink:href="https://hal.science/search/index/?q=*&amp;authFullName_s=Rémi Aristegui">Rémi Aristegui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et al.</text:span></text:p>
              <text:p text:style-name="Normal"><text:span>International Workshop on Nitride Semiconductors (IWN 2022)</text:span><text:span>, Oct 2022, Berlin, Germany</text:span></text:p>
              <text:p text:style-name="Normal"><text:span>Communication dans un congrès</text:span></text:p>
              <text:p text:style-name="Normal"><text:a xlink:type="simple" xlink:href="https://hal.science/hal-04874254v1">hal-0487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673v1">The polariton laser ridge: an exception to the rule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H Souissi">H Souissi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T Gueye">T Gueye</text:a><text:span>,</text:span><text:a xlink:type="simple" xlink:href="https://hal.science/search/index/?q=*&amp;authFullName_s=L Doyennette">L Doyennette</text:a><text:span>et al.</text:span></text:p>
              <text:p text:style-name="Normal"><text:span>AES 2022</text:span><text:span>, May 2022, MARRAKECH, Morocco</text:span></text:p>
              <text:p text:style-name="Normal"><text:span>Communication dans un congrès</text:span></text:p>
              <text:p text:style-name="Normal"><text:a xlink:type="simple" xlink:href="https://hal.science/hal-04793673v1">hal-0479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99v1">Ridge polariton laser: towards a short laser on chip for integration</text:a></text:p>
              <text:p text:style-name="Normal"><text:a xlink:type="simple" xlink:href="https://hal.science/search/index/?q=*&amp;authFullName_s=H Souissi">H Souissi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T Gueye">T Guey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L Doyennette">L Doyennette</text:a><text:span>et al.</text:span></text:p>
              <text:p text:style-name="Normal"><text:span>International Workshop on Nitride Semiconductors IWN</text:span><text:span>, Oct 2022, Berlin, Germany</text:span></text:p>
              <text:p text:style-name="Normal"><text:span>Communication dans un congrès</text:span></text:p>
              <text:p text:style-name="Normal"><text:a xlink:type="simple" xlink:href="https://hal.science/hal-04329999v1">hal-0432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010v1">Analysis and modeling of polaritonic gain in GaN ridge polariton lasers</text:a></text:p>
              <text:p text:style-name="Normal"><text:a xlink:type="simple" xlink:href="https://hal.science/search/index/?q=*&amp;authFullName_s=Hassen Souissi">Hassen Souissi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Thiaka Gueye">Thiaka Guey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Laetitia Doyennette">Laetitia Doyennette</text:a><text:span>et al.</text:span></text:p>
              <text:p text:style-name="Normal"><text:span>Physics of Light-Matter Coupling in Nanostructures PLMCN</text:span><text:span>, Apr 2022, Varadero, Cuba</text:span></text:p>
              <text:p text:style-name="Normal"><text:span>Communication dans un congrès</text:span></text:p>
              <text:p text:style-name="Normal"><text:a xlink:type="simple" xlink:href="https://hal.science/hal-04330010v1">hal-0433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105v1">How a ridge polariton laser is different from a standard ridge laser</text:a></text:p>
              <text:p text:style-name="Normal"><text:a xlink:type="simple" xlink:href="https://hal.science/search/index/?q=*&amp;authFullName_s=T. Guillet">T. Guillet</text:a><text:span>,</text:span><text:a xlink:type="simple" xlink:href="https://hal.science/search/index/?q=*&amp;authFullName_s=H. Souissi">H. Souissi</text:a><text:span>,</text:span><text:a xlink:type="simple" xlink:href="https://hal.science/search/index/?q=*&amp;authFullName_s=M. Gromovyi">M. Gromovyi</text:a><text:span>,</text:span><text:a xlink:type="simple" xlink:href="https://hal.science/search/index/?q=*&amp;authFullName_s=Thiaka Gueye">Thiaka Gueye</text:a><text:span>,</text:span><text:a xlink:type="simple" xlink:href="https://hal.science/search/index/?q=*&amp;authFullName_s=C. Brimont">C. Brimont</text:a><text:span>et al.</text:span></text:p>
              <text:p text:style-name="Normal"><text:span>Lasers and Electro-Optics Europe &amp; European Quantum Electronics Conference (CLEO/Europe-EQEC)</text:span><text:span>, Jun 2021, Munich, Germany.<text:s/></text:span><text:a xlink:type="simple" xlink:href="https://dx.doi.org/10.1109/CLEO/Europe-EQEC52157.2021.9541728">⟨10.1109/CLEO/Europe-EQEC52157.2021.9541728⟩</text:a></text:p>
              <text:p text:style-name="Normal"><text:span>Communication dans un congrès</text:span></text:p>
              <text:p text:style-name="Normal"><text:a xlink:type="simple" xlink:href="https://hal.science/hal-04803105v1">hal-0480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035v1">Complexity of dipolar exciton Mott transition in GaN/(AlGa)N nanostructures</text:a></text:p>
              <text:p text:style-name="Normal"><text:a xlink:type="simple" xlink:href="https://hal.science/search/index/?q=*&amp;authFullName_s=Masha Vladimirova">Masha Vladimirova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Denis Scalbert">Denis Scalbert</text:a><text:span>et al.</text:span></text:p>
              <text:p text:style-name="Normal"><text:span>Optics of Excitons in Confined Systems</text:span><text:span>, University of Dortmund, Aug 2021, Dortmund, Germany</text:span></text:p>
              <text:p text:style-name="Normal"><text:span>Communication dans un congrès</text:span></text:p>
              <text:p text:style-name="Normal"><text:a xlink:type="simple" xlink:href="https://hal.science/hal-04878035v1">hal-0487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197v1">Demonstration of a GaN waveguide polariton laser, so different from a ridge laser</text:a></text:p>
              <text:p text:style-name="Normal"><text:a xlink:type="simple" xlink:href="https://hal.science/search/index/?q=*&amp;authFullName_s=T. Guillet">T. Guillet</text:a><text:span>,</text:span><text:a xlink:type="simple" xlink:href="https://hal.science/search/index/?q=*&amp;authFullName_s=C. Brimont">C. Brimont</text:a><text:span>,</text:span><text:a xlink:type="simple" xlink:href="https://hal.science/search/index/?q=*&amp;authFullName_s=L. Doyennette">L. Doyennette</text:a><text:span>,</text:span><text:a xlink:type="simple" xlink:href="https://hal.science/search/index/?q=*&amp;authFullName_s=Thiaka Gueye">Thiaka Gueye</text:a><text:span>,</text:span><text:a xlink:type="simple" xlink:href="https://hal.science/search/index/?q=*&amp;authFullName_s=M. Gromovyi">M. Gromovyi</text:a><text:span>et al.</text:span></text:p>
              <text:p text:style-name="Normal"><text:span>21st International Conference on Physics of Light-Matter Coupling in Nanostructures (PLMCN20)</text:span><text:span>, Oct 2020, Clermont-Ferrand, France</text:span></text:p>
              <text:p text:style-name="Normal"><text:span>Communication dans un congrès</text:span></text:p>
              <text:p text:style-name="Normal"><text:a xlink:type="simple" xlink:href="https://hal.science/hal-04803197v1">hal-0480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180v1">Controlled and thermalized indirect exciton fluids in a GaN/AlGaN quantum well with electrostatic traps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Pierre Lefebvre">Pierre Lefebvre</text:a><text:span>et al.</text:span></text:p>
              <text:p text:style-name="Normal"><text:span>20th International Conference on Physics of Light-Matter Coupling in Nanostructures (PLMCN19)</text:span><text:span>, Jul 2019, Suzdal, Russia</text:span></text:p>
              <text:p text:style-name="Normal"><text:span>Communication dans un congrès</text:span></text:p>
              <text:p text:style-name="Normal"><text:a xlink:type="simple" xlink:href="https://hal.science/hal-04874180v1">hal-0487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858v1">Control Over Dipolar Exciton Fluids in GaN/(AlGa)N Nanostructures</text:a></text:p>
              <text:p text:style-name="Normal"><text:a xlink:type="simple" xlink:href="https://hal.science/search/index/?q=*&amp;authFullName_s=Maria Vladimirova">Maria Vladimirova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enoit Jouault">Benoit Jouault</text:a><text:span>et al.</text:span></text:p>
              <text:p text:style-name="Normal"><text:span>13th International Conference on Nitride Semiconductors (ICNS-13)</text:span><text:span>, Jul 2019, Bellevue, United States</text:span></text:p>
              <text:p text:style-name="Normal"><text:span>Communication dans un congrès</text:span></text:p>
              <text:p text:style-name="Normal"><text:a xlink:type="simple" xlink:href="https://hal.science/hal-02466858v1">hal-0246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887v1">Control over dipolar exciton fluids in GaN/(AlGa)N nanostructures</text:a></text:p>
              <text:p text:style-name="Normal"><text:a xlink:type="simple" xlink:href="https://hal.science/search/index/?q=*&amp;authFullName_s=Maria Vladimirova">Maria Vladimirova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Lefebvre">Pierre Lefebvre</text:a><text:span>et al.</text:span></text:p>
              <text:p text:style-name="Normal"><text:span>5th INTERNATIONAL CONFERENCE ON QUANTUM TECHNOLOGIES</text:span><text:span>, Jul 2019, Moscou, Russia</text:span></text:p>
              <text:p text:style-name="Normal"><text:span>Communication dans un congrès</text:span></text:p>
              <text:p text:style-name="Normal"><text:a xlink:type="simple" xlink:href="https://hal.science/hal-02466887v1">hal-0246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849v1">Guided polaritons in a ZnO vertical microcavity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Léo Mallet-Dida">Léo Mallet-Dida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Omar Jamadi">Omar Jamadi</text:a><text:span>et al.</text:span></text:p>
              <text:p text:style-name="Normal"><text:span>3rd TeraMetaNano International Conference</text:span><text:span>, Mar 2018, Uxmal, Mexico</text:span></text:p>
              <text:p text:style-name="Normal"><text:span>Communication dans un congrès</text:span></text:p>
              <text:p text:style-name="Normal"><text:a xlink:type="simple" xlink:href="https://hal.science/hal-01951849v1">hal-0195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806v1">Electrostatic trapping of indirect excitons in GaN/AlGaN quantum wells.</text:a></text:p>
              <text:p text:style-name="Normal"><text:a xlink:type="simple" xlink:href="https://hal.science/search/index/?q=*&amp;authFullName_s=François Chiaruttini">François Chiaruttin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Laetitia Doyennette">Laetitia Doyennette</text:a><text:span>et al.</text:span></text:p>
              <text:p text:style-name="Normal"><text:span>International Conference on the Physics of Semiconductors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hal.science/hal-01907806v1">hal-0190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225v1">Phase transition of indirect excitons in GaN quantum wells.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Laetitia Doyennette">Laetitia Doyennette</text:a><text:span>et al.</text:span></text:p>
              <text:p text:style-name="Normal"><text:span>International Workshop on Nitride semiconductors - IWN2018.</text:span><text:span>, Nov 2018, Kanazawa, Japan</text:span></text:p>
              <text:p text:style-name="Normal"><text:span>Communication dans un congrès</text:span></text:p>
              <text:p text:style-name="Normal"><text:a xlink:type="simple" xlink:href="https://hal.science/hal-01910225v1">hal-0191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866v1">Guided polaritons in a GaN planar waveguide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François Réveret">François Réveret</text:a><text:span>,</text:span><text:a xlink:type="simple" xlink:href="https://hal.science/search/index/?q=*&amp;authFullName_s=Pierre Disseix">Pierre Disseix</text:a><text:span>et al.</text:span></text:p>
              <text:p text:style-name="Normal"><text:span>34th International Conference on the Physics of Semiconductors (ICPS)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hal.science/hal-01951866v1">hal-0195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823v1">Trapping dynamics of indirect excitons into electrostatic traps in GaN quantum wells.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Laetitia Doyennette">Laetitia Doyennette</text:a><text:span>et al.</text:span></text:p>
              <text:p text:style-name="Normal"><text:span>TERAMETANANO-3: Terahertz Emission, Metamaterials and Nanophotonics.</text:span><text:span>, Alexey Kavokin - Jerome Tignon - Timothy C. H. Liew - Pavel Belov, Mar 2018, Uxmal, Mexico</text:span></text:p>
              <text:p text:style-name="Normal"><text:span>Communication dans un congrès</text:span></text:p>
              <text:p text:style-name="Normal"><text:a xlink:type="simple" xlink:href="https://hal.science/hal-01908823v1">hal-0190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88v1">Propagation of polaritons in GaN waveguides up to 300K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François Réveret">François Réveret</text:a><text:span>,</text:span><text:a xlink:type="simple" xlink:href="https://hal.science/search/index/?q=*&amp;authFullName_s=Pierre Disseix">Pierre Disseix</text:a><text:span>et al.</text:span></text:p>
              <text:p text:style-name="Normal"><text:span>International Workshop on Nitride Semiconductors 2018 (IWN 2018)</text:span><text:span>, Nov 2018, Kanazawa, Japan</text:span></text:p>
              <text:p text:style-name="Normal"><text:span>Communication dans un congrès</text:span></text:p>
              <text:p text:style-name="Normal"><text:a xlink:type="simple" xlink:href="https://hal.science/hal-01952488v1">hal-0195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15v1">Temperature dependence of the gain in InGaN/GaN quantum wells microlasers grown by MOCVD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Farsane Tabataba-Vakili">Farsane Tabataba-Vakili</text:a><text:span>,</text:span><text:a xlink:type="simple" xlink:href="https://hal.science/search/index/?q=*&amp;authFullName_s=I. Roland">I. Roland</text:a><text:span>,</text:span><text:a xlink:type="simple" xlink:href="https://hal.science/search/index/?q=*&amp;authFullName_s=M. El Kurdi">M. El Kurdi</text:a><text:span>et al.</text:span></text:p>
              <text:p text:style-name="Normal"><text:span>International Workshop on Nitride Semiconductors 2018 (IWN 2018)</text:span><text:span>, Nov 2018, Kanazawa, Japan</text:span></text:p>
              <text:p text:style-name="Normal"><text:span>Communication dans un congrès</text:span></text:p>
              <text:p text:style-name="Normal"><text:a xlink:type="simple" xlink:href="https://hal.science/hal-01952415v1">hal-0195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795v1">Indirect Excitons in Group III-Nitride-Based Quantum Wells.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Valvin">Pierre Valvin</text:a><text:span>et al.</text:span></text:p>
              <text:p text:style-name="Normal"><text:span>CIMTEC 2018 - 14th Intl Conference on Modern Materials and Technologies - 8th Forum on New Materials</text:span><text:span>, Shuji NAKAMURA; University of California; USA (Honorary Chair) Michele MUCCINI; CNR-ISMN; Italy (C, Jun 2018, Pérouse, Italy</text:span></text:p>
              <text:p text:style-name="Normal"><text:span>Communication dans un congrès</text:span></text:p>
              <text:p text:style-name="Normal"><text:a xlink:type="simple" xlink:href="https://hal.science/hal-01908795v1">hal-0190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817v1">Interplay between vertical emission and guided emission in a ZnO microcavity polariton laser</text:a></text:p>
              <text:p text:style-name="Normal"><text:a xlink:type="simple" xlink:href="https://hal.science/search/index/?q=*&amp;authFullName_s=Léo Mallet-Dida">Léo Mallet-Dida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Xavier Lafosse">Xavier Lafosse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Fabrice Semond">Fabrice Semond</text:a><text:span>et al.</text:span></text:p>
              <text:p text:style-name="Normal"><text:span>18th International Conference on Physics of Light-Matter Coupling in Nanostructures (PLMCN18)</text:span><text:span>, Jul 2017, Würzburg, Germany</text:span></text:p>
              <text:p text:style-name="Normal"><text:span>Communication dans un congrès</text:span></text:p>
              <text:p text:style-name="Normal"><text:a xlink:type="simple" xlink:href="https://hal.science/hal-01951817v1">hal-0195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565v1">Homogeneous versus inhomogeneous broadening of the photoluminescence in polar GaN/(AlGa)N quantum wells.</text:a></text:p>
              <text:p text:style-name="Normal"><text:a xlink:type="simple" xlink:href="https://hal.science/search/index/?q=*&amp;authFullName_s=Masha Vladimirova">Masha Vladimirova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Denis Scalbert">Denis Scalbert</text:a><text:span>et al.</text:span></text:p>
              <text:p text:style-name="Normal"><text:span>International Conference on Physics of Light-Matter Coupling in Nanostructures – PLMCN18.</text:span><text:span>, Sven Höfling, Alexei Kavokin, Jul 2017, Würtzburg, Germany</text:span></text:p>
              <text:p text:style-name="Normal"><text:span>Communication dans un congrès</text:span></text:p>
              <text:p text:style-name="Normal"><text:a xlink:type="simple" xlink:href="https://hal.science/hal-01908565v1">hal-0190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364v1">Nitride-on-silicon platform for UV-visible photonics with integrated microlaser sources.</text:a></text:p>
              <text:p text:style-name="Normal"><text:a xlink:type="simple" xlink:href="https://hal.science/search/index/?q=*&amp;authFullName_s=Julien Sellés">Julien Sellés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V. Crepel">V. Crepel</text:a><text:span>,</text:span><text:a xlink:type="simple" xlink:href="https://hal.science/search/index/?q=*&amp;authFullName_s=B. Gayral">B. Gayral</text:a><text:span>,</text:span><text:a xlink:type="simple" xlink:href="https://hal.science/search/index/?q=*&amp;authFullName_s=B. Damilano">B. Damilano</text:a><text:span>et al.</text:span></text:p>
              <text:p text:style-name="Normal"><text:span>META’17, the 8th International Conference on Metamaterials, Photonic Crystals and Plasmonics</text:span><text:span>, Jul 2017, Incheon - Seoul, South Korea</text:span></text:p>
              <text:p text:style-name="Normal"><text:span>Communication dans un congrès</text:span></text:p>
              <text:p text:style-name="Normal"><text:a xlink:type="simple" xlink:href="https://hal.science/hal-01952364v1">hal-0195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812v1">Indirect excitons in polar GaN/(AlGa)N quantum wells</text:a></text:p>
              <text:p text:style-name="Normal"><text:a xlink:type="simple" xlink:href="https://hal.science/search/index/?q=*&amp;authFullName_s=Maria Vladimirova">Maria Vladimirova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Bretagnon">Thierry Bretagnon</text:a><text:span>et al.</text:span></text:p>
              <text:p text:style-name="Normal"><text:span>International school/colloquium in honor of E. Gross</text:span><text:span>, Oct 2017, St-Petersbourg, Russia</text:span></text:p>
              <text:p text:style-name="Normal"><text:span>Communication dans un congrès</text:span></text:p>
              <text:p text:style-name="Normal"><text:a xlink:type="simple" xlink:href="https://hal.science/hal-01932812v1">hal-0193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705v1">On the nature of light emission in polar GaN/(AlGa)N quantum wells</text:a></text:p>
              <text:p text:style-name="Normal"><text:a xlink:type="simple" xlink:href="https://hal.science/search/index/?q=*&amp;authFullName_s=Maria Vladimirova">Maria Vladimirova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Denis Scalbert">Denis Scalbert</text:a><text:span>,</text:span><text:a xlink:type="simple" xlink:href="https://hal.science/search/index/?q=*&amp;authFullName_s=Benoit Jouault">Benoit Jouault</text:a><text:span>et al.</text:span></text:p>
              <text:p text:style-name="Normal"><text:span>International Conference on Hybrid Photonics and Materials</text:span><text:span>, Sep 2017, Miconos, Greece</text:span></text:p>
              <text:p text:style-name="Normal"><text:span>Communication dans un congrès</text:span></text:p>
              <text:p text:style-name="Normal"><text:a xlink:type="simple" xlink:href="https://hal.science/hal-01932705v1">hal-0193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768v1">Nitride nanophotonics from the deep ultra-violet to the near infrared: non-linear optics and microlasers</text:a></text:p>
              <text:p text:style-name="Normal"><text:a xlink:type="simple" xlink:href="https://hal.science/search/index/?q=*&amp;authFullName_s=Julien Sellés">Julien Sellés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Meletios Mexis">Meletios Mexis</text:a><text:span>et al.</text:span></text:p>
              <text:p text:style-name="Normal"><text:span>7th International Conference on Metamaterials, Photonic Crystals and Plasmonics (META'16)</text:span><text:span>, Jul 2016, Malaga, Spain</text:span></text:p>
              <text:p text:style-name="Normal"><text:span>Communication dans un congrès</text:span></text:p>
              <text:p text:style-name="Normal"><text:a xlink:type="simple" xlink:href="https://hal.science/hal-01951768v1">hal-0195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85v1">Control of the generation and propagation of polariton condensates at 300K in ZnO microcavities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Rereao Hahe">Rereao Hahe</text:a><text:span>,</text:span><text:a xlink:type="simple" xlink:href="https://hal.science/search/index/?q=*&amp;authFullName_s=Hamis Gargoubi">Hamis Gargoubi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rahim Guizal">Brahim Guizal</text:a><text:span>et al.</text:span></text:p>
              <text:p text:style-name="Normal"><text:span>7th International Conference on Metamaterials, Photonic Crystals and Plasmonics (META'16)</text:span><text:span>, Jul 2016, Malaga, Spain</text:span></text:p>
              <text:p text:style-name="Normal"><text:span>Communication dans un congrès</text:span></text:p>
              <text:p text:style-name="Normal"><text:a xlink:type="simple" xlink:href="https://hal.science/hal-01951085v1">hal-0195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983v1">Transport of indirect excitons in GaN quantum wells.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Fedor Fedichkin">Fedor Fedichkin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Christelle Brimont">Christelle Brimont</text:a><text:span>et al.</text:span></text:p>
              <text:p text:style-name="Normal"><text:span>International Workshop on Nitride Semiconductors (IWN 2016)</text:span><text:span>, Alan Doolittle, Tomás Palacios, Stacia Keller, Siddharth Rajan, Oct 2016, Orlando, United States</text:span></text:p>
              <text:p text:style-name="Normal"><text:span>Communication dans un congrès</text:span></text:p>
              <text:p text:style-name="Normal"><text:a xlink:type="simple" xlink:href="https://hal.science/hal-01388983v1">hal-0138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929v1">Indirect excitons in polar group III nitride quantum wells.</text:a></text:p>
              <text:p text:style-name="Normal"><text:a xlink:type="simple" xlink:href="https://hal.science/search/index/?q=*&amp;authFullName_s=Fedor Fedichkin">Fedor Fedichkin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Valvin">Pierre Valvin</text:a><text:span>et al.</text:span></text:p>
              <text:p text:style-name="Normal"><text:span>8th International Conference on Materials Science and Condensed Matter Physics</text:span><text:span>, Leonid Kulyuk, Sep 2016, Chisinau, Moldova</text:span></text:p>
              <text:p text:style-name="Normal"><text:span>Communication dans un congrès</text:span></text:p>
              <text:p text:style-name="Normal"><text:a xlink:type="simple" xlink:href="https://hal.science/hal-01388929v1">hal-0138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898v1">Picosecond dynamics of free and bound excitons in doped diamond</text:a></text:p>
              <text:p text:style-name="Normal"><text:a xlink:type="simple" xlink:href="https://hal.science/search/index/?q=*&amp;authFullName_s=Julien Barjon">Julien Barjon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Ovidiu Brinza">Ovidiu Brinza</text:a><text:span>et al.</text:span></text:p>
              <text:p text:style-name="Normal"><text:span>Hasselt Diamond Workshop 2016 - SBDD XXI</text:span><text:span>, Miloš Nesládek, Mar 2016, Hasselt, Belgium.<text:s/></text:span><text:a xlink:type="simple" xlink:href="https://dx.doi.org/10.1103/PhysRevB.93.115202">⟨10.1103/PhysRevB.93.115202⟩</text:a></text:p>
              <text:p text:style-name="Normal"><text:span>Communication dans un congrès</text:span></text:p>
              <text:p text:style-name="Normal"><text:a xlink:type="simple" xlink:href="https://hal.science/hal-01306898v1">hal-0130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908v1">Indirect excitons in AlGaN/GaN polar quantum wells.</text:a></text:p>
              <text:p text:style-name="Normal"><text:a xlink:type="simple" xlink:href="https://hal.science/search/index/?q=*&amp;authFullName_s=Maria Vladimirova">Maria Vladimirova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Fedor Fedichkin">Fedor Fedichkin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et al.</text:span></text:p>
              <text:p text:style-name="Normal"><text:span>17th International Conference on Physics of Light-Matter Coupling in Nanostructures – PLMCN17.</text:span><text:span>, Yasuhiko Arakawa, Mar 2016, Nara, Japan</text:span></text:p>
              <text:p text:style-name="Normal"><text:span>Communication dans un congrès</text:span></text:p>
              <text:p text:style-name="Normal"><text:a xlink:type="simple" xlink:href="https://hal.science/hal-01388908v1">hal-0138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54v1">Nitride-on-Silicon microdisk lasers covering the blue to UV-C spectral range</text:a></text:p>
              <text:p text:style-name="Normal"><text:a xlink:type="simple" xlink:href="https://hal.science/search/index/?q=*&amp;authFullName_s=Julien Sellés">Julien Sellés</text:a><text:span>,</text:span><text:a xlink:type="simple" xlink:href="https://hal.science/search/index/?q=*&amp;authFullName_s=V. Crepel">V. Crepel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Meletios Mexis">Meletios Mexis</text:a><text:span>et al.</text:span></text:p>
              <text:p text:style-name="Normal"><text:span>International Workshop on Nitride Semiconductors (IWN 2016)</text:span><text:span>, Oct 2016, Orlando, United States</text:span></text:p>
              <text:p text:style-name="Normal"><text:span>Communication dans un congrès</text:span></text:p>
              <text:p text:style-name="Normal"><text:a xlink:type="simple" xlink:href="https://hal.science/hal-01951054v1">hal-0195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39v1">A nitride-on-Silicon microdisk laser emitting at 275 nm and room-temperature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Julien Selles">Julien Selles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B. Gayral">B. Gayral</text:a><text:span>et al.</text:span></text:p>
              <text:p text:style-name="Normal"><text:span>Conference on Lasers and Electro-Optics 2015 (CLEO)</text:span><text:span>, Jun 2015, Munich, Germany</text:span></text:p>
              <text:p text:style-name="Normal"><text:span>Communication dans un congrès</text:span></text:p>
              <text:p text:style-name="Normal"><text:a xlink:type="simple" xlink:href="https://hal.science/hal-01308239v1">hal-0130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731v1">Indirect excitons in wide band gap semiconductors.</text:a></text:p>
              <text:p text:style-name="Normal"><text:a xlink:type="simple" xlink:href="https://hal.science/search/index/?q=*&amp;authFullName_s=Fedor Fedichkin">Fedor Fedichkin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Valvin">Pierre Valvin</text:a><text:span>et al.</text:span></text:p>
              <text:p text:style-name="Normal"><text:span>International School on Nanophotonics and Photovoltaics. INSP 2015.</text:span><text:span>, MISP : Mediterranean Institute of Fundamental Physics, Sep 2015, Cefalu, Italy</text:span></text:p>
              <text:p text:style-name="Normal"><text:span>Communication dans un congrès</text:span></text:p>
              <text:p text:style-name="Normal"><text:a xlink:type="simple" xlink:href="https://hal.science/hal-01389731v1">hal-0138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122v1">Transport of Indirect Excitons in Polar GaN/AlGaN Quantum Well Structures Grown on Sapphire and GaN Substrates.</text:a></text:p>
              <text:p text:style-name="Normal"><text:a xlink:type="simple" xlink:href="https://hal.science/search/index/?q=*&amp;authFullName_s=Fedor Fedichkin">Fedor Fedichkin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Maria Vladimirova">Maria Vladimirova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et al.</text:span></text:p>
              <text:p text:style-name="Normal"><text:span>Collective Electronic Excitations in 2D (CEE 2D 2015) - INDEX Conference</text:span><text:span>, François Dubin, ICFO (ES); Vittorio Pellegrini, Scuola Normale Superiore &amp; IIT (IT); Aron Pinczuk, Columbia University (USA); David Ritchie, University of Cambridge (UK); Massimo Rontani, Cnr Nano (IT); Thomas Satzoukidis, Scuola Normale Superiore (IT); Masha Vladimirova, CNRS (FR), Sep 2015, Pise, Italy</text:span></text:p>
              <text:p text:style-name="Normal"><text:span>Communication dans un congrès</text:span></text:p>
              <text:p text:style-name="Normal"><text:a xlink:type="simple" xlink:href="https://hal.science/hal-01305122v1">hal-0130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47v1">Nanophotonique et semiconducteurs nitrures : optique non-linéaire et nouveaux microlasers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Julien Selles">Julien Selles</text:a><text:span>,</text:span><text:a xlink:type="simple" xlink:href="https://hal.science/search/index/?q=*&amp;authFullName_s=Zhen Lin">Zhen Lin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Guillaume Cassabois">Guillaume Cassabois</text:a><text:span>et al.</text:span></text:p>
              <text:p text:style-name="Normal"><text:span>23ème Congrès de la Société Française de Physique (SFP2015)</text:span><text:span>, Aug 2015, Strasbourg, France</text:span></text:p>
              <text:p text:style-name="Normal"><text:span>Communication dans un congrès</text:span></text:p>
              <text:p text:style-name="Normal"><text:a xlink:type="simple" xlink:href="https://hal.science/hal-01308247v1">hal-0130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090v1">Nitride-on-Silicon microdisks resonators for deep-UV laser emission at room-temperature</text:a></text:p>
              <text:p text:style-name="Normal"><text:a xlink:type="simple" xlink:href="https://hal.science/search/index/?q=*&amp;authFullName_s=Julien Selles">Julien Selles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hilippe Boucaud">Philippe Boucaud</text:a><text:span>et al.</text:span></text:p>
              <text:p text:style-name="Normal"><text:span>SPIE Photonics West 2015, colloque 9357 « Physics and Simulation of Optoelectronic Devices XXIII »</text:span><text:span>, Feb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132090v1">hal-0113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45v1">Condensats de polaritons dans les microcavités ZnO : Imageries de la formation et propagation balistique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Rereao Hahe">Rereao Hah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Sophie Bouchoule">Sophie Bouchoule</text:a><text:span>et al.</text:span></text:p>
              <text:p text:style-name="Normal"><text:span>1. 23ème Congrès de la Société Française de Physique (SFP2015)</text:span><text:span>, Aug 2015, Strasbourg, France</text:span></text:p>
              <text:p text:style-name="Normal"><text:span>Communication dans un congrès</text:span></text:p>
              <text:p text:style-name="Normal"><text:a xlink:type="simple" xlink:href="https://hal.science/hal-01308245v1">hal-0130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062v1">Imaging and modeling the propagation of polariton condensates in a ZnO microcavity</text:a></text:p>
              <text:p text:style-name="Normal"><text:a xlink:type="simple" xlink:href="https://hal.science/search/index/?q=*&amp;authFullName_s=Rereao Hahe">Rereao Hahe</text:a><text:span>,</text:span><text:a xlink:type="simple" xlink:href="https://hal.science/search/index/?q=*&amp;authFullName_s=Olfa Kamoun">Olfa Kamoun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Thierry Guillet">Thierry Guillet</text:a><text:span>et al.</text:span></text:p>
              <text:p text:style-name="Normal"><text:span>41th International Symposium on Semiconductor Compounds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science/hal-01132062v1">hal-0113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074v1">Spatial localization of polariton condensates in a ZnO microcavity</text:a></text:p>
              <text:p text:style-name="Normal"><text:a xlink:type="simple" xlink:href="https://hal.science/search/index/?q=*&amp;authFullName_s=Rereao Hahe">Rereao Hahe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Sophie Bouchoule">Sophie Bouchoule</text:a><text:span>et al.</text:span></text:p>
              <text:p text:style-name="Normal"><text:span>15th International Conference on Light-Matter Coupling in nanostructures</text:span><text:span>, Jun 2014, Montpellier, France</text:span></text:p>
              <text:p text:style-name="Normal"><text:span>Communication dans un congrès</text:span></text:p>
              <text:p text:style-name="Normal"><text:a xlink:type="simple" xlink:href="https://hal.science/hal-01132074v1">hal-0113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58v1">Transient photoluminescence of aluminum-rich (Al, Ga) N low-dimensional structures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H. Miyake">H. Miyake</text:a><text:span>et al.</text:span></text:p>
              <text:p text:style-name="Normal"><text:span>International Conference on Nitride Semiconductors – ICNS10.</text:span><text:span>, Jaime A. Freitas Jr, Aug 2013, Washington DC, United States. pp.765,<text:s/></text:span><text:a xlink:type="simple" xlink:href="https://dx.doi.org/10.1002/pssa.201300505">⟨10.1002/pssa.201300505⟩</text:a></text:p>
              <text:p text:style-name="Normal"><text:span>Communication dans un congrès</text:span></text:p>
              <text:p text:style-name="Normal"><text:a xlink:type="simple" xlink:href="https://api.istex.fr/ark:/67375/WNG-WLP2X2C5-C/fulltext.pdf?sid=hal">istex</text:a></text:p>
              <text:p text:style-name="Normal"><text:a xlink:type="simple" xlink:href="https://hal.science/hal-01021458v1">hal-0102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30v1">Interplay between localized and delocalized photonic modes in a cavity and a W1 waveguide probed by QD photoluminescence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Sebastien Rousset">Sebastien Rousset</text:a><text:span>,</text:span><text:a xlink:type="simple" xlink:href="https://hal.science/search/index/?q=*&amp;authFullName_s=Delphine Néel">Delphine Néel</text:a><text:span>,</text:span><text:a xlink:type="simple" xlink:href="https://hal.science/search/index/?q=*&amp;authFullName_s=X. Checoury">X. Checoury</text:a><text:span>et al.</text:span></text:p>
              <text:p text:style-name="Normal"><text:span>Compound Semiconductor Week 2014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science/hal-01308230v1">hal-0130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088v1">Polariton condensates in ZnO microcavities: generation, dynamics and localization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Rereao Hahe">Rereao Hahe</text:a><text:span>,</text:span><text:a xlink:type="simple" xlink:href="https://hal.science/search/index/?q=*&amp;authFullName_s=Olfa Kamoun">Olfa Kamoun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Valvin">Pierre Valvin</text:a><text:span>et al.</text:span></text:p>
              <text:p text:style-name="Normal"><text:span>15th International Conference on Light-Matter Coupling in nanostructures</text:span><text:span>, Jun 2014, Montpellier, France</text:span></text:p>
              <text:p text:style-name="Normal"><text:span>Communication dans un congrès</text:span></text:p>
              <text:p text:style-name="Normal"><text:a xlink:type="simple" xlink:href="https://hal.science/hal-01132088v1">hal-0113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372v1">Condensation of polaritons up to 300K and in-plane propagation in a ZnO microcavity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Feng Li">Feng Li</text:a><text:span>,</text:span><text:a xlink:type="simple" xlink:href="https://hal.science/search/index/?q=*&amp;authFullName_s=Laurent Orosz">Laurent Orosz</text:a><text:span>,</text:span><text:a xlink:type="simple" xlink:href="https://hal.science/search/index/?q=*&amp;authFullName_s=Olfa Kamoun">Olfa Kamoun</text:a><text:span>,</text:span><text:a xlink:type="simple" xlink:href="https://hal.science/search/index/?q=*&amp;authFullName_s=Sophie Bouchoule">Sophie Bouchoule</text:a><text:span>et al.</text:span></text:p>
              <text:p text:style-name="Normal"><text:span>13th international conference on Optics of Excitons in Confined Systems (OECS13)</text:span><text:span>, Sep 2013, Rome, Italy</text:span></text:p>
              <text:p text:style-name="Normal"><text:span>Communication dans un congrès</text:span></text:p>
              <text:p text:style-name="Normal"><text:a xlink:type="simple" xlink:href="https://hal.science/hal-00924372v1">hal-0092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149v1">Strongly excitonic polariton condensates in a ZnO microcavity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Feng Li">Feng Li</text:a><text:span>,</text:span><text:a xlink:type="simple" xlink:href="https://hal.science/search/index/?q=*&amp;authFullName_s=Laurent Orosz">Laurent Orosz</text:a><text:span>,</text:span><text:a xlink:type="simple" xlink:href="https://hal.science/search/index/?q=*&amp;authFullName_s=Olfa Kamoun">Olfa Kamoun</text:a><text:span>,</text:span><text:a xlink:type="simple" xlink:href="https://hal.science/search/index/?q=*&amp;authFullName_s=Sophie Bouchoule">Sophie Bouchoule</text:a><text:span>et al.</text:span></text:p>
              <text:p text:style-name="Normal"><text:span>14th International Conference on Light-Matter Coupling in Nanostructures (PLMCN14)</text:span><text:span>, May 2013, Héraclion, Greece</text:span></text:p>
              <text:p text:style-name="Normal"><text:span>Communication dans un congrès</text:span></text:p>
              <text:p text:style-name="Normal"><text:a xlink:type="simple" xlink:href="https://hal.science/hal-00924149v1">hal-0092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848v1">ZnO-based polariton laser</text:a></text:p>
              <text:p text:style-name="Normal"><text:a xlink:type="simple" xlink:href="https://hal.science/search/index/?q=*&amp;authFullName_s=Feng Li">Feng Li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Disseix">Pierre Disseix</text:a><text:span>,</text:span><text:a xlink:type="simple" xlink:href="https://hal.science/search/index/?q=*&amp;authFullName_s=Thierry Guillet">Thierry Guillet</text:a><text:span>et al.</text:span></text:p>
              <text:p text:style-name="Normal"><text:span>31th International Conference on the Physics of Semiconductors (ICPS)</text:span><text:span>, Jul 2012, Zürich, Switzerland</text:span></text:p>
              <text:p text:style-name="Normal"><text:span>Communication dans un congrès</text:span></text:p>
              <text:p text:style-name="Normal"><text:a xlink:type="simple" xlink:href="https://hal.science/hal-00814848v1">hal-0081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309v1">ZnO-based polariton laser from low to room-temperature</text:a></text:p>
              <text:p text:style-name="Normal"><text:a xlink:type="simple" xlink:href="https://hal.science/search/index/?q=*&amp;authFullName_s=Feng Li">Feng Li</text:a><text:span>,</text:span><text:a xlink:type="simple" xlink:href="https://hal.science/search/index/?q=*&amp;authFullName_s=Laurent Orosz">Laurent Orosz</text:a><text:span>,</text:span><text:a xlink:type="simple" xlink:href="https://hal.science/search/index/?q=*&amp;authFullName_s=Olfa Kamoun">Olfa Kamoun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Christelle Brimont">Christelle Brimont</text:a><text:span>et al.</text:span></text:p>
              <text:p text:style-name="Normal"><text:span>Journées de la Matière Condensée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806309v1">hal-0080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326v1">Time-resolved photuminescence spectroscopy investigations of nonpolar homoepitaxial ZnO/(Zn,Mg)O quantum wells.</text:a></text:p>
              <text:p text:style-name="Normal"><text:a xlink:type="simple" xlink:href="https://hal.science/search/index/?q=*&amp;authFullName_s=Thierry Bretagnon">Thierry Bretagnon</text:a><text:span>,</text:span><text:a xlink:type="simple" xlink:href="https://hal.science/search/index/?q=*&amp;authFullName_s=Luc Beaur">Luc Beaur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et al.</text:span></text:p>
              <text:p text:style-name="Normal"><text:span>SPIE-OPTO-Photonic West. "Oxyde-based Materials and Devices".</text:span><text:span>, Jan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806326v1">hal-0080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317v1">Optical investigation of non polar ZnO/(Zn,Mg)O quantum wells</text:a></text:p>
              <text:p text:style-name="Normal"><text:a xlink:type="simple" xlink:href="https://hal.science/search/index/?q=*&amp;authFullName_s=Luc Beaur">Luc Beaur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ernard Gil">Bernard Gil</text:a><text:span>et al.</text:span></text:p>
              <text:p text:style-name="Normal"><text:span>11th International Conference on Light-Matter Coupling in Nanostructures (PLMCN11)</text:span><text:span>, Apr 2011, Berlin, Germany. pp.1225,<text:s/></text:span><text:a xlink:type="simple" xlink:href="https://dx.doi.org/10.1002/pssc.201100263">⟨10.1002/pssc.201100263⟩</text:a></text:p>
              <text:p text:style-name="Normal"><text:span>Communication dans un congrès</text:span></text:p>
              <text:p text:style-name="Normal"><text:a xlink:type="simple" xlink:href="https://api.istex.fr/ark:/67375/WNG-LLJ3Z3H5-4/fulltext.pdf?sid=hal">istex</text:a></text:p>
              <text:p text:style-name="Normal"><text:a xlink:type="simple" xlink:href="https://hal.science/hal-00633317v1">hal-0063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315v1">Optical investigations of non-polar homo-epitaxial ZnO/(Zn,Mg)O quantum wells</text:a></text:p>
              <text:p text:style-name="Normal"><text:a xlink:type="simple" xlink:href="https://hal.science/search/index/?q=*&amp;authFullName_s=Luc Beaur">Luc Beaur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et al.</text:span></text:p>
              <text:p text:style-name="Normal"><text:span>2ème Colloque National ZnO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0633315v1">hal-0063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87v1">Optical properties of high quality factor optical resonators incorporating GaN/AlN Quantum Dots and Wells</text:a></text:p>
              <text:p text:style-name="Normal"><text:a xlink:type="simple" xlink:href="https://hal.science/search/index/?q=*&amp;authFullName_s=Meletios Mexis">Meletios Mexis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et al.</text:span></text:p>
              <text:p text:style-name="Normal"><text:span>11th International Conference on Light-Matter Coupling in Nanostructures (PLMCN11)</text:span><text:span>, Apr 2011, Berlin, Germany</text:span></text:p>
              <text:p text:style-name="Normal"><text:span>Communication dans un congrès</text:span></text:p>
              <text:p text:style-name="Normal"><text:a xlink:type="simple" xlink:href="https://hal.science/hal-00633287v1">hal-0063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72v1">High quality factor of AlN microdisks embedding GaN quantum dots</text:a></text:p>
              <text:p text:style-name="Normal"><text:a xlink:type="simple" xlink:href="https://hal.science/search/index/?q=*&amp;authFullName_s=Meletios Mexis">Meletios Mexis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et al.</text:span></text:p>
              <text:p text:style-name="Normal"><text:span>International Workshop on Nitride Semiconductors (IWN2010)</text:span><text:span>, Sep 2010, Tampa, United States. pp.2328-2330,<text:s/></text:span><text:a xlink:type="simple" xlink:href="https://dx.doi.org/10.1002/pssc.201001161">⟨10.1002/pssc.201001161⟩</text:a></text:p>
              <text:p text:style-name="Normal"><text:span>Communication dans un congrès</text:span></text:p>
              <text:p text:style-name="Normal"><text:a xlink:type="simple" xlink:href="https://api.istex.fr/document/C5E0022CF5DABC414054A009FE5C3FDACD514B0D/fulltext/pdf?sid=hal">istex</text:a></text:p>
              <text:p text:style-name="Normal"><text:a xlink:type="simple" xlink:href="https://hal.science/hal-00633272v1">hal-0063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89v1">Photonic cavities embedding GaN quantum dots for the UV spectral range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Meletios Mexis">Meletios Mexis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Sylvain Sergent">Sylvain Sergent</text:a><text:span>et al.</text:span></text:p>
              <text:p text:style-name="Normal"><text:span>3N Workshop Nanolum</text:span><text:span>, Jun 2010, Porquerolles, France</text:span></text:p>
              <text:p text:style-name="Normal"><text:span>Communication dans un congrès</text:span></text:p>
              <text:p text:style-name="Normal"><text:a xlink:type="simple" xlink:href="https://hal.science/hal-00633289v1">hal-0063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95v1">Strong exciton-photon coupling in ZnO microcavities : Promoting polariton physics up to 300K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Stéphane Faure">Stéphane Faur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Bernard Gil">Bernard Gil</text:a><text:span>et al.</text:span></text:p>
              <text:p text:style-name="Normal"><text:span>9th Japan-France Workshop on Nanomaterials</text:span><text:span>, Nov 2010, Toulouse, France</text:span></text:p>
              <text:p text:style-name="Normal"><text:span>Communication dans un congrès</text:span></text:p>
              <text:p text:style-name="Normal"><text:a xlink:type="simple" xlink:href="https://hal.science/hal-00633295v1">hal-0063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907v1">Interplay between bragg- and cavity-mode polaritons in a ZnO microcavity</text:a></text:p>
              <text:p text:style-name="Normal"><text:a xlink:type="simple" xlink:href="https://hal.science/search/index/?q=*&amp;authFullName_s=Stéphane Faure">Stéphane Faur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T. Bretagnon">T. Bretagnon</text:a><text:span>,</text:span><text:a xlink:type="simple" xlink:href="https://hal.science/search/index/?q=*&amp;authFullName_s=B. Gil">B. Gil</text:a><text:span>et al.</text:span></text:p>
              <text:p text:style-name="Normal"><text:span>Physics of Light-Matter Coupling in Nanostructures (PLMCN9)</text:span><text:span>, Apr 2009, Lecce, Italy</text:span></text:p>
              <text:p text:style-name="Normal"><text:span>Communication dans un congrès</text:span></text:p>
              <text:p text:style-name="Normal"><text:a xlink:type="simple" xlink:href="https://hal.science/hal-00389907v1">hal-0038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64v1">Dislocation-enhanced spin relaxation in wurtzite GaN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Mathieu Gallart">Mathieu Gallart</text:a><text:span>,</text:span><text:a xlink:type="simple" xlink:href="https://hal.science/search/index/?q=*&amp;authFullName_s=Olivier Cregut">Olivier Cregut</text:a><text:span>,</text:span><text:a xlink:type="simple" xlink:href="https://hal.science/search/index/?q=*&amp;authFullName_s=Bernd Hoenerlage">Bernd Hoenerlage</text:a><text:span>,</text:span><text:a xlink:type="simple" xlink:href="https://hal.science/search/index/?q=*&amp;authFullName_s=Pierre Gilliot">Pierre Gilliot</text:a></text:p>
              <text:p text:style-name="Normal"><text:span>International Conference on Luminescence and Optical Spectroscopy of Condensed Matter (ICL'08)</text:span><text:span>, Jul 2008, Lyon (FRANCE), France. pp.1806-1807</text:span></text:p>
              <text:p text:style-name="Normal"><text:span>Communication dans un congrès</text:span></text:p>
              <text:p text:style-name="Normal"><text:a xlink:type="simple" xlink:href="https://hal.science/hal-00545164v1">hal-0054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58v1">Spin Relaxation in Wurtzite GaN: Valence Band Structure and Dislocation Effects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Mathieu Gallart">Mathieu Gallart</text:a><text:span>,</text:span><text:a xlink:type="simple" xlink:href="https://hal.science/search/index/?q=*&amp;authFullName_s=Olivier Crégut">Olivier Crégut</text:a><text:span>,</text:span><text:a xlink:type="simple" xlink:href="https://hal.science/search/index/?q=*&amp;authFullName_s=Bernd Hoenerlage">Bernd Hoenerlage</text:a><text:span>,</text:span><text:a xlink:type="simple" xlink:href="https://hal.science/search/index/?q=*&amp;authFullName_s=Pierre Gilliot">Pierre Gilliot</text:a></text:p>
              <text:p text:style-name="Normal"><text:span>29th International Conference on Physics of Semiconductors</text:span><text:span>, Jul 2008, Rio de Janeiro (BRAZIL), France. pp.405-406</text:span></text:p>
              <text:p text:style-name="Normal"><text:span>Communication dans un congrès</text:span></text:p>
              <text:p text:style-name="Normal"><text:a xlink:type="simple" xlink:href="https://hal.science/hal-00545158v1">hal-0054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753v1">Optical properties of ZnO thin films prepared by sol-gel process</text:a></text:p>
              <text:p text:style-name="Normal"><text:a xlink:type="simple" xlink:href="https://hal.science/search/index/?q=*&amp;authFullName_s=J. Etersen">J. Etersen</text:a><text:span>,</text:span><text:a xlink:type="simple" xlink:href="https://hal.science/search/index/?q=*&amp;authFullName_s=C. Brimont">C. Brimont</text:a><text:span>,</text:span><text:a xlink:type="simple" xlink:href="https://hal.science/search/index/?q=*&amp;authFullName_s=M. Gallart">M. Gallart</text:a><text:span>,</text:span><text:a xlink:type="simple" xlink:href="https://hal.science/search/index/?q=*&amp;authFullName_s=O. Crégut">O. Crégut</text:a><text:span>,</text:span><text:a xlink:type="simple" xlink:href="https://hal.science/search/index/?q=*&amp;authFullName_s=G. Schmerber">G. Schmerber</text:a><text:span>et al.</text:span></text:p>
              <text:p text:style-name="Normal"><text:span>European Material Research Society (E-MRS) Spring Conference, Symposium on Wide Band Gap Semiconductor Nanostructures for Optoelectronic Applications</text:span><text:span>, May 2008, Strasbourg, France. pp.239-241</text:span></text:p>
              <text:p text:style-name="Normal"><text:span>Communication dans un congrès</text:span></text:p>
              <text:p text:style-name="Normal"><text:a xlink:type="simple" xlink:href="https://hal.science/hal-00371753v1">hal-0037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70v1">Optical properties of ZnO thin films prepared by sol-gel process</text:a></text:p>
              <text:p text:style-name="Normal"><text:a xlink:type="simple" xlink:href="https://hal.science/search/index/?q=*&amp;authFullName_s=J. Petersen">J. Petersen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M. Gallart">M. Gallart</text:a><text:span>,</text:span><text:a xlink:type="simple" xlink:href="https://hal.science/search/index/?q=*&amp;authFullName_s=O. Cregut">O. Cregut</text:a><text:span>,</text:span><text:a xlink:type="simple" xlink:href="https://hal.science/search/index/?q=*&amp;authFullName_s=G. Schmerber">G. Schmerber</text:a><text:span>et al.</text:span></text:p>
              <text:p text:style-name="Normal"><text:span>Symposium on Wide Band Gap Semiconductor Nanostructures for Optoelectronic Applications held at the 2008 E-MRS Conference</text:span><text:span>, May 2008, Strasbourg (FRANCE), France. pp.239-241</text:span></text:p>
              <text:p text:style-name="Normal"><text:span>Communication dans un congrès</text:span></text:p>
              <text:p text:style-name="Normal"><text:a xlink:type="simple" xlink:href="https://hal.science/hal-00545170v1">hal-0054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770v1">Photoluminescence properties of Eu-doped ZnO thin films prepared by sol-gel process and spin coating</text:a></text:p>
              <text:p text:style-name="Normal"><text:a xlink:type="simple" xlink:href="https://hal.science/search/index/?q=*&amp;authFullName_s=J. Petersen">J. Petersen</text:a><text:span>,</text:span><text:a xlink:type="simple" xlink:href="https://hal.science/search/index/?q=*&amp;authFullName_s=C. Brimont">C. Brimont</text:a><text:span>,</text:span><text:a xlink:type="simple" xlink:href="https://hal.science/search/index/?q=*&amp;authFullName_s=M. Gallart">M. Gallart</text:a><text:span>,</text:span><text:a xlink:type="simple" xlink:href="https://hal.science/search/index/?q=*&amp;authFullName_s=O. Crégut">O. Crégut</text:a><text:span>,</text:span><text:a xlink:type="simple" xlink:href="https://hal.science/search/index/?q=*&amp;authFullName_s=G. Schmerber">G. Schmerber</text:a><text:span>et al.</text:span></text:p>
              <text:p text:style-name="Normal"><text:span>European Material Research Society (E-MRS) Spring Conference, Symposium on Wide Band Gap Semiconductor Nanostructures for Optoelectronic Applications</text:span><text:span>, May 2008, Strasbourg, France</text:span></text:p>
              <text:p text:style-name="Normal"><text:span>Communication dans un congrès</text:span></text:p>
              <text:p text:style-name="Normal"><text:a xlink:type="simple" xlink:href="https://hal.science/hal-00371770v1">hal-0037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75v1">Excitonic spin relaxation in GaN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M. Gallart">M. Gallart</text:a><text:span>,</text:span><text:a xlink:type="simple" xlink:href="https://hal.science/search/index/?q=*&amp;authFullName_s=O. Cregut">O. Cregut</text:a><text:span>,</text:span><text:a xlink:type="simple" xlink:href="https://hal.science/search/index/?q=*&amp;authFullName_s=B. Honerlage">B. Honerlage</text:a><text:span>,</text:span><text:a xlink:type="simple" xlink:href="https://hal.science/search/index/?q=*&amp;authFullName_s=P. Gilliot">P. Gilliot</text:a></text:p>
              <text:p text:style-name="Normal"><text:span>7th International Conference on Nitride Semiconductors (ICNS-7)</text:span><text:span>, Sep 2007, Las Vegas (NV), United States. pp.2355-2357,<text:s/></text:span><text:a xlink:type="simple" xlink:href="https://dx.doi.org/10.1002/pssc.200778564">⟨10.1002/pssc.200778564⟩</text:a></text:p>
              <text:p text:style-name="Normal"><text:span>Communication dans un congrès</text:span></text:p>
              <text:p text:style-name="Normal"><text:a xlink:type="simple" xlink:href="https://api.istex.fr/ark:/67375/WNG-4PJH4080-B/fulltext.pdf?sid=hal">istex</text:a></text:p>
              <text:p text:style-name="Normal"><text:a xlink:type="simple" xlink:href="https://hal.science/hal-00545175v1">hal-0054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76v1">Excitonic spin relaxation in GaN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M. Gallart">M. Gallart</text:a><text:span>,</text:span><text:a xlink:type="simple" xlink:href="https://hal.science/search/index/?q=*&amp;authFullName_s=O. Cregut">O. Cregut</text:a><text:span>,</text:span><text:a xlink:type="simple" xlink:href="https://hal.science/search/index/?q=*&amp;authFullName_s=B. Hoenerlage">B. Hoenerlage</text:a><text:span>,</text:span><text:a xlink:type="simple" xlink:href="https://hal.science/search/index/?q=*&amp;authFullName_s=P. Gilliot">P. Gilliot</text:a></text:p>
              <text:p text:style-name="Normal"><text:span>10th Colloquium on Lasers and Quantum Optics (COLOQ 10)</text:span><text:span>, Jul 2007, Grenoble (FRANCE), France. pp.115-117</text:span></text:p>
              <text:p text:style-name="Normal"><text:span>Communication dans un congrès</text:span></text:p>
              <text:p text:style-name="Normal"><text:a xlink:type="simple" xlink:href="https://hal.science/hal-00545176v1">hal-0054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88v1">Temporal and spectral characterisation of the photoluminescence of the quantum boxes of CdZnTe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Steeve Cronenberger">Steeve Cronenberger</text:a><text:span>,</text:span><text:a xlink:type="simple" xlink:href="https://hal.science/search/index/?q=*&amp;authFullName_s=O. Cregut">O. Cregut</text:a><text:span>,</text:span><text:a xlink:type="simple" xlink:href="https://hal.science/search/index/?q=*&amp;authFullName_s=M. Gallart">M. Gallart</text:a><text:span>,</text:span><text:a xlink:type="simple" xlink:href="https://hal.science/search/index/?q=*&amp;authFullName_s=B. Honerlage">B. Honerlage</text:a><text:span>et al.</text:span></text:p>
              <text:p text:style-name="Normal"><text:span>9th Colloquium on Lasers and Quantum Optics (COLOQ 9)</text:span><text:span>, Sep 2005, Dijon (FRANCE), France. pp.107-108</text:span></text:p>
              <text:p text:style-name="Normal"><text:span>Communication dans un congrès</text:span></text:p>
              <text:p text:style-name="Normal"><text:a xlink:type="simple" xlink:href="https://hal.science/hal-00545188v1">hal-00545188v1</text:a></text:p>
            </table:table-cell>
          </table:table-row>
        </table:table>
        <text:p text:style-name="P22"/>
        <text:p text:style-name="Heading2"><text:span text:style-name="T10">Poster de conférence (14)</text:span></text:p>
        <text:p text:style-name="P24"/>
        <table:table table:name="a09929" table:style-name="a09929">
          <table:table-column table:style-name="a09929.0"/>
          <table:table-row>
            <table:table-cell office:value-type="string">
              <text:p text:style-name="Normal"><text:a xlink:type="simple" xlink:href="https://hal.science/hal-05417547v1">Dark lakes of cold dipolar exciton fluids</text:a></text:p>
              <text:p text:style-name="Normal"><text:a xlink:type="simple" xlink:href="https://hal.science/search/index/?q=*&amp;authFullName_s=Rémi Aristégui">Rémi Aristégu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Aurélie Lloret">Aurélie Lloret</text:a><text:span>,</text:span><text:a xlink:type="simple" xlink:href="https://hal.science/search/index/?q=*&amp;authFullName_s=Benjamin Damilano">Benjamin Damilano</text:a><text:span>et al.</text:span></text:p>
              <text:p text:style-name="Normal"><text:span>Optics of Excitons in Confined Systems (OECS)</text:span><text:span>, Jul 2025, Warsaw, Poland.<text:s/></text:span></text:p>
              <text:p text:style-name="Normal"><text:span>Poster de conférence</text:span></text:p>
              <text:p text:style-name="Normal"><text:a xlink:type="simple" xlink:href="https://hal.science/hal-05417547v1">hal-0541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367v1">Influence of dipole length on spatio-temporal behavior of excitonic fluids hosted by GaN/(AlGa)N QWs</text:a></text:p>
              <text:p text:style-name="Normal"><text:a xlink:type="simple" xlink:href="https://hal.science/search/index/?q=*&amp;authFullName_s=Rémi Aristegui">Rémi Aristegu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Maria Vladimirova">Maria Vladimirova</text:a></text:p>
              <text:p text:style-name="Normal"><text:span>Physics of Excitons and Polaritons in Semiconductors (PEPS 2024)</text:span><text:span>, Aug 2024, Reykyavik, Iceland</text:span></text:p>
              <text:p text:style-name="Normal"><text:span>Poster de conférence</text:span></text:p>
              <text:p text:style-name="Normal"><text:a xlink:type="simple" xlink:href="https://hal.science/hal-04880367v1">hal-0488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757v1">Le laser à polaritons de guide d’onde : vers une nouvelle génération de lasers pour la photonique intégrée</text:a></text:p>
              <text:p text:style-name="Normal"><text:a xlink:type="simple" xlink:href="https://hal.science/search/index/?q=*&amp;authFullName_s=H. Souissi">H. Souissi</text:a><text:span>,</text:span><text:a xlink:type="simple" xlink:href="https://hal.science/search/index/?q=*&amp;authFullName_s=M. Gromovyi">M. Gromovyi</text:a><text:span>,</text:span><text:a xlink:type="simple" xlink:href="https://hal.science/search/index/?q=*&amp;authFullName_s=E. Cambril">E. Cambril</text:a><text:span>,</text:span><text:a xlink:type="simple" xlink:href="https://hal.science/search/index/?q=*&amp;authFullName_s=V. Develay">V. Develay</text:a><text:span>,</text:span><text:a xlink:type="simple" xlink:href="https://hal.science/search/index/?q=*&amp;authFullName_s=C. Brimont">C. Brimont</text:a><text:span>et al.</text:span></text:p>
              <text:p text:style-name="Normal"><text:span>Journées Nano, Micro et Optoélectronique (JNMO 2024)</text:span><text:span>, Oct 2024, Sète, France</text:span></text:p>
              <text:p text:style-name="Normal"><text:span>Poster de conférence</text:span></text:p>
              <text:p text:style-name="Normal"><text:a xlink:type="simple" xlink:href="https://hal.science/hal-04877757v1">hal-0487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643v1">Tuning GaN/AlGaN quantum well emission by deposition of Few-Layer Graphene and Nickel/Gold films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Rémi Aristegui">Rémi Aristegui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Maria Vladimirova">Maria Vladimirova</text:a><text:span>et al.</text:span></text:p>
              <text:p text:style-name="Normal"><text:span>ICNS -14th International Conference on Nitride Semiconductors</text:span><text:span>, Nov 2023, Fukuoka, Japan.<text:s/></text:span></text:p>
              <text:p text:style-name="Normal"><text:span>Poster de conférence</text:span></text:p>
              <text:p text:style-name="Normal"><text:a xlink:type="simple" xlink:href="https://hal.science/hal-04793643v1">hal-0479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207v1">Probing the Mott transition of indirect excitons in GaN/(AlGa)N heterostructures</text:a></text:p>
              <text:p text:style-name="Normal"><text:a xlink:type="simple" xlink:href="https://hal.science/search/index/?q=*&amp;authFullName_s=François Chiaruttini">François Chiaruttini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Denis Scalbert">Denis Scalbert</text:a><text:span>,</text:span><text:a xlink:type="simple" xlink:href="https://hal.science/search/index/?q=*&amp;authFullName_s=Steeve Cronenberger">Steeve Cronenberger</text:a><text:span>,</text:span><text:a xlink:type="simple" xlink:href="https://hal.science/search/index/?q=*&amp;authFullName_s=Pierre Lefebvre">Pierre Lefebvre</text:a><text:span>et al.</text:span></text:p>
              <text:p text:style-name="Normal"><text:span>International Workshop on Nitride Semiconductors (IWN 2022)</text:span><text:span>, Oct 2022, Berlin, Germany</text:span></text:p>
              <text:p text:style-name="Normal"><text:span>Poster de conférence</text:span></text:p>
              <text:p text:style-name="Normal"><text:a xlink:type="simple" xlink:href="https://hal.science/hal-04874207v1">hal-0487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728v1">A polariton laser based on GaN waveguide: comparative gain study</text:a></text:p>
              <text:p text:style-name="Normal"><text:a xlink:type="simple" xlink:href="https://hal.science/search/index/?q=*&amp;authFullName_s=H. Souissi">H. Souissi</text:a><text:span>,</text:span><text:a xlink:type="simple" xlink:href="https://hal.science/search/index/?q=*&amp;authFullName_s=T. Guillet">T. Guillet</text:a><text:span>,</text:span><text:a xlink:type="simple" xlink:href="https://hal.science/search/index/?q=*&amp;authFullName_s=M. Gromovyi">M. Gromovyi</text:a><text:span>,</text:span><text:a xlink:type="simple" xlink:href="https://hal.science/search/index/?q=*&amp;authFullName_s=Thiaka Gueye">Thiaka Gueye</text:a><text:span>,</text:span><text:a xlink:type="simple" xlink:href="https://hal.science/search/index/?q=*&amp;authFullName_s=C. Brimont">C. Brimont</text:a><text:span>et al.</text:span></text:p>
              <text:p text:style-name="Normal"><text:span>17th International Conference on Optics of Excitons in Confined Systems, OECS 17</text:span><text:span>, Aug 2021, Dortmund, Germany.<text:s/></text:span></text:p>
              <text:p text:style-name="Normal"><text:span>Poster de conférence</text:span></text:p>
              <text:p text:style-name="Normal"><text:a xlink:type="simple" xlink:href="https://hal.science/hal-04877728v1">hal-0487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557v1">Gain modeling in InGaN / GaN microdisk lasers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Farsane Tabataba-Vakili">Farsane Tabataba-Vakili</text:a><text:span>,</text:span><text:a xlink:type="simple" xlink:href="https://hal.science/search/index/?q=*&amp;authFullName_s=Iannis Roland">Iannis Roland</text:a><text:span>et al.</text:span></text:p>
              <text:p text:style-name="Normal"><text:span>ICNS-13 — 13th International Conference on Nitride Semiconductors 2019</text:span><text:span>, Jul 2019, Seattle (USA), Washington, United States</text:span></text:p>
              <text:p text:style-name="Normal"><text:span>Poster de conférence</text:span></text:p>
              <text:p text:style-name="Normal"><text:a xlink:type="simple" xlink:href="https://hal.science/hal-04793557v1">hal-0479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155v1">Modeling the strong coupling in a GaN polariton waveguide: Impact of the Sommerfeld enhancement of the exciton spectrum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Geoffrey Kreyder">Geoffrey Kreyder</text:a><text:span>,</text:span><text:a xlink:type="simple" xlink:href="https://hal.science/search/index/?q=*&amp;authFullName_s=François Réveret">François Réveret</text:a><text:span>et al.</text:span></text:p>
              <text:p text:style-name="Normal"><text:span>20th International Conference on Physics of Light-Matter Coupling in Nanostructures (PLMCN19)</text:span><text:span>, Jul 2019, Suzdal, Russia</text:span></text:p>
              <text:p text:style-name="Normal"><text:span>Poster de conférence</text:span></text:p>
              <text:p text:style-name="Normal"><text:a xlink:type="simple" xlink:href="https://hal.science/hal-04874155v1">hal-0487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385v1">Comparison of UV-C and blue emitting nitride-on-silicon microdisk lasers</text:a></text:p>
              <text:p text:style-name="Normal"><text:a xlink:type="simple" xlink:href="https://hal.science/search/index/?q=*&amp;authFullName_s=Julien Sellés">Julien Sellés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V. Crepel">V. Crepel</text:a><text:span>,</text:span><text:a xlink:type="simple" xlink:href="https://hal.science/search/index/?q=*&amp;authFullName_s=B. Gayral">B. Gayral</text:a><text:span>,</text:span><text:a xlink:type="simple" xlink:href="https://hal.science/search/index/?q=*&amp;authFullName_s=B. Damilano">B. Damilano</text:a><text:span>et al.</text:span></text:p>
              <text:p text:style-name="Normal"><text:span>34th International Conference on the Physics of Semiconductors (ICPS)</text:span><text:span>, Jul 2018, Montpellier, France</text:span></text:p>
              <text:p text:style-name="Normal"><text:span>Poster de conférence</text:span></text:p>
              <text:p text:style-name="Normal"><text:a xlink:type="simple" xlink:href="https://hal.science/hal-01952385v1">hal-0195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860v1">On the nature of light emission in polar GaN/(AlGa)N quantum wells.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Denis Scalbert">Denis Scalbert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Pierre Valvin">Pierre Valvin</text:a><text:span>et al.</text:span></text:p>
              <text:p text:style-name="Normal"><text:span>12th International Conference on Nitride Semiconductors – ICNS12.</text:span><text:span>, Jul 2017, Strasbourg, France.<text:s/></text:span></text:p>
              <text:p text:style-name="Normal"><text:span>Poster de conférence</text:span></text:p>
              <text:p text:style-name="Normal"><text:a xlink:type="simple" xlink:href="https://hal.science/hal-01907860v1">hal-0190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706v1">Time-resolved Photoluminescence spectroscopy of Zn1-XCdXO nanowires.</text:a></text:p>
              <text:p text:style-name="Normal"><text:a xlink:type="simple" xlink:href="https://hal.science/search/index/?q=*&amp;authFullName_s=Manuel Lopez-Ponce">Manuel Lopez-Ponce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J.-M. Ulloa">J.-M. Ulloa</text:a><text:span>et al.</text:span></text:p>
              <text:p text:style-name="Normal"><text:span>International Workshop on ZnO and Related Materials.</text:span><text:span>, Sep 2012, Nice, France</text:span></text:p>
              <text:p text:style-name="Normal"><text:span>Poster de conférence</text:span></text:p>
              <text:p text:style-name="Normal"><text:a xlink:type="simple" xlink:href="https://hal.science/hal-00708706v1">hal-0070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677v1">Optical properties of a hybrid nitride-ZnO microcavity.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Bernard Gil">Bernard Gil</text:a><text:span>et al.</text:span></text:p>
              <text:p text:style-name="Normal"><text:span>SPIE-OPTO-Photonic West. "Gallium Nitride Materials &amp; Devices VII".</text:span><text:span>, Jan 2012, San Francisco, United States</text:span></text:p>
              <text:p text:style-name="Normal"><text:span>Poster de conférence</text:span></text:p>
              <text:p text:style-name="Normal"><text:a xlink:type="simple" xlink:href="https://hal.science/hal-00708677v1">hal-0070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472v1">Time-resolved photoluminescence of high-aluminum-content (Al,Ga)N quantum wells and epilayers emitting in the 215-255 nm range.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H. Miyake">H. Miyake</text:a><text:span>,</text:span><text:a xlink:type="simple" xlink:href="https://hal.science/search/index/?q=*&amp;authFullName_s=K. Hiramatsu">K. Hiramatsu</text:a><text:span>et al.</text:span></text:p>
              <text:p text:style-name="Normal"><text:span>International Workshop on Nitride semiconductors (IWN 2012).</text:span><text:span>, Oct 2012, Sapporo, Japan</text:span></text:p>
              <text:p text:style-name="Normal"><text:span>Poster de conférence</text:span></text:p>
              <text:p text:style-name="Normal"><text:a xlink:type="simple" xlink:href="https://hal.science/hal-00797472v1">hal-0079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94v1">Strong coupling of multiple branches polariton in a ZnO microcavity.</text:a></text:p>
              <text:p text:style-name="Normal"><text:a xlink:type="simple" xlink:href="https://hal.science/search/index/?q=*&amp;authFullName_s=Stéphane Faure">Stéphane Faure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Pierre Lefebvre">Pierre Lefebvre</text:a><text:span>et al.</text:span></text:p>
              <text:p text:style-name="Normal"><text:span>Int. Conf. On Optics of Excitons in Confined Systems - OECS11.</text:span><text:span>, Sep 2009, Madrid, Spain</text:span></text:p>
              <text:p text:style-name="Normal"><text:span>Poster de conférence</text:span></text:p>
              <text:p text:style-name="Normal"><text:a xlink:type="simple" xlink:href="https://hal.science/hal-00797194v1">hal-00797194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ecee83" table:style-name="ecee83">
          <table:table-column table:style-name="ecee83.0"/>
          <table:table-row>
            <table:table-cell office:value-type="string">
              <text:p text:style-name="Normal"><text:a xlink:type="simple" xlink:href="https://theses.hal.science/tel-00369456v1">Dynamique de relaxation de spin excitonique dans le nitrure de gallium</text:a></text:p>
              <text:p text:style-name="Normal"><text:a xlink:type="simple" xlink:href="https://hal.science/search/index/?q=*&amp;authFullName_s=Christelle Brimont">Christelle Brimont</text:a></text:p>
              <text:p text:style-name="Normal"><text:span>Matière Condensée [cond-mat]. Université Louis Pasteur - Strasbourg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9456v1">tel-003694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BRIMONT</dc:title>
    <dc:subject/>
    <dc:description>CV</dc:description>
    <dc:creator/>
    <dc:date>2026-05-24T23:17:13.000</dc:date>
    <meta:generator>PHPWord</meta:generator>
    <meta:initial-creator>CCSD</meta:initial-creator>
    <meta:creation-date>2026-05-24T23:17:13.000</meta:creation-date>
    <meta:keyword/>
    <meta:user-defined meta:name="Category"/>
    <meta:user-defined meta:name="Company"/>
    <meta:user-defined meta:name="Manager"/>
  </office:meta>
</office:document-meta>
</file>