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264" style:family="table">
      <style:table-properties style:rel-width="100" table:align="center"/>
    </style:style>
    <style:style style:name="c3f264.0" style:family="table-column">
      <style:table-column-properties style:column-width="0.00cm"/>
    </style:style>
    <style:style style:name="f66149" style:family="table">
      <style:table-properties style:rel-width="100" table:align="center"/>
    </style:style>
    <style:style style:name="f66149.0" style:family="table-column">
      <style:table-column-properties style:column-width="0.00cm"/>
    </style:style>
    <style:style style:name="4b5d68" style:family="table">
      <style:table-properties style:rel-width="100" table:align="center"/>
    </style:style>
    <style:style style:name="4b5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a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camus">christelle-ca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90-1713">0000-0001-6590-17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887923">05988792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P-1667-2020">AAP-1667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c3f264" table:style-name="c3f264">
          <table:table-column table:style-name="c3f264.0"/>
          <table:table-row>
            <table:table-cell office:value-type="string">
              <text:p text:style-name="Normal"><text:a xlink:type="simple" xlink:href="https://hal.inrae.fr/hal-04814385v1">Identification of risk areas for avian influenza outbreaks in domestic poultry in Mali using the GIS-MCDA approach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Maxime Fusade-Boyer">Maxime Fusade-Boyer</text:a><text:span>,</text:span><text:a xlink:type="simple" xlink:href="https://hal.science/search/index/?q=*&amp;authFullName_s=Sophie Molia">Sophie Molia</text:a><text:span>,</text:span><text:a xlink:type="simple" xlink:href="https://hal.science/search/index/?q=*&amp;authFullName_s=Ousmane A Koita">Ousmane A Koita</text:a><text:span>,</text:span><text:a xlink:type="simple" xlink:href="https://hal.science/search/index/?q=*&amp;authFullName_s=Christelle Camus">Christelle Camus</text:a><text:span>et al.</text:span></text:p>
              <text:p text:style-name="Normal"><text:span>Epidemiology and Infection</text:span><text:span>, 2024, 152, pp.e152.<text:s/></text:span><text:a xlink:type="simple" xlink:href="https://dx.doi.org/10.1017/s0950268824001390">⟨10.1017/s0950268824001390⟩</text:a></text:p>
              <text:p text:style-name="Normal"><text:span>Article dans une revue</text:span></text:p>
              <text:p text:style-name="Normal"><text:a xlink:type="simple" xlink:href="https://hal.inrae.fr/hal-04814385v1">hal-0481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85v1">Genetic insights of H9N2 avian influenza viruses circulating in Mali and phylogeographic patterns in Northern and Western Africa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Mohamed Adama Diakité">Mohamed Adama Diakité</text:a><text:span>,</text:span><text:a xlink:type="simple" xlink:href="https://hal.science/search/index/?q=*&amp;authFullName_s=Mamadou Niang">Mamadou Niang</text:a><text:span>et al.</text:span></text:p>
              <text:p text:style-name="Normal"><text:span>Virus Evolution</text:span><text:span>, 2024, 10 (1), pp.veae011.<text:s/></text:span><text:a xlink:type="simple" xlink:href="https://dx.doi.org/10.1093/ve/veae011">⟨10.1093/ve/veae011⟩</text:a></text:p>
              <text:p text:style-name="Normal"><text:span>Article dans une revue</text:span></text:p>
              <text:p text:style-name="Normal"><text:a xlink:type="simple" xlink:href="https://hal.inrae.fr/hal-04498485v1">hal-0449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568v1">Avian Influenza a H9N2 Viruses in Morocco, 2018–2019</text:a></text:p>
              <text:p text:style-name="Normal"><text:a xlink:type="simple" xlink:href="https://hal.science/search/index/?q=*&amp;authFullName_s=Fatima-Zohra Sikht">Fatima-Zohra Sikht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arifa Drissi Touzani">Charifa Drissi Touzani</text:a><text:span>,</text:span><text:a xlink:type="simple" xlink:href="https://hal.science/search/index/?q=*&amp;authFullName_s=Adam Rubrum">Adam Rubrum</text:a><text:span>,</text:span><text:a xlink:type="simple" xlink:href="https://hal.science/search/index/?q=*&amp;authFullName_s=Richard Webby">Richard Webby</text:a><text:span>et al.</text:span></text:p>
              <text:p text:style-name="Normal"><text:span>Viruses</text:span><text:span>, 2022, 14 (3), pp.529.<text:s/></text:span><text:a xlink:type="simple" xlink:href="https://dx.doi.org/10.3390/v14030529">⟨10.3390/v14030529⟩</text:a></text:p>
              <text:p text:style-name="Normal"><text:span>Article dans une revue</text:span></text:p>
              <text:p text:style-name="Normal"><text:a xlink:type="simple" xlink:href="https://hal.inrae.fr/hal-03601568v1">hal-0360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64v1">A Novel Imaging Approach for Single-Cell Real-Time Analysis of Oncolytic Virus Replication and Efficacy in Cancer Cells</text:a></text:p>
              <text:p text:style-name="Normal"><text:a xlink:type="simple" xlink:href="https://hal.science/search/index/?q=*&amp;authFullName_s=Lorraine Quillien">Lorraine Quillien</text:a><text:span>,</text:span><text:a xlink:type="simple" xlink:href="https://hal.science/search/index/?q=*&amp;authFullName_s=Sokunthea Top">Sokunthea Top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Agathe Redouté">Agathe Redouté</text:a><text:span>,</text:span><text:a xlink:type="simple" xlink:href="https://hal.science/search/index/?q=*&amp;authFullName_s=Nelson Dusetti">Nelson Dusetti</text:a><text:span>et al.</text:span></text:p>
              <text:p text:style-name="Normal"><text:span>Human Gene Therapy</text:span><text:span>, 2021, 32 (3-4), pp.166-177.<text:s/></text:span><text:a xlink:type="simple" xlink:href="https://dx.doi.org/10.1089/hum.2020.294">⟨10.1089/hum.2020.294⟩</text:a></text:p>
              <text:p text:style-name="Normal"><text:span>Article dans une revue</text:span></text:p>
              <text:p text:style-name="Normal"><text:a xlink:type="simple" xlink:href="https://hal.inrae.fr/hal-03196664v1">hal-0319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51v1">Oncolytic properties of non-vaccinia poxviruses.</text:a></text:p>
              <text:p text:style-name="Normal"><text:a xlink:type="simple" xlink:href="https://hal.science/search/index/?q=*&amp;authFullName_s=Marine Ricordel">Marine Ricordel</text:a><text:span>,</text:span><text:a xlink:type="simple" xlink:href="https://hal.science/search/index/?q=*&amp;authFullName_s=Johann Foloppe">Johann Foloppe</text:a><text:span>,</text:span><text:a xlink:type="simple" xlink:href="https://hal.science/search/index/?q=*&amp;authFullName_s=Christelle Pichon">Christelle Pichon</text:a><text:span>,</text:span><text:a xlink:type="simple" xlink:href="https://hal.science/search/index/?q=*&amp;authFullName_s=Annie Findeli">Annie Findeli</text:a><text:span>,</text:span><text:a xlink:type="simple" xlink:href="https://hal.science/search/index/?q=*&amp;authFullName_s=Caroline Tosch">Caroline Tosch</text:a><text:span>et al.</text:span></text:p>
              <text:p text:style-name="Normal"><text:span>Oncotarget</text:span><text:span>, 2018, 9 (89), pp.35891-35906.<text:s/></text:span><text:a xlink:type="simple" xlink:href="https://dx.doi.org/10.18632/oncotarget.26288">⟨10.18632/oncotarget.26288⟩</text:a></text:p>
              <text:p text:style-name="Normal"><text:span>Article dans une revue</text:span></text:p>
              <text:p text:style-name="Normal"><text:a xlink:type="simple" xlink:href="https://hal.inrae.fr/hal-02618551v1">hal-02618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16v1">Rapid whole-genome based typing and surveillance of avipoxviruses using nanopore sequencing.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Guillaume Le Loc'H">Guillaume Le Loc'H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Maxime Manno">Maxime Manno</text:a><text:span>,</text:span><text:a xlink:type="simple" xlink:href="https://hal.science/search/index/?q=*&amp;authFullName_s=Christelle Camus-Bouclainville">Christelle Camus-Bouclainville</text:a><text:span>et al.</text:span></text:p>
              <text:p text:style-name="Normal"><text:span>Journal of Virological Methods</text:span><text:span>, 2018, 261, pp.34-39.<text:s/></text:span><text:a xlink:type="simple" xlink:href="https://dx.doi.org/10.1016/j.jviromet.2018.08.003">⟨10.1016/j.jviromet.2018.08.003⟩</text:a></text:p>
              <text:p text:style-name="Normal"><text:span>Article dans une revue</text:span></text:p>
              <text:p text:style-name="Normal"><text:a xlink:type="simple" xlink:href="https://hal.inrae.fr/hal-02626516v1">hal-0262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1v1">Major contribution of the RNA-binding domain of NS1 in the pathogenicity and replication potential of an avian H7N1 influenza virus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Alexandra Lidove">Alexandra Lidov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Virology Journal</text:span><text:span>, 2018, 15, pp.1-12.<text:s/></text:span><text:a xlink:type="simple" xlink:href="https://dx.doi.org/10.1186/s12985-018-0960-4">⟨10.1186/s12985-018-0960-4⟩</text:a></text:p>
              <text:p text:style-name="Normal"><text:span>Article dans une revue</text:span></text:p>
              <text:p text:style-name="Normal"><text:a xlink:type="simple" xlink:href="https://hal.inrae.fr/hal-02626011v1">hal-0262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06v1">Prévalence de la maladie de la bronchite infectieuse aviaire au Maroc entre Juin 2018 et Avril 2019</text:a></text:p>
              <text:p text:style-name="Normal"><text:a xlink:type="simple" xlink:href="https://hal.science/search/index/?q=*&amp;authFullName_s=F Sikht">F Sikht</text:a><text:span>,</text:span><text:a xlink:type="simple" xlink:href="https://hal.science/search/index/?q=*&amp;authFullName_s=Christelle Camus">Christelle Camus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M Kraimi">M Kraimi</text:a><text:span>,</text:span><text:a xlink:type="simple" xlink:href="https://hal.science/search/index/?q=*&amp;authFullName_s=C Drissi Touzani">C Drissi Touzani</text:a><text:span>et al.</text:span></text:p>
              <text:p text:style-name="Normal"><text:span>Revue Marocaine des Sciences Agronomiques et Vétérinaires</text:span><text:span>, 2018</text:span></text:p>
              <text:p text:style-name="Normal"><text:span>Article dans une revue</text:span></text:p>
              <text:p text:style-name="Normal"><text:a xlink:type="simple" xlink:href="https://hal.inrae.fr/hal-04888506v1">hal-04888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6v1">Cowpox Virus: A New and Armed Oncolytic Poxvirus.</text:a></text:p>
              <text:p text:style-name="Normal"><text:a xlink:type="simple" xlink:href="https://hal.science/search/index/?q=*&amp;authFullName_s=Marine Ricordel">Marine Ricordel</text:a><text:span>,</text:span><text:a xlink:type="simple" xlink:href="https://hal.science/search/index/?q=*&amp;authFullName_s=Johann Foloppe">Johann Foloppe</text:a><text:span>,</text:span><text:a xlink:type="simple" xlink:href="https://hal.science/search/index/?q=*&amp;authFullName_s=Christelle Pichon">Christelle Pichon</text:a><text:span>,</text:span><text:a xlink:type="simple" xlink:href="https://hal.science/search/index/?q=*&amp;authFullName_s=Nathalie Sfrontato">Nathalie Sfrontato</text:a><text:span>,</text:span><text:a xlink:type="simple" xlink:href="https://hal.science/search/index/?q=*&amp;authFullName_s=Delphine Antoine">Delphine Antoine</text:a><text:span>et al.</text:span></text:p>
              <text:p text:style-name="Normal"><text:span>Molecular Therapy - Oncolytics</text:span><text:span>, 2017, 7, pp.1-11.<text:s/></text:span><text:a xlink:type="simple" xlink:href="https://dx.doi.org/10.1016/j.omto.2017.08.003">⟨10.1016/j.omto.2017.08.003⟩</text:a></text:p>
              <text:p text:style-name="Normal"><text:span>Article dans une revue</text:span></text:p>
              <text:p text:style-name="Normal"><text:a xlink:type="simple" xlink:href="https://hal.inrae.fr/hal-02622526v1">hal-0262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69v1">Outbreaks of Pox Disease Due to Canarypox-Like and Fowlpox-Like Viruses in Large-Scale Houbara Bustard Captive-Breeding Programmes, in Morocco and the United Arab Emirates.</text:a></text:p>
              <text:p text:style-name="Normal"><text:a xlink:type="simple" xlink:href="https://hal.science/search/index/?q=*&amp;authFullName_s=Guillaume Le Loc'H">Guillaume Le Loc'H</text:a><text:span>,</text:span><text:a xlink:type="simple" xlink:href="https://hal.science/search/index/?q=*&amp;authFullName_s=Mathilde Paul">Mathilde Paul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Stéphane Bertagnoli">Stéphane Bertagnoli</text:a></text:p>
              <text:p text:style-name="Normal"><text:span>Transboundary and emerging diseases</text:span><text:span>, 2016, 63 (6), pp.e187-e196.<text:s/></text:span><text:a xlink:type="simple" xlink:href="https://dx.doi.org/10.1111/tbed.12330">⟨10.1111/tbed.12330⟩</text:a></text:p>
              <text:p text:style-name="Normal"><text:span>Article dans une revue</text:span></text:p>
              <text:p text:style-name="Normal"><text:a xlink:type="simple" xlink:href="https://api.istex.fr/ark:/67375/WNG-7FC247JC-N/fulltext.pdf?sid=hal">istex</text:a></text:p>
              <text:p text:style-name="Normal"><text:a xlink:type="simple" xlink:href="https://hal.inrae.fr/hal-02640169v1">hal-026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594v1">Diversity of avipoxviruses in captive-bred Houbara bustard</text:a></text:p>
              <text:p text:style-name="Normal"><text:a xlink:type="simple" xlink:href="https://hal.science/search/index/?q=*&amp;authFullName_s=Guillaume Le Loc’h">Guillaume Le Loc’h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Stéphane Bertagnoli">Stéphane Bertagnoli</text:a></text:p>
              <text:p text:style-name="Normal"><text:span>Veterinary Research</text:span><text:span>, 2014, 45 (1), pp.98.<text:s/></text:span><text:a xlink:type="simple" xlink:href="https://dx.doi.org/10.1186/s13567-014-0098-3">⟨10.1186/s13567-014-0098-3⟩</text:a></text:p>
              <text:p text:style-name="Normal"><text:span>Article dans une revue</text:span></text:p>
              <text:p text:style-name="Normal"><text:a xlink:type="simple" xlink:href="https://hal.science/hal-01290594v1">hal-0129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16v1">Field Monitoring of Avian Inﬂuenza Viruses: Whole-Genome Sequencing and Tracking of Neuraminidase Evolution Using 454 Pyrosequencing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érôme J. Mariette">Jérôme J. Mariette</text:a><text:span>et al.</text:span></text:p>
              <text:p text:style-name="Normal"><text:span>Journal of Clinical Microbiology</text:span><text:span>, 2012, 50 (9), pp.2881-2887.<text:s/></text:span><text:a xlink:type="simple" xlink:href="https://dx.doi.org/10.1128/JCM.01142-12">⟨10.1128/JCM.01142-12⟩</text:a></text:p>
              <text:p text:style-name="Normal"><text:span>Article dans une revue</text:span></text:p>
              <text:p text:style-name="Normal"><text:a xlink:type="simple" xlink:href="https://hal.inrae.fr/hal-02651716v1">hal-0265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69v1">Genome sequence of SG33 strain and recombination between wild-type and vaccine Myxoma viruses</text:a></text:p>
              <text:p text:style-name="Normal"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Magalie Gretillat">Magalie Gretillat</text:a><text:span>,</text:span><text:a xlink:type="simple" xlink:href="https://hal.science/search/index/?q=*&amp;authFullName_s=Robert Py">Robert Py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Jean-Luc Guerin">Jean-Luc Guerin</text:a><text:span>et al.</text:span></text:p>
              <text:p text:style-name="Normal"><text:span>Emerging Infectious Diseases</text:span><text:span>, 2011, 17 (4), pp.633-638.<text:s/></text:span><text:a xlink:type="simple" xlink:href="https://dx.doi.org/10.3201/eid1704.101146">⟨10.3201/eid1704.101146⟩</text:a></text:p>
              <text:p text:style-name="Normal"><text:span>Article dans une revue</text:span></text:p>
              <text:p text:style-name="Normal"><text:a xlink:type="simple" xlink:href="https://hal.inrae.fr/hal-02646069v1">hal-0264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9v1">MNF, an ankyrin repeat protein of myxoma virus, is part of a native cellular SCF complex during viral infection</text:a></text:p>
              <text:p text:style-name="Normal"><text:a xlink:type="simple" xlink:href="https://hal.science/search/index/?q=*&amp;authFullName_s=Sophie Blanié">Sophie Blanié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Christelle Camus-Bouclainville">Christelle Camus-Bouclainville</text:a></text:p>
              <text:p text:style-name="Normal"><text:span>Virology Journal</text:span><text:span>, 2010, 7, pp.1-5.<text:s/></text:span><text:a xlink:type="simple" xlink:href="https://dx.doi.org/10.1186/1743-422X-7-56">⟨10.1186/1743-422X-7-56⟩</text:a></text:p>
              <text:p text:style-name="Normal"><text:span>Article dans une revue</text:span></text:p>
              <text:p text:style-name="Normal"><text:a xlink:type="simple" xlink:href="https://hal.inrae.fr/hal-02660479v1">hal-026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87v1">M148R and M149R are two virulence factors for myxoma virus pathogenesis in the European rabbit</text:a></text:p>
              <text:p text:style-name="Normal"><text:a xlink:type="simple" xlink:href="https://hal.science/search/index/?q=*&amp;authFullName_s=Sophie Blanié">Sophie Blanié</text:a><text:span>,</text:span><text:a xlink:type="simple" xlink:href="https://hal.science/search/index/?q=*&amp;authFullName_s=Jérémy Mortier">Jérémy Mortier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Christelle Camus-Bouclainville">Christelle Camus-Bouclainville</text:a></text:p>
              <text:p text:style-name="Normal"><text:span>Veterinary Research</text:span><text:span>, 2009, 40 (1), pp.Inconnu.<text:s/></text:span><text:a xlink:type="simple" xlink:href="https://dx.doi.org/10.1051/vetres:2008049">⟨10.1051/vetres:2008049⟩</text:a></text:p>
              <text:p text:style-name="Normal"><text:span>Article dans une revue</text:span></text:p>
              <text:p text:style-name="Normal"><text:a xlink:type="simple" xlink:href="https://hal.science/hal-00903087v1">hal-0090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77v1">A virulence factor of myxoma virus colocalizes with NF-kappaB in the nucleus and interferes with inflammation</text:a></text:p>
              <text:p text:style-name="Normal"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L. Fiette">L. Fiette</text:a><text:span>,</text:span><text:a xlink:type="simple" xlink:href="https://hal.science/search/index/?q=*&amp;authFullName_s=S. Bouchiha">S. Bouchiha</text:a><text:span>,</text:span><text:a xlink:type="simple" xlink:href="https://hal.science/search/index/?q=*&amp;authFullName_s=Beatrice Pignolet">Beatrice Pignolet</text:a><text:span>,</text:span><text:a xlink:type="simple" xlink:href="https://hal.science/search/index/?q=*&amp;authFullName_s=D. Counor">D. Counor</text:a><text:span>et al.</text:span></text:p>
              <text:p text:style-name="Normal"><text:span>Journal of Virology</text:span><text:span>, 2004, 78 (5), pp.2510-2516</text:span></text:p>
              <text:p text:style-name="Normal"><text:span>Article dans une revue</text:span></text:p>
              <text:p text:style-name="Normal"><text:a xlink:type="simple" xlink:href="https://hal.inrae.fr/hal-02673377v1">hal-0267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07v1">A virulence factor of myxoma virus colocalizes with NF-kappa B in the nucleus and interferes with inflammation</text:a></text:p>
              <text:p text:style-name="Normal"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L Fiette">L Fiette</text:a><text:span>,</text:span><text:a xlink:type="simple" xlink:href="https://hal.science/search/index/?q=*&amp;authFullName_s=S Bouchiha">S Bouchiha</text:a><text:span>,</text:span><text:a xlink:type="simple" xlink:href="https://hal.science/search/index/?q=*&amp;authFullName_s=A Pignolet">A Pignolet</text:a><text:span>,</text:span><text:a xlink:type="simple" xlink:href="https://hal.science/search/index/?q=*&amp;authFullName_s=D Counor">D Counor</text:a><text:span>et al.</text:span></text:p>
              <text:p text:style-name="Normal"><text:span>Journal of Virology</text:span><text:span>, 2004, 78 (5), pp.2510-2516</text:span></text:p>
              <text:p text:style-name="Normal"><text:span>Article dans une revue</text:span></text:p>
              <text:p text:style-name="Normal"><text:a xlink:type="simple" xlink:href="https://hal.inrae.fr/hal-02672807v1">hal-026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27v1">Dimerization of Cdc25p, the Guanine‐Nucleotide Exchange Factor for Ras from Saccharomyces Cerevisiae , and its Interaction with Sdc25p</text:a></text:p>
              <text:p text:style-name="Normal"><text:a xlink:type="simple" xlink:href="https://hal.science/search/index/?q=*&amp;authFullName_s=Christelle Camus">Christelle Camus</text:a><text:span>,</text:span><text:a xlink:type="simple" xlink:href="https://hal.science/search/index/?q=*&amp;authFullName_s=Marco Geymonat">Marco Geymonat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Sylvie Baudet-Nessler">Sylvie Baudet-Nessler</text:a><text:span>,</text:span><text:a xlink:type="simple" xlink:href="https://hal.science/search/index/?q=*&amp;authFullName_s=Michel Jacquet">Michel Jacquet</text:a></text:p>
              <text:p text:style-name="Normal"><text:span>European Journal of Biochemistry</text:span><text:span>, 2004, 247 (2), pp.703-708.<text:s/></text:span><text:a xlink:type="simple" xlink:href="https://dx.doi.org/10.1111/j.1432-1033.1997.00703.x">⟨10.1111/j.1432-1033.1997.00703.x⟩</text:a></text:p>
              <text:p text:style-name="Normal"><text:span>Article dans une revue</text:span></text:p>
              <text:p text:style-name="Normal"><text:a xlink:type="simple" xlink:href="https://hal.science/hal-04723927v1">hal-0472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7v1">Characterization and functional analysis of Serp3 : a novel myxoma virus-encoded serpin involved in virulence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Christelle Camus">Christelle Camus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J.C. Whisstock">J.C. Whisstock</text:a><text:span>et al.</text:span></text:p>
              <text:p text:style-name="Normal"><text:span>Journal of General Virology</text:span><text:span>, 2001, 82 (6), pp.1407-1417</text:span></text:p>
              <text:p text:style-name="Normal"><text:span>Article dans une revue</text:span></text:p>
              <text:p text:style-name="Normal"><text:a xlink:type="simple" xlink:href="https://hal.inrae.fr/hal-02680977v1">hal-0268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05v1">Role of endoglucanases in Erwinia chrysanthemi 3937 virulence on Saintpaulia ionantha</text:a></text:p>
              <text:p text:style-name="Normal"><text:a xlink:type="simple" xlink:href="https://hal.science/search/index/?q=*&amp;authFullName_s=M. Boccara">M. Boccara</text:a><text:span>,</text:span><text:a xlink:type="simple" xlink:href="https://hal.science/search/index/?q=*&amp;authFullName_s=J.L. Aymeric">J.L. Aymeric</text:a><text:span>,</text:span><text:a xlink:type="simple" xlink:href="https://hal.science/search/index/?q=*&amp;authFullName_s=C. Camus">C. Camus</text:a></text:p>
              <text:p text:style-name="Normal"><text:span>Journal of Bacteriology</text:span><text:span>, 1994, 176 (5), pp.1524-1526</text:span></text:p>
              <text:p text:style-name="Normal"><text:span>Article dans une revue</text:span></text:p>
              <text:p text:style-name="Normal"><text:a xlink:type="simple" xlink:href="https://hal.inrae.fr/hal-02706905v1">hal-02706905v1</text:a></text:p>
            </table:table-cell>
          </table:table-row>
        </table:table>
        <text:p text:style-name="P20"/>
        <text:p text:style-name="Heading2"><text:span text:style-name="T9">Poster de conférence (8)</text:span></text:p>
        <text:p text:style-name="P22"/>
        <table:table table:name="f66149" table:style-name="f66149">
          <table:table-column table:style-name="f66149.0"/>
          <table:table-row>
            <table:table-cell office:value-type="string">
              <text:p text:style-name="Normal"><text:a xlink:type="simple" xlink:href="https://hal.science/hal-04956818v1">First-in-class imaging approach for single-cell, real-time analysis of oncolytic virus replication and efficacy in cancer cells</text:a></text:p>
              <text:p text:style-name="Normal"><text:a xlink:type="simple" xlink:href="https://hal.science/search/index/?q=*&amp;authFullName_s=Lorraine Quillien">Lorraine Quillien</text:a><text:span>,</text:span><text:a xlink:type="simple" xlink:href="https://hal.science/search/index/?q=*&amp;authFullName_s=Sokuntea Top">Sokuntea Top</text:a><text:span>,</text:span><text:a xlink:type="simple" xlink:href="https://hal.science/search/index/?q=*&amp;authFullName_s=Hubert Lulka">Hubert Lulka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Charlotte Quentin-Froignant">Charlotte Quentin-Froignant</text:a><text:span>et al.</text:span></text:p>
              <text:p text:style-name="Normal"><text:span>Toulouse OncoWeek 2020</text:span><text:span>, Feb 2020, Toulouse, France</text:span></text:p>
              <text:p text:style-name="Normal"><text:span>Poster de conférence</text:span></text:p>
              <text:p text:style-name="Normal"><text:a xlink:type="simple" xlink:href="https://hal.science/hal-04956818v1">hal-0495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5v1">NS1 des virus influenza : anti-interferon, ou acteur plus central du cycle viral ?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Alan Wacquiez">Alan Wacquiez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405v1">hal-0273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7v1">Contributions respectives du RNA-binding domain et du domaine effecteur de NS1 dans la pathogénicité d'un virus influenza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7107v1">hal-027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8v1">Contributions respectives du rna-binding domain et du domaine effecteur de ns1 dans la pathogénicité d'un virus influenzae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s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5178v1">hal-0274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19v1">QUANTIVE DETECTION OF AVIPOXVIRUS DNA IN HOUBARA BUSTARD LESIONS BY REAL-TIME PCR</text:a></text:p>
              <text:p text:style-name="Normal"><text:a xlink:type="simple" xlink:href="https://hal.science/search/index/?q=*&amp;authFullName_s=Guillaume Le Loc'H">Guillaume Le Loc'H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Florian Grard">Florian Grard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Stéphane Bertagnoli">Stéphane Bertagnoli</text:a></text:p>
              <text:p text:style-name="Normal"><text:span>IX International congress for veterinary virology</text:span><text:span>, Sep 2012, Madrid, Spain. 2012</text:span></text:p>
              <text:p text:style-name="Normal"><text:span>Poster de conférence</text:span></text:p>
              <text:p text:style-name="Normal"><text:a xlink:type="simple" xlink:href="https://hal.inrae.fr/hal-02809419v1">hal-0280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67v1">Development of a loop-mediated isothermal amplification test for rapid detection of Myxoma virus</text:a></text:p>
              <text:p text:style-name="Normal"><text:a xlink:type="simple" xlink:href="https://hal.science/search/index/?q=*&amp;authFullName_s=Angélique Teillaud">Angélique Teillaud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Stéphane Bertagnoli">Stéphane Bertagnoli</text:a></text:p>
              <text:p text:style-name="Normal"><text:span>IX International Congress of Veterinary Virology</text:span><text:span>, Sep 2012, Madrid, Spain. 2012</text:span></text:p>
              <text:p text:style-name="Normal"><text:span>Poster de conférence</text:span></text:p>
              <text:p text:style-name="Normal"><text:a xlink:type="simple" xlink:href="https://hal.inrae.fr/hal-02804967v1">hal-0280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27v1">Etude d'un virus myxomateux optimisé pour la virothérapie anticancéreuse chez l'homme</text:a></text:p>
              <text:p text:style-name="Normal"><text:a xlink:type="simple" xlink:href="https://hal.science/search/index/?q=*&amp;authFullName_s=Magalie Gretillat">Magalie Gretillat</text:a><text:span>,</text:span><text:a xlink:type="simple" xlink:href="https://hal.science/search/index/?q=*&amp;authFullName_s=P. Erbs">P. Erbs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Stéphane Bertagnoli">Stéphane Bertagnoli</text:a></text:p>
              <text:p text:style-name="Normal"><text:span>13. Journées francophones de virologie</text:span><text:span>, Apr 2011, Paris, France. 1 p., 2011</text:span></text:p>
              <text:p text:style-name="Normal"><text:span>Poster de conférence</text:span></text:p>
              <text:p text:style-name="Normal"><text:a xlink:type="simple" xlink:href="https://hal.inrae.fr/hal-02802327v1">hal-0280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47v1">Cold case&amp;quot; ou la séquence d'une souche vaccinale du virus myxomateux : indices d'une recombinaison ancestrale ?</text:a></text:p>
              <text:p text:style-name="Normal"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Magalie Gretillat">Magalie Gretillat</text:a><text:span>,</text:span><text:a xlink:type="simple" xlink:href="https://hal.science/search/index/?q=*&amp;authFullName_s=Robert Py">Robert Py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Jean-Luc Guerin">Jean-Luc Guerin</text:a><text:span>et al.</text:span></text:p>
              <text:p text:style-name="Normal"><text:span>13. Journées francophones de virologie</text:span><text:span>, Apr 2011, Paris, France. 1 p., 2011</text:span></text:p>
              <text:p text:style-name="Normal"><text:span>Poster de conférence</text:span></text:p>
              <text:p text:style-name="Normal"><text:a xlink:type="simple" xlink:href="https://hal.inrae.fr/hal-02809347v1">hal-02809347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4b5d68" table:style-name="4b5d68">
          <table:table-column table:style-name="4b5d68.0"/>
          <table:table-row>
            <table:table-cell office:value-type="string">
              <text:p text:style-name="Normal"><text:a xlink:type="simple" xlink:href="https://hal.science/hal-01191337v1">Détection moléculaire et caractérisation de virus respiratoires du canard par une approche de séquençage à haut débit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et al.</text:span></text:p>
              <text:p text:style-name="Normal"><text:span>Journée SEVAB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1191337v1">hal-0119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4v1">Avian influenza viruses and ducks: investigating host-virus dialogue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Romain Volmer">Romain Volmer</text:a><text:span>,</text:span><text:a xlink:type="simple" xlink:href="https://hal.science/search/index/?q=*&amp;authFullName_s=Sebastien Mathieu Soubies">Sebastien Mathieu Soubies</text:a></text:p>
              <text:p text:style-name="Normal"><text:span>4. Wuhan symposium on modern virology</text:span><text:span>, Oct 2011, Wuhan, China. n.p</text:span></text:p>
              <text:p text:style-name="Normal"><text:span>Communication dans un congrès</text:span></text:p>
              <text:p text:style-name="Normal"><text:a xlink:type="simple" xlink:href="https://hal.inrae.fr/hal-02804824v1">hal-02804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23v1">Avian influenza viruses and ducks: investigating host-virus dialogue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Romain Volmer">Romain Volmer</text:a></text:p>
              <text:p text:style-name="Normal"><text:span>Symposium on Veterinary Sciences, München – Toulouse – Zaragoza</text:span><text:span>, Mar 2011, Munich, Germany. n.p</text:span></text:p>
              <text:p text:style-name="Normal"><text:span>Communication dans un congrès</text:span></text:p>
              <text:p text:style-name="Normal"><text:a xlink:type="simple" xlink:href="https://hal.inrae.fr/hal-02807623v1">hal-0280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20v1">Le virus myxomateux agent oncolytique : une nouvelle approche thérapeutique contre le cancer</text:a></text:p>
              <text:p text:style-name="Normal"><text:a xlink:type="simple" xlink:href="https://hal.science/search/index/?q=*&amp;authFullName_s=Magalie Gretillat">Magalie Gretillat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Christelle Camus">Christelle Camus</text:a><text:span>,</text:span><text:a xlink:type="simple" xlink:href="https://hal.science/search/index/?q=*&amp;authFullName_s=Stéphane Bertagnoli">Stéphane Bertagnoli</text:a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1620v1">hal-0282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79v1">MNF, une protéine virale anti-inflammatoire en embuscade dans le noyau ?</text:a></text:p>
              <text:p text:style-name="Normal"><text:a xlink:type="simple" xlink:href="https://hal.science/search/index/?q=*&amp;authFullName_s=Sophie Blanié">Sophie Blanié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Christelle Camus-Bouclainville">Christelle Camus-Bouclainville</text:a></text:p>
              <text:p text:style-name="Normal"><text:span>Journées d’Animation Scientifique du Département de Santé Animale</text:span><text:span>, 2005, Batz-sur-Mer, France. pp.Inconnu</text:span></text:p>
              <text:p text:style-name="Normal"><text:span>Communication dans un congrès</text:span></text:p>
              <text:p text:style-name="Normal"><text:a xlink:type="simple" xlink:href="https://hal.inrae.fr/hal-02833979v1">hal-02833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mus</dc:title>
    <dc:subject/>
    <dc:description>CV</dc:description>
    <dc:creator/>
    <dc:date>2026-05-26T13:05:11.000</dc:date>
    <meta:generator>PHPWord</meta:generator>
    <meta:initial-creator>CCSD</meta:initial-creator>
    <meta:creation-date>2026-05-26T13:05:11.000</meta:creation-date>
    <meta:keyword/>
    <meta:user-defined meta:name="Category"/>
    <meta:user-defined meta:name="Company"/>
    <meta:user-defined meta:name="Manager"/>
  </office:meta>
</office:document-meta>
</file>