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2aa8" style:family="table">
      <style:table-properties style:rel-width="100" table:align="center"/>
    </style:style>
    <style:style style:name="422aa8.0" style:family="table-column">
      <style:table-column-properties style:column-width="0.00cm"/>
    </style:style>
    <style:style style:name="fa7e3f" style:family="table">
      <style:table-properties style:rel-width="100" table:align="center"/>
    </style:style>
    <style:style style:name="fa7e3f.0" style:family="table-column">
      <style:table-column-properties style:column-width="0.00cm"/>
    </style:style>
    <style:style style:name="1fa49b" style:family="table">
      <style:table-properties style:rel-width="100" table:align="center"/>
    </style:style>
    <style:style style:name="1fa49b.0" style:family="table-column">
      <style:table-column-properties style:column-width="0.00cm"/>
    </style:style>
    <style:style style:name="e12d6a" style:family="table">
      <style:table-properties style:rel-width="100" table:align="center"/>
    </style:style>
    <style:style style:name="e12d6a.0" style:family="table-column">
      <style:table-column-properties style:column-width="0.00cm"/>
    </style:style>
    <style:style style:name="dae514" style:family="table">
      <style:table-properties style:rel-width="100" table:align="center"/>
    </style:style>
    <style:style style:name="dae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Casse<text:s/></text:span><text:span text:style-name="T2">Maîtresse de conférences en ergonomieInstitut d'Etudes du Travail de Lyon (IETL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422aa8" table:style-name="422aa8">
          <table:table-column table:style-name="422aa8.0"/>
          <table:table-row>
            <table:table-cell office:value-type="string">
              <text:p text:style-name="Normal"><text:a xlink:type="simple" xlink:href="https://hal.science/hal-05310078v1">Intervenir par le sensible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Adeline Masson">Adeline Masson</text:a></text:p>
              <text:p text:style-name="Normal"><text:span>Parcours Anthropologiques</text:span><text:span>, 2025, 20,<text:s/></text:span><text:a xlink:type="simple" xlink:href="https://dx.doi.org/10.4000/14728">⟨10.4000/14728⟩</text:a></text:p>
              <text:p text:style-name="Normal"><text:span>Article dans une revue</text:span></text:p>
              <text:p text:style-name="Normal"><text:a xlink:type="simple" xlink:href="https://hal.science/hal-05310078v1">hal-0531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39v1">Des prescriptions aux ressources pour l’intervention en ergonomie</text:a></text:p>
              <text:p text:style-name="Normal"><text:a xlink:type="simple" xlink:href="https://hal.science/search/index/?q=*&amp;authFullName_s=Christelle Casse">Christelle Casse</text:a></text:p>
              <text:p text:style-name="Normal"><text:span>Activités</text:span><text:span>, 2024, 21-2,<text:s/></text:span><text:a xlink:type="simple" xlink:href="https://dx.doi.org/10.4000/12hut">⟨10.4000/12hut⟩</text:a></text:p>
              <text:p text:style-name="Normal"><text:span>Article dans une revue</text:span></text:p>
              <text:p text:style-name="Normal"><text:a xlink:type="simple" xlink:href="https://hal.science/hal-05310039v1">hal-0531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01v1">Développement durable, transitions professionnelles et cadres normatifs et réglementaires</text:a></text:p>
              <text:p text:style-name="Normal"><text:a xlink:type="simple" xlink:href="https://hal.science/search/index/?q=*&amp;authFullName_s=Valérie Pueyo">Valérie Pueyo</text:a><text:span>,</text:span><text:a xlink:type="simple" xlink:href="https://hal.science/search/index/?q=*&amp;authFullName_s=Christelle Casse">Christelle Casse</text:a><text:span>,</text:span><text:a xlink:type="simple" xlink:href="https://hal.science/search/index/?q=*&amp;authFullName_s=Pascal P. Beguin">Pascal P. Beguin</text:a></text:p>
              <text:p text:style-name="Normal"><text:span>Revue de droit du travail</text:span><text:span>, 2023, 7-8, pp. 468-472</text:span></text:p>
              <text:p text:style-name="Normal"><text:span>Article dans une revue</text:span></text:p>
              <text:p text:style-name="Normal"><text:a xlink:type="simple" xlink:href="https://hal.science/hal-05310101v1">hal-0531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04v1">Responsabilité sociale des entreprises, développement durable et travail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P. Beguin">Pascal P. Beguin</text:a></text:p>
              <text:p text:style-name="Normal"><text:span>Revue de droit du travail</text:span><text:span>, 2022, 6, pp. 371-379</text:span></text:p>
              <text:p text:style-name="Normal"><text:span>Article dans une revue</text:span></text:p>
              <text:p text:style-name="Normal"><text:a xlink:type="simple" xlink:href="https://hal.science/hal-05310104v1">hal-0531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00v1">Réflexions sur les liens entre le travail humain et le développement durable</text:a></text:p>
              <text:p text:style-name="Normal"><text:a xlink:type="simple" xlink:href="https://hal.science/search/index/?q=*&amp;authFullName_s=Pascal P. Beguin">Pascal P. Beguin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Christelle Casse">Christelle Casse</text:a></text:p>
              <text:p text:style-name="Normal"><text:span>Revue de droit du travail</text:span><text:span>, 2021, 5, pp.307-313</text:span></text:p>
              <text:p text:style-name="Normal"><text:span>Article dans une revue</text:span></text:p>
              <text:p text:style-name="Normal"><text:a xlink:type="simple" xlink:href="https://hal.science/hal-05310100v1">hal-05310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412v1">Activités essentielles et produits de première nécessité : quelle(s) doctrine(s)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hristelle Casse">Christelle Casse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Béguin">Pascal Béguin</text:a></text:p>
              <text:p text:style-name="Normal"><text:span>Revue de droit du travail</text:span><text:span>, 2020, 6, pp.388-395</text:span></text:p>
              <text:p text:style-name="Normal"><text:span>Article dans une revue</text:span></text:p>
              <text:p text:style-name="Normal"><text:a xlink:type="simple" xlink:href="https://shs.hal.science/halshs-02878412v1">halshs-0287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42v1">Analysis of critical incidents in tunnels to improve learning from experience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Sandrine Caroly">Sandrine Caroly</text:a></text:p>
              <text:p text:style-name="Normal"><text:span>Safety Science</text:span><text:span>, 2019, 116, pp.222 - 230.<text:s/></text:span><text:a xlink:type="simple" xlink:href="https://dx.doi.org/10.1016/j.ssci.2019.03.015">⟨10.1016/j.ssci.2019.03.015⟩</text:a></text:p>
              <text:p text:style-name="Normal"><text:span>Article dans une revue</text:span></text:p>
              <text:p text:style-name="Normal"><text:a xlink:type="simple" xlink:href="https://api.istex.fr/ark:/67375/6H6-ZLCJL0TF-D/fulltext.pdf?sid=hal">istex</text:a></text:p>
              <text:p text:style-name="Normal"><text:a xlink:type="simple" xlink:href="https://hal.science/hal-05310042v1">hal-053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287v1">Enrichir le retour d’expérience par les espaces de débat : l’exemple d’une recherche- intervention chez un exploitant de tunnels routiers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Sandrine Caroly">Sandrine Caroly</text:a></text:p>
              <text:p text:style-name="Normal"><text:span>Le travail humain</text:span><text:span>, 2017, 80 (3), pp.259-284.<text:s/></text:span><text:a xlink:type="simple" xlink:href="https://dx.doi.org/10.3917/th.803.0259">⟨10.3917/th.803.0259⟩</text:a></text:p>
              <text:p text:style-name="Normal"><text:span>Article dans une revue</text:span></text:p>
              <text:p text:style-name="Normal"><text:a xlink:type="simple" xlink:href="https://hal.science/hal-01638287v1">hal-0163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24v1">Les espaces de débat comme méthodologie d’intervention capacitante pour enrichir le retour d’expérience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Sandrine Caroly">Sandrine Caroly</text:a></text:p>
              <text:p text:style-name="Normal"><text:span>Activités</text:span><text:span>, 2017, 14 (2), pp.1-24.<text:s/></text:span><text:a xlink:type="simple" xlink:href="https://dx.doi.org/10.4000/activites.3008">⟨10.4000/activites.3008⟩</text:a></text:p>
              <text:p text:style-name="Normal"><text:span>Article dans une revue</text:span></text:p>
              <text:p text:style-name="Normal"><text:a xlink:type="simple" xlink:href="https://hal.science/hal-01622824v1">hal-0162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93v1">La relève : un lieu de construction du collectif pour gérer la sécurité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Marc Tesson">Marc Tesson</text:a></text:p>
              <text:p text:style-name="Normal"><text:span>Perspectives Interdisciplinaires sur le Travail et la Santé</text:span><text:span>, 2015, 17 (2),<text:s/></text:span><text:a xlink:type="simple" xlink:href="https://dx.doi.org/10.4000/pistes.4496">⟨10.4000/pistes.4496⟩</text:a></text:p>
              <text:p text:style-name="Normal"><text:span>Article dans une revue</text:span></text:p>
              <text:p text:style-name="Normal"><text:a xlink:type="simple" xlink:href="https://hal.science/hal-01300593v1">hal-01300593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fa7e3f" table:style-name="fa7e3f">
          <table:table-column table:style-name="fa7e3f.0"/>
          <table:table-row>
            <table:table-cell office:value-type="string">
              <text:p text:style-name="Normal"><text:a xlink:type="simple" xlink:href="https://hal.science/hal-05396803v1">Professional Transition of Entrepreneurs of Small Construction Companies Facing to Environmental Issues</text:a></text:p>
              <text:p text:style-name="Normal"><text:a xlink:type="simple" xlink:href="https://hal.science/search/index/?q=*&amp;authFullName_s=Pierre Royon">Pierre Royon</text:a><text:span>,</text:span><text:a xlink:type="simple" xlink:href="https://hal.science/search/index/?q=*&amp;authFullName_s=Christelle Casse">Christelle Casse</text:a><text:span>,</text:span><text:a xlink:type="simple" xlink:href="https://hal.science/search/index/?q=*&amp;authFullName_s=Pascal Béguin">Pascal Béguin</text:a></text:p>
              <text:p text:style-name="Normal"><text:span>22nd Triennial Congress of the International Ergonomics Association : Better life ergonomics for future humans</text:span><text:span>, Aug 2024, Jeju, South Korea. pp.231 - 236,<text:s/></text:span><text:a xlink:type="simple" xlink:href="https://dx.doi.org/10.1007/978-981-96-9334-4_37">⟨10.1007/978-981-96-9334-4_37⟩</text:a></text:p>
              <text:p text:style-name="Normal"><text:span>Communication dans un congrès</text:span></text:p>
              <text:p text:style-name="Normal"><text:a xlink:type="simple" xlink:href="https://hal.science/hal-05396803v1">hal-053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927v1">Professional transition of entrepreneurs of small construction companies facing to environmental issues</text:a></text:p>
              <text:p text:style-name="Normal"><text:a xlink:type="simple" xlink:href="https://hal.science/search/index/?q=*&amp;authFullName_s=Pierre Royon">Pierre Royon</text:a><text:span>,</text:span><text:a xlink:type="simple" xlink:href="https://hal.science/search/index/?q=*&amp;authFullName_s=Christelle Casse">Christelle Casse</text:a><text:span>,</text:span><text:a xlink:type="simple" xlink:href="https://hal.science/search/index/?q=*&amp;authFullName_s=Pascal Béguin">Pascal Béguin</text:a></text:p>
              <text:p text:style-name="Normal"><text:span>22nd Triennial Congress of the International Ergonomics Association : Better life ergonomics for future humans</text:span><text:span>, Aug 2024, Jeju, South Korea</text:span></text:p>
              <text:p text:style-name="Normal"><text:span>Communication dans un congrès</text:span></text:p>
              <text:p text:style-name="Normal"><text:a xlink:type="simple" xlink:href="https://hal.science/hal-05166927v1">hal-0516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03v1">La construction du &amp;quot;sens&amp;quot; du travail par les artistes du spectacle vivant au fil de leurs parcours : regards sur des parcours accidentés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Elsa Laneyrie">Elsa Laneyrie</text:a><text:span>,</text:span><text:a xlink:type="simple" xlink:href="https://hal.science/search/index/?q=*&amp;authFullName_s=Christelle Casse">Christelle Casse</text:a></text:p>
              <text:p text:style-name="Normal"><text:span>Le "sens du travail" : enjeux psychiques, sociaux et politiques de l'activité</text:span><text:span>, CRTD, Oct 2024, Paris, France</text:span></text:p>
              <text:p text:style-name="Normal"><text:span>Communication dans un congrès</text:span></text:p>
              <text:p text:style-name="Normal"><text:a xlink:type="simple" xlink:href="https://hal.science/hal-04871403v1">hal-0487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961v1">Activité entrepreneuriale des dirigeants d’entreprises artisanales du bâtiment : conduite de projet et enjeux de durabilité.</text:a></text:p>
              <text:p text:style-name="Normal"><text:a xlink:type="simple" xlink:href="https://hal.science/search/index/?q=*&amp;authFullName_s=Pierre Royon">Pierre Royon</text:a><text:span>,</text:span><text:a xlink:type="simple" xlink:href="https://hal.science/search/index/?q=*&amp;authFullName_s=Christelle Casse">Christelle Casse</text:a><text:span>,</text:span><text:a xlink:type="simple" xlink:href="https://hal.science/search/index/?q=*&amp;authFullName_s=Pascal Béguin">Pascal Béguin</text:a></text:p>
              <text:p text:style-name="Normal"><text:span>57e congrès de la SELF, développer l'écologie du travail : ressource indispensable aux nouvelles formes de souveraineté</text:span><text:span>, Oct 2023, St Denis La Réunion, France</text:span></text:p>
              <text:p text:style-name="Normal"><text:span>Communication dans un congrès</text:span></text:p>
              <text:p text:style-name="Normal"><text:a xlink:type="simple" xlink:href="https://hal.science/hal-05166961v1">hal-051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24v1">Activité entrepreneuriale des dirigeants d’entreprises artisanales du bâtiment : Conduite de projet et enjeux de durabilité</text:a></text:p>
              <text:p text:style-name="Normal"><text:a xlink:type="simple" xlink:href="https://hal.science/search/index/?q=*&amp;authFullName_s=Pierre Royon">Pierre Royon</text:a><text:span>,</text:span><text:a xlink:type="simple" xlink:href="https://hal.science/search/index/?q=*&amp;authFullName_s=Christelle Casse">Christelle Casse</text:a><text:span>,</text:span><text:a xlink:type="simple" xlink:href="https://hal.science/search/index/?q=*&amp;authFullName_s=Pascal Beguin">Pascal Beguin</text:a></text:p>
              <text:p text:style-name="Normal"><text:span>57e congrès de la SELF, développer l'écologie du travail : ressource indispensable aux nouvelles formes de souveraineté</text:span><text:span>, Oct 2023, St Denis La Réunion, France. pp.34-41</text:span></text:p>
              <text:p text:style-name="Normal"><text:span>Communication dans un congrès</text:span></text:p>
              <text:p text:style-name="Normal"><text:a xlink:type="simple" xlink:href="https://hal.science/hal-05166124v1">hal-051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278v1">Analyser les incidents critiques pour améliorer l’organisation et le travail collectif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Sandrine Caroly">Sandrine Caroly</text:a></text:p>
              <text:p text:style-name="Normal"><text:span>53ème Congrès de la SELF</text:span><text:span>, 2018, Bordeaux, France. pp.225-238</text:span></text:p>
              <text:p text:style-name="Normal"><text:span>Communication dans un congrès</text:span></text:p>
              <text:p text:style-name="Normal"><text:a xlink:type="simple" xlink:href="https://hal.science/hal-02005278v1">hal-020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43v1">Designing an Event Feedback System Integrated into Collective Activity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Marc Tesson">Marc Tesson</text:a><text:span>,</text:span><text:a xlink:type="simple" xlink:href="https://hal.science/search/index/?q=*&amp;authFullName_s=Willmann Christophe">Willmann Christophe</text:a></text:p>
              <text:p text:style-name="Normal"><text:span>6th International Symposium on Human Behaviour in Fire</text:span><text:span>, 2015, Cambridge, United Kingdom. pp.57-65</text:span></text:p>
              <text:p text:style-name="Normal"><text:span>Communication dans un congrès</text:span></text:p>
              <text:p text:style-name="Normal"><text:a xlink:type="simple" xlink:href="https://hal.science/hal-01302743v1">hal-0130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47v1">Designing a lessons-learned system integrated in the collective practices of safety management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Marc Tesson">Marc Tesson</text:a></text:p>
              <text:p text:style-name="Normal"><text:span>IEA Congress</text:span><text:span>, 2015, Melbourne, Australia</text:span></text:p>
              <text:p text:style-name="Normal"><text:span>Communication dans un congrès</text:span></text:p>
              <text:p text:style-name="Normal"><text:a xlink:type="simple" xlink:href="https://hal.science/hal-01302747v1">hal-01302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295v1">Concevoir un dispositif de Retour d’Expérience intégré à l’activité collective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Sandrine Caroly">Sandrine Caroly</text:a></text:p>
              <text:p text:style-name="Normal"><text:span>Ergonomie et développement pour tous</text:span><text:span>, Oct 2014, La Rochelle, France. pp.327-335</text:span></text:p>
              <text:p text:style-name="Normal"><text:span>Communication dans un congrès</text:span></text:p>
              <text:p text:style-name="Normal"><text:a xlink:type="simple" xlink:href="https://shs.hal.science/halshs-01314295v1">halshs-01314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869v1">La relève : un support pour la conception de dispositifs de retour d’expérience intégrés et dynamiques ?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Sandrine Caroly">Sandrine Caroly</text:a></text:p>
              <text:p text:style-name="Normal"><text:span>Ergonomie et société : quelles attentes? quelles réponses?</text:span><text:span>, Aug 2013, Paris, France. pp.ST05-5</text:span></text:p>
              <text:p text:style-name="Normal"><text:span>Communication dans un congrès</text:span></text:p>
              <text:p text:style-name="Normal"><text:a xlink:type="simple" xlink:href="https://shs.hal.science/halshs-01307869v1">halshs-0130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69v1">Contribution ergonomique à l’amélioration d’un dispositif de secours en milieu souterrain périlleux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Aurélie Landry">Aurélie Landry</text:a></text:p>
              <text:p text:style-name="Normal"><text:span>L’ergonomie à la croisée des risques, Actes du 46ème Congrès de la SELF</text:span><text:span>, A. Garrigou &amp; F. Jeffroy, Sep 2011, Paris, France</text:span></text:p>
              <text:p text:style-name="Normal"><text:span>Communication dans un congrès</text:span></text:p>
              <text:p text:style-name="Normal"><text:a xlink:type="simple" xlink:href="https://hal.science/hal-05310069v1">hal-05310069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1fa49b" table:style-name="1fa49b">
          <table:table-column table:style-name="1fa49b.0"/>
          <table:table-row>
            <table:table-cell office:value-type="string">
              <text:p text:style-name="Normal"><text:a xlink:type="simple" xlink:href="https://shs.hal.science/halshs-01302822v1">Le REX comme instrument de construction de la sécurité dans l’organisation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Sandrine Caroly">Sandrine Caroly</text:a></text:p>
              <text:p text:style-name="Normal"><text:span>Violaine Bringaud; Benoît Journé; Safietou Mbaye; Geneviève Saliou; Stéphanie Tillement.<text:s/></text:span><text:span>Le retour d’expérience dans les organisations à risques. Entre action managériale et dynamique de métier</text:span><text:span>, Presses des Mines, pp.101-120, 2016, Vademecum, 978-2-35671-367-4</text:span></text:p>
              <text:p text:style-name="Normal"><text:span>Chapitre d'ouvrage</text:span></text:p>
              <text:p text:style-name="Normal"><text:a xlink:type="simple" xlink:href="https://shs.hal.science/halshs-01302822v1">halshs-0130282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12d6a" table:style-name="e12d6a">
          <table:table-column table:style-name="e12d6a.0"/>
          <table:table-row>
            <table:table-cell office:value-type="string">
              <text:p text:style-name="Normal"><text:a xlink:type="simple" xlink:href="https://theses.hal.science/tel-01458130v1">Concevoir un dispositif de retour d'expérience intégrant l'activité réflexive collective : un enjeu de sécurité dans les tunnels routiers</text:a></text:p>
              <text:p text:style-name="Normal"><text:a xlink:type="simple" xlink:href="https://hal.science/search/index/?q=*&amp;authFullName_s=Christelle Casse">Christelle Casse</text:a></text:p>
              <text:p text:style-name="Normal"><text:span>Psychologie. Université Grenoble Alpes, 2015. Français.<text:s/></text:span><text:a xlink:type="simple" xlink:href="https://www.theses.fr/2015GREAH024">⟨NNT : 2015GREAH024⟩</text:a></text:p>
              <text:p text:style-name="Normal"><text:span>Thèse</text:span></text:p>
              <text:p text:style-name="Normal"><text:a xlink:type="simple" xlink:href="https://theses.hal.science/tel-01458130v1">tel-01458130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dae514" table:style-name="dae514">
          <table:table-column table:style-name="dae514.0"/>
          <table:table-row>
            <table:table-cell office:value-type="string">
              <text:p text:style-name="Normal"><text:a xlink:type="simple" xlink:href="https://hal.science/hal-05310053v1">Gender, working conditions and health. What has changed?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Marianne de Troyer">Marianne de Troyer</text:a></text:p>
              <text:p text:style-name="Normal"><text:span>143, European Trade Union Institute. 2021, pp.172</text:span></text:p>
              <text:p text:style-name="Normal"><text:span>Rapport</text:span></text:p>
              <text:p text:style-name="Normal"><text:a xlink:type="simple" xlink:href="https://hal.science/hal-05310053v1">hal-0531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48v1">Genre, conditions de travail et santé. Qu'est-ce qui a changé ?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Marianne de Troyer">Marianne de Troyer</text:a></text:p>
              <text:p text:style-name="Normal"><text:span>European Trade Union Institute. 2020, pp.175</text:span></text:p>
              <text:p text:style-name="Normal"><text:span>Rapport</text:span></text:p>
              <text:p text:style-name="Normal"><text:a xlink:type="simple" xlink:href="https://hal.science/hal-05310048v1">hal-05310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asse</dc:title>
    <dc:subject/>
    <dc:description>CV</dc:description>
    <dc:creator/>
    <dc:date>2026-05-24T09:14:26.000</dc:date>
    <meta:generator>PHPWord</meta:generator>
    <meta:initial-creator>CCSD</meta:initial-creator>
    <meta:creation-date>2026-05-24T09:14:26.000</meta:creation-date>
    <meta:keyword/>
    <meta:user-defined meta:name="Category"/>
    <meta:user-defined meta:name="Company"/>
    <meta:user-defined meta:name="Manager"/>
  </office:meta>
</office:document-meta>
</file>