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e65f" style:family="table">
      <style:table-properties style:rel-width="100" table:align="center"/>
    </style:style>
    <style:style style:name="bce65f.0" style:family="table-column">
      <style:table-column-properties style:column-width="0.00cm"/>
    </style:style>
    <style:style style:name="62a379" style:family="table">
      <style:table-properties style:rel-width="100" table:align="center"/>
    </style:style>
    <style:style style:name="62a379.0" style:family="table-column">
      <style:table-column-properties style:column-width="0.00cm"/>
    </style:style>
    <style:style style:name="94838b" style:family="table">
      <style:table-properties style:rel-width="100" table:align="center"/>
    </style:style>
    <style:style style:name="94838b.0" style:family="table-column">
      <style:table-column-properties style:column-width="0.00cm"/>
    </style:style>
    <style:style style:name="c68d09" style:family="table">
      <style:table-properties style:rel-width="100" table:align="center"/>
    </style:style>
    <style:style style:name="c68d09.0" style:family="table-column">
      <style:table-column-properties style:column-width="0.00cm"/>
    </style:style>
    <style:style style:name="bd4c13" style:family="table">
      <style:table-properties style:rel-width="100" table:align="center"/>
    </style:style>
    <style:style style:name="bd4c13.0" style:family="table-column">
      <style:table-column-properties style:column-width="0.00cm"/>
    </style:style>
    <style:style style:name="f202a5" style:family="table">
      <style:table-properties style:rel-width="100" table:align="center"/>
    </style:style>
    <style:style style:name="f202a5.0" style:family="table-column">
      <style:table-column-properties style:column-width="0.00cm"/>
    </style:style>
    <style:style style:name="d7ea45" style:family="table">
      <style:table-properties style:rel-width="100" table:align="center"/>
    </style:style>
    <style:style style:name="d7ea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le COL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elle-colin">christelle-col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422-0788">0000-0002-6422-078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bce65f" table:style-name="bce65f">
          <table:table-column table:style-name="bce65f.0"/>
          <table:table-row>
            <table:table-cell office:value-type="string">
              <text:p text:style-name="Normal"><text:a xlink:type="simple" xlink:href="https://univ-pau.hal.science/hal-04027978v1">O que arde&amp;quot; (2019) d’Oliver Laxe : un certain regard sur la forêt galicienne</text:a></text:p>
              <text:p text:style-name="Normal"><text:a xlink:type="simple" xlink:href="https://hal.science/search/index/?q=*&amp;authFullName_s=Christelle Colin">Christelle Colin</text:a></text:p>
              <text:p text:style-name="Normal"><text:span>Líneas : Revue Interdisciplinaire d'Études Hispaniques</text:span><text:span>, 2021, Enchantement et réenchantement des rapports entre humains et non-humains dans le monde hispanophone</text:span></text:p>
              <text:p text:style-name="Normal"><text:span>Article dans une revue</text:span></text:p>
              <text:p text:style-name="Normal"><text:a xlink:type="simple" xlink:href="https://univ-pau.hal.science/hal-04027978v1">hal-0402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428v1">Biotinylation enhances the anticancer effects of 15d-PGJ2 against breast cancer cells</text:a></text:p>
              <text:p text:style-name="Normal"><text:a xlink:type="simple" xlink:href="https://hal.science/search/index/?q=*&amp;authFullName_s=Christelle Colin">Christelle Colin</text:a><text:span>,</text:span><text:a xlink:type="simple" xlink:href="https://hal.science/search/index/?q=*&amp;authFullName_s=Maxime Meyer">Maxime Meyer</text:a><text:span>,</text:span><text:a xlink:type="simple" xlink:href="https://hal.science/search/index/?q=*&amp;authFullName_s=Claudia Cerella">Claudia Cerella</text:a><text:span>,</text:span><text:a xlink:type="simple" xlink:href="https://hal.science/search/index/?q=*&amp;authFullName_s=Alexandra Kleinclauss">Alexandra Kleinclauss</text:a><text:span>,</text:span><text:a xlink:type="simple" xlink:href="https://hal.science/search/index/?q=*&amp;authFullName_s=Gérald Monard">Gérald Monard</text:a><text:span>et al.</text:span></text:p>
              <text:p text:style-name="Normal"><text:span>International Journal of Oncology</text:span><text:span>, 2018, 52 (6), pp.1991-2000.<text:s/></text:span><text:a xlink:type="simple" xlink:href="https://dx.doi.org/10.3892/ijo.2018.4338">⟨10.3892/ijo.2018.4338⟩</text:a></text:p>
              <text:p text:style-name="Normal"><text:span>Article dans une revue</text:span></text:p>
              <text:p text:style-name="Normal"><text:a xlink:type="simple" xlink:href="https://hal.science/hal-01824428v1">hal-0182442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0633v1">Construction, fonctions et interprétations de l'espace dans &amp;lt;i&amp;gt;El guardián invisible&amp;lt;/i&amp;gt; de Dolores Redondo (2013) et de Fernando González Molina (2017)</text:a></text:p>
              <text:p text:style-name="Normal"><text:a xlink:type="simple" xlink:href="https://hal.science/search/index/?q=*&amp;authFullName_s=Christelle Colin">Christelle Colin</text:a></text:p>
              <text:p text:style-name="Normal"><text:span>Líneas : Revue Interdisciplinaire d'Études Hispaniques</text:span><text:span>, 2018, Roman Noir : espaces urbains et grands espaces, 10</text:span></text:p>
              <text:p text:style-name="Normal"><text:span>Article dans une revue</text:span></text:p>
              <text:p text:style-name="Normal"><text:a xlink:type="simple" xlink:href="https://univ-pau.hal.science/hal-02170633v1">hal-0217063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1619v1">Du trompe-l’œil à la récupération de la mémoire : El Grito del sur (1996) de Basilio Martín Patino</text:a></text:p>
              <text:p text:style-name="Normal"><text:a xlink:type="simple" xlink:href="https://hal.science/search/index/?q=*&amp;authFullName_s=Christelle Colin">Christelle Colin</text:a></text:p>
              <text:p text:style-name="Normal"><text:span>Líneas : Revue Interdisciplinaire d'Études Hispaniques</text:span><text:span>, 2012, Trompe-l'oeil et vérité, 2</text:span></text:p>
              <text:p text:style-name="Normal"><text:span>Article dans une revue</text:span></text:p>
              <text:p text:style-name="Normal"><text:a xlink:type="simple" xlink:href="https://univ-pau.hal.science/hal-02171619v1">hal-0217161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1737v1">Folie et altérité dans le cinéma espagnol contemporain</text:a></text:p>
              <text:p text:style-name="Normal"><text:a xlink:type="simple" xlink:href="https://hal.science/search/index/?q=*&amp;authFullName_s=Christelle Colin">Christelle Colin</text:a></text:p>
              <text:p text:style-name="Normal"><text:span>Rives Cahiers de l'Arc Atlantique</text:span><text:span>, 2012, Le fou, cet autre, mon frère, 7</text:span></text:p>
              <text:p text:style-name="Normal"><text:span>Article dans une revue</text:span></text:p>
              <text:p text:style-name="Normal"><text:a xlink:type="simple" xlink:href="https://univ-pau.hal.science/hal-02171737v1">hal-0217173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1736v1">Femmes immigrées dans le cinéma espagnol récent: images d’une intégration réussie ?</text:a></text:p>
              <text:p text:style-name="Normal"><text:a xlink:type="simple" xlink:href="https://hal.science/search/index/?q=*&amp;authFullName_s=Christelle Colin">Christelle Colin</text:a></text:p>
              <text:p text:style-name="Normal"><text:span>Rives Cahiers de l'Arc Atlantique</text:span><text:span>, 2011, Intégration de l'altérité, formes et procédures : regards croisés sur les aires anglophones et hispanophones, 5</text:span></text:p>
              <text:p text:style-name="Normal"><text:span>Article dans une revue</text:span></text:p>
              <text:p text:style-name="Normal"><text:a xlink:type="simple" xlink:href="https://univ-pau.hal.science/hal-02171736v1">hal-02171736v1</text:a></text:p>
            </table:table-cell>
          </table:table-row>
        </table:table>
        <text:p text:style-name="P16"/>
        <text:p text:style-name="Heading2"><text:span text:style-name="T7">Communication dans un congrès (13)</text:span></text:p>
        <text:p text:style-name="P18"/>
        <table:table table:name="62a379" table:style-name="62a379">
          <table:table-column table:style-name="62a379.0"/>
          <table:table-row>
            <table:table-cell office:value-type="string">
              <text:p text:style-name="Normal"><text:a xlink:type="simple" xlink:href="https://hal.science/hal-05607890v2">Des traces invisibilisées à leur mise en circulation : la cartographie interactive comme dispositif de médiation des mémoires féminines. Le cas du projet TRAME.</text:a></text:p>
              <text:p text:style-name="Normal"><text:a xlink:type="simple" xlink:href="https://hal.science/search/index/?q=*&amp;authFullName_s=Charlotte Darricades">Charlotte Darricades</text:a><text:span>,</text:span><text:a xlink:type="simple" xlink:href="https://hal.science/search/index/?q=*&amp;authFullName_s=Christelle Colin">Christelle Colin</text:a><text:span>,</text:span><text:a xlink:type="simple" xlink:href="https://hal.science/search/index/?q=*&amp;authFullName_s=Maxime Masson">Maxime Masson</text:a><text:span>,</text:span><text:a xlink:type="simple" xlink:href="https://hal.science/search/index/?q=*&amp;authFullName_s=Christian Sallaberry">Christian Sallaberry</text:a></text:p>
              <text:p text:style-name="Normal"><text:span>JJC2026</text:span><text:span>, Groupe d'Études et de Recherche Interdisciplinaire en Information et COmmunication, Jun 2026, Lille, France</text:span></text:p>
              <text:p text:style-name="Normal"><text:span>Communication dans un congrès</text:span></text:p>
              <text:p text:style-name="Normal"><text:a xlink:type="simple" xlink:href="https://hal.science/hal-05607890v2">hal-056078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082v1">De profundis (2006) de MiguelAnxo Prado et Sica (2023) de Carla Subirana : à la découverte des profondeurs marines de la Galice.</text:a></text:p>
              <text:p text:style-name="Normal"><text:a xlink:type="simple" xlink:href="https://hal.science/search/index/?q=*&amp;authFullName_s=Christelle Colin">Christelle Colin</text:a></text:p>
              <text:p text:style-name="Normal"><text:span>Sea more blue:approches écopoétiques et interdisciplinaires de la mer et des océans</text:span><text:span>, UPVD, Jun 2024, Perpignan, France</text:span></text:p>
              <text:p text:style-name="Normal"><text:span>Communication dans un congrès</text:span></text:p>
              <text:p text:style-name="Normal"><text:a xlink:type="simple" xlink:href="https://hal.science/hal-04707082v1">hal-0470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090v1">Artistes et paysans, battre la campagne: re-présenter et ré-investir le lien à la ruralité</text:a></text:p>
              <text:p text:style-name="Normal"><text:a xlink:type="simple" xlink:href="https://hal.science/search/index/?q=*&amp;authFullName_s=Christelle Colin">Christelle Colin</text:a></text:p>
              <text:p text:style-name="Normal"><text:span>Re-présenter les ruralités du Sud</text:span><text:span>, UPPA-ALTER, Sep 2024, Pau, France</text:span></text:p>
              <text:p text:style-name="Normal"><text:span>Communication dans un congrès</text:span></text:p>
              <text:p text:style-name="Normal"><text:a xlink:type="simple" xlink:href="https://hal.science/hal-04707090v1">hal-0470709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14244v1">El agua (2022) de Elena Lopez Riera: Un récit fantastique pour raconter la pluie diluvienne ou &amp;quot;réparer&amp;quot; l'eau</text:a></text:p>
              <text:p text:style-name="Normal"><text:a xlink:type="simple" xlink:href="https://hal.science/search/index/?q=*&amp;authFullName_s=Christelle Colin">Christelle Colin</text:a></text:p>
              <text:p text:style-name="Normal"><text:span>Langues de terre et paroles d'eau</text:span><text:span>, Christelle Colin; Pascale Peyraga, May 2023, Pau, France</text:span></text:p>
              <text:p text:style-name="Normal"><text:span>Communication dans un congrès</text:span></text:p>
              <text:p text:style-name="Normal"><text:a xlink:type="simple" xlink:href="https://univ-pau.hal.science/hal-04114244v1">hal-0411424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275051v1">Gynocine ecopoético en España (2010-2023)</text:a></text:p>
              <text:p text:style-name="Normal"><text:a xlink:type="simple" xlink:href="https://hal.science/search/index/?q=*&amp;authFullName_s=Christelle Colin">Christelle Colin</text:a></text:p>
              <text:p text:style-name="Normal"><text:span>Enraizadas. Mujeres y cine: mirar desde la piel (sesion 2)</text:span><text:span>, UAM (Mexique), Oct 2023, Cuernavaca, México</text:span></text:p>
              <text:p text:style-name="Normal"><text:span>Communication dans un congrès</text:span></text:p>
              <text:p text:style-name="Normal"><text:a xlink:type="simple" xlink:href="https://univ-pau.hal.science/hal-04275051v1">hal-042750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3610v1">El colectivo Bask'elles y la recuperación de la memoria de las mujeres vascas</text:a></text:p>
              <text:p text:style-name="Normal"><text:a xlink:type="simple" xlink:href="https://hal.science/search/index/?q=*&amp;authFullName_s=Christelle Colin">Christelle Colin</text:a></text:p>
              <text:p text:style-name="Normal"><text:span>Mujeres, Cultura y mundo rural : brechas de género</text:span><text:span>, Carmen Pena Ardid, UNIZAR, Nov 2023, Saragosse, España</text:span></text:p>
              <text:p text:style-name="Normal"><text:span>Communication dans un congrès</text:span></text:p>
              <text:p text:style-name="Normal"><text:a xlink:type="simple" xlink:href="https://shs.hal.science/halshs-04293610v1">halshs-0429361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14422v1">Mujeres de cine en Pirineos atlánticos</text:a></text:p>
              <text:p text:style-name="Normal"><text:a xlink:type="simple" xlink:href="https://hal.science/search/index/?q=*&amp;authFullName_s=Christelle Colin">Christelle Colin</text:a></text:p>
              <text:p text:style-name="Normal"><text:span>Mujeres, Cultura, Mundo rural. II encuentro</text:span><text:span>, Carmen Peña Ardid, Nov 2022, Saragosse, España</text:span></text:p>
              <text:p text:style-name="Normal"><text:span>Communication dans un congrès</text:span></text:p>
              <text:p text:style-name="Normal"><text:a xlink:type="simple" xlink:href="https://univ-pau.hal.science/hal-04114422v1">hal-0411442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028001v1">El Pirineo revelado (2011) de Emilio Casanova, raconter les Pyrénées ou reconstruire l’identité régionale?</text:a></text:p>
              <text:p text:style-name="Normal"><text:a xlink:type="simple" xlink:href="https://hal.science/search/index/?q=*&amp;authFullName_s=Christelle Colin">Christelle Colin</text:a></text:p>
              <text:p text:style-name="Normal"><text:span>RESPYR</text:span><text:span>, May 2022, Pau, France</text:span></text:p>
              <text:p text:style-name="Normal"><text:span>Communication dans un congrès</text:span></text:p>
              <text:p text:style-name="Normal"><text:a xlink:type="simple" xlink:href="https://univ-pau.hal.science/hal-04028001v1">hal-0402800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6660v1">La transición a la democracia en el cine español reciente: &amp;lt;i&amp;gt;La Isla mínima&amp;lt;/i&amp;gt; (2014) de Alberto Rodriguez</text:a></text:p>
              <text:p text:style-name="Normal"><text:a xlink:type="simple" xlink:href="https://hal.science/search/index/?q=*&amp;authFullName_s=Christelle Colin">Christelle Colin</text:a></text:p>
              <text:p text:style-name="Normal"><text:span>Pensamiento crítico y ficciones en torno a la Transición española (1975-2016)</text:span><text:span>, Nov 2016, Saragosse, España</text:span></text:p>
              <text:p text:style-name="Normal"><text:span>Communication dans un congrès</text:span></text:p>
              <text:p text:style-name="Normal"><text:a xlink:type="simple" xlink:href="https://univ-pau.hal.science/hal-02326660v1">hal-0232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775v1">14 de abril, la República (2011): de la historia a la memoria utópica</text:a></text:p>
              <text:p text:style-name="Normal"><text:a xlink:type="simple" xlink:href="https://hal.science/search/index/?q=*&amp;authFullName_s=Christelle Colin">Christelle Colin</text:a></text:p>
              <text:p text:style-name="Normal"><text:span>Visiones y revisiones de la República (1975-2012), X jornadas de la cultura sobre la República</text:span><text:span>, Apr 2012, Madrid, España. pp.118-127,<text:s/></text:span><text:a xlink:type="simple" xlink:href="https://dx.doi.org/10.15366/crrac2017.1">⟨10.15366/crrac2017.1⟩</text:a></text:p>
              <text:p text:style-name="Normal"><text:span>Communication dans un congrès</text:span></text:p>
              <text:p text:style-name="Normal"><text:a xlink:type="simple" xlink:href="https://hal.science/hal-02323775v1">hal-0232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854v1">Retours, mémoires et identités dans les films documentaires français sur l'exil républicain espagnol</text:a></text:p>
              <text:p text:style-name="Normal"><text:a xlink:type="simple" xlink:href="https://hal.science/search/index/?q=*&amp;authFullName_s=Christelle Colin">Christelle Colin</text:a></text:p>
              <text:p text:style-name="Normal"><text:span>Le retour : espaces, fractures, transitions</text:span><text:span>, May 2015, Pau, France. pp.183-192</text:span></text:p>
              <text:p text:style-name="Normal"><text:span>Communication dans un congrès</text:span></text:p>
              <text:p text:style-name="Normal"><text:a xlink:type="simple" xlink:href="https://hal.science/hal-02324854v1">hal-0232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853v1">L’esthétique du translucide dans &amp;lt;i&amp;gt;De tu ventana a la mía&amp;lt;/i&amp;gt; (2012) de Paula Ortiz</text:a></text:p>
              <text:p text:style-name="Normal"><text:a xlink:type="simple" xlink:href="https://hal.science/search/index/?q=*&amp;authFullName_s=Christelle Colin">Christelle Colin</text:a></text:p>
              <text:p text:style-name="Normal"><text:span>La imagen translúcida en los mundos hispánicos</text:span><text:span>, Apr 2015, Villeurbanne, France. pp.471-490</text:span></text:p>
              <text:p text:style-name="Normal"><text:span>Communication dans un congrès</text:span></text:p>
              <text:p text:style-name="Normal"><text:a xlink:type="simple" xlink:href="https://hal.science/hal-02324853v1">hal-02324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852v1">La différence dans &amp;quot;Tres días con la familia&amp;quot; (2009) de Mar Coll et &amp;quot;De tu ventana a la mía&amp;quot; (2011) de Paula Ortiz</text:a></text:p>
              <text:p text:style-name="Normal"><text:a xlink:type="simple" xlink:href="https://hal.science/search/index/?q=*&amp;authFullName_s=Christelle Colin">Christelle Colin</text:a></text:p>
              <text:p text:style-name="Normal"><text:span>La question de la différence</text:span><text:span>, Nov 2014, Zaragoza, España</text:span></text:p>
              <text:p text:style-name="Normal"><text:span>Communication dans un congrès</text:span></text:p>
              <text:p text:style-name="Normal"><text:a xlink:type="simple" xlink:href="https://hal.science/hal-02324852v1">hal-02324852v1</text:a></text:p>
            </table:table-cell>
          </table:table-row>
        </table:table>
        <text:p text:style-name="P19"/>
        <text:p text:style-name="Heading2"><text:span text:style-name="T8">Proceedings/Recueil des communications (1)</text:span></text:p>
        <text:p text:style-name="P21"/>
        <table:table table:name="94838b" table:style-name="94838b">
          <table:table-column table:style-name="94838b.0"/>
          <table:table-row>
            <table:table-cell office:value-type="string">
              <text:p text:style-name="Normal"><text:a xlink:type="simple" xlink:href="https://univ-pau.hal.science/hal-03537498v1">Le polar dans la cité : littérature et cinéma</text:a></text:p>
              <text:p text:style-name="Normal"><text:a xlink:type="simple" xlink:href="https://hal.science/search/index/?q=*&amp;authFullName_s=Christelle Colin">Christelle Colin</text:a><text:span>,</text:span><text:a xlink:type="simple" xlink:href="https://hal.science/search/index/?q=*&amp;authFullName_s=Emilie Guyard">Emilie Guyard</text:a><text:span>,</text:span><text:a xlink:type="simple" xlink:href="https://hal.science/search/index/?q=*&amp;authFullName_s=Myriam Roche">Myriam Roche</text:a></text:p>
              <text:p text:style-name="Normal"><text:span>Le polar dans la cité : littérature et cinéma</text:span><text:span>, Oct 2020, Pau, France. Presses universitaires de Pau et des Pays de l'Adour (PUPPA), pp.307, 2022, 978-2-35311-141-1</text:span></text:p>
              <text:p text:style-name="Normal"><text:span>Proceedings/Recueil des communications</text:span></text:p>
              <text:p text:style-name="Normal"><text:a xlink:type="simple" xlink:href="https://univ-pau.hal.science/hal-03537498v1">hal-03537498v1</text:a></text:p>
            </table:table-cell>
          </table:table-row>
        </table:table>
        <text:p text:style-name="P22"/>
        <text:p text:style-name="Heading2"><text:span text:style-name="T9">N°spécial de revue/special issue (1)</text:span></text:p>
        <text:p text:style-name="P24"/>
        <table:table table:name="c68d09" table:style-name="c68d09">
          <table:table-column table:style-name="c68d09.0"/>
          <table:table-row>
            <table:table-cell office:value-type="string">
              <text:p text:style-name="Normal"><text:a xlink:type="simple" xlink:href="https://hal.science/hal-05582025v1">Langues de terre et paroles d’eau : voies de l’écopoétique</text:a></text:p>
              <text:p text:style-name="Normal"><text:a xlink:type="simple" xlink:href="https://hal.science/search/index/?q=*&amp;authFullName_s=Pascale Peyraga">Pascale Peyraga</text:a><text:span>,</text:span><text:a xlink:type="simple" xlink:href="https://hal.science/search/index/?q=*&amp;authFullName_s=Christelle Colin">Christelle Colin</text:a></text:p>
              <text:p text:style-name="Normal"><text:span>Rives Cahiers de l'Arc Atlantique</text:span><text:span>, 10, pp.286, 2025</text:span></text:p>
              <text:p text:style-name="Normal"><text:span>N°spécial de revue/special issue</text:span></text:p>
              <text:p text:style-name="Normal"><text:a xlink:type="simple" xlink:href="https://hal.science/hal-05582025v1">hal-05582025v1</text:a></text:p>
            </table:table-cell>
          </table:table-row>
        </table:table>
        <text:p text:style-name="P25"/>
        <text:p text:style-name="Heading2"><text:span text:style-name="T10">Ouvrages (3)</text:span></text:p>
        <text:p text:style-name="P27"/>
        <table:table table:name="bd4c13" table:style-name="bd4c13">
          <table:table-column table:style-name="bd4c13.0"/>
          <table:table-row>
            <table:table-cell office:value-type="string">
              <text:p text:style-name="Normal"><text:a xlink:type="simple" xlink:href="https://univ-pau.hal.science/hal-02187692v1">La Galice: identité culturelle et représentations</text:a></text:p>
              <text:p text:style-name="Normal"><text:a xlink:type="simple" xlink:href="https://hal.science/search/index/?q=*&amp;authFullName_s=Christelle Colin">Christelle Colin</text:a><text:span>,</text:span><text:a xlink:type="simple" xlink:href="https://hal.science/search/index/?q=*&amp;authFullName_s=Rocío Charques Gámez">Rocío Charques Gámez</text:a></text:p>
              <text:p text:style-name="Normal"><text:span>Colin, Christelle and Charques Gámez, Rocío. L’Harmattan, 8, 2017, Cahiers de l'Arc Atlantique</text:span></text:p>
              <text:p text:style-name="Normal"><text:span>Ouvrages</text:span></text:p>
              <text:p text:style-name="Normal"><text:a xlink:type="simple" xlink:href="https://univ-pau.hal.science/hal-02187692v1">hal-0218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953v1">Imagen y verdad en el mundo hispánico</text:a></text:p>
              <text:p text:style-name="Normal"><text:a xlink:type="simple" xlink:href="https://hal.science/search/index/?q=*&amp;authFullName_s=Christelle Colin">Christelle Colin</text:a><text:span>,</text:span><text:a xlink:type="simple" xlink:href="https://hal.science/search/index/?q=*&amp;authFullName_s=Pascale Peyraga">Pascale Peyraga</text:a><text:span>,</text:span><text:a xlink:type="simple" xlink:href="https://hal.science/search/index/?q=*&amp;authFullName_s=Isabelle Touton">Isabelle Touton</text:a><text:span>,</text:span><text:a xlink:type="simple" xlink:href="https://hal.science/search/index/?q=*&amp;authFullName_s=Cristina Giménez Navarro">Cristina Giménez Navarro</text:a><text:span>,</text:span><text:a xlink:type="simple" xlink:href="https://hal.science/search/index/?q=*&amp;authFullName_s=Marie-Pierre Ramouche">Marie-Pierre Ramouche</text:a></text:p>
              <text:p text:style-name="Normal"><text:span>Pascale Peyraga.<text:s/></text:span><text:a xlink:type="simple" xlink:href="http://editionsorbistertius.fr/librairie/fr/3-collection-universitas">Éditions Orbis Tertius</text:a><text:span>, pp.436, 2015, 978-2-36783-063-6</text:span></text:p>
              <text:p text:style-name="Normal"><text:span>Ouvrages</text:span></text:p>
              <text:p text:style-name="Normal"><text:a xlink:type="simple" xlink:href="https://hal.science/hal-01290953v1">hal-0129095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14425v1">Imagen y verdad en el mundo hispánico</text:a></text:p>
              <text:p text:style-name="Normal"><text:a xlink:type="simple" xlink:href="https://hal.science/search/index/?q=*&amp;authFullName_s=Christelle Colin">Christelle Colin</text:a></text:p>
              <text:p text:style-name="Normal"><text:span>Orbis Tertius. 2015</text:span></text:p>
              <text:p text:style-name="Normal"><text:span>Ouvrages</text:span></text:p>
              <text:p text:style-name="Normal"><text:a xlink:type="simple" xlink:href="https://univ-pau.hal.science/hal-04114425v1">hal-04114425v1</text:a></text:p>
            </table:table-cell>
          </table:table-row>
        </table:table>
        <text:p text:style-name="P28"/>
        <text:p text:style-name="Heading2"><text:span text:style-name="T11">Chapitre d'ouvrage (6)</text:span></text:p>
        <text:p text:style-name="P30"/>
        <table:table table:name="f202a5" table:style-name="f202a5">
          <table:table-column table:style-name="f202a5.0"/>
          <table:table-row>
            <table:table-cell office:value-type="string">
              <text:p text:style-name="Normal"><text:a xlink:type="simple" xlink:href="https://univ-pau.hal.science/hal-04823441v1">Ecofeminismo y territorio en el gynocine español reciente</text:a></text:p>
              <text:p text:style-name="Normal"><text:a xlink:type="simple" xlink:href="https://hal.science/search/index/?q=*&amp;authFullName_s=Christelle Colin">Christelle Colin</text:a></text:p>
              <text:p text:style-name="Normal"><text:span>Yunuen Díaz.<text:s/></text:span><text:span>Enraizadas: Mujeres, creación, medioambiente y ecoterritorialidad</text:span><text:span>, Universidad Autónoma del Estado de Morelos, 2025, 978-607-2646-04-9</text:span></text:p>
              <text:p text:style-name="Normal"><text:span>Chapitre d'ouvrage</text:span></text:p>
              <text:p text:style-name="Normal"><text:a xlink:type="simple" xlink:href="https://univ-pau.hal.science/hal-04823441v1">hal-0482344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823390v1">Mercedes Alvarez, une cinéaste de la mémoire? El cielo gira (2005): du cinéma ethno-biographique au cinéma plastique</text:a></text:p>
              <text:p text:style-name="Normal"><text:a xlink:type="simple" xlink:href="https://hal.science/search/index/?q=*&amp;authFullName_s=Christelle Colin">Christelle Colin</text:a></text:p>
              <text:p text:style-name="Normal"><text:span>Marie-Soledad Rodriguez.<text:s/></text:span><text:span>Les réalisatrices espagnoles contemporaines</text:span><text:span>,<text:s/></text:span><text:a xlink:type="simple" xlink:href="https://www.editions-harmattan.fr/catalogue/livre/les-realisatrices-espagnoles-contemporaines/76585">L'Harmattan</text:a><text:span>, pp.212, 2024, Créations au féminin, 978-2-336-48214-9</text:span></text:p>
              <text:p text:style-name="Normal"><text:span>Chapitre d'ouvrage</text:span></text:p>
              <text:p text:style-name="Normal"><text:a xlink:type="simple" xlink:href="https://univ-pau.hal.science/hal-04823390v1">hal-0482339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1921v1">Les images de la Galice dans les spots publicitaires galiciens : du paysage naturel au paysage communautaire</text:a></text:p>
              <text:p text:style-name="Normal"><text:a xlink:type="simple" xlink:href="https://hal.science/search/index/?q=*&amp;authFullName_s=Christelle Colin">Christelle Colin</text:a></text:p>
              <text:p text:style-name="Normal"><text:span>Charques Gámez, Rocío.<text:s/></text:span><text:span>La Galice : identité culturelle et représentations.</text:span><text:span>, 8, L'Harmattan, pp.157-170, 2017, Rives - Cahiers de l'Arc Atlantique, 978-2-343-12760-6</text:span></text:p>
              <text:p text:style-name="Normal"><text:span>Chapitre d'ouvrage</text:span></text:p>
              <text:p text:style-name="Normal"><text:a xlink:type="simple" xlink:href="https://univ-pau.hal.science/hal-02321921v1">hal-0232192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0115v1">Du cinéma historiographique au cinéma poétique : &amp;lt;i&amp;gt;No pasarán&amp;lt;/i&amp;gt; (2003) de Henri-François Imbert</text:a></text:p>
              <text:p text:style-name="Normal"><text:a xlink:type="simple" xlink:href="https://hal.science/search/index/?q=*&amp;authFullName_s=Christelle Colin">Christelle Colin</text:a></text:p>
              <text:p text:style-name="Normal"><text:span>Peyraga, Pascale; Touton, Isabelle; Giménez Navarro Cristina; Ramouche, Marie-Pierre.<text:s/></text:span><text:span>Imagen y verdad en el mundo hispánico: construcción, deconstrucción, reconstrucción</text:span><text:span>, Orbis Tertius, pp.357-375, 2015, 978-2-36783-063-6</text:span></text:p>
              <text:p text:style-name="Normal"><text:span>Chapitre d'ouvrage</text:span></text:p>
              <text:p text:style-name="Normal"><text:a xlink:type="simple" xlink:href="https://univ-pau.hal.science/hal-02180115v1">hal-0218011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0116v1">Exil, histoire et mémoire : la Retirada à l’écran</text:a></text:p>
              <text:p text:style-name="Normal"><text:a xlink:type="simple" xlink:href="https://hal.science/search/index/?q=*&amp;authFullName_s=Christelle Colin">Christelle Colin</text:a></text:p>
              <text:p text:style-name="Normal"><text:span>Boeglin, Michel.<text:s/></text:span><text:span>Exils et mémoires de l'exil dans le monde ibérique (XIIe-XXIe siecles)/Exilos y memorias del exilio en el mundo ibérico siglos (XII-XXI)</text:span><text:span>, Peter Lang, pp.141-154, 2014, Trans-Atlantico. Literaturas, 978-2-87574-142-4</text:span></text:p>
              <text:p text:style-name="Normal"><text:span>Chapitre d'ouvrage</text:span></text:p>
              <text:p text:style-name="Normal"><text:a xlink:type="simple" xlink:href="https://univ-pau.hal.science/hal-02180116v1">hal-0218011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0204v1">Les chemins de la mémoire: Semprun au cinéma</text:a></text:p>
              <text:p text:style-name="Normal"><text:a xlink:type="simple" xlink:href="https://hal.science/search/index/?q=*&amp;authFullName_s=Christelle Colin">Christelle Colin</text:a></text:p>
              <text:p text:style-name="Normal"><text:span>Céspedes, Jaime.<text:s/></text:span><text:span>La obra de Jorge Semprún: claves de interpretación. Vol II: cine y teatro</text:span><text:span>, 2 (31), Peter Lang, 2013, Perspectivas hispanicas, 978-3-0343-1100-7 978-3-0343-1343-8</text:span></text:p>
              <text:p text:style-name="Normal"><text:span>Chapitre d'ouvrage</text:span></text:p>
              <text:p text:style-name="Normal"><text:a xlink:type="simple" xlink:href="https://univ-pau.hal.science/hal-02180204v1">hal-02180204v1</text:a></text:p>
            </table:table-cell>
          </table:table-row>
        </table:table>
        <text:p text:style-name="P31"/>
        <text:p text:style-name="Heading2"><text:span text:style-name="T12">Mémoire d'étudiant (1)</text:span></text:p>
        <text:p text:style-name="P33"/>
        <table:table table:name="d7ea45" table:style-name="d7ea45">
          <table:table-column table:style-name="d7ea45.0"/>
          <table:table-row>
            <table:table-cell office:value-type="string">
              <text:p text:style-name="Normal"><text:a xlink:type="simple" xlink:href="https://dumas.ccsd.cnrs.fr/dumas-01615516v1">Grisemine : bibliothèque numérique scientifique. Une innovation au Service commun de Documentation Universitaire</text:a></text:p>
              <text:p text:style-name="Normal"><text:a xlink:type="simple" xlink:href="https://hal.science/search/index/?q=*&amp;authFullName_s=Christelle Colin">Christelle Colin</text:a></text:p>
              <text:p text:style-name="Normal"><text:span>Sciences de l'information et de la communication. 2005</text:span></text:p>
              <text:p text:style-name="Normal"><text:span>Mémoire d'étudiant</text:span></text:p>
              <text:p text:style-name="Normal"><text:a xlink:type="simple" xlink:href="https://dumas.ccsd.cnrs.fr/dumas-01615516v1">dumas-016155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COLIN</dc:title>
    <dc:subject/>
    <dc:description>CV</dc:description>
    <dc:creator/>
    <dc:date>2026-05-25T07:47:52.000</dc:date>
    <meta:generator>PHPWord</meta:generator>
    <meta:initial-creator>CCSD</meta:initial-creator>
    <meta:creation-date>2026-05-25T07:47:52.000</meta:creation-date>
    <meta:keyword/>
    <meta:user-defined meta:name="Category"/>
    <meta:user-defined meta:name="Company"/>
    <meta:user-defined meta:name="Manager"/>
  </office:meta>
</office:document-meta>
</file>