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263" style:family="table">
      <style:table-properties style:rel-width="100" table:align="center"/>
    </style:style>
    <style:style style:name="7c6263.0" style:family="table-column">
      <style:table-column-properties style:column-width="0.00cm"/>
    </style:style>
    <style:style style:name="dc4a01" style:family="table">
      <style:table-properties style:rel-width="100" table:align="center"/>
    </style:style>
    <style:style style:name="dc4a01.0" style:family="table-column">
      <style:table-column-properties style:column-width="0.00cm"/>
    </style:style>
    <style:style style:name="67bd32" style:family="table">
      <style:table-properties style:rel-width="100" table:align="center"/>
    </style:style>
    <style:style style:name="67bd32.0" style:family="table-column">
      <style:table-column-properties style:column-width="0.00cm"/>
    </style:style>
    <style:style style:name="01df25" style:family="table">
      <style:table-properties style:rel-width="100" table:align="center"/>
    </style:style>
    <style:style style:name="01df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EX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exare">christelle-exa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79-823X">0000-0002-4879-82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169182">20316918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6150565733106252219">2261505657331062522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9)</text:span></text:p>
        <text:p text:style-name="P21"/>
        <table:table table:name="7c6263" table:style-name="7c6263">
          <table:table-column table:style-name="7c6263.0"/>
          <table:table-row>
            <table:table-cell office:value-type="string">
              <text:p text:style-name="Normal"><text:a xlink:type="simple" xlink:href="https://hal.science/hal-04689136v1">How to favour early learning of English sounds by non-native speakers?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Jacqueline Vaissière">Jacqueline Vaissière</text:a></text:p>
              <text:p text:style-name="Normal"><text:span>Espaces Linguistiques</text:span><text:span>, 2023, 5,<text:s/></text:span><text:a xlink:type="simple" xlink:href="https://dx.doi.org/10.25965/espaces-linguistiques.618">⟨10.25965/espaces-linguistiques.618⟩</text:a></text:p>
              <text:p text:style-name="Normal"><text:span>Article dans une revue</text:span></text:p>
              <text:p text:style-name="Normal"><text:a xlink:type="simple" xlink:href="https://hal.science/hal-04689136v1">hal-046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644v1">Formation au CAPEFE (à distance et confinés) : cas des LVE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Thérèse Robin">Thérèse Robin</text:a><text:span>,</text:span><text:a xlink:type="simple" xlink:href="https://hal.science/search/index/?q=*&amp;authFullName_s=Nathalie Samy">Nathalie Samy</text:a><text:span>,</text:span><text:a xlink:type="simple" xlink:href="https://hal.science/search/index/?q=*&amp;authFullName_s=Stephen Scott Brewer">Stephen Scott Brewer</text:a><text:span>,</text:span><text:a xlink:type="simple" xlink:href="https://hal.science/search/index/?q=*&amp;authFullName_s=Isabel Vazquez">Isabel Vazquez</text:a></text:p>
              <text:p text:style-name="Normal"><text:span>Les Langues Modernes</text:span><text:span>, 2021</text:span></text:p>
              <text:p text:style-name="Normal"><text:span>Article dans une revue</text:span></text:p>
              <text:p text:style-name="Normal"><text:a xlink:type="simple" xlink:href="https://hal.science/hal-03699644v1">hal-036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12v1">Diachronic and Synchronic Variability of the English Phoneme /h</text:a></text:p>
              <text:p text:style-name="Normal"><text:a xlink:type="simple" xlink:href="https://hal.science/search/index/?q=*&amp;authFullName_s=Christelle Exare">Christelle Exare</text:a></text:p>
              <text:p text:style-name="Normal"><text:span>Recherches Anglaises et Nord Americaines</text:span><text:span>, 2020, Internal Variation. A Special Focus on Diamesic Variation, 53, pp.37-53.<text:s/></text:span><text:a xlink:type="simple" xlink:href="https://dx.doi.org/10.4000/ranam.728">⟨10.4000/ranam.728⟩</text:a></text:p>
              <text:p text:style-name="Normal"><text:span>Article dans une revue</text:span></text:p>
              <text:p text:style-name="Normal"><text:a xlink:type="simple" xlink:href="https://hal.science/hal-03353112v1">hal-03353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1033v1">Variabilité du phonème /h/ de l'anglais en diachronie et en synchronie</text:a></text:p>
              <text:p text:style-name="Normal"><text:a xlink:type="simple" xlink:href="https://hal.science/search/index/?q=*&amp;authFullName_s=Christelle Exare">Christelle Exare</text:a></text:p>
              <text:p text:style-name="Normal"><text:span>ELIS - Echanges de linguistique en Sorbonne</text:span><text:span>, 2019, 6</text:span></text:p>
              <text:p text:style-name="Normal"><text:span>Article dans une revue</text:span></text:p>
              <text:p text:style-name="Normal"><text:a xlink:type="simple" xlink:href="https://shs.hal.science/halshs-02391033v1">halshs-02391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3054v1">Vers la construction d’un corpus commun de français langue étrangère : pour une étude phonétique des productions de locuteurs de langues maternelles plurielles</text:a></text:p>
              <text:p text:style-name="Normal"><text:a xlink:type="simple" xlink:href="https://hal.science/search/index/?q=*&amp;authFullName_s=S. Landron">S. Landron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A. Nawafleh">A. Nawafleh</text:a><text:span>,</text:span><text:a xlink:type="simple" xlink:href="https://hal.science/search/index/?q=*&amp;authFullName_s=H. Ando">H. Ando</text:a><text:span>,</text:span><text:a xlink:type="simple" xlink:href="https://hal.science/search/index/?q=*&amp;authFullName_s=Jiayin Gao">Jiayin Gao</text:a><text:span>et al.</text:span></text:p>
              <text:p text:style-name="Normal"><text:span>Les cahiers de praxématique</text:span><text:span>, 2010, Corpus, Données, Modèles, 54-55, pp.73-86</text:span></text:p>
              <text:p text:style-name="Normal"><text:span>Article dans une revue</text:span></text:p>
              <text:p text:style-name="Normal"><text:a xlink:type="simple" xlink:href="https://shs.hal.science/halshs-01423054v1">halshs-0142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533v1">Une étude phonétique de la résolution du hiatus en anglais langue maternelle et en anglais langue étrangère</text:a></text:p>
              <text:p text:style-name="Normal"><text:a xlink:type="simple" xlink:href="https://hal.science/search/index/?q=*&amp;authFullName_s=Christelle Exare">Christelle Exare</text:a></text:p>
              <text:p text:style-name="Normal"><text:span>Recherche et Pratiques Pédagogiques en Langues de Spécialité. Cahiers de l'APLIUT</text:span><text:span>, 2010, Vol. XXIX N° 2, pp.59-74.<text:s/></text:span><text:a xlink:type="simple" xlink:href="https://dx.doi.org/10.4000/apliut.705">⟨10.4000/apliut.705⟩</text:a></text:p>
              <text:p text:style-name="Normal"><text:span>Article dans une revue</text:span></text:p>
              <text:p text:style-name="Normal"><text:a xlink:type="simple" xlink:href="https://shs.hal.science/halshs-03283533v1">halshs-032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97v1">The PhoDiFLE Corpus : a Joint Corpus of French Speech, for a Phonetic Study of L1-L2 Contrasts</text:a></text:p>
              <text:p text:style-name="Normal"><text:a xlink:type="simple" xlink:href="https://hal.science/search/index/?q=*&amp;authFullName_s=Simon Landron">Simon Landron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Ahmad Nawafleh">Ahmad Nawafleh</text:a><text:span>,</text:span><text:a xlink:type="simple" xlink:href="https://hal.science/search/index/?q=*&amp;authFullName_s=Christelle Exare">Christelle Exare</text:a><text:span>,</text:span><text:a xlink:type="simple" xlink:href="https://hal.science/search/index/?q=*&amp;authFullName_s=Hirofumi Ando">Hirofumi Ando</text:a><text:span>et al.</text:span></text:p>
              <text:p text:style-name="Normal"><text:span>Les cahiers de praxématique</text:span><text:span>, 2010, 54-55, pp.73-86.<text:s/></text:span><text:a xlink:type="simple" xlink:href="https://dx.doi.org/10.4000/praxematique.1119">⟨10.4000/praxematique.1119⟩</text:a></text:p>
              <text:p text:style-name="Normal"><text:span>Article dans une revue</text:span></text:p>
              <text:p text:style-name="Normal"><text:a xlink:type="simple" xlink:href="https://hal.science/hal-03279897v1">hal-0327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531v1">Wilfrid Rotgé, Anglais. Le vocabulaire</text:a></text:p>
              <text:p text:style-name="Normal"><text:a xlink:type="simple" xlink:href="https://hal.science/search/index/?q=*&amp;authFullName_s=Christelle Exare">Christelle Exare</text:a></text:p>
              <text:p text:style-name="Normal"><text:span>Lexis</text:span><text:span>, 2009, Vol. XXVIII N° 3, pp.68-84.<text:s/></text:span><text:a xlink:type="simple" xlink:href="https://dx.doi.org/10.4000/lexis.1052">⟨10.4000/lexis.1052⟩</text:a></text:p>
              <text:p text:style-name="Normal"><text:span>Article dans une revue</text:span></text:p>
              <text:p text:style-name="Normal"><text:a xlink:type="simple" xlink:href="https://shs.hal.science/halshs-03283531v1">halshs-03283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3532v1">La mise en place de trois voyelles postérieures en anglais langue étrangère. Analyse acoustique et perceptive de quelques interférences pour des pistes de correction phonétique</text:a></text:p>
              <text:p text:style-name="Normal"><text:a xlink:type="simple" xlink:href="https://hal.science/search/index/?q=*&amp;authFullName_s=Christelle Exare">Christelle Exare</text:a></text:p>
              <text:p text:style-name="Normal"><text:span>Recherche et Pratiques Pédagogiques en Langues de Spécialité. Cahiers de l'APLIUT</text:span><text:span>, 2009, Vol. XXVIII N° 3, pp.68-84.<text:s/></text:span><text:a xlink:type="simple" xlink:href="https://dx.doi.org/10.4000/apliut.122">⟨10.4000/apliut.122⟩</text:a></text:p>
              <text:p text:style-name="Normal"><text:span>Article dans une revue</text:span></text:p>
              <text:p text:style-name="Normal"><text:a xlink:type="simple" xlink:href="https://api.istex.fr/ark:/67375/G14-WK0ZPRZC-D/fulltext.pdf?sid=hal">istex</text:a></text:p>
              <text:p text:style-name="Normal"><text:a xlink:type="simple" xlink:href="https://shs.hal.science/halshs-03283532v1">halshs-03283532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dc4a01" table:style-name="dc4a01">
          <table:table-column table:style-name="dc4a01.0"/>
          <table:table-row>
            <table:table-cell office:value-type="string">
              <text:p text:style-name="Normal"><text:a xlink:type="simple" xlink:href="https://shs.hal.science/halshs-05483584v1">Conception d’une liste de critères adaptable et adaptée à l’évaluation de la prononciation de l’anglais par les apprenants francophones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Marc Capliez">Marc Capliez</text:a></text:p>
              <text:p text:style-name="Normal"><text:span>Colloque international : (Se) former en langues : des politiques éducatives et linguistiques aux classes de langues</text:span><text:span>, HLLI (Unité de Recherche sur l’Histoire, les Langues, les Littératures et l’Interculturel); ULCO (Université Littoral Cote d'Opale), Jan 2026, Boulogne-sur-Mer ; Outreau, France</text:span></text:p>
              <text:p text:style-name="Normal"><text:span>Communication dans un congrès</text:span></text:p>
              <text:p text:style-name="Normal"><text:a xlink:type="simple" xlink:href="https://shs.hal.science/halshs-05483584v1">halshs-05483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9323v1">A research-based phonetic trainer for early learners of L2 English 1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Muriel Marmursztejn">Muriel Marmursztejn</text:a><text:span>,</text:span><text:a xlink:type="simple" xlink:href="https://hal.science/search/index/?q=*&amp;authFullName_s=Jacqueline Vaissière">Jacqueline Vaissière</text:a></text:p>
              <text:p text:style-name="Normal"><text:span>https://aloes2025.sciencesconf.org/</text:span><text:span>, Mar 2025, ROUEN, France. https://aloes2025.sciencesconf.org/</text:span></text:p>
              <text:p text:style-name="Normal"><text:span>Communication dans un congrès</text:span></text:p>
              <text:p text:style-name="Normal"><text:a xlink:type="simple" xlink:href="https://shs.hal.science/halshs-05019323v1">halshs-05019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285v1">A research-based phonetic trainer for L1 Chinese learners of L2 English and L3 French</text:a></text:p>
              <text:p text:style-name="Normal"><text:a xlink:type="simple" xlink:href="https://hal.science/search/index/?q=*&amp;authFullName_s=Simon Landron">Simon Landron</text:a><text:span>,</text:span><text:a xlink:type="simple" xlink:href="https://hal.science/search/index/?q=*&amp;authFullName_s=Christelle Exare">Christelle Exare</text:a><text:span>,</text:span><text:a xlink:type="simple" xlink:href="https://hal.science/search/index/?q=*&amp;authFullName_s=Maelle Amand">Maelle Amand</text:a><text:span>,</text:span><text:a xlink:type="simple" xlink:href="https://hal.science/search/index/?q=*&amp;authFullName_s=Jacqueline Vaissière">Jacqueline Vaissière</text:a></text:p>
              <text:p text:style-name="Normal"><text:span>De la linguistique à la didactique des langues</text:span><text:span>, INALCO-PLIDAM, SPEIT - Université Shanghai Jiao Tong; https://www.inalco.fr/evenements/de-la-linguistique-la-didactique-des-langues, Jan 2025, Paris, France</text:span></text:p>
              <text:p text:style-name="Normal"><text:span>Communication dans un congrès</text:span></text:p>
              <text:p text:style-name="Normal"><text:a xlink:type="simple" xlink:href="https://shs.hal.science/halshs-04915285v1">halshs-049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12v1">Apprentissage et enseignement de la prononciation : Cleanaccent © pour les enfants et pour les adultes (chercheurs ou non)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Jacqueline Vaissière">Jacqueline Vaissière</text:a></text:p>
              <text:p text:style-name="Normal"><text:span>Journées d'étude PhonLim 2022. La richesse des écarts à la norme. Individus Atypiques en prononciation L1/L2.</text:span><text:span>, Mar 2022, Limoges, France</text:span></text:p>
              <text:p text:style-name="Normal"><text:span>Communication dans un congrès</text:span></text:p>
              <text:p text:style-name="Normal"><text:a xlink:type="simple" xlink:href="https://hal.science/hal-03713012v1">hal-037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48v1">Apprentissage de l'anglais par la prononciation</text:a></text:p>
              <text:p text:style-name="Normal"><text:a xlink:type="simple" xlink:href="https://hal.science/search/index/?q=*&amp;authFullName_s=Christelle Exare">Christelle Exare</text:a><text:span>,</text:span><text:a xlink:type="simple" xlink:href="https://hal.science/search/index/?q=*&amp;authFullName_s=Jacqueline Vaissière">Jacqueline Vaissière</text:a><text:span>,</text:span><text:a xlink:type="simple" xlink:href="https://hal.science/search/index/?q=*&amp;authFullName_s=Maelle Amand">Maelle Amand</text:a><text:span>,</text:span><text:a xlink:type="simple" xlink:href="https://hal.science/search/index/?q=*&amp;authFullName_s=Claire Pillot-Loiseau">Claire Pillot-Loiseau</text:a></text:p>
              <text:p text:style-name="Normal"><text:span>Journée SeSyLia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713048v1">hal-0371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52v1">Raising awareness of glottal control for the production of /h/-initial and vowel-initial words by French learners of L2 English</text:a></text:p>
              <text:p text:style-name="Normal"><text:a xlink:type="simple" xlink:href="https://hal.science/search/index/?q=*&amp;authFullName_s=Christelle Exare">Christelle Exare</text:a></text:p>
              <text:p text:style-name="Normal"><text:span>Congrès de la SAES (Société des Anglicistes de l'Enseignement Supérieur ) 2021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699752v1">hal-03699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72v1">What type of corrective feedback for French learners' intrusive aspirations in L2 English?</text:a></text:p>
              <text:p text:style-name="Normal"><text:a xlink:type="simple" xlink:href="https://hal.science/search/index/?q=*&amp;authFullName_s=Christelle Exare">Christelle Exare</text:a></text:p>
              <text:p text:style-name="Normal"><text:span>PAC 2017. Phonology and interphonology of contemporary English: from native corpora to learner corpora.</text:span><text:span>, Sep 2017, Nanterre, France</text:span></text:p>
              <text:p text:style-name="Normal"><text:span>Communication dans un congrès</text:span></text:p>
              <text:p text:style-name="Normal"><text:a xlink:type="simple" xlink:href="https://shs.hal.science/halshs-02455772v1">halshs-024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98v1">Intrusive tokens of aspiration in French learners’ L2 English.</text:a></text:p>
              <text:p text:style-name="Normal"><text:a xlink:type="simple" xlink:href="https://hal.science/search/index/?q=*&amp;authFullName_s=Christelle Exare">Christelle Exare</text:a></text:p>
              <text:p text:style-name="Normal"><text:span>PTLC 2017. Phonetics Teaching and Learning Conference</text:span><text:span>, Aug 2017, London, United Kingdom. pp.44-48</text:span></text:p>
              <text:p text:style-name="Normal"><text:span>Communication dans un congrès</text:span></text:p>
              <text:p text:style-name="Normal"><text:a xlink:type="simple" xlink:href="https://hal.science/hal-01734998v1">hal-01734998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67bd32" table:style-name="67bd32">
          <table:table-column table:style-name="67bd32.0"/>
          <table:table-row>
            <table:table-cell office:value-type="string">
              <text:p text:style-name="Normal"><text:a xlink:type="simple" xlink:href="https://shs.hal.science/halshs-05389179v1">Deux jeux de société sérieux et ludiques pour accompagner la méthode d’enseignement de la prononciation Cleanaccent © - La guerre des phonèmes et Phonarticuloth</text:a></text:p>
              <text:p text:style-name="Normal"><text:a xlink:type="simple" xlink:href="https://hal.science/search/index/?q=*&amp;authFullName_s=Christelle Exare">Christelle Exare</text:a></text:p>
              <text:p text:style-name="Normal"><text:span>PRON 2025 Efficacité de l'enseignement de la prononciation des langues</text:span><text:span>, Nov 2025, Lille, France.<text:s/></text:span></text:p>
              <text:p text:style-name="Normal"><text:span>Poster de conférence</text:span></text:p>
              <text:p text:style-name="Normal"><text:a xlink:type="simple" xlink:href="https://shs.hal.science/halshs-05389179v1">halshs-05389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241v1">Quelques propositions pour une Ecole bienveillante</text:a></text:p>
              <text:p text:style-name="Normal"><text:a xlink:type="simple" xlink:href="https://hal.science/search/index/?q=*&amp;authFullName_s=Christelle Exare">Christelle Exare</text:a></text:p>
              <text:p text:style-name="Normal"><text:span>Empathie et bienveillance au cœur des apprentissages</text:span><text:span>, Oct 2019, Créteil, France.<text:s/></text:span><text:a xlink:type="simple" xlink:href="https://dx.doi.org/10.1177/0013916508314476">⟨10.1177/0013916508314476⟩</text:a></text:p>
              <text:p text:style-name="Normal"><text:span>Poster de conférence</text:span></text:p>
              <text:p text:style-name="Normal"><text:a xlink:type="simple" xlink:href="https://api.istex.fr/ark:/67375/M70-7RMZ21HG-S/fulltext.pdf?sid=hal">istex</text:a></text:p>
              <text:p text:style-name="Normal"><text:a xlink:type="simple" xlink:href="https://shs.hal.science/halshs-02436241v1">halshs-0243624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01df25" table:style-name="01df25">
          <table:table-column table:style-name="01df25.0"/>
          <table:table-row>
            <table:table-cell office:value-type="string">
              <text:p text:style-name="Normal"><text:a xlink:type="simple" xlink:href="https://univ-sorbonne-nouvelle.hal.science/tel-01511510v1">Les aspirations intrusives dans l'anglais des apprenants francophones</text:a></text:p>
              <text:p text:style-name="Normal"><text:a xlink:type="simple" xlink:href="https://hal.science/search/index/?q=*&amp;authFullName_s=Christelle Exare">Christelle Exare</text:a></text:p>
              <text:p text:style-name="Normal"><text:span>Linguistique. Université Paris 3 Sorbonne Nouve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sorbonne-nouvelle.hal.science/tel-01511510v1">tel-01511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EXARE</dc:title>
    <dc:subject/>
    <dc:description>CV</dc:description>
    <dc:creator/>
    <dc:date>2026-05-22T13:15:25.000</dc:date>
    <meta:generator>PHPWord</meta:generator>
    <meta:initial-creator>CCSD</meta:initial-creator>
    <meta:creation-date>2026-05-22T13:15:25.000</meta:creation-date>
    <meta:keyword/>
    <meta:user-defined meta:name="Category"/>
    <meta:user-defined meta:name="Company"/>
    <meta:user-defined meta:name="Manager"/>
  </office:meta>
</office:document-meta>
</file>