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7acf" style:family="table">
      <style:table-properties style:rel-width="100" table:align="center"/>
    </style:style>
    <style:style style:name="cd7acf.0" style:family="table-column">
      <style:table-column-properties style:column-width="0.00cm"/>
    </style:style>
    <style:style style:name="3991db" style:family="table">
      <style:table-properties style:rel-width="100" table:align="center"/>
    </style:style>
    <style:style style:name="3991db.0" style:family="table-column">
      <style:table-column-properties style:column-width="0.00cm"/>
    </style:style>
    <style:style style:name="8b63bd" style:family="table">
      <style:table-properties style:rel-width="100" table:align="center"/>
    </style:style>
    <style:style style:name="8b6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Ey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cd7acf" table:style-name="cd7acf">
          <table:table-column table:style-name="cd7acf.0"/>
          <table:table-row>
            <table:table-cell office:value-type="string">
              <text:p text:style-name="Normal"><text:a xlink:type="simple" xlink:href="https://amu.hal.science/hal-05573611v1">Anomaly Distinguishability in an Asteroid Analogue Using Quasi-Monostatic Experimental Radar Measurements</text:a></text:p>
              <text:p text:style-name="Normal"><text:a xlink:type="simple" xlink:href="https://hal.science/search/index/?q=*&amp;authFullName_s=Yusuf Oluwatoki Yusuf">Yusuf Oluwatoki Yusuf</text:a><text:span>,</text:span><text:a xlink:type="simple" xlink:href="https://hal.science/search/index/?q=*&amp;authFullName_s=Astrid Dufaure">Astrid Dufaure</text:a><text:span>,</text:span><text:a xlink:type="simple" xlink:href="https://hal.science/search/index/?q=*&amp;authFullName_s=Liisa-Ida Sorsa">Liisa-Ida Sorsa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et al.</text:span></text:p>
              <text:p text:style-name="Normal"><text:span>IEEE Transactions on Computational Imaging</text:span><text:span>, 2025, 11, pp.1150-1160.<text:s/></text:span><text:a xlink:type="simple" xlink:href="https://dx.doi.org/10.1109/TCI.2025.3597429">⟨10.1109/TCI.2025.3597429⟩</text:a></text:p>
              <text:p text:style-name="Normal"><text:span>Article dans une revue</text:span></text:p>
              <text:p text:style-name="Normal"><text:a xlink:type="simple" xlink:href="https://amu.hal.science/hal-05573611v1">hal-055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83v1">Imaging of the internal structure of an asteroid analogue from quasi-monostatic microwave measurement data II. The time domain approach</text:a></text:p>
              <text:p text:style-name="Normal"><text:a xlink:type="simple" xlink:href="https://hal.science/search/index/?q=*&amp;authFullName_s=Liisa-Ida Sorsa">Liisa-Ida Sorsa</text:a><text:span>,</text:span><text:a xlink:type="simple" xlink:href="https://hal.science/search/index/?q=*&amp;authFullName_s=Yusuf Oluwatoki Yusuf">Yusuf Oluwatoki Yusuf</text:a><text:span>,</text:span><text:a xlink:type="simple" xlink:href="https://hal.science/search/index/?q=*&amp;authFullName_s=Astrid Dufaure">Astrid Dufaure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et al.</text:span></text:p>
              <text:p text:style-name="Normal"><text:span>Astronomy &amp; Astrophysics - A&amp;A</text:span><text:span>, 2023, 674, pp.A73.<text:s/></text:span><text:a xlink:type="simple" xlink:href="https://dx.doi.org/10.1051/0004-6361/202244778">⟨10.1051/0004-6361/202244778⟩</text:a></text:p>
              <text:p text:style-name="Normal"><text:span>Article dans une revue</text:span></text:p>
              <text:p text:style-name="Normal"><text:a xlink:type="simple" xlink:href="https://hal.science/hal-04251383v1">hal-042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57v1">Imaging of the internal structure of an asteroid analogue from quasi-monostatic microwave measurement data I. The frequency domain approach</text:a></text:p>
              <text:p text:style-name="Normal"><text:a xlink:type="simple" xlink:href="https://hal.science/search/index/?q=*&amp;authFullName_s=A. Dufaure">A. Dufaure</text:a><text:span>,</text:span><text:a xlink:type="simple" xlink:href="https://hal.science/search/index/?q=*&amp;authFullName_s=C. Eyraud">C. Eyraud</text:a><text:span>,</text:span><text:a xlink:type="simple" xlink:href="https://hal.science/search/index/?q=*&amp;authFullName_s=L.-I. Sorsa">L.-I. Sorsa</text:a><text:span>,</text:span><text:a xlink:type="simple" xlink:href="https://hal.science/search/index/?q=*&amp;authFullName_s=Y.O. Yusuf">Y.O. Yusuf</text:a><text:span>,</text:span><text:a xlink:type="simple" xlink:href="https://hal.science/search/index/?q=*&amp;authFullName_s=S. Pursiainen">S. Pursiainen</text:a><text:span>et al.</text:span></text:p>
              <text:p text:style-name="Normal"><text:span>Astronomy &amp; Astrophysics - A&amp;A</text:span><text:span>, 2023, 674, pp.A72.<text:s/></text:span><text:a xlink:type="simple" xlink:href="https://dx.doi.org/10.1051/0004-6361/202244777">⟨10.1051/0004-6361/202244777⟩</text:a></text:p>
              <text:p text:style-name="Normal"><text:span>Article dans une revue</text:span></text:p>
              <text:p text:style-name="Normal"><text:a xlink:type="simple" xlink:href="https://hal.science/hal-04251357v1">hal-0425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53v1">Scattering properties of protoplanetary dust analogs with microwave analogy: Aggregates of fractal dimensions from 1.5 to 2.8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Baptiste Renard">Jean-Baptiste Renard</text:a><text:span>et al.</text:span></text:p>
              <text:p text:style-name="Normal"><text:span>Astronomy &amp; Astrophysics - A&amp;A</text:span><text:span>, 2022, 666, pp.A68.<text:s/></text:span><text:a xlink:type="simple" xlink:href="https://dx.doi.org/10.1051/0004-6361/202142656">⟨10.1051/0004-6361/202142656⟩</text:a></text:p>
              <text:p text:style-name="Normal"><text:span>Article dans une revue</text:span></text:p>
              <text:p text:style-name="Normal"><text:a xlink:type="simple" xlink:href="https://hal.science/hal-03837453v1">hal-0383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78v1">Complex-structured 3D-printed wireframes as asteroid analogues for tomographic microwave radar measurements</text:a></text:p>
              <text:p text:style-name="Normal"><text:a xlink:type="simple" xlink:href="https://hal.science/search/index/?q=*&amp;authFullName_s=Liisa-Ida Sorsa">Liisa-Ida Sorsa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Mika Takala">Mika Takala</text:a><text:span>,</text:span><text:a xlink:type="simple" xlink:href="https://hal.science/search/index/?q=*&amp;authFullName_s=Sampsa Pursiainen">Sampsa Pursiainen</text:a><text:span>et al.</text:span></text:p>
              <text:p text:style-name="Normal"><text:span>Materials &amp; Design</text:span><text:span>, 2021, 198, pp.109364.<text:s/></text:span><text:a xlink:type="simple" xlink:href="https://dx.doi.org/10.1016/j.matdes.2020.109364">⟨10.1016/j.matdes.2020.109364⟩</text:a></text:p>
              <text:p text:style-name="Normal"><text:span>Article dans une revue</text:span></text:p>
              <text:p text:style-name="Normal"><text:a xlink:type="simple" xlink:href="https://hal.science/hal-03054178v1">hal-030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60v1">Analysis of full microwave propagation and backpropagation for a complex asteroid analogue via single-point quasi-monostatic data</text:a></text:p>
              <text:p text:style-name="Normal"><text:a xlink:type="simple" xlink:href="https://hal.science/search/index/?q=*&amp;authFullName_s=Liisa-Ida Sorsa">Liisa-Ida Sorsa</text:a><text:span>,</text:span><text:a xlink:type="simple" xlink:href="https://hal.science/search/index/?q=*&amp;authFullName_s=Sampsa Pursiainen">Sampsa Pursiainen</text:a><text:span>,</text:span><text:a xlink:type="simple" xlink:href="https://hal.science/search/index/?q=*&amp;authFullName_s=Christelle Eyraud">Christelle Eyraud</text:a></text:p>
              <text:p text:style-name="Normal"><text:span>Astronomy &amp; Astrophysics - A&amp;A</text:span><text:span>, 2021, 645, pp.A73.<text:s/></text:span><text:a xlink:type="simple" xlink:href="https://dx.doi.org/10.1051/0004-6361/202039380">⟨10.1051/0004-6361/202039380⟩</text:a></text:p>
              <text:p text:style-name="Normal"><text:span>Article dans une revue</text:span></text:p>
              <text:p text:style-name="Normal"><text:a xlink:type="simple" xlink:href="https://hal.science/hal-03054060v1">hal-0305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04v1">Full wavefield simulation versus measurement of microwave scattering by a complex 3D-printed asteroid analogue★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L.-I. Sorsa">L.-I. Sors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M. Takala">M. Takala</text:a><text:span>,</text:span><text:a xlink:type="simple" xlink:href="https://hal.science/search/index/?q=*&amp;authFullName_s=Gérard Henry">Gérard Henry</text:a><text:span>et al.</text:span></text:p>
              <text:p text:style-name="Normal"><text:span>Astronomy &amp; Astrophysics - A&amp;A</text:span><text:span>, 2020, 643, pp.A68.<text:s/></text:span><text:a xlink:type="simple" xlink:href="https://dx.doi.org/10.1051/0004-6361/202038510">⟨10.1051/0004-6361/202038510⟩</text:a></text:p>
              <text:p text:style-name="Normal"><text:span>Article dans une revue</text:span></text:p>
              <text:p text:style-name="Normal"><text:a xlink:type="simple" xlink:href="https://hal.science/hal-02960004v1">hal-029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23v1">A Time-Domain Multigrid Solver with Higher-Order Born Approximation for Full-Wave Radar Tomography of a Complex-Shaped Target</text:a></text:p>
              <text:p text:style-name="Normal"><text:a xlink:type="simple" xlink:href="https://hal.science/search/index/?q=*&amp;authFullName_s=Liisa-Ida Sorsa">Liisa-Ida Sorsa</text:a><text:span>,</text:span><text:a xlink:type="simple" xlink:href="https://hal.science/search/index/?q=*&amp;authFullName_s=Mika Takala">Mika Takala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Sampsa Pursiainen">Sampsa Pursiainen</text:a></text:p>
              <text:p text:style-name="Normal"><text:span>IEEE Transactions on Computational Imaging</text:span><text:span>, 2020, pp.1-1.<text:s/></text:span><text:a xlink:type="simple" xlink:href="https://dx.doi.org/10.1109/TCI.2020.2964252">⟨10.1109/TCI.2020.2964252⟩</text:a></text:p>
              <text:p text:style-name="Normal"><text:span>Article dans une revue</text:span></text:p>
              <text:p text:style-name="Normal"><text:a xlink:type="simple" xlink:href="https://hal.science/hal-02431823v1">hal-024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69v1">Influence of the description of the scattering matrix on permittivity reconstruction with a quantitative imaging procedure: polarization effec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Jean-Michel Geffrin">Jean-Michel Geffrin</text:a></text:p>
              <text:p text:style-name="Normal"><text:span>Journal of the Optical Society of America. A, Optics and image science</text:span><text:span>, 2019, 36 (2), pp.234-244.<text:s/></text:span><text:a xlink:type="simple" xlink:href="https://dx.doi.org/10.1364/josaa.36.000234">⟨10.1364/josaa.36.000234⟩</text:a></text:p>
              <text:p text:style-name="Normal"><text:span>Article dans une revue</text:span></text:p>
              <text:p text:style-name="Normal"><text:a xlink:type="simple" xlink:href="https://hal.science/hal-01986569v1">hal-0198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37v1">Imaging the interior of a comet from bistatic microwave measurements: case of a scale comet model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Wlodek W. Kofman">Wlodek W. Kofman</text:a></text:p>
              <text:p text:style-name="Normal"><text:span>Advances in Space Research</text:span><text:span>, 2018, 62 (8), pp.1977-1986.<text:s/></text:span><text:a xlink:type="simple" xlink:href="https://dx.doi.org/10.1016/j.asr.2017.10.012">⟨10.1016/j.asr.2017.10.012⟩</text:a></text:p>
              <text:p text:style-name="Normal"><text:span>Article dans une revue</text:span></text:p>
              <text:p text:style-name="Normal"><text:a xlink:type="simple" xlink:href="https://hal.science/hal-01626737v1">hal-01626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4991v1">Direct Observations of Asteroid Interior and Regolith Structure: Science Measurement Requirements</text:a></text:p>
              <text:p text:style-name="Normal"><text:a xlink:type="simple" xlink:href="https://hal.science/search/index/?q=*&amp;authFullName_s=Alain Hérique">Alain Hérique</text:a><text:span>,</text:span><text:a xlink:type="simple" xlink:href="https://hal.science/search/index/?q=*&amp;authFullName_s=Benoit Agnus">Benoit Agnus</text:a><text:span>,</text:span><text:a xlink:type="simple" xlink:href="https://hal.science/search/index/?q=*&amp;authFullName_s=Erik I. Asphaug">Erik I. Asphaug</text:a><text:span>,</text:span><text:a xlink:type="simple" xlink:href="https://hal.science/search/index/?q=*&amp;authFullName_s=Maria Antonella Barucci">Maria Antonella Barucci</text:a><text:span>,</text:span><text:a xlink:type="simple" xlink:href="https://hal.science/search/index/?q=*&amp;authFullName_s=Pierre Beck">Pierre Beck</text:a><text:span>et al.</text:span></text:p>
              <text:p text:style-name="Normal"><text:span>Advances in Space Research</text:span><text:span>, 2018, 62 (8), pp.2141-2162.<text:s/></text:span><text:a xlink:type="simple" xlink:href="https://dx.doi.org/10.1016/j.asr.2017.10.020">⟨10.1016/j.asr.2017.10.020⟩</text:a></text:p>
              <text:p text:style-name="Normal"><text:span>Article dans une revue</text:span></text:p>
              <text:p text:style-name="Normal"><text:a xlink:type="simple" xlink:href="https://insu.hal.science/insu-01624991v1">insu-016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18v1">Mesure de surface équivalente radar (SER) - Aspect expérimental</text:a></text:p>
              <text:p text:style-name="Normal"><text:a xlink:type="simple" xlink:href="https://hal.science/search/index/?q=*&amp;authFullName_s=Fabrice Comblet">Fabrice Comblet</text:a><text:span>,</text:span><text:a xlink:type="simple" xlink:href="https://hal.science/search/index/?q=*&amp;authFullName_s=Franck Daout">Franck Daout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Pierre Massaloux">Pierre Massaloux</text:a><text:span>et al.</text:span></text:p>
              <text:p text:style-name="Normal"><text:span>Techniques de l'Ingénieur</text:span><text:span>, 2018</text:span></text:p>
              <text:p text:style-name="Normal"><text:span>Article dans une revue</text:span></text:p>
              <text:p text:style-name="Normal"><text:a xlink:type="simple" xlink:href="https://hal.science/hal-02008418v1">hal-020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11v1">Directional Fano resonances in light scattering by a high refractive index dielectric sphere</text:a></text:p>
              <text:p text:style-name="Normal"><text:a xlink:type="simple" xlink:href="https://hal.science/search/index/?q=*&amp;authFullName_s=Michael I. Tribelsky">Michael I. Tribelsky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Fernando Moreno">Fernando Moreno</text:a></text:p>
              <text:p text:style-name="Normal"><text:span>Physical Review B: Condensed Matter and Materials Physics (1998-2015)</text:span><text:span>, 2016, 94 (12), pp.121110.<text:s/></text:span><text:a xlink:type="simple" xlink:href="https://dx.doi.org/10.1103/PhysRevB.94.121110">⟨10.1103/PhysRevB.94.121110⟩</text:a></text:p>
              <text:p text:style-name="Normal"><text:span>Article dans une revue</text:span></text:p>
              <text:p text:style-name="Normal"><text:a xlink:type="simple" xlink:href="https://hal.science/hal-01365811v1">hal-01365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50v1">Near-subsurface imaging in an absorbing embedding medium with a multistatic/single frequency scanner</text:a></text:p>
              <text:p text:style-name="Normal"><text:a xlink:type="simple" xlink:href="https://hal.science/search/index/?q=*&amp;authFullName_s=Soufiane Nounouh">Soufiane Nounou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Near Surface Geophysics</text:span><text:span>, 2015, 13 (3), pp.211-218.<text:s/></text:span><text:a xlink:type="simple" xlink:href="https://dx.doi.org/10.3997/1873-0604.2014046">⟨10.3997/1873-0604.2014046⟩</text:a></text:p>
              <text:p text:style-name="Normal"><text:span>Article dans une revue</text:span></text:p>
              <text:p text:style-name="Normal"><text:a xlink:type="simple" xlink:href="https://amu.hal.science/hal-01279550v1">hal-01279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47v1">3-D Imaging of a Microwave Absorber Sample From Microwave Scattered Field Measuremen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IEEE Microwave and Wireless Components Letters</text:span><text:span>, 2015, 25 (7), pp.472 - 474.<text:s/></text:span><text:a xlink:type="simple" xlink:href="https://dx.doi.org/10.1109/LMWC.2015.2427577">⟨10.1109/LMWC.2015.2427577⟩</text:a></text:p>
              <text:p text:style-name="Normal"><text:span>Article dans une revue</text:span></text:p>
              <text:p text:style-name="Normal"><text:a xlink:type="simple" xlink:href="https://amu.hal.science/hal-01279547v1">hal-01279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58v1">Quantitative Imaging With Incident Field Modeling From Multistatic Measurements on Line Segments</text:a></text:p>
              <text:p text:style-name="Normal"><text:a xlink:type="simple" xlink:href="https://hal.science/search/index/?q=*&amp;authFullName_s=Soufiane Nounouh">Soufiane Nounou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EEE Antennas and Wireless Propagation Letters</text:span><text:span>, 2015, 14, pp.253 - 256.<text:s/></text:span><text:a xlink:type="simple" xlink:href="https://dx.doi.org/10.1109/LAWP.2014.2360775">⟨10.1109/LAWP.2014.2360775⟩</text:a></text:p>
              <text:p text:style-name="Normal"><text:span>Article dans une revue</text:span></text:p>
              <text:p text:style-name="Normal"><text:a xlink:type="simple" xlink:href="https://amu.hal.science/hal-01279558v1">hal-01279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9730v1">Small Dielectric Spheres with High Refractive Index as New Multifunctional Elements for Optical Devices</text:a></text:p>
              <text:p text:style-name="Normal"><text:a xlink:type="simple" xlink:href="https://hal.science/search/index/?q=*&amp;authFullName_s=Michael I. Tribelsky">Michael I. Tribelsky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Fernando Moreno">Fernando Moreno</text:a></text:p>
              <text:p text:style-name="Normal"><text:span>Scientific Reports</text:span><text:span>, 2015, pp.1-7.<text:s/></text:span><text:a xlink:type="simple" xlink:href="https://dx.doi.org/10.1038/srep12288">⟨10.1038/srep12288⟩</text:a></text:p>
              <text:p text:style-name="Normal"><text:span>Article dans une revue</text:span></text:p>
              <text:p text:style-name="Normal"><text:a xlink:type="simple" xlink:href="https://amu.hal.science/hal-01199730v1">hal-01199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9554v1">Complex Permittivity Determination From Far-Field Scattering Patter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IEEE Antennas and Wireless Propagation Letters</text:span><text:span>, 2015, 14, pp.309 - 312.<text:s/></text:span><text:a xlink:type="simple" xlink:href="https://dx.doi.org/10.1109/LAWP.2014.2362995">⟨10.1109/LAWP.2014.2362995⟩</text:a></text:p>
              <text:p text:style-name="Normal"><text:span>Article dans une revue</text:span></text:p>
              <text:p text:style-name="Normal"><text:a xlink:type="simple" xlink:href="https://amu.hal.science/hal-01279554v1">hal-01279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590v1">Properties of the 67P/Churyumov-Gerasimenko interior revealed by CONSERT radar</text:a></text:p>
              <text:p text:style-name="Normal"><text:a xlink:type="simple" xlink:href="https://hal.science/search/index/?q=*&amp;authFullName_s=Wlodek Kofman">Wlodek Kofman</text:a><text:span>,</text:span><text:a xlink:type="simple" xlink:href="https://hal.science/search/index/?q=*&amp;authFullName_s=Alain Herique">Alain Herique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Jean-Pierre Barriot">Jean-Pierre Barriot</text:a><text:span>,</text:span><text:a xlink:type="simple" xlink:href="https://hal.science/search/index/?q=*&amp;authFullName_s=Valérie Ciarletti">Valérie Ciarletti</text:a><text:span>et al.</text:span></text:p>
              <text:p text:style-name="Normal"><text:span>Science</text:span><text:span>, 2015, 349 (6247), pp.aab0639.<text:s/></text:span><text:a xlink:type="simple" xlink:href="https://dx.doi.org/10.1126/science.aab0639">⟨10.1126/science.aab0639⟩</text:a></text:p>
              <text:p text:style-name="Normal"><text:span>Article dans une revue</text:span></text:p>
              <text:p text:style-name="Normal"><text:a xlink:type="simple" xlink:href="https://insu.hal.science/insu-01182590v1">insu-0118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07v1">Modeling of the antenna effects and calibration for subsurface probing</text:a></text:p>
              <text:p text:style-name="Normal"><text:a xlink:type="simple" xlink:href="https://hal.science/search/index/?q=*&amp;authFullName_s=Soufiane Nounouh">Soufiane Nounou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Microwave and Optical Technology Letters</text:span><text:span>, 2014, 56 (11), pp.2516-2522.<text:s/></text:span><text:a xlink:type="simple" xlink:href="https://dx.doi.org/10.1002/mop.28641">⟨10.1002/mop.28641⟩</text:a></text:p>
              <text:p text:style-name="Normal"><text:span>Article dans une revue</text:span></text:p>
              <text:p text:style-name="Normal"><text:a xlink:type="simple" xlink:href="https://api.istex.fr/ark:/67375/WNG-1NR0XKB6-6/fulltext.pdf?sid=hal">istex</text:a></text:p>
              <text:p text:style-name="Normal"><text:a xlink:type="simple" xlink:href="https://hal.science/hal-01102807v1">hal-011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746v1">Polarization effects in 3D vectorial induced current reconstructio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Olivier Merchiers">Olivier Merchiers</text:a></text:p>
              <text:p text:style-name="Normal"><text:span>Journal of the Optical Society of America. A Optics, Image Science, and Vision</text:span><text:span>, 2013, 30 (10), pp.1967-1974.<text:s/></text:span><text:a xlink:type="simple" xlink:href="https://dx.doi.org/10.1364/JOSAA.30.001967">⟨10.1364/JOSAA.30.001967⟩</text:a></text:p>
              <text:p text:style-name="Normal"><text:span>Article dans une revue</text:span></text:p>
              <text:p text:style-name="Normal"><text:a xlink:type="simple" xlink:href="https://hal.science/hal-01811746v1">hal-0181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74v1">Magnetic and electric coherence in forward- and back-scattered electromagnetic waves by a single dielectric subwavelength sphere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Nature Communications</text:span><text:span>, 2012, 3, pp.1171.<text:s/></text:span><text:a xlink:type="simple" xlink:href="https://dx.doi.org/10.1038/ncomms2167">⟨10.1038/ncomms2167⟩</text:a></text:p>
              <text:p text:style-name="Normal"><text:span>Article dans une revue</text:span></text:p>
              <text:p text:style-name="Normal"><text:a xlink:type="simple" xlink:href="https://hal.science/hal-00939074v1">hal-009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74v1">A large 3D target with small inner details : A diffi cult cocktail for imaging purposes without a-priori knowledge on the scatterers geometry,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 Pierre Spinelli">Jean Pierre Spinelli</text:a></text:p>
              <text:p text:style-name="Normal"><text:span>Radio Science</text:span><text:span>, 2012, 47, pp.RS0E23</text:span></text:p>
              <text:p text:style-name="Normal"><text:span>Article dans une revue</text:span></text:p>
              <text:p text:style-name="Normal"><text:a xlink:type="simple" xlink:href="https://hal.science/hal-00938974v1">hal-009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94v1">A large 3D target with small inner details : A difficult cocktail for imaging purposes without a-priori knowledge on the scatterers geometry,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 Pierre Spinelli">Jean Pierre Spinelli</text:a></text:p>
              <text:p text:style-name="Normal"><text:span>Radio Science</text:span><text:span>, 2012, 47, pp.RS0E23</text:span></text:p>
              <text:p text:style-name="Normal"><text:span>Article dans une revue</text:span></text:p>
              <text:p text:style-name="Normal"><text:a xlink:type="simple" xlink:href="https://hal.science/hal-01910294v1">hal-019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338v1">3D-Aggregate Quantitative Imaging: Experimental Results and Polarization Effec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/text:p>
              <text:p text:style-name="Normal"><text:span>IEEE Transactions on Antennas and Propagation</text:span><text:span>, 2011, 59 (4), pp.1237 - 1244.<text:s/></text:span><text:a xlink:type="simple" xlink:href="https://dx.doi.org/10.1109/TAP.2011.2109353">⟨10.1109/TAP.2011.2109353⟩</text:a></text:p>
              <text:p text:style-name="Normal"><text:span>Article dans une revue</text:span></text:p>
              <text:p text:style-name="Normal"><text:a xlink:type="simple" xlink:href="https://hal.science/hal-01910338v1">hal-0191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61v1">Microwave measurements of the full amplitude scattering matrix of a complex aggregate: a database for the assessment of light scattering codes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Brian Stout">Brian Stout</text:a><text:span>et al.</text:span></text:p>
              <text:p text:style-name="Normal"><text:span>Optics Express</text:span><text:span>, 2010, 18 (3), pp.2056-2075.<text:s/></text:span><text:a xlink:type="simple" xlink:href="https://dx.doi.org/10.1364/OE.18.002056">⟨10.1364/OE.18.002056⟩</text:a></text:p>
              <text:p text:style-name="Normal"><text:span>Article dans une revue</text:span></text:p>
              <text:p text:style-name="Normal"><text:a xlink:type="simple" xlink:href="https://hal.science/hal-00453661v1">hal-0045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57v1">Target localization and measured scattered field pre-processing using spectral bandwidth minimization for shallowly buried target problem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Peter Lewyllie">Peter Lewyllie</text:a><text:span>,</text:span><text:a xlink:type="simple" xlink:href="https://hal.science/search/index/?q=*&amp;authFullName_s=Ann Franchois">Ann Franchois</text:a><text:span>,</text:span><text:a xlink:type="simple" xlink:href="https://hal.science/search/index/?q=*&amp;authFullName_s=Anthony Dubois">Anthony Dubois</text:a></text:p>
              <text:p text:style-name="Normal"><text:span>Microwave and Optical Technology Letters</text:span><text:span>, 2009, 52 (1), pp.147 - 151.<text:s/></text:span><text:a xlink:type="simple" xlink:href="https://dx.doi.org/10.1002/mop.24855">⟨10.1002/mop.24855⟩</text:a></text:p>
              <text:p text:style-name="Normal"><text:span>Article dans une revue</text:span></text:p>
              <text:p text:style-name="Normal"><text:a xlink:type="simple" xlink:href="https://api.istex.fr/ark:/67375/WNG-7DWRWKP1-D/fulltext.pdf?sid=hal">istex</text:a></text:p>
              <text:p text:style-name="Normal"><text:a xlink:type="simple" xlink:href="https://hal.science/hal-00438257v1">hal-0043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11v1">Optimization of a Bistatic Microwave Scattering Measurement Setup: From High to Low Scattering Targe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Amélie Litman">Amélie Litman</text:a><text:span>,</text:span><text:a xlink:type="simple" xlink:href="https://hal.science/search/index/?q=*&amp;authFullName_s=Pierre Sabouroux">Pierre Sabouroux</text:a></text:p>
              <text:p text:style-name="Normal"><text:span>Radio Science</text:span><text:span>, 2009, 44 (RS2007), pp.RS2007.<text:s/></text:span><text:a xlink:type="simple" xlink:href="https://dx.doi.org/10.1029/2008RS003837">⟨10.1029/2008RS003837⟩</text:a></text:p>
              <text:p text:style-name="Normal"><text:span>Article dans une revue</text:span></text:p>
              <text:p text:style-name="Normal"><text:a xlink:type="simple" xlink:href="https://api.istex.fr/ark:/67375/WNG-6Q1J31B4-B/fulltext.pdf?sid=hal">istex</text:a></text:p>
              <text:p text:style-name="Normal"><text:a xlink:type="simple" xlink:href="https://hal.science/hal-00355811v1">hal-00355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9963v1">Microwave imaging from experimental data within a Bayesian framework with realistic random noise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. Litman">A. Litman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Wlodek Kofman">Wlodek Kofman</text:a></text:p>
              <text:p text:style-name="Normal"><text:span>Inverse Problems</text:span><text:span>, 2009, 25 (2), 024005 (16pp).<text:s/></text:span><text:a xlink:type="simple" xlink:href="https://dx.doi.org/10.1088/0266-5611/25/2/024005">⟨10.1088/0266-5611/25/2/024005⟩</text:a></text:p>
              <text:p text:style-name="Normal"><text:span>Article dans une revue</text:span></text:p>
              <text:p text:style-name="Normal"><text:a xlink:type="simple" xlink:href="https://api.istex.fr/ark:/67375/0T8-QJ2TLG36-D/fulltext.pdf?sid=hal">istex</text:a></text:p>
              <text:p text:style-name="Normal"><text:a xlink:type="simple" xlink:href="https://insu.hal.science/insu-00409963v1">insu-004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00v1">Electromagnetic three-dimensional reconstruction of targets from free space experimental data</text:a></text:p>
              <text:p text:style-name="Normal"><text:a xlink:type="simple" xlink:href="https://hal.science/search/index/?q=*&amp;authFullName_s=Jean Michel Jm G Geffrin">Jean Michel Jm G Geffrin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Pierre Sabouroux">Pierre Sabouroux</text:a></text:p>
              <text:p text:style-name="Normal"><text:span>Applied Physics Letters</text:span><text:span>, 2008, 92 (19), pp.194103.<text:s/></text:span><text:a xlink:type="simple" xlink:href="https://dx.doi.org/10.1063/1.2924303">⟨10.1063/1.2924303⟩</text:a></text:p>
              <text:p text:style-name="Normal"><text:span>Article dans une revue</text:span></text:p>
              <text:p text:style-name="Normal"><text:a xlink:type="simple" xlink:href="https://hal.science/hal-00358300v1">hal-003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06v1">Validation of a 3D bistatic microwave scattering measurement setup</text:a></text:p>
              <text:p text:style-name="Normal"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Hervé Tortel">Hervé Tortel</text:a><text:span>et al.</text:span></text:p>
              <text:p text:style-name="Normal"><text:span>Radio Science</text:span><text:span>, 2008, 43, pp.RS4018.<text:s/></text:span><text:a xlink:type="simple" xlink:href="https://dx.doi.org/10.1029/2008RS003836">⟨10.1029/2008RS003836⟩</text:a></text:p>
              <text:p text:style-name="Normal"><text:span>Article dans une revue</text:span></text:p>
              <text:p text:style-name="Normal"><text:a xlink:type="simple" xlink:href="https://hal.science/hal-00348506v1">hal-003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94v1">Full-Wave Three-Dimensional Microwave Imaging With a Regularized Gauss-Newton Method-- Theory and Experiment</text:a></text:p>
              <text:p text:style-name="Normal"><text:a xlink:type="simple" xlink:href="https://hal.science/search/index/?q=*&amp;authFullName_s=Jürgen de Zaeytijd">Jürgen de Zaeytijd</text:a><text:span>,</text:span><text:a xlink:type="simple" xlink:href="https://hal.science/search/index/?q=*&amp;authFullName_s=Ann Franchois">Ann Franchois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/text:p>
              <text:p text:style-name="Normal"><text:span>IEEE Transactions on Antennas and Propagation</text:span><text:span>, 2007, 55 (2), pp.3279-3292</text:span></text:p>
              <text:p text:style-name="Normal"><text:span>Article dans une revue</text:span></text:p>
              <text:p text:style-name="Normal"><text:a xlink:type="simple" xlink:href="https://hal.science/hal-00438194v1">hal-0043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59v1">Amplitude and phase of light scattered by micro-scale aggregates of dielectric spheres: Comparison between theory and microwave analogy experiments</text:a></text:p>
              <text:p text:style-name="Normal"><text:a xlink:type="simple" xlink:href="https://hal.science/search/index/?q=*&amp;authFullName_s=Pierre Sabouroux">Pierre Sabouroux</text:a><text:span>,</text:span><text:a xlink:type="simple" xlink:href="https://hal.science/search/index/?q=*&amp;authFullName_s=Brian Stout">Brian Stout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I. Ayranci">I. Ayranci</text:a><text:span>et al.</text:span></text:p>
              <text:p text:style-name="Normal"><text:span>Journal of Quantitative Spectroscopy and Radiative Transfer</text:span><text:span>, 2007, 103 (1), pp.156-167.<text:s/></text:span><text:a xlink:type="simple" xlink:href="https://dx.doi.org/10.1016/j.jqsrt.2006.06.001">⟨10.1016/j.jqsrt.2006.06.001⟩</text:a></text:p>
              <text:p text:style-name="Normal"><text:span>Article dans une revue</text:span></text:p>
              <text:p text:style-name="Normal"><text:a xlink:type="simple" xlink:href="https://hal.science/hal-00453659v1">hal-0045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448v1">Drift correction for scattering measurements</text:a></text:p>
              <text:p text:style-name="Normal"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Amélie Litman">Amélie Litma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Hugues Giovannini">Hugues Giovannini</text:a></text:p>
              <text:p text:style-name="Normal"><text:span>Applied Physics Letters</text:span><text:span>, 2006, 89, pp.244104.<text:s/></text:span><text:a xlink:type="simple" xlink:href="https://dx.doi.org/10.1063/1.2404978">⟨10.1063/1.2404978⟩</text:a></text:p>
              <text:p text:style-name="Normal"><text:span>Article dans une revue</text:span></text:p>
              <text:p text:style-name="Normal"><text:a xlink:type="simple" xlink:href="https://hal.science/hal-00120448v1">hal-0012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89v1">free space experimental scattering database continuation: experimental set-up and measurement precision</text:a></text:p>
              <text:p text:style-name="Normal"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Christelle C. E. Eyraud">Christelle C. E. Eyraud</text:a></text:p>
              <text:p text:style-name="Normal"><text:span>Inverse Problems</text:span><text:span>, 2005, Vol 21, N 6, pp S117-S130</text:span></text:p>
              <text:p text:style-name="Normal"><text:span>Article dans une revue</text:span></text:p>
              <text:p text:style-name="Normal"><text:a xlink:type="simple" xlink:href="https://hal.science/hal-00082489v1">hal-00082489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3991db" table:style-name="3991db">
          <table:table-column table:style-name="3991db.0"/>
          <table:table-row>
            <table:table-cell office:value-type="string">
              <text:p text:style-name="Normal"><text:a xlink:type="simple" xlink:href="https://amu.hal.science/hal-05589686v1">Imaging of the Inner Structure of an asteroid analogue from lab-Measurements with frequency analysi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strid Dufaure">Astrid Dufaure</text:a><text:span>,</text:span><text:a xlink:type="simple" xlink:href="https://hal.science/search/index/?q=*&amp;authFullName_s=Yusuf Oluwatoki Yusuf">Yusuf Oluwatoki Yusuf</text:a><text:span>,</text:span><text:a xlink:type="simple" xlink:href="https://hal.science/search/index/?q=*&amp;authFullName_s=Liisa-Ida Sorsa">Liisa-Ida Sorsa</text:a><text:span>,</text:span><text:a xlink:type="simple" xlink:href="https://hal.science/search/index/?q=*&amp;authFullName_s=Gérard Henry">Gérard Henry</text:a><text:span>et al.</text:span></text:p>
              <text:p text:style-name="Normal"><text:span>EPSC-DPS Joint Meeting 2025 (EPSC-DPS2025)</text:span><text:span>, Sep 2025, Helsinki, Finland.<text:s/></text:span><text:a xlink:type="simple" xlink:href="https://dx.doi.org/10.5194/epsc-dps2025-708">⟨10.5194/epsc-dps2025-708⟩</text:a></text:p>
              <text:p text:style-name="Normal"><text:span>Communication dans un congrès</text:span></text:p>
              <text:p text:style-name="Normal"><text:a xlink:type="simple" xlink:href="https://amu.hal.science/hal-05589686v1">hal-055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693v2">Deep-learning Based Wall Mitigation Method for Through-the-wall Radar Imaging</text:a></text:p>
              <text:p text:style-name="Normal"><text:a xlink:type="simple" xlink:href="https://hal.science/search/index/?q=*&amp;authFullName_s=Yanisse Boudrouz">Yanisse Boudrouz</text:a><text:span>,</text:span><text:a xlink:type="simple" xlink:href="https://hal.science/search/index/?q=*&amp;authFullName_s=Max Muzeau">Max Muzea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Christelle Eyraud">Christelle Eyraud</text:a></text:p>
              <text:p text:style-name="Normal"><text:span>2024 International Radar Conference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981693v2">hal-04981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07v1">Towards Asteroid Tomography: Modellings and Measurements Using an Analogue Model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L. -I. Sorsa">L. -I. Sorsa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S. Pursiainen">S. Pursiainen</text:a><text:span>et al.</text:span></text:p>
              <text:p text:style-name="Normal"><text:span>2020 14th European Conference on Antennas and Propagation (EuCAP)</text:span><text:span>, Mar 2020, Copenhagen, Denmark. pp.1-4,<text:s/></text:span><text:a xlink:type="simple" xlink:href="https://dx.doi.org/10.23919/EuCAP48036.2020.9136060">⟨10.23919/EuCAP48036.2020.9136060⟩</text:a></text:p>
              <text:p text:style-name="Normal"><text:span>Communication dans un congrès</text:span></text:p>
              <text:p text:style-name="Normal"><text:a xlink:type="simple" xlink:href="https://hal.science/hal-03463007v1">hal-0346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48v1">Imaging the interior of small Solar bodies: towards a quantitative approach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L.-I. Sorsa">L.-I. Sorsa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S. Pursiainen">S. Pursiainen</text:a><text:span>et al.</text:span></text:p>
              <text:p text:style-name="Normal"><text:span>2019 International Conference on Electromagnetics in Advanced Applications (ICEAA)</text:span><text:span>, Sep 2019, Granada, France. pp.234,<text:s/></text:span><text:a xlink:type="simple" xlink:href="https://dx.doi.org/10.1109/ICEAA.2019.8879384">⟨10.1109/ICEAA.2019.8879384⟩</text:a></text:p>
              <text:p text:style-name="Normal"><text:span>Communication dans un congrès</text:span></text:p>
              <text:p text:style-name="Normal"><text:a xlink:type="simple" xlink:href="https://hal.science/hal-02431848v1">hal-0243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66v1">Modeling and imaging of an aggregate of sphere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Hervé Tortel">Hervé Tortel</text:a></text:p>
              <text:p text:style-name="Normal"><text:span>Journées Advanced theoretical and numerical methods for waves in structured media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05466v1">hal-019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94v1">Imaging the inner structure of a comet from few measurements in a bistatic scenario: case of a scale model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lain Herique">Alain Herique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Wlodek W. Kofman">Wlodek W. Kofman</text:a></text:p>
              <text:p text:style-name="Normal"><text:span>EUCAP</text:span><text:span>, Apr 2018, Londres, United Kingdom.<text:s/></text:span><text:a xlink:type="simple" xlink:href="https://dx.doi.org/10.1049/cp.2018.1049">⟨10.1049/cp.2018.1049⟩</text:a></text:p>
              <text:p text:style-name="Normal"><text:span>Communication dans un congrès</text:span></text:p>
              <text:p text:style-name="Normal"><text:a xlink:type="simple" xlink:href="https://hal.science/hal-01905394v1">hal-019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00v1">Imaging the interior of comets from radar measurements with a vectorial induced current algorithm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lain Herique">Alain Herique</text:a><text:span>,</text:span><text:a xlink:type="simple" xlink:href="https://hal.science/search/index/?q=*&amp;authFullName_s=Fares Abiza">Fares Abiz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Wlodek W. Kofman">Wlodek W. Kofman</text:a></text:p>
              <text:p text:style-name="Normal"><text:span>Asteroids and Comets - Inside Out Workshop (ACIO18)</text:span><text:span>, Sep 2018, Tampere, Finland</text:span></text:p>
              <text:p text:style-name="Normal"><text:span>Communication dans un congrès</text:span></text:p>
              <text:p text:style-name="Normal"><text:a xlink:type="simple" xlink:href="https://hal.science/hal-01905400v1">hal-0190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93v1">On the interest of a bistatic radar cross section setup to measure various scattering quantiti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Hassan Saleh">Hassan Sale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EUCAP</text:span><text:span>, Mar 2017, Paris, France. pp.256 - 258,<text:s/></text:span><text:a xlink:type="simple" xlink:href="https://dx.doi.org/10.23919/EuCAP.2017.7928263">⟨10.23919/EuCAP.2017.7928263⟩</text:a></text:p>
              <text:p text:style-name="Normal"><text:span>Communication dans un congrès</text:span></text:p>
              <text:p text:style-name="Normal"><text:a xlink:type="simple" xlink:href="https://hal.science/hal-01579193v1">hal-015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64v1">Upgrading The Settings of a Microwave Experimental Setup for Better Accuracy in Bistatic Radar Cross Section Measurement</text:a></text:p>
              <text:p text:style-name="Normal"><text:a xlink:type="simple" xlink:href="https://hal.science/search/index/?q=*&amp;authFullName_s=Hassan Saleh">Hassan Saleh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Hervé Tortel">Hervé Tortel</text:a></text:p>
              <text:p text:style-name="Normal"><text:span>17th edition of the Mediterranean Microwave Symposium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26764v1">hal-016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20v1">Optimization of a multistatic - single frequency configuration for near-subsurface imaging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Franck Daout">Franck Daout</text:a></text:p>
              <text:p text:style-name="Normal"><text:span>IWAGPR</text:span><text:span>, Jul 2017, Edinburgh, United Kingdom.<text:s/></text:span><text:a xlink:type="simple" xlink:href="https://dx.doi.org/10.1109/IWAGPR.2017.7996088">⟨10.1109/IWAGPR.2017.7996088⟩</text:a></text:p>
              <text:p text:style-name="Normal"><text:span>Communication dans un congrès</text:span></text:p>
              <text:p text:style-name="Normal"><text:a xlink:type="simple" xlink:href="https://hal.science/hal-01579220v1">hal-0157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13v1">Interlaboratory comparisons of radar cross section measurements by the “GTi”, criteria suggestions</text:a></text:p>
              <text:p text:style-name="Normal"><text:a xlink:type="simple" xlink:href="https://hal.science/search/index/?q=*&amp;authFullName_s=Juan-Carlos Castelli">Juan-Carlos Castelli</text:a><text:span>,</text:span><text:a xlink:type="simple" xlink:href="https://hal.science/search/index/?q=*&amp;authFullName_s=Fabrice Comblet">Fabrice Comblet</text:a><text:span>,</text:span><text:a xlink:type="simple" xlink:href="https://hal.science/search/index/?q=*&amp;authFullName_s=Franck Daout">Franck Daout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S. Fargeot">S. Fargeot</text:a><text:span>et al.</text:span></text:p>
              <text:p text:style-name="Normal"><text:span>EUCAP</text:span><text:span>, Mar 2017, Paris, France.<text:s/></text:span><text:a xlink:type="simple" xlink:href="https://dx.doi.org/10.23919/EuCAP.2017.7928289">⟨10.23919/EuCAP.2017.7928289⟩</text:a></text:p>
              <text:p text:style-name="Normal"><text:span>Communication dans un congrès</text:span></text:p>
              <text:p text:style-name="Normal"><text:a xlink:type="simple" xlink:href="https://hal.science/hal-01579213v1">hal-0157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08v1">Détermination de la permittivité d’objets faiblement diffractant à partir de leurs SER</text:a></text:p>
              <text:p text:style-name="Normal"><text:a xlink:type="simple" xlink:href="https://hal.science/search/index/?q=*&amp;authFullName_s=Hassan Saleh">Hassan Saleh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Journées Nationales MIcroondes</text:span><text:span>, May 2017, St Malo, France</text:span></text:p>
              <text:p text:style-name="Normal"><text:span>Communication dans un congrès</text:span></text:p>
              <text:p text:style-name="Normal"><text:a xlink:type="simple" xlink:href="https://hal.science/hal-01908408v1">hal-0190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01v1">Quantitative imaging using scattering matrix: Influence of the polarization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Hassan Saleh">Hassan Saleh</text:a></text:p>
              <text:p text:style-name="Normal"><text:span>EUCAP</text:span><text:span>, Mar 2017, Paris, France. pp.3593 - 3595,<text:s/></text:span><text:a xlink:type="simple" xlink:href="https://dx.doi.org/10.23919/EuCAP.2017.7928267">⟨10.23919/EuCAP.2017.7928267⟩</text:a></text:p>
              <text:p text:style-name="Normal"><text:span>Communication dans un congrès</text:span></text:p>
              <text:p text:style-name="Normal"><text:a xlink:type="simple" xlink:href="https://hal.science/hal-01579201v1">hal-0157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47v1">Optimization of the experimental parameters and of the noise of scattering measurements for inverse scattering applications</text:a></text:p>
              <text:p text:style-name="Normal"><text:a xlink:type="simple" xlink:href="https://hal.science/search/index/?q=*&amp;authFullName_s=Hassan Saleh">Hassan Sale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/text:p>
              <text:p text:style-name="Normal"><text:span><text:s/>Electromagnetics in Advanced Applications (ICEAA), 2017 International Conference on</text:span><text:span>, Sep 2017, Verona, Italy.<text:s/></text:span><text:a xlink:type="simple" xlink:href="https://dx.doi.org/10.1109/ICEAA.2017.8065545">⟨10.1109/ICEAA.2017.8065545⟩</text:a></text:p>
              <text:p text:style-name="Normal"><text:span>Communication dans un congrès</text:span></text:p>
              <text:p text:style-name="Normal"><text:a xlink:type="simple" xlink:href="https://hal.science/hal-01626747v1">hal-0162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59v1">Polarization effects on 3D imaging from scattering measuremen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/text:p>
              <text:p text:style-name="Normal"><text:span>Advanced Electromagnetics Symposium</text:span><text:span>, Jul 2016, Torremolinos, France</text:span></text:p>
              <text:p text:style-name="Normal"><text:span>Communication dans un congrès</text:span></text:p>
              <text:p text:style-name="Normal"><text:a xlink:type="simple" xlink:href="https://hal.science/hal-01430159v1">hal-014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209v1">Measuring the Extinction Cross Section and more with a Bistatic Setup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IEEE Antennas and Propagation Symposium</text:span><text:span>, IEEE/URSI, Jul 2016, Fajardo, Puerto-Rico, United States</text:span></text:p>
              <text:p text:style-name="Normal"><text:span>Communication dans un congrès</text:span></text:p>
              <text:p text:style-name="Normal"><text:a xlink:type="simple" xlink:href="https://hal.science/hal-01430209v1">hal-0143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63v1">Sensitivity study of homogenised parameters in the framework of the subsoil water content imaging using microwave data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Advanced Electromagnetics Symposium</text:span><text:span>, Jul 2016, Torremolinos, Spain</text:span></text:p>
              <text:p text:style-name="Normal"><text:span>Communication dans un congrès</text:span></text:p>
              <text:p text:style-name="Normal"><text:a xlink:type="simple" xlink:href="https://hal.science/hal-01430163v1">hal-0143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70v1">Near-subsurface imaging with a single frequency scanner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Mathieu Sobrero">Mathieu Sobrero</text:a><text:span>,</text:span><text:a xlink:type="simple" xlink:href="https://hal.science/search/index/?q=*&amp;authFullName_s=Franck Daout">Franck Daout</text:a></text:p>
              <text:p text:style-name="Normal"><text:span>PIERS<text:s/></text:span><text:span>, Jul 2015, Pragues, Czech Republic</text:span></text:p>
              <text:p text:style-name="Normal"><text:span>Communication dans un congrès</text:span></text:p>
              <text:p text:style-name="Normal"><text:a xlink:type="simple" xlink:href="https://hal.science/hal-01339970v1">hal-0133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659v1">Metrological Evaluation of Tomography Methods Applied to Objects Fabricated by Additive Manufacturing</text:a></text:p>
              <text:p text:style-name="Normal"><text:a xlink:type="simple" xlink:href="https://hal.science/search/index/?q=*&amp;authFullName_s=Anne-Françoise Obaton">Anne-Françoise Obaton</text:a><text:span>,</text:span><text:a xlink:type="simple" xlink:href="https://hal.science/search/index/?q=*&amp;authFullName_s=Marius Costin">Marius Costin</text:a><text:span>,</text:span><text:a xlink:type="simple" xlink:href="https://hal.science/search/index/?q=*&amp;authFullName_s=Patrick Mounaix">Patrick Mounaix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Christelle C. E. Eyraud">Christelle C. E. Eyraud</text:a><text:span>et al.</text:span></text:p>
              <text:p text:style-name="Normal"><text:span>International symposium on Digital Industrial radiology and computed tomography</text:span><text:span>, 2015, Ghent, Belgium</text:span></text:p>
              <text:p text:style-name="Normal"><text:span>Communication dans un congrès</text:span></text:p>
              <text:p text:style-name="Normal"><text:a xlink:type="simple" xlink:href="https://hal.science/hal-01264659v1">hal-0126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84v1">Detection of a target shallowly buried in a sand box from monochromatic fields within a multistatic configuration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USNC-URSI Radio Science Meeting (Joint with AP-S Symposium),<text:s/></text:span><text:span>, 2014, Memphis, United States.<text:s/></text:span><text:a xlink:type="simple" xlink:href="https://dx.doi.org/10.1109/USNC-URSI.2014.6955439">⟨10.1109/USNC-URSI.2014.6955439⟩</text:a></text:p>
              <text:p text:style-name="Normal"><text:span>Communication dans un congrès</text:span></text:p>
              <text:p text:style-name="Normal"><text:a xlink:type="simple" xlink:href="https://hal.science/hal-01333484v1">hal-0133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52v1">Influence of the uncertainties on the scattering problem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/text:p>
              <text:p text:style-name="Normal"><text:span>Conference on Antenna Measurements &amp; Applications (CAMA)</text:span><text:span>, Nov 2014, Nice, France.<text:s/></text:span><text:a xlink:type="simple" xlink:href="https://dx.doi.org/10.1109/CAMA.2014.7003410">⟨10.1109/CAMA.2014.7003410⟩</text:a></text:p>
              <text:p text:style-name="Normal"><text:span>Communication dans un congrès</text:span></text:p>
              <text:p text:style-name="Normal"><text:a xlink:type="simple" xlink:href="https://hal.science/hal-01339952v1">hal-0133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25v1">Imaging of a scaled comet model from lab experimen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Alain Herique">Alain Herique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Wlodek Kofman">Wlodek Kofman</text:a></text:p>
              <text:p text:style-name="Normal"><text:span>Conference on Antenna Measurements &amp; Applications (CAMA)</text:span><text:span>, Nov 2014, Nice, France.<text:s/></text:span><text:a xlink:type="simple" xlink:href="https://dx.doi.org/10.1109/CAMA.2014.7003412">⟨10.1109/CAMA.2014.7003412⟩</text:a></text:p>
              <text:p text:style-name="Normal"><text:span>Communication dans un congrès</text:span></text:p>
              <text:p text:style-name="Normal"><text:a xlink:type="simple" xlink:href="https://hal.science/hal-01339925v1">hal-0133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44v1">National comparison of radar cross section measurements: Motivations and scheduled tasks</text:a></text:p>
              <text:p text:style-name="Normal"><text:a xlink:type="simple" xlink:href="https://hal.science/search/index/?q=*&amp;authFullName_s=Juan Carlos Castelli">Juan Carlos Castelli</text:a><text:span>,</text:span><text:a xlink:type="simple" xlink:href="https://hal.science/search/index/?q=*&amp;authFullName_s=Fabrice Comblet">Fabrice Comblet</text:a><text:span>,</text:span><text:a xlink:type="simple" xlink:href="https://hal.science/search/index/?q=*&amp;authFullName_s=Franck Daout">Franck Daout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Fargeot Sylvie">Fargeot Sylvie</text:a><text:span>et al.</text:span></text:p>
              <text:p text:style-name="Normal"><text:span>Conference on Antenna Measurements &amp; Applications (CAMA)</text:span><text:span>, Nov 2014, Nice, France.<text:s/></text:span><text:a xlink:type="simple" xlink:href="https://dx.doi.org/10.1109/CAMA.2014.7003392">⟨10.1109/CAMA.2014.7003392⟩</text:a></text:p>
              <text:p text:style-name="Normal"><text:span>Communication dans un congrès</text:span></text:p>
              <text:p text:style-name="Normal"><text:a xlink:type="simple" xlink:href="https://hal.science/hal-01339944v1">hal-013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64v1">Near-subsurface imaging from a multistatic/single frequency scanner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Soufiane Nounouh">Soufiane Nounouh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IWAGPR</text:span><text:span>, Jul 2012, Nantes, France. pp.13779408,<text:s/></text:span><text:a xlink:type="simple" xlink:href="https://dx.doi.org/10.1109/IWAGPR.2013.6601527">⟨10.1109/IWAGPR.2013.6601527⟩</text:a></text:p>
              <text:p text:style-name="Normal"><text:span>Communication dans un congrès</text:span></text:p>
              <text:p text:style-name="Normal"><text:a xlink:type="simple" xlink:href="https://hal.science/hal-00939064v1">hal-009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27v1">Experimental evidence of the forward and backward EM scattering of a single subwavelength dielectric sphere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ia-Camara">B. Garcia-Camara</text:a><text:span>,</text:span><text:a xlink:type="simple" xlink:href="https://hal.science/search/index/?q=*&amp;authFullName_s=Raquel Gomez-Medina">Raquel Go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uis S. Froufe-Pérez">Luis S. Froufe-Pérez</text:a><text:span>et al.</text:span></text:p>
              <text:p text:style-name="Normal"><text:span>Journées Scientifiques 2013 d'URSI-Franc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023527v1">hal-0102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87v1">Theoretical and experimental analysis of the directionality of the electromagnetic scattering by magnetodielectric small spherical particl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Imaginenano 2013</text:span><text:span>, Aug 2013, Bilbao, Spain. pp.144-145</text:span></text:p>
              <text:p text:style-name="Normal"><text:span>Communication dans un congrès</text:span></text:p>
              <text:p text:style-name="Normal"><text:a xlink:type="simple" xlink:href="https://hal.science/hal-00939087v1">hal-009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07v1">Electromagnetic scattering by magnetodielectric small spher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The XIVth Conference on Electromagnetic &amp; Light Scattering</text:span><text:span>, Jun 2013, Lille, France. pp.PP</text:span></text:p>
              <text:p text:style-name="Normal"><text:span>Communication dans un congrès</text:span></text:p>
              <text:p text:style-name="Normal"><text:a xlink:type="simple" xlink:href="https://hal.science/hal-00939107v1">hal-0093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18v1">On the electromagnetic scattering by magnetodielectric small spherical particl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B. García-Cámara">B. García-Cámara</text:a><text:span>,</text:span><text:a xlink:type="simple" xlink:href="https://hal.science/search/index/?q=*&amp;authFullName_s=R. Gómez-Medina">R. Gómez-Medina</text:a><text:span>,</text:span><text:a xlink:type="simple" xlink:href="https://hal.science/search/index/?q=*&amp;authFullName_s=P. Albella">P. Albella</text:a><text:span>,</text:span><text:a xlink:type="simple" xlink:href="https://hal.science/search/index/?q=*&amp;authFullName_s=L.S. Froufe-Pérez">L.S. Froufe-Pérez</text:a><text:span>et al.</text:span></text:p>
              <text:p text:style-name="Normal"><text:span>META'13, the 4th International Conference on Metamaterials, Photonic Crystals and Plasmonics</text:span><text:span>, Mar 2013, Sharjah, United Arab Emirates. pp.500</text:span></text:p>
              <text:p text:style-name="Normal"><text:span>Communication dans un congrès</text:span></text:p>
              <text:p text:style-name="Normal"><text:a xlink:type="simple" xlink:href="https://hal.science/hal-00939118v1">hal-0093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19v1">Calibration of a multistatic planar scanner for subsurface imaging</text:a></text:p>
              <text:p text:style-name="Normal"><text:a xlink:type="simple" xlink:href="https://hal.science/search/index/?q=*&amp;authFullName_s=Soufiane Nounouh">Soufiane Nounouh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/text:p>
              <text:p text:style-name="Normal"><text:span>IGARSS</text:span><text:span>, Jul 2012, Munich, Germany. pp.13134051</text:span></text:p>
              <text:p text:style-name="Normal"><text:span>Communication dans un congrès</text:span></text:p>
              <text:p text:style-name="Normal"><text:a xlink:type="simple" xlink:href="https://hal.science/hal-00939119v1">hal-0093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3v1">3D Inversion of lossy targets from free space scattering measuremen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European Conference on Antennas and Propagation (EUCAP)<text:s/></text:span><text:span>, 2012, Prague, Czech Republic.<text:s/></text:span><text:a xlink:type="simple" xlink:href="https://dx.doi.org/10.1109/EuCAP.2012.6206691">⟨10.1109/EuCAP.2012.6206691⟩</text:a></text:p>
              <text:p text:style-name="Normal"><text:span>Communication dans un congrès</text:span></text:p>
              <text:p text:style-name="Normal"><text:a xlink:type="simple" xlink:href="https://hal.science/hal-01333473v1">hal-0133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77v1">Free Space Scattering Measurements of Scale 3D Structure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Bernard Lacroix">Bernard Lacroix</text:a></text:p>
              <text:p text:style-name="Normal"><text:span>2012 IEEE International Symposium on Antennas and Propagation, USNC-URSI National Radio Science Meeting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1023477v1">hal-010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68v1">Influences of forward modeling codes on inversion results in a 3D environment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Christelle Eyraud">Christelle Eyraud</text:a></text:p>
              <text:p text:style-name="Normal"><text:span>IEEE AP-S International symposium and USNC/URSI National Radio Science Meeting</text:span><text:span>, 2011, Spokane, United States</text:span></text:p>
              <text:p text:style-name="Normal"><text:span>Communication dans un congrès</text:span></text:p>
              <text:p text:style-name="Normal"><text:a xlink:type="simple" xlink:href="https://hal.science/hal-00945168v1">hal-009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80v1">Experimental choices and measurements accuracy: their influences on the inversion result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/text:p>
              <text:p text:style-name="Normal"><text:span>Progress in Electromagnetics Research Symposium (PIERS)</text:span><text:span>, 2011, Marrakech, Morocco. pp.1</text:span></text:p>
              <text:p text:style-name="Normal"><text:span>Communication dans un congrès</text:span></text:p>
              <text:p text:style-name="Normal"><text:a xlink:type="simple" xlink:href="https://hal.science/hal-00581580v1">hal-0058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879v1">Effects of polarization on microwave imaging reconstructio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O. Merchiers">O. Merchiers</text:a><text:span>,</text:span><text:a xlink:type="simple" xlink:href="https://hal.science/search/index/?q=*&amp;authFullName_s=Rodolphe Vaillon">Rodolphe Vaillon</text:a></text:p>
              <text:p text:style-name="Normal"><text:span>Electromagnetics in Advanced Applications (ICEAA),</text:span><text:span>, Sep 2011, Italy. pp.998 - 1001</text:span></text:p>
              <text:p text:style-name="Normal"><text:span>Communication dans un congrès</text:span></text:p>
              <text:p text:style-name="Normal"><text:a xlink:type="simple" xlink:href="https://hal.science/hal-00944879v1">hal-0094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31v1">Analyse expérimentale de la diffusion électromagnétique par des particules complexes via l'analogie micro-ond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 Sabouroux">Pierre Sabouroux</text:a><text:span>et al.</text:span></text:p>
              <text:p text:style-name="Normal"><text:span>Réunion GDR ACCORT - Journée SFT</text:span><text:span>, 2011, Nancy, France</text:span></text:p>
              <text:p text:style-name="Normal"><text:span>Communication dans un congrès</text:span></text:p>
              <text:p text:style-name="Normal"><text:a xlink:type="simple" xlink:href="https://hal.science/hal-01023431v1">hal-0102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883v1">Characterization of the Near-Subsurface with a Single Frequency Multistatic Microwave System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Kerroum Issam">Kerroum Issam</text:a><text:span>,</text:span><text:a xlink:type="simple" xlink:href="https://hal.science/search/index/?q=*&amp;authFullName_s=Soufiane Nounouh">Soufiane Nounouh</text:a><text:span>,</text:span><text:a xlink:type="simple" xlink:href="https://hal.science/search/index/?q=*&amp;authFullName_s=Hervé Tortel">Hervé Tortel</text:a></text:p>
              <text:p text:style-name="Normal"><text:span>Electromagnetics in Advanced Applications (ICEAA)</text:span><text:span>, Sep 2011, Italy. pp.1002 - 1004</text:span></text:p>
              <text:p text:style-name="Normal"><text:span>Communication dans un congrès</text:span></text:p>
              <text:p text:style-name="Normal"><text:a xlink:type="simple" xlink:href="https://hal.science/hal-00944883v1">hal-009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887v1">Scaled analog measurements of light scattering by aggregates with merging monomers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Lacroix Bernard">Lacroix Bernard</text:a></text:p>
              <text:p text:style-name="Normal"><text:span>The XIIIth Conference on Electromagnetic &amp; Light Scattering</text:span><text:span>, Sep 2011, Taormina, Italy. pp.vol 89</text:span></text:p>
              <text:p text:style-name="Normal"><text:span>Communication dans un congrès</text:span></text:p>
              <text:p text:style-name="Normal"><text:a xlink:type="simple" xlink:href="https://hal.science/hal-00944887v1">hal-009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78v1">An innovative inversion approach based on contrast source-extended Born model and Markov Random field</text:a></text:p>
              <text:p text:style-name="Normal"><text:a xlink:type="simple" xlink:href="https://hal.science/search/index/?q=*&amp;authFullName_s=Roberta Autieri">Roberta Autieri</text:a><text:span>,</text:span><text:a xlink:type="simple" xlink:href="https://hal.science/search/index/?q=*&amp;authFullName_s=Michele d'Urso">Michele d'Urso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Vito Pascazio">Vito Pascazio</text:a><text:span>et al.</text:span></text:p>
              <text:p text:style-name="Normal"><text:span>Progress in Electromagnetics Research Symposium</text:span><text:span>, 2011, Marrakech, Morocco. pp.1</text:span></text:p>
              <text:p text:style-name="Normal"><text:span>Communication dans un congrès</text:span></text:p>
              <text:p text:style-name="Normal"><text:a xlink:type="simple" xlink:href="https://hal.science/hal-00581578v1">hal-0058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77v1">3D Quantitative imaging of a complex shape target from microwave scattering measurement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Amelie Litman">Amelie Litman</text:a></text:p>
              <text:p text:style-name="Normal"><text:span>URSI International Symposium on Electromagnetic Theory (EMTS)</text:span><text:span>, 2010, Berlin, Germany. pp.385 - 387,<text:s/></text:span><text:a xlink:type="simple" xlink:href="https://dx.doi.org/10.1109/URSI-EMTS.2010.5637033">⟨10.1109/URSI-EMTS.2010.5637033⟩</text:a></text:p>
              <text:p text:style-name="Normal"><text:span>Communication dans un congrès</text:span></text:p>
              <text:p text:style-name="Normal"><text:a xlink:type="simple" xlink:href="https://hal.science/hal-00581577v1">hal-005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573v1">3D Markov random field in realistic inverse scattering</text:a></text:p>
              <text:p text:style-name="Normal"><text:a xlink:type="simple" xlink:href="https://hal.science/search/index/?q=*&amp;authFullName_s=Roberta Autieri">Roberta Autieri</text:a><text:span>,</text:span><text:a xlink:type="simple" xlink:href="https://hal.science/search/index/?q=*&amp;authFullName_s=Michele d'Urso">Michele d'Urso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Vito Pascazio">Vito Pascazio</text:a><text:span>et al.</text:span></text:p>
              <text:p text:style-name="Normal"><text:span>IEEE International Geoscience and Remote Sensing Symposium (IGARSS)</text:span><text:span>, 2010, Honolulu, United States. pp.2551 - 2554,<text:s/></text:span><text:a xlink:type="simple" xlink:href="https://dx.doi.org/10.1109/IGARSS.2010.5651908">⟨10.1109/IGARSS.2010.5651908⟩</text:a></text:p>
              <text:p text:style-name="Normal"><text:span>Communication dans un congrès</text:span></text:p>
              <text:p text:style-name="Normal"><text:a xlink:type="simple" xlink:href="https://hal.science/hal-00581573v1">hal-005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592v1">Peut-on considérer des mesures de diffraction comme référence &amp;quot; ultime &amp;quot; pour tester des modèles et des codes de simulation ?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Olivier Merchiers">Olivier Merchiers</text:a></text:p>
              <text:p text:style-name="Normal"><text:span>Session plénière du GdR Ondes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37592v1">hal-004375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8009v1">Surface echo reduction by clutter simulation, application to the Marsis data</text:a></text:p>
              <text:p text:style-name="Normal"><text:a xlink:type="simple" xlink:href="https://hal.science/search/index/?q=*&amp;authFullName_s=Alain Hérique">Alain Hérique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Cyril Grima">Cyril Grima</text:a><text:span>,</text:span><text:a xlink:type="simple" xlink:href="https://hal.science/search/index/?q=*&amp;authFullName_s=Christelle Eyraud">Christelle Eyraud</text:a><text:span>et al.</text:span></text:p>
              <text:p text:style-name="Normal"><text:span>IEEE Radar Conference</text:span><text:span>, May 2009, Pasadena, United States. pp.1-4,<text:s/></text:span><text:a xlink:type="simple" xlink:href="https://dx.doi.org/10.1109/RADAR.2009.4976952">⟨10.1109/RADAR.2009.4976952⟩</text:a></text:p>
              <text:p text:style-name="Normal"><text:span>Communication dans un congrès</text:span></text:p>
              <text:p text:style-name="Normal"><text:a xlink:type="simple" xlink:href="https://insu.hal.science/insu-00388009v1">insu-00388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5738v1">Surface echo reduction by clutter simulation, Application to the Marsis data</text:a></text:p>
              <text:p text:style-name="Normal"><text:a xlink:type="simple" xlink:href="https://hal.science/search/index/?q=*&amp;authFullName_s=Alain Hérique">Alain Hérique</text:a><text:span>,</text:span><text:a xlink:type="simple" xlink:href="https://hal.science/search/index/?q=*&amp;authFullName_s=Wlodek Kofman">Wlodek Kofman</text:a><text:span>,</text:span><text:a xlink:type="simple" xlink:href="https://hal.science/search/index/?q=*&amp;authFullName_s=Jeremie Mouginot">Jeremie Mouginot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. F. Nouvel">J. F. Nouvel</text:a><text:span>et al.</text:span></text:p>
              <text:p text:style-name="Normal"><text:span>EUSAR 2008, 7th European Conference on Synthetic Aperture Radar</text:span><text:span>, Jun 2008, Friedrichshafen, Germany. 1298 p</text:span></text:p>
              <text:p text:style-name="Normal"><text:span>Communication dans un congrès</text:span></text:p>
              <text:p text:style-name="Normal"><text:a xlink:type="simple" xlink:href="https://insu.hal.science/insu-00365738v1">insu-0036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30v1">Three Dimensional Permittivity Reconstructions from free Space experimental Data</text:a></text:p>
              <text:p text:style-name="Normal"><text:a xlink:type="simple" xlink:href="https://hal.science/search/index/?q=*&amp;authFullName_s=Jean Michel Jm G Geffrin">Jean Michel Jm G Geffrin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Kamal Belkebir">Kamal Belkebir</text:a></text:p>
              <text:p text:style-name="Normal"><text:span>ICEAA</text:span><text:span>, 2007, Turin, Italy</text:span></text:p>
              <text:p text:style-name="Normal"><text:span>Communication dans un congrès</text:span></text:p>
              <text:p text:style-name="Normal"><text:a xlink:type="simple" xlink:href="https://hal.science/hal-00358330v1">hal-0035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16v1">Validation of 3D scattering measurements</text:a></text:p>
              <text:p text:style-name="Normal"><text:a xlink:type="simple" xlink:href="https://hal.science/search/index/?q=*&amp;authFullName_s=Jean Michel Jm G Geffrin">Jean Michel Jm G Geffrin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Pierre Sabouroux">Pierre Sabouroux</text:a></text:p>
              <text:p text:style-name="Normal"><text:span>IEEE- AP - URSI</text:span><text:span>, 2006, Albuquerque, United States</text:span></text:p>
              <text:p text:style-name="Normal"><text:span>Communication dans un congrès</text:span></text:p>
              <text:p text:style-name="Normal"><text:a xlink:type="simple" xlink:href="https://hal.science/hal-00083516v1">hal-000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67v1">Reconstruction par fonctions de niveaux d'objets diffractants homogènes par morceaux</text:a></text:p>
              <text:p text:style-name="Normal"><text:a xlink:type="simple" xlink:href="https://hal.science/search/index/?q=*&amp;authFullName_s=Amelie Litman">Amelie Litma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Pierre Sabouroux">Pierre Sabouroux</text:a></text:p>
              <text:p text:style-name="Normal"><text:span>GDR Ondes</text:span><text:span>, 2006, Gif-sur-Yvette, France</text:span></text:p>
              <text:p text:style-name="Normal"><text:span>Communication dans un congrès</text:span></text:p>
              <text:p text:style-name="Normal"><text:a xlink:type="simple" xlink:href="https://hal.science/hal-00081567v1">hal-0008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14v1">On the accuracy of scattering measurements in free space: random and systematic errors</text:a></text:p>
              <text:p text:style-name="Normal"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/text:p>
              <text:p text:style-name="Normal"><text:span>Internationnal Symposium on Antenna Technology and Apply Electromagnetics</text:span><text:span>, 2005, Saint Malo, France</text:span></text:p>
              <text:p text:style-name="Normal"><text:span>Communication dans un congrès</text:span></text:p>
              <text:p text:style-name="Normal"><text:a xlink:type="simple" xlink:href="https://hal.science/hal-00083514v1">hal-000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13v1">free space experimental scattering database continuation: 2D Multi-dielectric and hybrid targets</text:a></text:p>
              <text:p text:style-name="Normal"><text:a xlink:type="simple" xlink:href="https://hal.science/search/index/?q=*&amp;authFullName_s=Jean Michel Jm G Geffrin">Jean Michel Jm G Geffrin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Pierre Sabouroux">Pierre Sabouroux</text:a></text:p>
              <text:p text:style-name="Normal"><text:span>Internationnal Symposium on Antenna Technology and Apply Electromagnetics (ANTEM)</text:span><text:span>, 2005, Saint Malo, France</text:span></text:p>
              <text:p text:style-name="Normal"><text:span>Communication dans un congrès</text:span></text:p>
              <text:p text:style-name="Normal"><text:a xlink:type="simple" xlink:href="https://hal.science/hal-00083513v1">hal-000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80v1">Testing a 3D BCGS-FFT solver against experimental data</text:a></text:p>
              <text:p text:style-name="Normal"><text:a xlink:type="simple" xlink:href="https://hal.science/search/index/?q=*&amp;authFullName_s=Peter Lewellie">Peter Lewellie</text:a><text:span>,</text:span><text:a xlink:type="simple" xlink:href="https://hal.science/search/index/?q=*&amp;authFullName_s=Ann Franchois">Ann Franchois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/text:p>
              <text:p text:style-name="Normal"><text:span>Int. Conf. on Electromagnetics in Advanced Applications</text:span><text:span>, 2005, Torino, Italy</text:span></text:p>
              <text:p text:style-name="Normal"><text:span>Communication dans un congrès</text:span></text:p>
              <text:p text:style-name="Normal"><text:a xlink:type="simple" xlink:href="https://hal.science/hal-00083980v1">hal-000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15v1">An original microwave Near Field / Far Field spherical setup: application to antennas and scattered fields measurements</text:a></text:p>
              <text:p text:style-name="Normal"><text:a xlink:type="simple" xlink:href="https://hal.science/search/index/?q=*&amp;authFullName_s=Pierre Sabouroux">Pierre Sabouroux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Christelle C. E. Eyraud">Christelle C. E. Eyraud</text:a></text:p>
              <text:p text:style-name="Normal"><text:span>An. Meeting and Symp. on the Antenna Measurement Techniques and Association</text:span><text:span>, 2005, Newport, RI, United States</text:span></text:p>
              <text:p text:style-name="Normal"><text:span>Communication dans un congrès</text:span></text:p>
              <text:p text:style-name="Normal"><text:a xlink:type="simple" xlink:href="https://hal.science/hal-00083515v1">hal-0008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10v1">3D Scattering measurements, validation with canonical targets</text:a></text:p>
              <text:p text:style-name="Normal"><text:a xlink:type="simple" xlink:href="https://hal.science/search/index/?q=*&amp;authFullName_s=Pierre Sabouroux">Pierre Sabouroux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Hervé Tortel">Hervé Tortel</text:a></text:p>
              <text:p text:style-name="Normal"><text:span>Mediterranean Microwave Symposium</text:span><text:span>, 2004, Marseille, France</text:span></text:p>
              <text:p text:style-name="Normal"><text:span>Communication dans un congrès</text:span></text:p>
              <text:p text:style-name="Normal"><text:a xlink:type="simple" xlink:href="https://hal.science/hal-00083510v1">hal-0008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26v1">Base de données de l'Institut Fresnel pour l'inversion en espace libre</text:a></text:p>
              <text:p text:style-name="Normal"><text:a xlink:type="simple" xlink:href="https://hal.science/search/index/?q=*&amp;authFullName_s=Kamal Belkebir">Kamal Belkebir</text:a><text:span>,</text:span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/text:p>
              <text:p text:style-name="Normal"><text:span>Session plénière du GDR Ondes</text:span><text:span>, 2003, Marseille, France</text:span></text:p>
              <text:p text:style-name="Normal"><text:span>Communication dans un congrès</text:span></text:p>
              <text:p text:style-name="Normal"><text:a xlink:type="simple" xlink:href="https://hal.science/hal-00083526v1">hal-000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29v1">Mesures en champ proche de 2 à 26 GHz à l'Institut Fresnel</text:a></text:p>
              <text:p text:style-name="Normal"><text:a xlink:type="simple" xlink:href="https://hal.science/search/index/?q=*&amp;authFullName_s=Christelle C. E. Eyraud">Christelle C. E. Eyraud</text:a><text:span>,</text:span><text:a xlink:type="simple" xlink:href="https://hal.science/search/index/?q=*&amp;authFullName_s=Jean Michel Jm G Geffrin">Jean Michel Jm G Geffrin</text:a><text:span>,</text:span><text:a xlink:type="simple" xlink:href="https://hal.science/search/index/?q=*&amp;authFullName_s=Pierre Sabouroux">Pierre Sabouroux</text:a></text:p>
              <text:p text:style-name="Normal"><text:span>Session plénière du GDR Ondes</text:span><text:span>, 2003, Marseille, France</text:span></text:p>
              <text:p text:style-name="Normal"><text:span>Communication dans un congrès</text:span></text:p>
              <text:p text:style-name="Normal"><text:a xlink:type="simple" xlink:href="https://hal.science/hal-00083529v1">hal-0008352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b63bd" table:style-name="8b63bd">
          <table:table-column table:style-name="8b63bd.0"/>
          <table:table-row>
            <table:table-cell office:value-type="string">
              <text:p text:style-name="Normal"><text:a xlink:type="simple" xlink:href="https://hal.science/hal-01023427v1">Analyse expérimentale de la diffusion électromagnétique par des particules complexes via l'analogie micro-ond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 Sabouroux">Pierre Sabouroux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3427v1">hal-0102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Eyraud</dc:title>
    <dc:subject/>
    <dc:description>CV</dc:description>
    <dc:creator/>
    <dc:date>2026-05-24T08:26:33.000</dc:date>
    <meta:generator>PHPWord</meta:generator>
    <meta:initial-creator>CCSD</meta:initial-creator>
    <meta:creation-date>2026-05-24T08:26:33.000</meta:creation-date>
    <meta:keyword/>
    <meta:user-defined meta:name="Category"/>
    <meta:user-defined meta:name="Company"/>
    <meta:user-defined meta:name="Manager"/>
  </office:meta>
</office:document-meta>
</file>