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b6" style:family="table">
      <style:table-properties style:rel-width="100" table:align="center"/>
    </style:style>
    <style:style style:name="f934b6.0" style:family="table-column">
      <style:table-column-properties style:column-width="0.00cm"/>
    </style:style>
    <style:style style:name="decab5" style:family="table">
      <style:table-properties style:rel-width="100" table:align="center"/>
    </style:style>
    <style:style style:name="decab5.0" style:family="table-column">
      <style:table-column-properties style:column-width="0.00cm"/>
    </style:style>
    <style:style style:name="f7d731" style:family="table">
      <style:table-properties style:rel-width="100" table:align="center"/>
    </style:style>
    <style:style style:name="f7d731.0" style:family="table-column">
      <style:table-column-properties style:column-width="0.00cm"/>
    </style:style>
    <style:style style:name="f44b0c" style:family="table">
      <style:table-properties style:rel-width="100" table:align="center"/>
    </style:style>
    <style:style style:name="f44b0c.0" style:family="table-column">
      <style:table-column-properties style:column-width="0.00cm"/>
    </style:style>
    <style:style style:name="3351eb" style:family="table">
      <style:table-properties style:rel-width="100" table:align="center"/>
    </style:style>
    <style:style style:name="3351eb.0" style:family="table-column">
      <style:table-column-properties style:column-width="0.00cm"/>
    </style:style>
    <style:style style:name="07ac5f" style:family="table">
      <style:table-properties style:rel-width="100" table:align="center"/>
    </style:style>
    <style:style style:name="07ac5f.0" style:family="table-column">
      <style:table-column-properties style:column-width="0.00cm"/>
    </style:style>
    <style:style style:name="5c8917" style:family="table">
      <style:table-properties style:rel-width="100" table:align="center"/>
    </style:style>
    <style:style style:name="5c8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Garrous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économie</text:span></text:p>
        <text:list text:style-name="listStyle_0">
          <text:list-item>
            <text:p text:style-name="P9"><text:span text:style-name="T4">Membre du LIPHA (EA 4688)</text:span></text:p>
          </text:list-item>
        </text:list>
        <text:list text:style-name="listStyle_0">
          <text:list-item>
            <text:p text:style-name="P11"><text:span text:style-name="T5">Membre du TEPP (FR 3435 CNRS)</text:span></text:p>
          </text:list-item>
        </text:list>
        <text:list text:style-name="listStyle_0">
          <text:list-item>
            <text:p text:style-name="P13"><text:span text:style-name="T6">Chercheure associée du LEO (UMR 7322 CNRS)</text:span></text:p>
          </text:list-item>
        </text:list>
        <text:p text:style-name="P14"><text:span text:style-name="T7">Faculté Administration et échanges internationaux (AEI - International School)</text:span></text:p>
        <text:p text:style-name="P16"><text:span text:style-name="T8">Université Paris-Est Créteil (UPEC)</text:span></text:p>
        <text:p text:style-name="P18"><text:span text:style-name="T9">61 avenue du Général de Gaulle 94010 Créteil Cedex France</text:span></text:p>
        <text:p text:style-name="P20"><text:span text:style-name="T10">Courriel :<text:s/></text:span><text:a xlink:type="simple" xlink:href="mailto:christelle.garrouste@u-pec.fr">christelle.garrouste@u-pec.fr</text:a></text:p>
        <text:p text:style-name="P22"><text:span text:style-name="T11">Nationalités : Française et Norvégienne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8)</text:span></text:p>
        <text:p text:style-name="P29"/>
        <table:table table:name="f934b6" table:style-name="f934b6">
          <table:table-column table:style-name="f934b6.0"/>
          <table:table-row>
            <table:table-cell office:value-type="string">
              <text:p text:style-name="Normal"><text:a xlink:type="simple" xlink:href="https://uca.hal.science/hal-03241762v1">Competence screening of applicants to high education programs in France: The new challenges raised by the 2021 reform of the Baccalaureate diploma</text:a></text:p>
              <text:p text:style-name="Normal"><text:a xlink:type="simple" xlink:href="https://hal.science/search/index/?q=*&amp;authFullName_s=C Garrouste">C Garrouste</text:a></text:p>
              <text:p text:style-name="Normal"><text:span>Academicus International Scientific Journal</text:span><text:span>, In press</text:span></text:p>
              <text:p text:style-name="Normal"><text:span>Article dans une revue</text:span></text:p>
              <text:p text:style-name="Normal"><text:a xlink:type="simple" xlink:href="https://uca.hal.science/hal-03241762v1">hal-032417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671v1">Selecting or rewarding teachers? International evidence from primary schools</text:a></text:p>
              <text:p text:style-name="Normal"><text:a xlink:type="simple" xlink:href="https://hal.science/search/index/?q=*&amp;authFullName_s=Michela Braga">Michela Braga</text:a><text:span>,</text:span><text:a xlink:type="simple" xlink:href="https://hal.science/search/index/?q=*&amp;authFullName_s=Daniele Checchi">Daniele Checchi</text:a><text:span>,</text:span><text:a xlink:type="simple" xlink:href="https://hal.science/search/index/?q=*&amp;authFullName_s=Francesco Scervini">Francesco Scervini</text:a><text:span>,</text:span><text:a xlink:type="simple" xlink:href="https://hal.science/search/index/?q=*&amp;authFullName_s=Christelle Garrouste">Christelle Garrouste</text:a></text:p>
              <text:p text:style-name="Normal"><text:span>Economics of Education Review</text:span><text:span>, 2020, 76, pp.101986.<text:s/></text:span><text:a xlink:type="simple" xlink:href="https://dx.doi.org/10.1016/j.econedurev.2020.101986">⟨10.1016/j.econedurev.2020.101986⟩</text:a></text:p>
              <text:p text:style-name="Normal"><text:span>Article dans une revue</text:span></text:p>
              <text:p text:style-name="Normal"><text:a xlink:type="simple" xlink:href="https://uca.hal.science/hal-03241671v1">hal-032416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672v1">Selecting or Rewarding Teachers? International Evidence from Primary Schools</text:a></text:p>
              <text:p text:style-name="Normal"><text:a xlink:type="simple" xlink:href="https://hal.science/search/index/?q=*&amp;authFullName_s=Michela Braga">Michela Braga</text:a><text:span>,</text:span><text:a xlink:type="simple" xlink:href="https://hal.science/search/index/?q=*&amp;authFullName_s=Daniele Checchi">Daniele Checchi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Francesco Scervini">Francesco Scervini</text:a></text:p>
              <text:p text:style-name="Normal"><text:span>IZA Discussion Papers</text:span><text:span>, 2019, IZA Discussion Papers, 12200</text:span></text:p>
              <text:p text:style-name="Normal"><text:span>Article dans une revue</text:span></text:p>
              <text:p text:style-name="Normal"><text:a xlink:type="simple" xlink:href="https://uca.hal.science/hal-03241672v1">hal-0324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703v1">Employability of young graduates in Europe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Margarida Rodrigues">Margarida Rodrigues</text:a></text:p>
              <text:p text:style-name="Normal"><text:span>International Journal of Manpower</text:span><text:span>, 2014, 35 (4), pp.425-447.<text:s/></text:span><text:a xlink:type="simple" xlink:href="https://dx.doi.org/10.1108/IJM-05-2013-0106">⟨10.1108/IJM-05-2013-0106⟩</text:a></text:p>
              <text:p text:style-name="Normal"><text:span>Article dans une revue</text:span></text:p>
              <text:p text:style-name="Normal"><text:a xlink:type="simple" xlink:href="https://shs.hal.science/halshs-01056703v1">halshs-0105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667v1">The distribution of adult training among European unemployed: Evidence from recent surveys</text:a></text:p>
              <text:p text:style-name="Normal"><text:a xlink:type="simple" xlink:href="https://hal.science/search/index/?q=*&amp;authFullName_s=Mircea Badescu">Mircea Badescu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Massimo Loi">Massimo Loi</text:a></text:p>
              <text:p text:style-name="Normal"><text:span>International Journal of Continuing Engineering Education and Life-Long Learning</text:span><text:span>, 2013, 5 (2), pp.103-120</text:span></text:p>
              <text:p text:style-name="Normal"><text:span>Article dans une revue</text:span></text:p>
              <text:p text:style-name="Normal"><text:a xlink:type="simple" xlink:href="https://shs.hal.science/halshs-01057667v1">halshs-01057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774v1">Validation des données françaises de l’enquête SHARE à l’aide de données externes d’autres enquêtes : les exemples de la santé et du revenu</text:a></text:p>
              <text:p text:style-name="Normal"><text:a xlink:type="simple" xlink:href="https://hal.science/search/index/?q=*&amp;authFullName_s=Pascal Godefroy">Pascal Godefroy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Anne Laferrère">Anne Laferrère</text:a></text:p>
              <text:p text:style-name="Normal"><text:span>Courrier des Statistiques</text:span><text:span>, 2010</text:span></text:p>
              <text:p text:style-name="Normal"><text:span>Article dans une revue</text:span></text:p>
              <text:p text:style-name="Normal"><text:a xlink:type="simple" xlink:href="https://uca.hal.science/hal-03241774v1">hal-0324177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372117v1">Validation des données françaises de l'enquête SHARE à l'aide de données externes d'autres enquêtes : les exemples de la santé et du revenu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Pascal Godefroy">Pascal Godefroy</text:a><text:span>,</text:span><text:a xlink:type="simple" xlink:href="https://hal.science/search/index/?q=*&amp;authFullName_s=Anne Laferrère">Anne Laferrère</text:a></text:p>
              <text:p text:style-name="Normal"><text:span>Courrier des Statistiques</text:span><text:span>, 2010, 129, pp.1-9</text:span></text:p>
              <text:p text:style-name="Normal"><text:span>Article dans une revue</text:span></text:p>
              <text:p text:style-name="Normal"><text:a xlink:type="simple" xlink:href="https://insee.hal.science/hal-05372117v1">hal-053721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776v1">Applications de la théorie des jeux à l’éducation : Pour quels types et niveaux d’éducation, quels modèles, quels résultats ?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Massimo Loi">Massimo Loi</text:a></text:p>
              <text:p text:style-name="Normal"><text:span>BMS, Bulletin de Méthodologie Sociologique</text:span><text:span>, 2009</text:span></text:p>
              <text:p text:style-name="Normal"><text:span>Article dans une revue</text:span></text:p>
              <text:p text:style-name="Normal"><text:a xlink:type="simple" xlink:href="https://uca.hal.science/hal-03241776v1">hal-03241776v1</text:a></text:p>
            </table:table-cell>
          </table:table-row>
        </table:table>
        <text:p text:style-name="P30"/>
        <text:p text:style-name="Heading2"><text:span text:style-name="T14">Communication dans un congrès (5)</text:span></text:p>
        <text:p text:style-name="P32"/>
        <table:table table:name="decab5" table:style-name="decab5">
          <table:table-column table:style-name="decab5.0"/>
          <table:table-row>
            <table:table-cell office:value-type="string">
              <text:p text:style-name="Normal"><text:a xlink:type="simple" xlink:href="https://insu.hal.science/insu-01114917v1">Model Predictive Control Strategy to Forecast Employability in Earth Sciences</text:a></text:p>
              <text:p text:style-name="Normal"><text:a xlink:type="simple" xlink:href="https://hal.science/search/index/?q=*&amp;authFullName_s=Estelle Courtial">Estelle Courtial</text:a><text:span>,</text:span><text:a xlink:type="simple" xlink:href="https://hal.science/search/index/?q=*&amp;authFullName_s=Christelle Garrouste">Christelle Garrouste</text:a></text:p>
              <text:p text:style-name="Normal"><text:span>19th 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su.hal.science/insu-01114917v1">insu-011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29v1">Childhood conditions, education and main job (Abstracts proceeding, page 101)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Omar Paccagnella">Omar Paccagnella</text:a></text:p>
              <text:p text:style-name="Normal"><text:span>Royal Statistical Society (RSS) Conference 2012</text:span><text:span>, Sep 2012, Telford, United Kingdom</text:span></text:p>
              <text:p text:style-name="Normal"><text:span>Communication dans un congrès</text:span></text:p>
              <text:p text:style-name="Normal"><text:a xlink:type="simple" xlink:href="https://hal.science/hal-03245229v1">hal-032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83v1">Shall I stay or shall I go? Late graduation and retirement decision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Omar Paccagnella">Omar Paccagnella</text:a></text:p>
              <text:p text:style-name="Normal"><text:span>European Commission's International Conference “Catch the Train: Skills, Education and Jobs”</text:span><text:span>, Jun 2011, Bruxelles, Belgium</text:span></text:p>
              <text:p text:style-name="Normal"><text:span>Communication dans un congrès</text:span></text:p>
              <text:p text:style-name="Normal"><text:a xlink:type="simple" xlink:href="https://hal.science/hal-03245583v1">hal-032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93v1">School-to-work transitions in Europe: Speed of convergence to permanent employment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Massimo Loi">Massimo Loi</text:a></text:p>
              <text:p text:style-name="Normal"><text:span>DEHEMS conference</text:span><text:span>, Sep 2011, Vienne, Austria</text:span></text:p>
              <text:p text:style-name="Normal"><text:span>Communication dans un congrès</text:span></text:p>
              <text:p text:style-name="Normal"><text:a xlink:type="simple" xlink:href="https://hal.science/hal-03245393v1">hal-032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05v1">Education and Long-Term Unemployment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Kornelia Kozovska">Kornelia Kozovska</text:a><text:span>,</text:span><text:a xlink:type="simple" xlink:href="https://hal.science/search/index/?q=*&amp;authFullName_s=Elena Arjona Perez">Elena Arjona Perez</text:a></text:p>
              <text:p text:style-name="Normal"><text:span>Third edition of the workshop “Geographical Localisation, Intersectoral Reallocation of Labour and Unemployment Differentials” (GLUNLAB3), RCEF</text:span><text:span>, Jun 2010, Rimini, Italy</text:span></text:p>
              <text:p text:style-name="Normal"><text:span>Communication dans un congrès</text:span></text:p>
              <text:p text:style-name="Normal"><text:a xlink:type="simple" xlink:href="https://hal.science/hal-03245305v1">hal-03245305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f7d731" table:style-name="f7d731">
          <table:table-column table:style-name="f7d731.0"/>
          <table:table-row>
            <table:table-cell office:value-type="string">
              <text:p text:style-name="Normal"><text:a xlink:type="simple" xlink:href="https://hal.science/hal-05190369v1">Determinants and Consequences of Language-in-Education Policies</text:a></text:p>
              <text:p text:style-name="Normal"><text:a xlink:type="simple" xlink:href="https://hal.science/search/index/?q=*&amp;authFullName_s=Christelle Garrouste">Christelle Garrouste</text:a></text:p>
              <text:p text:style-name="Normal"><text:span>Department of Education,Stockholm University. Studies in comparative and international education, ISSN 0348-9523 (74), 2007, Studies in comparative and international education, ISSN 0348-9523, Stockholm University, 978-91-7155-517-5 (print)</text:span></text:p>
              <text:p text:style-name="Normal"><text:span>Ouvrages</text:span></text:p>
              <text:p text:style-name="Normal"><text:a xlink:type="simple" xlink:href="https://hal.science/hal-05190369v1">hal-051903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15515v1">Determinants and consequences of language-in-education policies : essays in economics of education</text:a></text:p>
              <text:p text:style-name="Normal"><text:a xlink:type="simple" xlink:href="https://hal.science/search/index/?q=*&amp;authFullName_s=Christelle Garrouste">Christelle Garrouste</text:a></text:p>
              <text:p text:style-name="Normal"><text:span>Department of Education,Stockholm University. 74, 2007, Studies in comparative and international education, ISSN 0348-9523, 978-91-7155-517-5 (print)</text:span></text:p>
              <text:p text:style-name="Normal"><text:span>Ouvrages</text:span></text:p>
              <text:p text:style-name="Normal"><text:a xlink:type="simple" xlink:href="https://hal.u-pec.fr/hal-05015515v1">hal-05015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789v1">Benchmarking Education and Training Systems in Europe An International Comparative Study.</text:a></text:p>
              <text:p text:style-name="Normal"><text:a xlink:type="simple" xlink:href="https://hal.science/search/index/?q=*&amp;authFullName_s=Richard Desjardins">Richard Desjardins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Shawn Mendes">Shawn Mendes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uca.hal.science/hal-03241789v1">hal-03241789v1</text:a></text:p>
            </table:table-cell>
          </table:table-row>
        </table:table>
        <text:p text:style-name="P36"/>
        <text:p text:style-name="Heading2"><text:span text:style-name="T16">Chapitre d'ouvrage (4)</text:span></text:p>
        <text:p text:style-name="P38"/>
        <table:table table:name="f44b0c" table:style-name="f44b0c">
          <table:table-column table:style-name="f44b0c.0"/>
          <table:table-row>
            <table:table-cell office:value-type="string">
              <text:p text:style-name="Normal"><text:a xlink:type="simple" xlink:href="https://hal.science/hal-05269986v1">Chapitre 1. Les flux migratoires en Europe : que nous révèlent les statistiques ?</text:a></text:p>
              <text:p text:style-name="Normal"><text:a xlink:type="simple" xlink:href="https://hal.science/search/index/?q=*&amp;authFullName_s=Christelle Garrouste">Christelle Garrouste</text:a></text:p>
              <text:p text:style-name="Normal"><text:span>Migrations et transitions Enjeux et perspectives : une approche pluridisciplinaire</text:span><text:span>, EMS Éditions, pp.17-58, 2025, ISBN 9782376879688.<text:s/></text:span><text:a xlink:type="simple" xlink:href="https://dx.doi.org/10.3917/ems.frout.2025.01">⟨10.3917/ems.frout.2025.01⟩</text:a></text:p>
              <text:p text:style-name="Normal"><text:span>Chapitre d'ouvrage</text:span></text:p>
              <text:p text:style-name="Normal"><text:a xlink:type="simple" xlink:href="https://hal.science/hal-05269986v1">hal-052699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697v1">Forecasting Employability in the Earth Sciences: The CIPEGE tool (Chapter 15)</text:a></text:p>
              <text:p text:style-name="Normal"><text:a xlink:type="simple" xlink:href="https://hal.science/search/index/?q=*&amp;authFullName_s=C Garrouste">C Garrouste</text:a><text:span>,</text:span><text:a xlink:type="simple" xlink:href="https://hal.science/search/index/?q=*&amp;authFullName_s=Estelle Courtial">Estelle Courtial</text:a></text:p>
              <text:p text:style-name="Normal"><text:span>Understanding Interactions in Complex Systems: Toward a science of interaction. Cambridge Scholars Publishing</text:span><text:span>, 2017</text:span></text:p>
              <text:p text:style-name="Normal"><text:span>Chapitre d'ouvrage</text:span></text:p>
              <text:p text:style-name="Normal"><text:a xlink:type="simple" xlink:href="https://uca.hal.science/hal-03241697v1">hal-032416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699v1">Girls and Science in France (Chapter 41).</text:a></text:p>
              <text:p text:style-name="Normal"><text:a xlink:type="simple" xlink:href="https://hal.science/search/index/?q=*&amp;authFullName_s=C Garrouste">C Garrouste</text:a></text:p>
              <text:p text:style-name="Normal"><text:span>Investigaciones de Economía de la Educación, 2016, vol. 11, pp 733-752 from Asociación de Economía de la Educación</text:span><text:span>, 2016</text:span></text:p>
              <text:p text:style-name="Normal"><text:span>Chapitre d'ouvrage</text:span></text:p>
              <text:p text:style-name="Normal"><text:a xlink:type="simple" xlink:href="https://uca.hal.science/hal-03241699v1">hal-032416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1718v1">18 Early-life circumstances and cognitive functioning dynamics in later life</text:a></text:p>
              <text:p text:style-name="Normal"><text:a xlink:type="simple" xlink:href="https://hal.science/search/index/?q=*&amp;authFullName_s=Chiara Dal Bianco">Chiara Dal Bianco</text:a><text:span>,</text:span><text:a xlink:type="simple" xlink:href="https://hal.science/search/index/?q=*&amp;authFullName_s=C Garrouste">C Garrouste</text:a><text:span>,</text:span><text:a xlink:type="simple" xlink:href="https://hal.science/search/index/?q=*&amp;authFullName_s=Omar Paccagnella">Omar Paccagnella</text:a></text:p>
              <text:p text:style-name="Normal"><text:span>Active ageing and solidarity between generations in Europe</text:span><text:span>, De Gruyter, pp.209-224, 2013,<text:s/></text:span><text:a xlink:type="simple" xlink:href="https://dx.doi.org/10.1515/9783110295467.209">⟨10.1515/9783110295467.209⟩</text:a></text:p>
              <text:p text:style-name="Normal"><text:span>Chapitre d'ouvrage</text:span></text:p>
              <text:p text:style-name="Normal"><text:a xlink:type="simple" xlink:href="https://uca.hal.science/hal-03241718v1">hal-03241718v1</text:a></text:p>
            </table:table-cell>
          </table:table-row>
        </table:table>
        <text:p text:style-name="P39"/>
        <text:p text:style-name="Heading2"><text:span text:style-name="T17">Autre publication scientifique (2)</text:span></text:p>
        <text:p text:style-name="P41"/>
        <table:table table:name="3351eb" table:style-name="3351eb">
          <table:table-column table:style-name="3351eb.0"/>
          <table:table-row>
            <table:table-cell office:value-type="string">
              <text:p text:style-name="Normal"><text:a xlink:type="simple" xlink:href="https://hal.science/hal-03245631v1">Le tutorat des stagiaires en entreprise. No.2015-72</text:a></text:p>
              <text:p text:style-name="Normal"><text:a xlink:type="simple" xlink:href="https://hal.science/search/index/?q=*&amp;authFullName_s=Dominique Glaymann">Dominique Glaymann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Béatrice Barbusse">Béatrice Barbusse</text:a><text:span>,</text:span><text:a xlink:type="simple" xlink:href="https://hal.science/search/index/?q=*&amp;authFullName_s=Vincent de Briant">Vincent de Brian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45631v1">hal-0324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89v1">Educational policy analysis: Progress and result indicators and their relevance for educational policy analysis. New Education Division Documents No. 15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Shawn Mendes">Shawn Mendes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3245589v1">hal-03245589v1</text:a></text:p>
            </table:table-cell>
          </table:table-row>
        </table:table>
        <text:p text:style-name="P42"/>
        <text:p text:style-name="Heading2"><text:span text:style-name="T18">Pré-publication, Document de travail (2)</text:span></text:p>
        <text:p text:style-name="P44"/>
        <table:table table:name="07ac5f" table:style-name="07ac5f">
          <table:table-column table:style-name="07ac5f.0"/>
          <table:table-row>
            <table:table-cell office:value-type="string">
              <text:p text:style-name="Normal"><text:a xlink:type="simple" xlink:href="https://hal.science/hal-03245585v1">Matching dynamics and optima in a multi-agents labor market setting, 2015.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Cyrille Piatecki">Cyrille Piatecki</text:a><text:span>,</text:span><text:a xlink:type="simple" xlink:href="https://hal.science/search/index/?q=*&amp;authFullName_s=Yvan Stroppa">Yvan Stropp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5585v1">hal-032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76v1">School-to-work transitions in Europe: Paths towards a permanent contract</text:a></text:p>
              <text:p text:style-name="Normal"><text:a xlink:type="simple" xlink:href="https://hal.science/search/index/?q=*&amp;authFullName_s=Christelle Garrouste">Christelle Garrouste</text:a><text:span>,</text:span><text:a xlink:type="simple" xlink:href="https://hal.science/search/index/?q=*&amp;authFullName_s=Massimo Loi">Massimo Lo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5376v1">hal-03245376v1</text:a></text:p>
            </table:table-cell>
          </table:table-row>
        </table:table>
        <text:p text:style-name="P45"/>
        <text:p text:style-name="Heading2"><text:span text:style-name="T19">Rapport (4)</text:span></text:p>
        <text:p text:style-name="P47"/>
        <table:table table:name="5c8917" table:style-name="5c8917">
          <table:table-column table:style-name="5c8917.0"/>
          <table:table-row>
            <table:table-cell office:value-type="string">
              <text:p text:style-name="Normal"><text:a xlink:type="simple" xlink:href="https://hal.science/hal-03245384v1">The distribution of adult training in European countries. Evidences from recent surveys.</text:a></text:p>
              <text:p text:style-name="Normal"><text:a xlink:type="simple" xlink:href="https://hal.science/search/index/?q=*&amp;authFullName_s=Mircea Badescu">Mircea Badescu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Massimo Loi">Massimo Loi</text:a></text:p>
              <text:p text:style-name="Normal"><text:span>[Research Report] European Commission's Joint Research Centre (JRC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5384v1">hal-032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17v1">Towards a Benchmark on the Contribution of Education and Training to Employability: Methodological Note. EUR 24616 EN</text:a></text:p>
              <text:p text:style-name="Normal"><text:a xlink:type="simple" xlink:href="https://hal.science/search/index/?q=*&amp;authFullName_s=Christelle Garrouste">Christelle Garrouste</text:a></text:p>
              <text:p text:style-name="Normal"><text:span>[Research Report] European Commission's Joint Research Centre (JRC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5317v1">hal-032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37v1">Towards a benchmark on the contribution of Education and Training to employability: In-depth analysis of key issues.</text:a></text:p>
              <text:p text:style-name="Normal"><text:a xlink:type="simple" xlink:href="https://hal.science/search/index/?q=*&amp;authFullName_s=Elena Arjona Perez">Elena Arjona Perez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Kornelia Kozovska">Kornelia Kozovska</text:a></text:p>
              <text:p text:style-name="Normal"><text:span>[Research Report] European Commission's Joint Research Centre (JRC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245337v1">hal-032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25v1">100 Years of Educational Reforms in Europe: a contextual database.</text:a></text:p>
              <text:p text:style-name="Normal"><text:a xlink:type="simple" xlink:href="https://hal.science/search/index/?q=*&amp;authFullName_s=Christelle Garrouste">Christelle Garrouste</text:a></text:p>
              <text:p text:style-name="Normal"><text:span>[Research Report] European Commission's Joint Research Centre (JRC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245325v1">hal-03245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arrouste</dc:title>
    <dc:subject/>
    <dc:description>CV</dc:description>
    <dc:creator/>
    <dc:date>2026-05-01T20:55:46.000</dc:date>
    <meta:generator>PHPWord</meta:generator>
    <meta:initial-creator>CCSD</meta:initial-creator>
    <meta:creation-date>2026-05-01T20:55:46.000</meta:creation-date>
    <meta:keyword/>
    <meta:user-defined meta:name="Category"/>
    <meta:user-defined meta:name="Company"/>
    <meta:user-defined meta:name="Manager"/>
  </office:meta>
</office:document-meta>
</file>