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977" style:family="table">
      <style:table-properties style:rel-width="100" table:align="center"/>
    </style:style>
    <style:style style:name="2b5977.0" style:family="table-column">
      <style:table-column-properties style:column-width="0.00cm"/>
    </style:style>
    <style:style style:name="ab212d" style:family="table">
      <style:table-properties style:rel-width="100" table:align="center"/>
    </style:style>
    <style:style style:name="ab212d.0" style:family="table-column">
      <style:table-column-properties style:column-width="0.00cm"/>
    </style:style>
    <style:style style:name="0e2c16" style:family="table">
      <style:table-properties style:rel-width="100" table:align="center"/>
    </style:style>
    <style:style style:name="0e2c16.0" style:family="table-column">
      <style:table-column-properties style:column-width="0.00cm"/>
    </style:style>
    <style:style style:name="cd0f71" style:family="table">
      <style:table-properties style:rel-width="100" table:align="center"/>
    </style:style>
    <style:style style:name="cd0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Godin<text:s/></text:span><text:span text:style-name="T2">Ingénieur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godin">christelle-go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73-8724">0000-0001-7873-87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2b5977" table:style-name="2b5977">
          <table:table-column table:style-name="2b5977.0"/>
          <table:table-row>
            <table:table-cell office:value-type="string">
              <text:p text:style-name="Normal"><text:a xlink:type="simple" xlink:href="https://cea.hal.science/cea-04102696v1">Grasp space exploration method for an underactuated gripper using human initiated primitive grasps</text:a></text:p>
              <text:p text:style-name="Normal"><text:a xlink:type="simple" xlink:href="https://hal.science/search/index/?q=*&amp;authFullName_s=Clément Rolinat">Clément Rolinat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Saifeddine Aloui">Saifeddine Aloui</text:a><text:span>,</text:span><text:a xlink:type="simple" xlink:href="https://hal.science/search/index/?q=*&amp;authFullName_s=Christelle Godin">Christelle Godin</text:a></text:p>
              <text:p text:style-name="Normal"><text:span>International Journal of Intelligent Robotics and Applications</text:span><text:span>, 2023, 7 (1), pp.31-47.<text:s/></text:span><text:a xlink:type="simple" xlink:href="https://dx.doi.org/10.1007/s41315-022-00265-9">⟨10.1007/s41315-022-00265-9⟩</text:a></text:p>
              <text:p text:style-name="Normal"><text:span>Article dans une revue</text:span></text:p>
              <text:p text:style-name="Normal"><text:a xlink:type="simple" xlink:href="https://cea.hal.science/cea-04102696v1">cea-0410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053v1">The Effect of Stress Management Programs on Physiological and Psychological Components of Stress: The Influence of Baseline Physiological State</text:a></text:p>
              <text:p text:style-name="Normal"><text:a xlink:type="simple" xlink:href="https://hal.science/search/index/?q=*&amp;authFullName_s=Violette Hoareau">Violette Hoareau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Marion Trousselard">Marion Trousselard</text:a></text:p>
              <text:p text:style-name="Normal"><text:span>Applied Psychophysiology and Biofeedback</text:span><text:span>, 2021, 46 (3), pp.243-250.<text:s/></text:span><text:a xlink:type="simple" xlink:href="https://dx.doi.org/10.1007/s10484-021-09508-0">⟨10.1007/s10484-021-09508-0⟩</text:a></text:p>
              <text:p text:style-name="Normal"><text:span>Article dans une revue</text:span></text:p>
              <text:p text:style-name="Normal"><text:a xlink:type="simple" xlink:href="https://hal.science/hal-03396053v1">hal-033960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47668v1">Learning to model the grasp space of an underactuated robot gripper using variational autoencoder</text:a></text:p>
              <text:p text:style-name="Normal"><text:a xlink:type="simple" xlink:href="https://hal.science/search/index/?q=*&amp;authFullName_s=Clément Rolinat">Clément Rolinat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Saifeddine Aloui">Saifeddine Aloui</text:a><text:span>,</text:span><text:a xlink:type="simple" xlink:href="https://hal.science/search/index/?q=*&amp;authFullName_s=Christelle Godin">Christelle Godin</text:a></text:p>
              <text:p text:style-name="Normal"><text:span>IFAC-PapersOnLine</text:span><text:span>, 2021, 19th IFAC Symposium on System Identification SYSID 2021, 54 (7), pp.523-528.<text:s/></text:span><text:a xlink:type="simple" xlink:href="https://dx.doi.org/10.1016/j.ifacol.2021.08.413">⟨10.1016/j.ifacol.2021.08.413⟩</text:a></text:p>
              <text:p text:style-name="Normal"><text:span>Article dans une revue</text:span></text:p>
              <text:p text:style-name="Normal"><text:a xlink:type="simple" xlink:href="https://cea.hal.science/cea-03347668v1">cea-0334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90v1">Real-time quality index to control data loss in real-life cardiac monitoring applications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Aurélie Campagne">Aurélie Campagne</text:a></text:p>
              <text:p text:style-name="Normal"><text:span>Sensors</text:span><text:span>, 2021, Special Issue "Smart Wearables for Cardiac Monitoring", 21 (16), pp.5357.<text:s/></text:span><text:a xlink:type="simple" xlink:href="https://dx.doi.org/10.3390/s21165357">⟨10.3390/s21165357⟩</text:a></text:p>
              <text:p text:style-name="Normal"><text:span>Article dans une revue</text:span></text:p>
              <text:p text:style-name="Normal"><text:a xlink:type="simple" xlink:href="https://hal.science/hal-03318090v1">hal-033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95v1">Real-Time Monitoring of Passenger’s Psychological Stress.</text:a></text:p>
              <text:p text:style-name="Normal"><text:a xlink:type="simple" xlink:href="https://hal.science/search/index/?q=*&amp;authFullName_s=Gael Vila">Gae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Oumayma Sakri">Oumayma Sakri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Audrey Vidal">Audrey Vidal</text:a><text:span>et al.</text:span></text:p>
              <text:p text:style-name="Normal"><text:span>Future internet</text:span><text:span>, 2019,<text:s/></text:span><text:a xlink:type="simple" xlink:href="https://dx.doi.org/10.3390/fi11050102">⟨10.3390/fi11050102⟩</text:a></text:p>
              <text:p text:style-name="Normal"><text:span>Article dans une revue</text:span></text:p>
              <text:p text:style-name="Normal"><text:a xlink:type="simple" xlink:href="https://hal.science/hal-02112095v1">hal-021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03v1">Physiological response to acute stress against confounding factors: a white-box research method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Oumayma Sakri">Oumayma Sakri</text:a><text:span>,</text:span><text:a xlink:type="simple" xlink:href="https://hal.science/search/index/?q=*&amp;authFullName_s=Etienne Labyt">Etienne Labyt</text:a><text:span>et al.</text:span></text:p>
              <text:p text:style-name="Normal"><text:span>Biomedical Physics &amp; Engineering Express</text:span><text:span>, 2019, 5 (5), pp.055007.<text:s/></text:span><text:a xlink:type="simple" xlink:href="https://dx.doi.org/10.1088/2057-1976/ab360e">⟨10.1088/2057-1976/ab360e⟩</text:a></text:p>
              <text:p text:style-name="Normal"><text:span>Article dans une revue</text:span></text:p>
              <text:p text:style-name="Normal"><text:a xlink:type="simple" xlink:href="https://hal.science/hal-02265603v1">hal-022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66v1">Texture exploration with an artificial finger</text:a></text:p>
              <text:p text:style-name="Normal"><text:a xlink:type="simple" xlink:href="https://hal.science/search/index/?q=*&amp;authFullName_s=Florian de Boissieu">Florian de Boissieu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Bernard Guilhamat">Bernard Guilhamat</text:a><text:span>,</text:span><text:a xlink:type="simple" xlink:href="https://hal.science/search/index/?q=*&amp;authFullName_s=Dominique David">Dominique David</text:a><text:span>,</text:span><text:a xlink:type="simple" xlink:href="https://hal.science/search/index/?q=*&amp;authFullName_s=Christine Serviere">Christine Serviere</text:a><text:span>et al.</text:span></text:p>
              <text:p text:style-name="Normal"><text:span>Materials and Sensations</text:span><text:span>, 2008, pp.120-130</text:span></text:p>
              <text:p text:style-name="Normal"><text:span>Article dans une revue</text:span></text:p>
              <text:p text:style-name="Normal"><text:a xlink:type="simple" xlink:href="https://hal.science/hal-00336266v1">hal-00336266v1</text:a></text:p>
            </table:table-cell>
          </table:table-row>
        </table:table>
        <text:p text:style-name="P17"/>
        <text:p text:style-name="Heading2"><text:span text:style-name="T8">Communication dans un congrès (24)</text:span></text:p>
        <text:p text:style-name="P19"/>
        <table:table table:name="ab212d" table:style-name="ab212d">
          <table:table-column table:style-name="ab212d.0"/>
          <table:table-row>
            <table:table-cell office:value-type="string">
              <text:p text:style-name="Normal"><text:a xlink:type="simple" xlink:href="https://cea.hal.science/cea-04773112v1">A First Experiment Towards Discomfort Assessment for Children with Cerebral Palsy Wearing an Exoskeleton</text:a></text:p>
              <text:p text:style-name="Normal"><text:a xlink:type="simple" xlink:href="https://hal.science/search/index/?q=*&amp;authFullName_s=Victor Breux">Victor Breux</text:a><text:span>,</text:span><text:a xlink:type="simple" xlink:href="https://hal.science/search/index/?q=*&amp;authFullName_s=Andréa Vassilev">Andréa Vassilev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Luca Mayer-Dalverny">Luca Mayer-Dalverny</text:a><text:span>,</text:span><text:a xlink:type="simple" xlink:href="https://hal.science/search/index/?q=*&amp;authFullName_s=Brenda Groen">Brenda Groen</text:a><text:span>et al.</text:span></text:p>
              <text:p text:style-name="Normal"><text:span>Intelligent Systems and Applications. IntelliSys 2023</text:span><text:span>, Sep 2023, Amsterdam, Netherlands. pp.469-486,<text:s/></text:span><text:a xlink:type="simple" xlink:href="https://dx.doi.org/10.1007/978-3-031-47718-8_31">⟨10.1007/978-3-031-47718-8_31⟩</text:a></text:p>
              <text:p text:style-name="Normal"><text:span>Communication dans un congrès</text:span></text:p>
              <text:p text:style-name="Normal"><text:a xlink:type="simple" xlink:href="https://cea.hal.science/cea-04773112v1">cea-04773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259v1">Replapse detection in patients with psychotic disorders using unsupervised learning on smartwatch signals</text:a></text:p>
              <text:p text:style-name="Normal"><text:a xlink:type="simple" xlink:href="https://hal.science/search/index/?q=*&amp;authFullName_s=Vincent Heiries">Vincent Heiries</text:a><text:span>,</text:span><text:a xlink:type="simple" xlink:href="https://hal.science/search/index/?q=*&amp;authFullName_s=Salam Hamieh">Salam Hamieh</text:a><text:span>,</text:span><text:a xlink:type="simple" xlink:href="https://hal.science/search/index/?q=*&amp;authFullName_s=Hussein Al Osman">Hussein Al Osman</text:a><text:span>,</text:span><text:a xlink:type="simple" xlink:href="https://hal.science/search/index/?q=*&amp;authFullName_s=Christelle Godin">Christelle Godin</text:a></text:p>
              <text:p text:style-name="Normal"><text:span>IEEE ICASSP 2023 - 2023 IEEE International Conference on Acoustics, Speech and Signal Processing (ICASSP)</text:span><text:span>, Jun 2023, Rhodes, Greece.<text:s/></text:span><text:a xlink:type="simple" xlink:href="https://dx.doi.org/10.1109/ICASSP49357.2023.10094686">⟨10.1109/ICASSP49357.2023.10094686⟩</text:a></text:p>
              <text:p text:style-name="Normal"><text:span>Communication dans un congrès</text:span></text:p>
              <text:p text:style-name="Normal"><text:a xlink:type="simple" xlink:href="https://cea.hal.science/cea-04177259v1">cea-041772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6465v1">A first experiment towards stress assessment for children with cerebral palsy wearing an exoskeleton</text:a></text:p>
              <text:p text:style-name="Normal"><text:a xlink:type="simple" xlink:href="https://hal.science/search/index/?q=*&amp;authFullName_s=Victor Breux">Victor Breux</text:a><text:span>,</text:span><text:a xlink:type="simple" xlink:href="https://hal.science/search/index/?q=*&amp;authFullName_s=Andréa Vassilev">Andréa Vassilev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Luca Mayer Dalverny">Luca Mayer Dalverny</text:a><text:span>,</text:span><text:a xlink:type="simple" xlink:href="https://hal.science/search/index/?q=*&amp;authFullName_s=Brenda Groen">Brenda Groen</text:a><text:span>et al.</text:span></text:p>
              <text:p text:style-name="Normal"><text:span>intellisys 2022 - SAI Intelligent Systems Conference</text:span><text:span>, Sep 2022, Amsterdam, Netherlands</text:span></text:p>
              <text:p text:style-name="Normal"><text:span>Communication dans un congrès</text:span></text:p>
              <text:p text:style-name="Normal"><text:a xlink:type="simple" xlink:href="https://cea.hal.science/cea-04226465v1">cea-042264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21327v1">An Embedded Continual Learning System for Facial Emotion Recognition</text:a></text:p>
              <text:p text:style-name="Normal"><text:a xlink:type="simple" xlink:href="https://hal.science/search/index/?q=*&amp;authFullName_s=Olivier Antoni">Olivier Antoni</text:a><text:span>,</text:span><text:a xlink:type="simple" xlink:href="https://hal.science/search/index/?q=*&amp;authFullName_s=Marion Mainsant">Marion Mainsant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arina Reyboz">Marina Reyboz</text:a></text:p>
              <text:p text:style-name="Normal"><text:span>European Conference, ECML PKDD 2022</text:span><text:span>, Sep 2022, Grenoble, France. pp.10.1007/978-3-031-26422-1_45,<text:s/></text:span><text:a xlink:type="simple" xlink:href="https://dx.doi.org/10.1007/978-3-031-26422-1_45">⟨10.1007/978-3-031-26422-1_45⟩</text:a></text:p>
              <text:p text:style-name="Normal"><text:span>Communication dans un congrès</text:span></text:p>
              <text:p text:style-name="Normal"><text:a xlink:type="simple" xlink:href="https://hal.univ-grenoble-alpes.fr/hal-04421327v1">hal-04421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82204v1">A study of the Dream Net model robustness across continual learning scenarios</text:a></text:p>
              <text:p text:style-name="Normal"><text:a xlink:type="simple" xlink:href="https://hal.science/search/index/?q=*&amp;authFullName_s=Marion Mainsant">Marion Mainsant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Marina Reyboz">Marina Reyboz</text:a></text:p>
              <text:p text:style-name="Normal"><text:span>ICDMW 2022 - 22nd IEEE International Conference on Data Mining Workshops</text:span><text:span>, Nov 2022, Orlando, France. pp.824-833,<text:s/></text:span><text:a xlink:type="simple" xlink:href="https://dx.doi.org/10.1109/ICDMW58026.2022.00111">⟨10.1109/ICDMW58026.2022.00111⟩</text:a></text:p>
              <text:p text:style-name="Normal"><text:span>Communication dans un congrès</text:span></text:p>
              <text:p text:style-name="Normal"><text:a xlink:type="simple" xlink:href="https://cea.hal.science/cea-03982204v1">cea-03982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6144v1">Dream Net: a privacy preserving continual leaming model for face emotion recognition</text:a></text:p>
              <text:p text:style-name="Normal"><text:a xlink:type="simple" xlink:href="https://hal.science/search/index/?q=*&amp;authFullName_s=Marion Mainsant">Marion Mainsant</text:a><text:span>,</text:span><text:a xlink:type="simple" xlink:href="https://hal.science/search/index/?q=*&amp;authFullName_s=Miguel Solinas">Miguel Solinas</text:a><text:span>,</text:span><text:a xlink:type="simple" xlink:href="https://hal.science/search/index/?q=*&amp;authFullName_s=Marina Reyboz">Marina Reyboz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Martial Mermillod">Martial Mermillod</text:a></text:p>
              <text:p text:style-name="Normal"><text:span>2021 9th International Conference on Affective Computing and Intelligent Interaction Workshops and Demos (ACIIW)</text:span><text:span>, Sep 2021, Nara, France. pp.01-08,<text:s/></text:span><text:a xlink:type="simple" xlink:href="https://dx.doi.org/10.1109/ACIIW52867.2021.9666338">⟨10.1109/ACIIW52867.2021.9666338⟩</text:a></text:p>
              <text:p text:style-name="Normal"><text:span>Communication dans un congrès</text:span></text:p>
              <text:p text:style-name="Normal"><text:a xlink:type="simple" xlink:href="https://cea.hal.science/cea-04456144v1">cea-04456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4722v1">Dream Net: a privacy preserving continual learning model for face emotion recognition</text:a></text:p>
              <text:p text:style-name="Normal"><text:a xlink:type="simple" xlink:href="https://hal.science/search/index/?q=*&amp;authFullName_s=Marion Mainsant">Marion Mainsant</text:a><text:span>,</text:span><text:a xlink:type="simple" xlink:href="https://hal.science/search/index/?q=*&amp;authFullName_s=Miguel Solinas">Miguel Solinas</text:a><text:span>,</text:span><text:a xlink:type="simple" xlink:href="https://hal.science/search/index/?q=*&amp;authFullName_s=Marina Reyboz">Marina Reyboz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Martial Mermillod">Martial Mermillod</text:a></text:p>
              <text:p text:style-name="Normal"><text:span>2021 9th International Conference on Affective Computing and Intelligent Interaction Workshops and Demos</text:span><text:span>, Sep 2021, Nara - Online, Japan</text:span></text:p>
              <text:p text:style-name="Normal"><text:span>Communication dans un congrès</text:span></text:p>
              <text:p text:style-name="Normal"><text:a xlink:type="simple" xlink:href="https://cea.hal.science/cea-03474722v1">cea-034747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17175v1">Multi-modal Fusion for Continuous Emotion Recognition by Using Auto-Encoders</text:a></text:p>
              <text:p text:style-name="Normal"><text:a xlink:type="simple" xlink:href="https://hal.science/search/index/?q=*&amp;authFullName_s=Salam Hamieh">Salam Hamieh</text:a><text:span>,</text:span><text:a xlink:type="simple" xlink:href="https://hal.science/search/index/?q=*&amp;authFullName_s=Vincent Heiries">Vincent Heiries</text:a><text:span>,</text:span><text:a xlink:type="simple" xlink:href="https://hal.science/search/index/?q=*&amp;authFullName_s=Hussein Al Osman">Hussein Al Osman</text:a><text:span>,</text:span><text:a xlink:type="simple" xlink:href="https://hal.science/search/index/?q=*&amp;authFullName_s=Christelle Godin">Christelle Godin</text:a></text:p>
              <text:p text:style-name="Normal"><text:span>MM '21: ACM Multimedia Conference</text:span><text:span>, Oct 2021, Virtual Event China, France. pp.21-27,<text:s/></text:span><text:a xlink:type="simple" xlink:href="https://dx.doi.org/10.1145/3475957.3484455">⟨10.1145/3475957.3484455⟩</text:a></text:p>
              <text:p text:style-name="Normal"><text:span>Communication dans un congrès</text:span></text:p>
              <text:p text:style-name="Normal"><text:a xlink:type="simple" xlink:href="https://cea.hal.science/cea-03517175v1">cea-035171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87866v1">Human initiated grasp space exploration algorithm for an underactuated robot gripper using variational autoencoder</text:a></text:p>
              <text:p text:style-name="Normal"><text:a xlink:type="simple" xlink:href="https://hal.science/search/index/?q=*&amp;authFullName_s=Clement Rolinat">Clement Rolinat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Saifeddine Aloui">Saifeddine Aloui</text:a><text:span>,</text:span><text:a xlink:type="simple" xlink:href="https://hal.science/search/index/?q=*&amp;authFullName_s=Christelle Godin">Christelle Godin</text:a></text:p>
              <text:p text:style-name="Normal"><text:span>ICRA 2021 - International Conference on Robotics and Automation</text:span><text:span>, May 2021, Xi'an, China. pp.2598-2604,<text:s/></text:span><text:a xlink:type="simple" xlink:href="https://dx.doi.org/10.1109/ICRA48506.2021.9561765">⟨10.1109/ICRA48506.2021.9561765⟩</text:a></text:p>
              <text:p text:style-name="Normal"><text:span>Communication dans un congrès</text:span></text:p>
              <text:p text:style-name="Normal"><text:a xlink:type="simple" xlink:href="https://cea.hal.science/cea-03387866v1">cea-0338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692v1">Pressure-specific feature selection for acute stress detection from physiological recordings</text:a></text:p>
              <text:p text:style-name="Normal"><text:a xlink:type="simple" xlink:href="https://hal.science/search/index/?q=*&amp;authFullName_s=Gael Vila">Gae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Oumayma Sakri">Oumayma Sakri</text:a><text:span>et al.</text:span></text:p>
              <text:p text:style-name="Normal"><text:span>SMC 2018 - IEEE SMC 2018 International Conference on Systems, Man, and Cybernetics</text:span><text:span>, Oct 2018, Myazaki, Japan. pp.2341-2346,<text:s/></text:span><text:a xlink:type="simple" xlink:href="https://dx.doi.org/10.1109/SMC.2018.00402">⟨10.1109/SMC.2018.00402⟩</text:a></text:p>
              <text:p text:style-name="Normal"><text:span>Communication dans un congrès</text:span></text:p>
              <text:p text:style-name="Normal"><text:a xlink:type="simple" xlink:href="https://hal.science/hal-01971692v1">hal-0197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4v1">Vers une détection automatisée des comportements délétères des porcs en élevage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Guillaume Lagarrigues">Guillaume Lagarrigues</text:a><text:span>,</text:span><text:a xlink:type="simple" xlink:href="https://hal.science/search/index/?q=*&amp;authFullName_s=Oumayma Sakri">Oumayma Sakri</text:a><text:span>,</text:span><text:a xlink:type="simple" xlink:href="https://hal.science/search/index/?q=*&amp;authFullName_s=Audrey Vidal">Audrey Vidal</text:a><text:span>et al.</text:span></text:p>
              <text:p text:style-name="Normal"><text:span>51. Journées de la Recherche Porcin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097194v1">hal-020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59v1">A Multi-User Multi-Task Model For Stress Monitoring From Wearable Sensors</text:a></text:p>
              <text:p text:style-name="Normal"><text:a xlink:type="simple" xlink:href="https://hal.science/search/index/?q=*&amp;authFullName_s=Oumayma Sakri">Oumayma Sakri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Gael Vila">Gael Vila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Sylvie Charbonnier">Sylvie Charbonnier</text:a><text:span>et al.</text:span></text:p>
              <text:p text:style-name="Normal"><text:span>FUSION 2018 - 21st International Conference on Information Fusion</text:span><text:span>, Jul 2018, Cambridge, United Kingdom. pp.761-766,<text:s/></text:span><text:a xlink:type="simple" xlink:href="https://dx.doi.org/10.23919/ICIF.2018.8455378">⟨10.23919/ICIF.2018.8455378⟩</text:a></text:p>
              <text:p text:style-name="Normal"><text:span>Communication dans un congrès</text:span></text:p>
              <text:p text:style-name="Normal"><text:a xlink:type="simple" xlink:href="https://hal.science/hal-01917459v1">hal-0191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67v1">A Multi-feature Fuzzy Index to Assess Stress Level from Bio-signals</text:a></text:p>
              <text:p text:style-name="Normal"><text:a xlink:type="simple" xlink:href="https://hal.science/search/index/?q=*&amp;authFullName_s=Sylvie Charbonnier">Sylvie Charbonnier</text:a><text:span>,</text:span><text:a xlink:type="simple" xlink:href="https://hal.science/search/index/?q=*&amp;authFullName_s=Gael Vila">Gae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Oumayma Sakri">Oumayma Sakri</text:a><text:span>et al.</text:span></text:p>
              <text:p text:style-name="Normal"><text:span>EMBC 2018 - 40th Annual International Conference of the IEEE Engineering in Medicine and Biology Society</text:span><text:span>, Jul 2018, Honolulu, Hawaii, United States.<text:s/></text:span><text:a xlink:type="simple" xlink:href="https://dx.doi.org/10.1109/EMBC.2018.8512499">⟨10.1109/EMBC.2018.8512499⟩</text:a></text:p>
              <text:p text:style-name="Normal"><text:span>Communication dans un congrès</text:span></text:p>
              <text:p text:style-name="Normal"><text:a xlink:type="simple" xlink:href="https://hal.science/hal-01977567v1">hal-0197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331v1">Vers une évaluation automatisée des comportements délétères des cochons en élevage</text:a></text:p>
              <text:p text:style-name="Normal"><text:a xlink:type="simple" xlink:href="https://hal.science/search/index/?q=*&amp;authFullName_s=Etienne Labyt">Etienne Labyt</text:a><text:span>,</text:span><text:a xlink:type="simple" xlink:href="https://hal.science/search/index/?q=*&amp;authFullName_s=Guillaume Lagarrigues">Guillaume Lagarrigues</text:a><text:span>,</text:span><text:a xlink:type="simple" xlink:href="https://hal.science/search/index/?q=*&amp;authFullName_s=Oumayma Sakri">Oumayma Sakri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Armelle Prunier">Armelle Prunier</text:a></text:p>
              <text:p text:style-name="Normal"><text:span>Colloque RMT bien-être animal, « Bien-être animal : de la théorie à la pratique »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3613331v1">hal-036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98v1">A Comparison of Wearable and Stationary Sensors for Stress Detection.</text:a></text:p>
              <text:p text:style-name="Normal"><text:a xlink:type="simple" xlink:href="https://hal.science/search/index/?q=*&amp;authFullName_s=Ollander Simon">Ollander Simon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Sylvie Charbonnier">Sylvie Charbonnier</text:a></text:p>
              <text:p text:style-name="Normal"><text:span>IEEE SMC 2016 International Conference on Systems, Man, and Cybernetics</text:span><text:span>, Oct 2016, Budapest, Hungary. pp.4362-4366</text:span></text:p>
              <text:p text:style-name="Normal"><text:span>Communication dans un congrès</text:span></text:p>
              <text:p text:style-name="Normal"><text:a xlink:type="simple" xlink:href="https://hal.science/hal-01387298v1">hal-013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55v1">Feature and Sensor Selection for Detection of Driver Stress</text:a></text:p>
              <text:p text:style-name="Normal"><text:a xlink:type="simple" xlink:href="https://hal.science/search/index/?q=*&amp;authFullName_s=Simon Ollander">Simon Ollander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Aurélie Campagne">Aurélie Campagne</text:a></text:p>
              <text:p text:style-name="Normal"><text:span>PhyCS 2016 - 3rd International Conference on Physiological Computing Systems</text:span><text:span>, Jul 2016, Lisbonne, Portugal. pp.115-122,<text:s/></text:span><text:a xlink:type="simple" xlink:href="https://dx.doi.org/10.5220/0005973901150122">⟨10.5220/0005973901150122⟩</text:a></text:p>
              <text:p text:style-name="Normal"><text:span>Communication dans un congrès</text:span></text:p>
              <text:p text:style-name="Normal"><text:a xlink:type="simple" xlink:href="https://hal.science/hal-01917755v1">hal-0191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28v1">Selection of the most relevant physiological features for classifying emotion</text:a></text:p>
              <text:p text:style-name="Normal"><text:a xlink:type="simple" xlink:href="https://hal.science/search/index/?q=*&amp;authFullName_s=Ollander Simon">Ollander Simon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Aurélie Campagne">Aurélie Campagne</text:a></text:p>
              <text:p text:style-name="Normal"><text:span>PhyCS 2016 - 3rd international conference on physiological computing</text:span><text:span>, Jun 2016, Lisbonne, Portugal. pp.17-25</text:span></text:p>
              <text:p text:style-name="Normal"><text:span>Communication dans un congrès</text:span></text:p>
              <text:p text:style-name="Normal"><text:a xlink:type="simple" xlink:href="https://hal.science/hal-01378328v1">hal-0137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11v1">Features relevance analysis for emotion classification with physiological sensors</text:a></text:p>
              <text:p text:style-name="Normal"><text:a xlink:type="simple" xlink:href="https://hal.science/search/index/?q=*&amp;authFullName_s=Christelle Godin">Christelle Godin</text:a><text:span>,</text:span><text:a xlink:type="simple" xlink:href="https://hal.science/search/index/?q=*&amp;authFullName_s=Fabrice Prost-Boucle">Fabrice Prost-Boucle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Stéphane Bonnet">Stéphane Bonnet</text:a><text:span>et al.</text:span></text:p>
              <text:p text:style-name="Normal"><text:span>PhyCS 2015 - 2nd international conference on physiological computing</text:span><text:span>, Feb 2015, Angers, France.<text:s/></text:span><text:a xlink:type="simple" xlink:href="https://dx.doi.org/10.5220/0005238600170025">⟨10.5220/0005238600170025⟩</text:a></text:p>
              <text:p text:style-name="Normal"><text:span>Communication dans un congrès</text:span></text:p>
              <text:p text:style-name="Normal"><text:a xlink:type="simple" xlink:href="https://hal.science/hal-01378311v1">hal-013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47v1">Emotion estimation using physiological signals : DEAP and MANHOB-HCI databases analysis</text:a></text:p>
              <text:p text:style-name="Normal"><text:a xlink:type="simple" xlink:href="https://hal.science/search/index/?q=*&amp;authFullName_s=Fabrice Prost-Boucle">Fabrice Prost-Boucle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Stephane Bonnet">Stephane Bonnet</text:a></text:p>
              <text:p text:style-name="Normal"><text:span>PhyCS 2015 - 2nd international conference on physiological computing</text:span><text:span>, Feb 2015, Angers, France</text:span></text:p>
              <text:p text:style-name="Normal"><text:span>Communication dans un congrès</text:span></text:p>
              <text:p text:style-name="Normal"><text:a xlink:type="simple" xlink:href="https://hal.science/hal-01259947v1">hal-012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42v1">Influence of workload on auditory evoked potentials in a single-stimulus paradigm</text:a></text:p>
              <text:p text:style-name="Normal"><text:a xlink:type="simple" xlink:href="https://hal.science/search/index/?q=*&amp;authFullName_s=Raphaelle Roy">Raphaelle Roy</text:a><text:span>,</text:span><text:a xlink:type="simple" xlink:href="https://hal.science/search/index/?q=*&amp;authFullName_s=A. Breust">A. Breust</text:a><text:span>,</text:span><text:a xlink:type="simple" xlink:href="https://hal.science/search/index/?q=*&amp;authFullName_s=Stephane Bonnet">Stephane Bonnet</text:a><text:span>,</text:span><text:a xlink:type="simple" xlink:href="https://hal.science/search/index/?q=*&amp;authFullName_s=J. Porcherot">J. Porcherot</text:a><text:span>,</text:span><text:a xlink:type="simple" xlink:href="https://hal.science/search/index/?q=*&amp;authFullName_s=Sylvie Charbonnier">Sylvie Charbonnier</text:a><text:span>et al.</text:span></text:p>
              <text:p text:style-name="Normal"><text:span>PhyCS 2015 - 2nd international conference on physiological computing</text:span><text:span>, Feb 2015, Angers, France</text:span></text:p>
              <text:p text:style-name="Normal"><text:span>Communication dans un congrès</text:span></text:p>
              <text:p text:style-name="Normal"><text:a xlink:type="simple" xlink:href="https://hal.science/hal-01259942v1">hal-0125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84v1">Reducing the complexity order of position estimators with combined radiolocation measurements</text:a></text:p>
              <text:p text:style-name="Normal"><text:a xlink:type="simple" xlink:href="https://hal.science/search/index/?q=*&amp;authFullName_s=Joe Youssef">Joe Youssef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uzanne Lesecq">Suzanne Lesecq</text:a></text:p>
              <text:p text:style-name="Normal"><text:span>WPNC 2009 - 6th Workshop on Positioning, Navigation and Communication 2009</text:span><text:span>, Mar 2009, Hannover, Germany</text:span></text:p>
              <text:p text:style-name="Normal"><text:span>Communication dans un congrès</text:span></text:p>
              <text:p text:style-name="Normal"><text:a xlink:type="simple" xlink:href="https://hal.science/hal-00370584v1">hal-003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21v1">Tactile Texture Recognition with a 3-Axial Force MEMS integrated Artificial Finger</text:a></text:p>
              <text:p text:style-name="Normal"><text:a xlink:type="simple" xlink:href="https://hal.science/search/index/?q=*&amp;authFullName_s=Florian de Boissieu">Florian de Boissieu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Dominique David">Dominique David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Daniel Baudois">Daniel Baudois</text:a></text:p>
              <text:p text:style-name="Normal"><text:span>Robotics: Science and Systems V (2009)</text:span><text:span>, Jun 2009, Seattle, United States. pp.01-10</text:span></text:p>
              <text:p text:style-name="Normal"><text:span>Communication dans un congrès</text:span></text:p>
              <text:p text:style-name="Normal"><text:a xlink:type="simple" xlink:href="https://hal.science/hal-00435921v1">hal-0043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59v1">Diagnosis of an Inertial Measurement Unit Based on Set Membership Estimation</text:a></text:p>
              <text:p text:style-name="Normal"><text:a xlink:type="simple" xlink:href="https://hal.science/search/index/?q=*&amp;authFullName_s=Hoang Van Nguyen">Hoang Van Nguyen</text:a><text:span>,</text:span><text:a xlink:type="simple" xlink:href="https://hal.science/search/index/?q=*&amp;authFullName_s=Cédric Berbra">Cédric Berbra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Sylviane Gentil">Sylviane Gentil</text:a><text:span>,</text:span><text:a xlink:type="simple" xlink:href="https://hal.science/search/index/?q=*&amp;authFullName_s=Alain Barraud">Alain Barraud</text:a><text:span>et al.</text:span></text:p>
              <text:p text:style-name="Normal"><text:span>MED 2009 - 17th Mediterranean Conference on Control and Automation</text:span><text:span>, Jun 2009, Thessaloniki, Greece.<text:s/></text:span><text:a xlink:type="simple" xlink:href="https://dx.doi.org/10.1109/MED.2009.5164541">⟨10.1109/MED.2009.5164541⟩</text:a></text:p>
              <text:p text:style-name="Normal"><text:span>Communication dans un congrès</text:span></text:p>
              <text:p text:style-name="Normal"><text:a xlink:type="simple" xlink:href="https://hal.science/hal-00373659v1">hal-0037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98v1">Enhanced UWB Indoor tracking through NLOS TOA bias estimation</text:a></text:p>
              <text:p text:style-name="Normal"><text:a xlink:type="simple" xlink:href="https://hal.science/search/index/?q=*&amp;authFullName_s=Joe Youssef">Joe Youssef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uzanne Lesecq">Suzanne Lesecq</text:a></text:p>
              <text:p text:style-name="Normal"><text:span>Globecom 2008 - IEEE Global Communication Conference (Globecom'08)</text:span><text:span>, Nov 2008, New Orleans, United States</text:span></text:p>
              <text:p text:style-name="Normal"><text:span>Communication dans un congrès</text:span></text:p>
              <text:p text:style-name="Normal"><text:a xlink:type="simple" xlink:href="https://hal.science/hal-00370598v1">hal-00370598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0e2c16" table:style-name="0e2c16">
          <table:table-column table:style-name="0e2c16.0"/>
          <table:table-row>
            <table:table-cell office:value-type="string">
              <text:p text:style-name="Normal"><text:a xlink:type="simple" xlink:href="https://shs.hal.science/halshs-04910614v1">Du laboratoire au terrain, une évaluation multiple du stress pour mieux comprendre les effets de facilitation et d'inhibition sociale sur la performance sportive : Protocole d'étude longitudinal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Christelle Godin">Christelle Godin</text:a><text:span>et al.</text:span></text:p>
              <text:p text:style-name="Normal"><text:span>7ème Congrès International de la Société Française de Psychologie du Sport (SFPS)</text:span><text:span>, Jun 2022, Vichy, France. Unpublished, 2022,<text:s/></text:span><text:a xlink:type="simple" xlink:href="https://dx.doi.org/10.13140/RG.2.2.17630.51526">⟨10.13140/RG.2.2.17630.51526⟩</text:a></text:p>
              <text:p text:style-name="Normal"><text:span>Poster de conférence</text:span></text:p>
              <text:p text:style-name="Normal"><text:a xlink:type="simple" xlink:href="https://shs.hal.science/halshs-04910614v1">halshs-049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89v1">PigWatch – combining the eye of the stockman and precision farming techniques to improve pig welfare</text:a></text:p>
              <text:p text:style-name="Normal"><text:a xlink:type="simple" xlink:href="https://hal.science/search/index/?q=*&amp;authFullName_s=Manuela Zebunke">Manuela Zebunke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Armelle Prunier">Armelle Prunier</text:a><text:span>et al.</text:span></text:p>
              <text:p text:style-name="Normal"><text:span>52. International Congress of International Society for Applied Ethology (ISAE)</text:span><text:span>, Jul 2018, Charlottetown, Canada. Wageningen Academic Publishers, 2018, Proceedings of the 52nd Congress of the International Society for Applied Ethology. Ethology for health and welfare</text:span></text:p>
              <text:p text:style-name="Normal"><text:span>Poster de conférence</text:span></text:p>
              <text:p text:style-name="Normal"><text:a xlink:type="simple" xlink:href="https://hal.science/hal-01888289v1">hal-01888289v1</text:a></text:p>
            </table:table-cell>
          </table:table-row>
        </table:table>
        <text:p text:style-name="P23"/>
        <text:p text:style-name="Heading2"><text:span text:style-name="T10">Brevet (6)</text:span></text:p>
        <text:p text:style-name="P25"/>
        <table:table table:name="cd0f71" table:style-name="cd0f71">
          <table:table-column table:style-name="cd0f71.0"/>
          <table:table-row>
            <table:table-cell office:value-type="string">
              <text:p text:style-name="Normal"><text:a xlink:type="simple" xlink:href="https://hal.science/hal-02265604v1">Procédé d'estimation de la qualité d'un signal de rythme cardiaque instantané</text:a></text:p>
              <text:p text:style-name="Normal"><text:a xlink:type="simple" xlink:href="https://hal.science/search/index/?q=*&amp;authFullName_s=Gael Vila">Gae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Aurelie Campagne">Aurelie Campagne</text:a></text:p>
              <text:p text:style-name="Normal"><text:span>France, Patent n° : DD19715S. 2019</text:span></text:p>
              <text:p text:style-name="Normal"><text:span>Brevet</text:span></text:p>
              <text:p text:style-name="Normal"><text:a xlink:type="simple" xlink:href="https://hal.science/hal-02265604v1">hal-022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91v1">Procédé de détermination de l’état de stress d’un individu</text:a></text:p>
              <text:p text:style-name="Normal"><text:a xlink:type="simple" xlink:href="https://hal.science/search/index/?q=*&amp;authFullName_s=Sylvie Charbonnier">Sylvie Charbonnier</text:a><text:span>,</text:span><text:a xlink:type="simple" xlink:href="https://hal.science/search/index/?q=*&amp;authFullName_s=Gael Vila">Gael Vila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Aurélie Campagne">Aurélie Campagne</text:a></text:p>
              <text:p text:style-name="Normal"><text:span>France, N° de brevet: 1856504. 2018</text:span></text:p>
              <text:p text:style-name="Normal"><text:span>Brevet</text:span></text:p>
              <text:p text:style-name="Normal"><text:a xlink:type="simple" xlink:href="https://hal.science/hal-01942491v1">hal-019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01v1">Système et procédé de reconnaissance de gestes</text:a></text:p>
              <text:p text:style-name="Normal"><text:a xlink:type="simple" xlink:href="https://hal.science/search/index/?q=*&amp;authFullName_s=Etienne de Foras">Etienne de Foras</text:a><text:span>,</text:span><text:a xlink:type="simple" xlink:href="https://hal.science/search/index/?q=*&amp;authFullName_s=Yanis Caritu">Yanis Caritu</text:a><text:span>,</text:span><text:a xlink:type="simple" xlink:href="https://hal.science/search/index/?q=*&amp;authFullName_s=Nathalie Sprinsky">Nathalie Sprinsky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ylvie Charbonnier">Sylvie Charbonnier</text:a></text:p>
              <text:p text:style-name="Normal"><text:span>N° de brevet: PCT/EP2010/064501. 2010</text:span></text:p>
              <text:p text:style-name="Normal"><text:span>Brevet</text:span></text:p>
              <text:p text:style-name="Normal"><text:a xlink:type="simple" xlink:href="https://hal.science/hal-00575601v1">hal-0057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74v1">Method for estimating movement of a solid (publication of an application)</text:a></text:p>
              <text:p text:style-name="Normal"><text:a xlink:type="simple" xlink:href="https://hal.science/search/index/?q=*&amp;authFullName_s=Yanis Caritu">Yanis Caritu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Alain Barraud">Alain Barraud</text:a></text:p>
              <text:p text:style-name="Normal"><text:span>China, Patent n° : CN101365925. Département Automatique. 2009</text:span></text:p>
              <text:p text:style-name="Normal"><text:span>Brevet</text:span></text:p>
              <text:p text:style-name="Normal"><text:a xlink:type="simple" xlink:href="https://hal.science/hal-00370574v1">hal-003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68v1">method for estimating movement of a solid</text:a></text:p>
              <text:p text:style-name="Normal"><text:a xlink:type="simple" xlink:href="https://hal.science/search/index/?q=*&amp;authFullName_s=Yanis Caritu">Yanis Caritu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Alain Barraud">Alain Barraud</text:a></text:p>
              <text:p text:style-name="Normal"><text:span>United States, Patent n° : FR2895500 / US2008270068. Département Automatique. 2008</text:span></text:p>
              <text:p text:style-name="Normal"><text:span>Brevet</text:span></text:p>
              <text:p text:style-name="Normal"><text:a xlink:type="simple" xlink:href="https://hal.science/hal-00370568v1">hal-0037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35v1">Method and device for detecting a substantially invariant axis of rotation</text:a></text:p>
              <text:p text:style-name="Normal"><text:a xlink:type="simple" xlink:href="https://hal.science/search/index/?q=*&amp;authFullName_s=Christelle Godin">Christelle Godi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Alain Barraud">Alain Barraud</text:a></text:p>
              <text:p text:style-name="Normal"><text:span>United States, Patent n° : FR2915568 / US2008281555 / JP2009002934. Département Automatique. 2008</text:span></text:p>
              <text:p text:style-name="Normal"><text:span>Brevet</text:span></text:p>
              <text:p text:style-name="Normal"><text:a xlink:type="simple" xlink:href="https://hal.science/hal-00370535v1">hal-00370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Godin</dc:title>
    <dc:subject/>
    <dc:description>CV</dc:description>
    <dc:creator/>
    <dc:date>2026-05-31T04:40:37.000</dc:date>
    <meta:generator>PHPWord</meta:generator>
    <meta:initial-creator>CCSD</meta:initial-creator>
    <meta:creation-date>2026-05-31T04:40:37.000</meta:creation-date>
    <meta:keyword/>
    <meta:user-defined meta:name="Category"/>
    <meta:user-defined meta:name="Company"/>
    <meta:user-defined meta:name="Manager"/>
  </office:meta>
</office:document-meta>
</file>