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fa9e" style:family="table">
      <style:table-properties style:rel-width="100" table:align="center"/>
    </style:style>
    <style:style style:name="bdfa9e.0" style:family="table-column">
      <style:table-column-properties style:column-width="0.00cm"/>
    </style:style>
    <style:style style:name="a298b9" style:family="table">
      <style:table-properties style:rel-width="100" table:align="center"/>
    </style:style>
    <style:style style:name="a298b9.0" style:family="table-column">
      <style:table-column-properties style:column-width="0.00cm"/>
    </style:style>
    <style:style style:name="164510" style:family="table">
      <style:table-properties style:rel-width="100" table:align="center"/>
    </style:style>
    <style:style style:name="164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leco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dfa9e" table:style-name="bdfa9e">
          <table:table-column table:style-name="bdfa9e.0"/>
          <table:table-row>
            <table:table-cell office:value-type="string">
              <text:p text:style-name="Normal"><text:a xlink:type="simple" xlink:href="https://hal.science/hal-04425333v1">André Wogenscky et Maurice Hindié : un partenariat franco-libanais pour construire la modernité architecturale</text:a></text:p>
              <text:p text:style-name="Normal"><text:a xlink:type="simple" xlink:href="https://hal.science/search/index/?q=*&amp;authFullName_s=Christelle Lecoeur">Christelle Lecoeur</text:a><text:span>,</text:span><text:a xlink:type="simple" xlink:href="https://hal.science/search/index/?q=*&amp;authFullName_s=Franck Delorme">Franck Delorme</text:a></text:p>
              <text:p text:style-name="Normal"><text:span>Colloque les Architectes français au Moyen-Orient</text:span><text:span>, Ensa Clermont-Ferrand et Ensa de Normandie, 2020, Clermont-Ferrand, France</text:span></text:p>
              <text:p text:style-name="Normal"><text:span>Communication dans un congrès</text:span></text:p>
              <text:p text:style-name="Normal"><text:a xlink:type="simple" xlink:href="https://hal.science/hal-04425333v1">hal-0442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84v1">Learning from (greater) Paris, une aventure documentaire !</text:a></text:p>
              <text:p text:style-name="Normal"><text:a xlink:type="simple" xlink:href="https://hal.science/search/index/?q=*&amp;authFullName_s=Yves Belorgey">Yves Belorgey</text:a><text:span>,</text:span><text:a xlink:type="simple" xlink:href="https://hal.science/search/index/?q=*&amp;authFullName_s=Christelle Lecoeur">Christelle Lecoeur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Océane Ragoucy">Océane Ragoucy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32-334</text:span></text:p>
              <text:p text:style-name="Normal"><text:span>Communication dans un congrès</text:span></text:p>
              <text:p text:style-name="Normal"><text:a xlink:type="simple" xlink:href="https://hal.science/hal-04426184v1">hal-044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11v1">Learning from (greater) Paris, une aventure documentaire !</text:a></text:p>
              <text:p text:style-name="Normal"><text:a xlink:type="simple" xlink:href="https://hal.science/search/index/?q=*&amp;authFullName_s=Christelle Lecoeur">Christelle Lecoeur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Océane Ragoucy">Océane Ragoucy</text:a><text:span>,</text:span><text:a xlink:type="simple" xlink:href="https://hal.science/search/index/?q=*&amp;authFullName_s=Yves Belorgey">Yves Belorgey</text:a></text:p>
              <text:p text:style-name="Normal"><text:span>CIST 2023 Apprendre des territoires, enseigner les territoires</text:span><text:span>, CIST 2023, Nov 2023, Aubervilliers, France</text:span></text:p>
              <text:p text:style-name="Normal"><text:span>Communication dans un congrès</text:span></text:p>
              <text:p text:style-name="Normal"><text:a xlink:type="simple" xlink:href="https://hal.science/hal-04425311v1">hal-044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28v1">Méditerranée, Histoires, Images, Paysages</text:a></text:p>
              <text:p text:style-name="Normal"><text:a xlink:type="simple" xlink:href="https://hal.science/search/index/?q=*&amp;authFullName_s=Christelle Lecoeur">Christelle Lecoeur</text:a><text:span>,</text:span><text:a xlink:type="simple" xlink:href="https://hal.science/search/index/?q=*&amp;authFullName_s=Julien Gacon">Julien Gacon</text:a><text:span>,</text:span><text:a xlink:type="simple" xlink:href="https://hal.science/search/index/?q=*&amp;authFullName_s=Eugenie Denarnaud">Eugenie Denarnaud</text:a><text:span>,</text:span><text:a xlink:type="simple" xlink:href="https://hal.science/search/index/?q=*&amp;authFullName_s=Muriel Girard">Muriel Girard</text:a></text:p>
              <text:p text:style-name="Normal"><text:span>10 ans du Mucem</text:span><text:span>, Mucem, Oct 2023, Marseille, France</text:span></text:p>
              <text:p text:style-name="Normal"><text:span>Communication dans un congrès</text:span></text:p>
              <text:p text:style-name="Normal"><text:a xlink:type="simple" xlink:href="https://hal.science/hal-04425328v1">hal-044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00v1">La notion de Shelter dans le cinéma d’Amos Gitai</text:a></text:p>
              <text:p text:style-name="Normal"><text:a xlink:type="simple" xlink:href="https://hal.science/search/index/?q=*&amp;authFullName_s=Christelle Lecoeur">Christelle Lecoeur</text:a></text:p>
              <text:p text:style-name="Normal"><text:span>« Israël contemporain : enjeux et grands débats »</text:span><text:span>, Association française des études sur Israël, CERI-Sciences Po, 2022, PARIS, France</text:span></text:p>
              <text:p text:style-name="Normal"><text:span>Communication dans un congrès</text:span></text:p>
              <text:p text:style-name="Normal"><text:a xlink:type="simple" xlink:href="https://hal.science/hal-04425300v1">hal-0442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34v1">Tanger 21e siècle. Métamorphoses d’une ville en images sensibles</text:a></text:p>
              <text:p text:style-name="Normal"><text:a xlink:type="simple" xlink:href="https://hal.science/search/index/?q=*&amp;authFullName_s=Christelle Lecoeur">Christelle Lecoeur</text:a></text:p>
              <text:p text:style-name="Normal"><text:span>Séminaire de recherche autour des imaginaires urbains tangérois</text:span><text:span>, USR3125 MMSH AMU, 2021, Paris, France</text:span></text:p>
              <text:p text:style-name="Normal"><text:span>Communication dans un congrès</text:span></text:p>
              <text:p text:style-name="Normal"><text:a xlink:type="simple" xlink:href="https://hal.science/hal-04425334v1">hal-0442533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298b9" table:style-name="a298b9">
          <table:table-column table:style-name="a298b9.0"/>
          <table:table-row>
            <table:table-cell office:value-type="string">
              <text:p text:style-name="Normal"><text:a xlink:type="simple" xlink:href="https://hal.science/hal-04425321v1">Le Sextant, Le Corbusier et Pierre Jeanneret aux Mathes</text:a></text:p>
              <text:p text:style-name="Normal"><text:a xlink:type="simple" xlink:href="https://hal.science/search/index/?q=*&amp;authFullName_s=Christelle Lecoeur">Christelle Lecoeur</text:a><text:span>,</text:span><text:a xlink:type="simple" xlink:href="https://hal.science/search/index/?q=*&amp;authFullName_s=Cyril Brulé">Cyril Brulé</text:a></text:p>
              <text:p text:style-name="Normal"><text:span>Bernard Chauveau, A paraître</text:span></text:p>
              <text:p text:style-name="Normal"><text:span>Ouvrages</text:span></text:p>
              <text:p text:style-name="Normal"><text:a xlink:type="simple" xlink:href="https://hal.science/hal-04425321v1">hal-0442532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64510" table:style-name="164510">
          <table:table-column table:style-name="164510.0"/>
          <table:table-row>
            <table:table-cell office:value-type="string">
              <text:p text:style-name="Normal"><text:a xlink:type="simple" xlink:href="https://hal.science/hal-04425308v1">Tremblements de terre</text:a></text:p>
              <text:p text:style-name="Normal"><text:a xlink:type="simple" xlink:href="https://hal.science/search/index/?q=*&amp;authFullName_s=Christelle Lecoeur">Christelle Lecoeur</text:a></text:p>
              <text:p text:style-name="Normal"><text:span>École Nationale Supérieure d’Architecture Paris-Malaquais, ACS.<text:s/></text:span><text:span>Liban, 1989, hors-champ de l’architecture officielle</text:span><text:span>, 1, 2020</text:span></text:p>
              <text:p text:style-name="Normal"><text:span>Chapitre d'ouvrage</text:span></text:p>
              <text:p text:style-name="Normal"><text:a xlink:type="simple" xlink:href="https://hal.science/hal-04425308v1">hal-0442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03v1">André Wogenscky et Louis Miquel mais aussi André Maisonnier … une constellation corbuséenne</text:a></text:p>
              <text:p text:style-name="Normal"><text:a xlink:type="simple" xlink:href="https://hal.science/search/index/?q=*&amp;authFullName_s=Christelle Lecoeur">Christelle Lecoeur</text:a></text:p>
              <text:p text:style-name="Normal"><text:span>Maîtres carrés, une histoire architecturale du musée des Beaux-Arts et d’Archéologie de Besançon</text:span><text:span>, Silvana editoriale, 2018</text:span></text:p>
              <text:p text:style-name="Normal"><text:span>Chapitre d'ouvrage</text:span></text:p>
              <text:p text:style-name="Normal"><text:a xlink:type="simple" xlink:href="https://hal.science/hal-04425303v1">hal-04425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lecoeur</dc:title>
    <dc:subject/>
    <dc:description>CV</dc:description>
    <dc:creator/>
    <dc:date>2026-03-17T04:56:18.000</dc:date>
    <meta:generator>PHPWord</meta:generator>
    <meta:initial-creator>CCSD</meta:initial-creator>
    <meta:creation-date>2026-03-17T04:56:18.000</meta:creation-date>
    <meta:keyword/>
    <meta:user-defined meta:name="Category"/>
    <meta:user-defined meta:name="Company"/>
    <meta:user-defined meta:name="Manager"/>
  </office:meta>
</office:document-meta>
</file>