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b092" style:family="table">
      <style:table-properties style:rel-width="100" table:align="center"/>
    </style:style>
    <style:style style:name="28b092.0" style:family="table-column">
      <style:table-column-properties style:column-width="0.00cm"/>
    </style:style>
    <style:style style:name="1fb639" style:family="table">
      <style:table-properties style:rel-width="100" table:align="center"/>
    </style:style>
    <style:style style:name="1fb639.0" style:family="table-column">
      <style:table-column-properties style:column-width="0.00cm"/>
    </style:style>
    <style:style style:name="7314b1" style:family="table">
      <style:table-properties style:rel-width="100" table:align="center"/>
    </style:style>
    <style:style style:name="7314b1.0" style:family="table-column">
      <style:table-column-properties style:column-width="0.00cm"/>
    </style:style>
    <style:style style:name="8aca12" style:family="table">
      <style:table-properties style:rel-width="100" table:align="center"/>
    </style:style>
    <style:style style:name="8aca12.0" style:family="table-column">
      <style:table-column-properties style:column-width="0.00cm"/>
    </style:style>
    <style:style style:name="9cfe67" style:family="table">
      <style:table-properties style:rel-width="100" table:align="center"/>
    </style:style>
    <style:style style:name="9cfe67.0" style:family="table-column">
      <style:table-column-properties style:column-width="0.00cm"/>
    </style:style>
    <style:style style:name="c73621" style:family="table">
      <style:table-properties style:rel-width="100" table:align="center"/>
    </style:style>
    <style:style style:name="c73621.0" style:family="table-column">
      <style:table-column-properties style:column-width="0.00cm"/>
    </style:style>
    <style:style style:name="5cf4c1" style:family="table">
      <style:table-properties style:rel-width="100" table:align="center"/>
    </style:style>
    <style:style style:name="5cf4c1.0" style:family="table-column">
      <style:table-column-properties style:column-width="0.00cm"/>
    </style:style>
    <style:style style:name="7383d5" style:family="table">
      <style:table-properties style:rel-width="100" table:align="center"/>
    </style:style>
    <style:style style:name="7383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PLAN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28b092" table:style-name="28b092">
          <table:table-column table:style-name="28b092.0"/>
          <table:table-row>
            <table:table-cell office:value-type="string">
              <text:p text:style-name="Normal"><text:a xlink:type="simple" xlink:href="https://insu.hal.science/insu-05360216v1">Chemical contamination of black soldier fly larvae raised on EU-authorized or unauthorized substrate</text:a></text:p>
              <text:p text:style-name="Normal"><text:a xlink:type="simple" xlink:href="https://hal.science/search/index/?q=*&amp;authFullName_s=Marie Papin">Marie Papin</text:a><text:span>,</text:span><text:a xlink:type="simple" xlink:href="https://hal.science/search/index/?q=*&amp;authFullName_s=Maxime Pattier">Maxime Pattier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Erwan Engel">Erwan Engel</text:a><text:span>et al.</text:span></text:p>
              <text:p text:style-name="Normal"><text:span>Waste Management</text:span><text:span>, 2026, 210, pp.115219.<text:s/></text:span><text:a xlink:type="simple" xlink:href="https://dx.doi.org/10.1016/j.wasman.2025.115219">⟨10.1016/j.wasman.2025.11521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360216v1">insu-05360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5679v1">Exposure of black soldier fly larvae to microplastics of various sizes and shapes: ingestion and egestion dynamics and kinetics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iebe Lievens">Siebe Lievens</text:a><text:span>,</text:span><text:a xlink:type="simple" xlink:href="https://hal.science/search/index/?q=*&amp;authFullName_s=Tom van der Donck">Tom van der Donck</text:a><text:span>,</text:span><text:a xlink:type="simple" xlink:href="https://hal.science/search/index/?q=*&amp;authFullName_s=Jason Sicard">Jason Sicard</text:a><text:span>,</text:span><text:a xlink:type="simple" xlink:href="https://hal.science/search/index/?q=*&amp;authFullName_s=Mik van der Borght">Mik van der Borght</text:a></text:p>
              <text:p text:style-name="Normal"><text:span>Waste Management</text:span><text:span>, 2025, 203, pp.114852.<text:s/></text:span><text:a xlink:type="simple" xlink:href="https://dx.doi.org/10.1016/j.wasman.2025.114852">⟨10.1016/j.wasman.2025.114852⟩</text:a></text:p>
              <text:p text:style-name="Normal"><text:span>Article dans une revue</text:span></text:p>
              <text:p text:style-name="Normal"><text:a xlink:type="simple" xlink:href="https://hal.inrae.fr/hal-05015679v1">hal-05015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15685v1">Microplastic size effects uptake and digestive tract residence times in black soldier fly larvae food waste bioconversion</text:a></text:p>
              <text:p text:style-name="Normal"><text:a xlink:type="simple" xlink:href="https://hal.science/search/index/?q=*&amp;authFullName_s=Moritz Gold">Moritz Gold</text:a><text:span>,</text:span><text:a xlink:type="simple" xlink:href="https://hal.science/search/index/?q=*&amp;authFullName_s=Siebe Lievens">Siebe Lievens</text:a><text:span>,</text:span><text:a xlink:type="simple" xlink:href="https://hal.science/search/index/?q=*&amp;authFullName_s=Jeroen De Smet">Jeroen De Smet</text:a><text:span>,</text:span><text:a xlink:type="simple" xlink:href="https://hal.science/search/index/?q=*&amp;authFullName_s=Daniela Peguero">Daniela Peguero</text:a><text:span>,</text:span><text:a xlink:type="simple" xlink:href="https://hal.science/search/index/?q=*&amp;authFullName_s=Christelle Planche">Christelle Planche</text:a><text:span>et al.</text:span></text:p>
              <text:p text:style-name="Normal"><text:span>Waste Management</text:span><text:span>, 2025, 204, pp.114933.<text:s/></text:span><text:a xlink:type="simple" xlink:href="https://dx.doi.org/10.1016/j.wasman.2025.114933">⟨10.1016/j.wasman.2025.114933⟩</text:a></text:p>
              <text:p text:style-name="Normal"><text:span>Article dans une revue</text:span></text:p>
              <text:p text:style-name="Normal"><text:a xlink:type="simple" xlink:href="https://hal.inrae.fr/hal-05015685v1">hal-05015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4979v1">Concentrations of fat-soluble vitamins and carotenoids in black soldier fly larvae (Hermetia Illucens) fed with fermented authorized and unauthorized biowaste in Europe</text:a></text:p>
              <text:p text:style-name="Normal"><text:a xlink:type="simple" xlink:href="https://hal.science/search/index/?q=*&amp;authFullName_s=Marie Papin">Marie Papin</text:a><text:span>,</text:span><text:a xlink:type="simple" xlink:href="https://hal.science/search/index/?q=*&amp;authFullName_s=Charlotte Sabran">Charlotte Sabran</text:a><text:span>,</text:span><text:a xlink:type="simple" xlink:href="https://hal.science/search/index/?q=*&amp;authFullName_s=Lisa Morand-Laffargue">Lisa Morand-Laffargue</text:a><text:span>,</text:span><text:a xlink:type="simple" xlink:href="https://hal.science/search/index/?q=*&amp;authFullName_s=Damien Sabatier">Damien Sabatier</text:a><text:span>,</text:span><text:a xlink:type="simple" xlink:href="https://hal.science/search/index/?q=*&amp;authFullName_s=Ayoub Sefah">Ayoub Sefah</text:a><text:span>et al.</text:span></text:p>
              <text:p text:style-name="Normal"><text:span>Future Foods</text:span><text:span>, 2025, 11, pp.100614.<text:s/></text:span><text:a xlink:type="simple" xlink:href="https://dx.doi.org/10.1016/j.fufo.2025.100614">⟨10.1016/j.fufo.2025.100614⟩</text:a></text:p>
              <text:p text:style-name="Normal"><text:span>Article dans une revue</text:span></text:p>
              <text:p text:style-name="Normal"><text:a xlink:type="simple" xlink:href="https://hal.inrae.fr/hal-05004979v1">hal-05004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0999v1">Black soldier fly larvae (Hermetia illucens) do not bioaccumulate ferulic and caffeic acids from wheat bran</text:a></text:p>
              <text:p text:style-name="Normal"><text:a xlink:type="simple" xlink:href="https://hal.science/search/index/?q=*&amp;authFullName_s=Marie Papin">Marie Papin</text:a><text:span>,</text:span><text:a xlink:type="simple" xlink:href="https://hal.science/search/index/?q=*&amp;authFullName_s=L. Morand-Laffargue">L. Morand-Laffargue</text:a><text:span>,</text:span><text:a xlink:type="simple" xlink:href="https://hal.science/search/index/?q=*&amp;authFullName_s=C. Sabran">C. Sabran</text:a><text:span>,</text:span><text:a xlink:type="simple" xlink:href="https://hal.science/search/index/?q=*&amp;authFullName_s=D. Sabatier">D. Sabatier</text:a><text:span>,</text:span><text:a xlink:type="simple" xlink:href="https://hal.science/search/index/?q=*&amp;authFullName_s=A. Sefah">A. Sefah</text:a><text:span>et al.</text:span></text:p>
              <text:p text:style-name="Normal"><text:span>Journal of Insects as Food and Feed</text:span><text:span>, 2025, 11 (5), pp.953-964.<text:s/></text:span><text:a xlink:type="simple" xlink:href="https://dx.doi.org/10.1163/23524588-00001338">⟨10.1163/23524588-00001338⟩</text:a></text:p>
              <text:p text:style-name="Normal"><text:span>Article dans une revue</text:span></text:p>
              <text:p text:style-name="Normal"><text:a xlink:type="simple" xlink:href="https://hal.inrae.fr/hal-04780999v1">hal-04780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954v1">Fate of polychlorobiphenyls in Tenebrio molitor larvae: consequences for further use as food and feed</text:a></text:p>
              <text:p text:style-name="Normal"><text:a xlink:type="simple" xlink:href="https://hal.science/search/index/?q=*&amp;authFullName_s=J. Ratel">J. Ratel</text:a><text:span>,</text:span><text:a xlink:type="simple" xlink:href="https://hal.science/search/index/?q=*&amp;authFullName_s=F. Mercier">F. Mercier</text:a><text:span>,</text:span><text:a xlink:type="simple" xlink:href="https://hal.science/search/index/?q=*&amp;authFullName_s=J. Rivas">J. Rivas</text:a><text:span>,</text:span><text:a xlink:type="simple" xlink:href="https://hal.science/search/index/?q=*&amp;authFullName_s=H. Wang">H. Wang</text:a><text:span>,</text:span><text:a xlink:type="simple" xlink:href="https://hal.science/search/index/?q=*&amp;authFullName_s=M. Angénieux">M. Angénieux</text:a><text:span>et al.</text:span></text:p>
              <text:p text:style-name="Normal"><text:span>Journal of Insects as Food and Feed</text:span><text:span>, 2023, 9 (6), pp.781-788.<text:s/></text:span><text:a xlink:type="simple" xlink:href="https://dx.doi.org/10.3920/JIFF2022.0104">⟨10.3920/JIFF2022.0104⟩</text:a></text:p>
              <text:p text:style-name="Normal"><text:span>Article dans une revue</text:span></text:p>
              <text:p text:style-name="Normal"><text:a xlink:type="simple" xlink:href="https://hal.inrae.fr/hal-04092954v1">hal-0409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933v1">La sécurité chimique des viandes bio en question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/text:p>
              <text:p text:style-name="Normal"><text:span>Cahiers de Nutrition et de Diététique</text:span><text:span>, 2023, 58 (4), pp.264-272.<text:s/></text:span><text:a xlink:type="simple" xlink:href="https://dx.doi.org/10.1016/j.cnd.2023.04.003">⟨10.1016/j.cnd.2023.04.003⟩</text:a></text:p>
              <text:p text:style-name="Normal"><text:span>Article dans une revue</text:span></text:p>
              <text:p text:style-name="Normal"><text:a xlink:type="simple" xlink:href="https://hal.science/hal-04092933v1">hal-0409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452v1">Fate of Sulfonamides and Tetracyclines in Meat during Pan Cooking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Maria-Hélèna Noguer-Meireles">Maria-Hélèna Noguer-Meireles</text:a><text:span>,</text:span><text:a xlink:type="simple" xlink:href="https://hal.science/search/index/?q=*&amp;authFullName_s=Isabelle Jouanin">Isabelle Jouanin</text:a><text:span>,</text:span><text:a xlink:type="simple" xlink:href="https://hal.science/search/index/?q=*&amp;authFullName_s=Sophie Mompelat">Sophie Mompelat</text:a><text:span>et al.</text:span></text:p>
              <text:p text:style-name="Normal"><text:span>Molecules</text:span><text:span>, 2022, 27 (19), pp.6233.<text:s/></text:span><text:a xlink:type="simple" xlink:href="https://dx.doi.org/10.3390/molecules27196233">⟨10.3390/molecules27196233⟩</text:a></text:p>
              <text:p text:style-name="Normal"><text:span>Article dans une revue</text:span></text:p>
              <text:p text:style-name="Normal"><text:a xlink:type="simple" xlink:href="https://hal.science/hal-03795452v1">hal-03795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567v1">Une analyse systémique et interdisciplinaire de scénarios de développement durable basés sur l'entomoconversion</text:a></text:p>
              <text:p text:style-name="Normal"><text:a xlink:type="simple" xlink:href="https://hal.science/search/index/?q=*&amp;authFullName_s=Camille Vivas">Camille Vivas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Erwan Engel">Erwan Engel</text:a><text:span>et al.</text:span></text:p>
              <text:p text:style-name="Normal"><text:span>Revue Francophone du développement durable</text:span><text:span>, 2022, 20</text:span></text:p>
              <text:p text:style-name="Normal"><text:span>Article dans une revue</text:span></text:p>
              <text:p text:style-name="Normal"><text:a xlink:type="simple" xlink:href="https://hal.inrae.fr/hal-03999567v1">hal-0399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539v1">In vitro assessment of polychlorinated biphenyl bioaccessibility in meat: Influence of fat content, cooking level and consumer age on consumer uptake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Cheng Zhang">Cheng Zhang</text:a><text:span>,</text:span><text:a xlink:type="simple" xlink:href="https://hal.science/search/index/?q=*&amp;authFullName_s=Magaly Angénieux">Magaly Angénieux</text:a><text:span>et al.</text:span></text:p>
              <text:p text:style-name="Normal"><text:span>Food Chemistry</text:span><text:span>, 2022, 374, pp.131623.<text:s/></text:span><text:a xlink:type="simple" xlink:href="https://dx.doi.org/10.1016/j.foodchem.2021.131623">⟨10.1016/j.foodchem.2021.131623⟩</text:a></text:p>
              <text:p text:style-name="Normal"><text:span>Article dans une revue</text:span></text:p>
              <text:p text:style-name="Normal"><text:a xlink:type="simple" xlink:href="https://hal.science/hal-03441539v1">hal-03441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35v1">Effects of pan cooking on micropollutants in meat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Patrick Blinet">Patrick Blinet</text:a><text:span>,</text:span><text:a xlink:type="simple" xlink:href="https://hal.science/search/index/?q=*&amp;authFullName_s=Fédéric Mercier">Fédéric Mercier</text:a><text:span>,</text:span><text:a xlink:type="simple" xlink:href="https://hal.science/search/index/?q=*&amp;authFullName_s=Magaly Angénieux">Magaly Angénieux</text:a><text:span>et al.</text:span></text:p>
              <text:p text:style-name="Normal"><text:span>Food Chemistry</text:span><text:span>, 2017, 232, pp.395-404.<text:s/></text:span><text:a xlink:type="simple" xlink:href="https://dx.doi.org/10.1016/j.foodchem.2017.03.049">⟨10.1016/j.foodchem.2017.03.049⟩</text:a></text:p>
              <text:p text:style-name="Normal"><text:span>Article dans une revue</text:span></text:p>
              <text:p text:style-name="Normal"><text:a xlink:type="simple" xlink:href="https://hal.inrae.fr/hal-02628335v1">hal-0262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081v1">Exposure assessment for dioxin-like PCBs intake from organic and conventional meat integrating cooking and digestion effects</text:a></text:p>
              <text:p text:style-name="Normal"><text:a xlink:type="simple" xlink:href="https://hal.science/search/index/?q=*&amp;authFullName_s=Jessica Tressou">Jessica Tressou</text:a><text:span>,</text:span><text:a xlink:type="simple" xlink:href="https://hal.science/search/index/?q=*&amp;authFullName_s=Nadia Ben Abdallah">Nadia Ben Abdallah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Gaud Dervilly-Pinel">Gaud Dervilly-Pinel</text:a><text:span>,</text:span><text:a xlink:type="simple" xlink:href="https://hal.science/search/index/?q=*&amp;authFullName_s=Pierre Sans">Pierre Sans</text:a><text:span>et al.</text:span></text:p>
              <text:p text:style-name="Normal"><text:span>Food and Chemical Toxicology</text:span><text:span>, 2017, 110, pp.251-261.<text:s/></text:span><text:a xlink:type="simple" xlink:href="https://dx.doi.org/10.1016/j.fct.2017.10.032">⟨10.1016/j.fct.2017.10.032⟩</text:a></text:p>
              <text:p text:style-name="Normal"><text:span>Article dans une revue</text:span></text:p>
              <text:p text:style-name="Normal"><text:a xlink:type="simple" xlink:href="https://api.istex.fr/ark:/67375/6H6-CQ9KZFPH-W/fulltext.pdf?sid=hal">istex</text:a></text:p>
              <text:p text:style-name="Normal"><text:a xlink:type="simple" xlink:href="https://hal.science/hal-01726081v1">hal-0172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699v1">Liver volatolomics to reveal poultry exposure to γ-hexabromocyclododecane (HBCD)</text:a></text:p>
              <text:p text:style-name="Normal"><text:a xlink:type="simple" xlink:href="https://hal.science/search/index/?q=*&amp;authFullName_s=jérémy ratel">jérémy rat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Patrick Blinet">Patrick Blinet</text:a><text:span>,</text:span><text:a xlink:type="simple" xlink:href="https://hal.science/search/index/?q=*&amp;authFullName_s=Nathalie Kondjoyan">Nathalie Kondjoyan</text:a><text:span>et al.</text:span></text:p>
              <text:p text:style-name="Normal"><text:span>Chemosphere</text:span><text:span>, 2017, 189, pp.634-642.<text:s/></text:span><text:a xlink:type="simple" xlink:href="https://dx.doi.org/10.1016/j.chemosphere.2017.09.074">⟨10.1016/j.chemosphere.2017.09.074⟩</text:a></text:p>
              <text:p text:style-name="Normal"><text:span>Article dans une revue</text:span></text:p>
              <text:p text:style-name="Normal"><text:a xlink:type="simple" xlink:href="https://api.istex.fr/ark:/67375/6H6-L1W38TQ3-L/fulltext.pdf?sid=hal">istex</text:a></text:p>
              <text:p text:style-name="Normal"><text:a xlink:type="simple" xlink:href="https://hal.science/hal-03725699v1">hal-0372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520v1">Assessment of comprehensive two-dimensional gas chromatography-time-of-flight mass spectrometry based methods for investigating 206 dioxin-like micropollutants in animal-derived food matrices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Patrick Blinet">Patrick Blinet</text:a><text:span>,</text:span><text:a xlink:type="simple" xlink:href="https://hal.science/search/index/?q=*&amp;authFullName_s=Laurent Debrauwer">Laurent Debrauwer</text:a><text:span>et al.</text:span></text:p>
              <text:p text:style-name="Normal"><text:span>Journal of Chromatography A</text:span><text:span>, 2015, 1392, pp.74-81.<text:s/></text:span><text:a xlink:type="simple" xlink:href="https://dx.doi.org/10.1016/j.chroma.2015.02.054">⟨10.1016/j.chroma.2015.02.054⟩</text:a></text:p>
              <text:p text:style-name="Normal"><text:span>Article dans une revue</text:span></text:p>
              <text:p text:style-name="Normal"><text:a xlink:type="simple" xlink:href="https://api.istex.fr/ark:/67375/6H6-6NMS2HSL-J/fulltext.pdf?sid=hal">istex</text:a></text:p>
              <text:p text:style-name="Normal"><text:a xlink:type="simple" xlink:href="https://hal.science/hal-03696520v1">hal-0369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559v1">Novel approaches to improving the chemical safety of the meat chain towards toxicants</text:a></text:p>
              <text:p text:style-name="Normal"><text:a xlink:type="simple" xlink:href="https://hal.science/search/index/?q=*&amp;authFullName_s=E. Engel">E. Engel</text:a><text:span>,</text:span><text:a xlink:type="simple" xlink:href="https://hal.science/search/index/?q=*&amp;authFullName_s=J. Ratel">J. Ratel</text:a><text:span>,</text:span><text:a xlink:type="simple" xlink:href="https://hal.science/search/index/?q=*&amp;authFullName_s=J. Bouhlel">J. Bouhl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Maïa Meurillon">Maïa Meurillon</text:a></text:p>
              <text:p text:style-name="Normal"><text:span>Meat Science</text:span><text:span>, 2015, 109, pp.75-85.<text:s/></text:span><text:a xlink:type="simple" xlink:href="https://dx.doi.org/10.1016/j.meatsci.2015.05.016">⟨10.1016/j.meatsci.2015.05.016⟩</text:a></text:p>
              <text:p text:style-name="Normal"><text:span>Article dans une revue</text:span></text:p>
              <text:p text:style-name="Normal"><text:a xlink:type="simple" xlink:href="https://api.istex.fr/ark:/67375/6H6-5HB4C3DJ-H/fulltext.pdf?sid=hal">istex</text:a></text:p>
              <text:p text:style-name="Normal"><text:a xlink:type="simple" xlink:href="https://hal.science/hal-03696559v1">hal-03696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873v1">Devenir des contaminants toxiques des aliments dans l’environnement digestif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Maïa Meurillon">Maïa Meurillon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P. Peyret">P. Peyret</text:a></text:p>
              <text:p text:style-name="Normal"><text:span>Innovations Agronomiques</text:span><text:span>, 2014, 36, pp.135-149.<text:s/></text:span><text:a xlink:type="simple" xlink:href="https://dx.doi.org/10.17180/g55b-ys02">⟨10.17180/g55b-ys02⟩</text:a></text:p>
              <text:p text:style-name="Normal"><text:span>Article dans une revue</text:span></text:p>
              <text:p text:style-name="Normal"><text:a xlink:type="simple" xlink:href="https://hal.inrae.fr/hal-02634873v1">hal-0263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848v1">Back tracing environmental toxicants in animal-derived food chain based on food metabolomics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Christelle Planche">Christelle Planche</text:a></text:p>
              <text:p text:style-name="Normal"><text:span>New Food Magazine</text:span><text:span>, 2014</text:span></text:p>
              <text:p text:style-name="Normal"><text:span>Article dans une revue</text:span></text:p>
              <text:p text:style-name="Normal"><text:a xlink:type="simple" xlink:href="https://hal.science/hal-03696848v1">hal-03696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038v1">Back tracing environmental toxicants in animal-derived food chain based on food metabolomics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Christelle Planche">Christelle Planche</text:a></text:p>
              <text:p text:style-name="Normal"><text:span>New Food</text:span><text:span>, 2013, pp.22-24</text:span></text:p>
              <text:p text:style-name="Normal"><text:span>Article dans une revue</text:span></text:p>
              <text:p text:style-name="Normal"><text:a xlink:type="simple" xlink:href="https://hal.inrae.fr/hal-02642038v1">hal-02642038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1fb639" table:style-name="1fb639">
          <table:table-column table:style-name="1fb639.0"/>
          <table:table-row>
            <table:table-cell office:value-type="string">
              <text:p text:style-name="Normal"><text:a xlink:type="simple" xlink:href="https://hal.inrae.fr/hal-05119412v1">Potential bioaccumulation of persistant organic pollutants, pesticides and heavy metals in black soldier fly larvae (Hermetia Illucens) raised on biowaste</text:a></text:p>
              <text:p text:style-name="Normal"><text:a xlink:type="simple" xlink:href="https://hal.science/search/index/?q=*&amp;authFullName_s=Marie Papin">Marie Papin</text:a><text:span>,</text:span><text:a xlink:type="simple" xlink:href="https://hal.science/search/index/?q=*&amp;authFullName_s=Maxime Pattier">Maxime Pattier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Erwan Engel">Erwan Engel</text:a><text:span>et al.</text:span></text:p>
              <text:p text:style-name="Normal"><text:span>Insects Plus 2025 International Congress</text:span><text:span>, May 2025, Cloppenburg, Germany</text:span></text:p>
              <text:p text:style-name="Normal"><text:span>Communication dans un congrès</text:span></text:p>
              <text:p text:style-name="Normal"><text:a xlink:type="simple" xlink:href="https://hal.inrae.fr/hal-05119412v1">hal-0511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240v1">Study of the factors modulating the bioaccumulation of microplastics in black soldier fly larvae</text:a></text:p>
              <text:p text:style-name="Normal"><text:a xlink:type="simple" xlink:href="https://hal.science/search/index/?q=*&amp;authFullName_s=Adeline Berger">Adeline Berger</text:a><text:span>,</text:span><text:a xlink:type="simple" xlink:href="https://hal.science/search/index/?q=*&amp;authFullName_s=Nina Gobin">Nina Gobin</text:a><text:span>,</text:span><text:a xlink:type="simple" xlink:href="https://hal.science/search/index/?q=*&amp;authFullName_s=Marie Papin">Marie Papin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Christelle Planche">Christelle Planche</text:a></text:p>
              <text:p text:style-name="Normal"><text:span>8ème Journée des Microscopistes Clermontois</text:span><text:span>, Nov 2025, Clermont- Ferrand, France</text:span></text:p>
              <text:p text:style-name="Normal"><text:span>Communication dans un congrès</text:span></text:p>
              <text:p text:style-name="Normal"><text:a xlink:type="simple" xlink:href="https://hal.science/hal-05493240v1">hal-0549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911v1">Impact of the size and shape of microplastics on their ingestion and excretion by BSF larvae during waste bioconversion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iebe Lievens">Siebe Lievens</text:a><text:span>,</text:span><text:a xlink:type="simple" xlink:href="https://hal.science/search/index/?q=*&amp;authFullName_s=Tom van Der Donck">Tom van Der Donck</text:a><text:span>,</text:span><text:a xlink:type="simple" xlink:href="https://hal.science/search/index/?q=*&amp;authFullName_s=J. Sicard">J. Sicard</text:a><text:span>,</text:span><text:a xlink:type="simple" xlink:href="https://hal.science/search/index/?q=*&amp;authFullName_s=Mik van der Borght">Mik van der Borght</text:a></text:p>
              <text:p text:style-name="Normal"><text:span>INSECTS TO FEED THE WORLD</text:span><text:span>, Jun 2024, Singapour, Singapore</text:span></text:p>
              <text:p text:style-name="Normal"><text:span>Communication dans un congrès</text:span></text:p>
              <text:p text:style-name="Normal"><text:a xlink:type="simple" xlink:href="https://hal.science/hal-04663911v1">hal-04663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7038v1">INSECT4CITY, un parcours BETTER autour de l’entomoconversion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Erwan Engel">Erwan Engel</text:a></text:p>
              <text:p text:style-name="Normal"><text:span>Journée annuelle des métaprogrammes</text:span><text:span>, May 2024, Paris, France</text:span></text:p>
              <text:p text:style-name="Normal"><text:span>Communication dans un congrès</text:span></text:p>
              <text:p text:style-name="Normal"><text:a xlink:type="simple" xlink:href="https://hal.inrae.fr/hal-04967038v1">hal-0496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893v1">BSF larvae reared on EU-authorized and unauthorized biowaste can bioaccumulate ɣ-tocopherol and carotenoids</text:a></text:p>
              <text:p text:style-name="Normal"><text:a xlink:type="simple" xlink:href="https://hal.science/search/index/?q=*&amp;authFullName_s=Marie Papin">Marie Papin</text:a><text:span>,</text:span><text:a xlink:type="simple" xlink:href="https://hal.science/search/index/?q=*&amp;authFullName_s=Lisa Morand-Laffargue">Lisa Morand-Laffargue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text:span>et al.</text:span></text:p>
              <text:p text:style-name="Normal"><text:span>INSECTS TO FEED THE WORLD</text:span><text:span>, Jun 2024, Singapore, Singapore</text:span></text:p>
              <text:p text:style-name="Normal"><text:span>Communication dans un congrès</text:span></text:p>
              <text:p text:style-name="Normal"><text:a xlink:type="simple" xlink:href="https://hal.science/hal-04663893v1">hal-0466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934v1">Ingestion and egestion dynamics of micro- and nanoplastics in black soldier fly larvae</text:a></text:p>
              <text:p text:style-name="Normal"><text:a xlink:type="simple" xlink:href="https://hal.science/search/index/?q=*&amp;authFullName_s=Moritz Gold">Moritz Gold</text:a><text:span>,</text:span><text:a xlink:type="simple" xlink:href="https://hal.science/search/index/?q=*&amp;authFullName_s=Siebe Lievens">Siebe Lievens</text:a><text:span>,</text:span><text:a xlink:type="simple" xlink:href="https://hal.science/search/index/?q=*&amp;authFullName_s=Jeroen de Smet">Jeroen de Smet</text:a><text:span>,</text:span><text:a xlink:type="simple" xlink:href="https://hal.science/search/index/?q=*&amp;authFullName_s=Daniela A. Peguero">Daniela A. Peguero</text:a><text:span>,</text:span><text:a xlink:type="simple" xlink:href="https://hal.science/search/index/?q=*&amp;authFullName_s=Christelle Planche">Christelle Planche</text:a><text:span>et al.</text:span></text:p>
              <text:p text:style-name="Normal"><text:span>INSECTS TO FEED THE WORLD</text:span><text:span>, Jun 2024, Singapore, Singapore</text:span></text:p>
              <text:p text:style-name="Normal"><text:span>Communication dans un congrès</text:span></text:p>
              <text:p text:style-name="Normal"><text:a xlink:type="simple" xlink:href="https://hal.science/hal-04663934v1">hal-0466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784v1">Fate of polychlorobiphenyls in the insect Tenebrio molitor: consequences for further use as food and feed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Johanna Rivas">Johanna Rivas</text:a><text:span>,</text:span><text:a xlink:type="simple" xlink:href="https://hal.science/search/index/?q=*&amp;authFullName_s=Magaly Angénieux">Magaly Angénieux</text:a><text:span>,</text:span><text:a xlink:type="simple" xlink:href="https://hal.science/search/index/?q=*&amp;authFullName_s=Hanli Wang">Hanli Wang</text:a><text:span>et al.</text:span></text:p>
              <text:p text:style-name="Normal"><text:span>Insects to Feed the World (IFW 2022)</text:span><text:span>, Jun 2022, Québec, Canada</text:span></text:p>
              <text:p text:style-name="Normal"><text:span>Communication dans un congrès</text:span></text:p>
              <text:p text:style-name="Normal"><text:a xlink:type="simple" xlink:href="https://hal.science/hal-03696784v1">hal-0369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834v1">Insectes, bioéconomie et territoires urbains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Erwan Engel">Erwan Engel</text:a></text:p>
              <text:p text:style-name="Normal"><text:span>Séminaire du métaprogramme BETTER</text:span><text:span>, May 2022, Lyon, France</text:span></text:p>
              <text:p text:style-name="Normal"><text:span>Communication dans un congrès</text:span></text:p>
              <text:p text:style-name="Normal"><text:a xlink:type="simple" xlink:href="https://hal.science/hal-03696834v1">hal-0369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802v1">INSECT4CITY: benefits and risks of insect-based bioconversion for recycling bio-waste from urban and peri-urban areas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Christina Nielsen Leroux">Christina Nielsen Leroux</text:a><text:span>et al.</text:span></text:p>
              <text:p text:style-name="Normal"><text:span>Insects to Feed the World (IFW 2022)</text:span><text:span>, Jun 2022, Québec, Canada</text:span></text:p>
              <text:p text:style-name="Normal"><text:span>Communication dans un congrès</text:span></text:p>
              <text:p text:style-name="Normal"><text:a xlink:type="simple" xlink:href="https://hal.science/hal-03696802v1">hal-0369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809v1">Entomoconversion et sécurité chimique</text:a></text:p>
              <text:p text:style-name="Normal"><text:a xlink:type="simple" xlink:href="https://hal.science/search/index/?q=*&amp;authFullName_s=Christelle Planche">Christelle Planche</text:a></text:p>
              <text:p text:style-name="Normal"><text:span>Séminaire « Insect4City n°10 »</text:span><text:span>, Erwan Engel, Nov 2021, Saint-Genès-Champanelle, France</text:span></text:p>
              <text:p text:style-name="Normal"><text:span>Communication dans un congrès</text:span></text:p>
              <text:p text:style-name="Normal"><text:a xlink:type="simple" xlink:href="https://hal.science/hal-03696809v1">hal-03696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70v1">Influence of digestion on consumer exposure to polychlorobiphenyls in meat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Cheng Zhang">Cheng Zhang</text:a><text:span>,</text:span><text:a xlink:type="simple" xlink:href="https://hal.science/search/index/?q=*&amp;authFullName_s=Magaly Angénieux">Magaly Angénieux</text:a><text:span>et al.</text:span></text:p>
              <text:p text:style-name="Normal"><text:span>Symposium on Theory of Modeling and Simulation (DEVS/TMS 2011)</text:span><text:span>, Nov 2019, prague, Czech Republic</text:span></text:p>
              <text:p text:style-name="Normal"><text:span>Communication dans un congrès</text:span></text:p>
              <text:p text:style-name="Normal"><text:a xlink:type="simple" xlink:href="https://hal.inrae.fr/hal-02738470v1">hal-02738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91v1">Liver volatolomics to reveal poultry exposure to γ-hexabromocyclododecane (HBCD)</text:a></text:p>
              <text:p text:style-name="Normal"><text:a xlink:type="simple" xlink:href="https://hal.science/search/index/?q=*&amp;authFullName_s=Jérémy Ratel">Jérémy Rat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Patrick Blinet">Patrick Blinet</text:a><text:span>,</text:span><text:a xlink:type="simple" xlink:href="https://hal.science/search/index/?q=*&amp;authFullName_s=Nathalie Kondjoyan">Nathalie Kondjoyan</text:a><text:span>et al.</text:span></text:p>
              <text:p text:style-name="Normal"><text:span>BFR Symposium</text:span><text:span>, Apr 2017, York, United Kingdom.<text:s/></text:span><text:a xlink:type="simple" xlink:href="https://dx.doi.org/10.1016/j.chemosphere.2017.09.074">⟨10.1016/j.chemosphere.2017.09.074⟩</text:a></text:p>
              <text:p text:style-name="Normal"><text:span>Communication dans un congrès</text:span></text:p>
              <text:p text:style-name="Normal"><text:a xlink:type="simple" xlink:href="https://api.istex.fr/ark:/67375/6H6-L1W38TQ3-L/fulltext.pdf?sid=hal">istex</text:a></text:p>
              <text:p text:style-name="Normal"><text:a xlink:type="simple" xlink:href="https://hal.inrae.fr/hal-02735491v1">hal-02735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19v1">Identification des produits de dégradation du Sulfaméthoxazole formés pendant la cuisson de viandes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Maria-Helena Noguer Meireles">Maria-Helena Noguer Meireles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Erwan Engel">Erwan Engel</text:a><text:span>et al.</text:span></text:p>
              <text:p text:style-name="Normal"><text:span>JFSM 2016 33. journées françaises de spectrométrie de masse</text:span><text:span>, Sep 2016, Bordeaux, France</text:span></text:p>
              <text:p text:style-name="Normal"><text:span>Communication dans un congrès</text:span></text:p>
              <text:p text:style-name="Normal"><text:a xlink:type="simple" xlink:href="https://hal.inrae.fr/hal-02739219v1">hal-02739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50v1">Impact de la cuisson et de la digestion sur les micropolluants à risque des viandes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Erwan Engel">Erwan Engel</text:a></text:p>
              <text:p text:style-name="Normal"><text:span>Symposium de clôture du projet ANR SOMEAT «Safety of Organic Meat»</text:span><text:span>, 2016, Paris, France</text:span></text:p>
              <text:p text:style-name="Normal"><text:span>Communication dans un congrès</text:span></text:p>
              <text:p text:style-name="Normal"><text:a xlink:type="simple" xlink:href="https://hal.inrae.fr/hal-02739550v1">hal-02739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20v1">Advances in food characterization and contaminant determination through hyphenated mass spectrometry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Saïd Abou El Karam">Saïd Abou El Karam</text:a><text:span>,</text:span><text:a xlink:type="simple" xlink:href="https://hal.science/search/index/?q=*&amp;authFullName_s=Maïa Meurillon">Maïa Meurillon</text:a><text:span>,</text:span><text:a xlink:type="simple" xlink:href="https://hal.science/search/index/?q=*&amp;authFullName_s=Christelle Planche">Christelle Planche</text:a><text:span>et al.</text:span></text:p>
              <text:p text:style-name="Normal"><text:span>1. International Conference on Food Analysis (ICFA)</text:span><text:span>, 2016, Melbourne, Australia</text:span></text:p>
              <text:p text:style-name="Normal"><text:span>Communication dans un congrès</text:span></text:p>
              <text:p text:style-name="Normal"><text:a xlink:type="simple" xlink:href="https://hal.inrae.fr/hal-02739220v1">hal-02739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18v1">Assessment of digestive bioaccessibility of polychlorinated biphenyls in animal-derived food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Cheng Zhang">Cheng Zhang</text:a><text:span>,</text:span><text:a xlink:type="simple" xlink:href="https://hal.science/search/index/?q=*&amp;authFullName_s=Magaly Angénieux">Magaly Angénieux</text:a><text:span>et al.</text:span></text:p>
              <text:p text:style-name="Normal"><text:span>4. European Doctoral College on Environment and Health (EDCEH)</text:span><text:span>, Jun 2016, Rennes, France</text:span></text:p>
              <text:p text:style-name="Normal"><text:span>Communication dans un congrès</text:span></text:p>
              <text:p text:style-name="Normal"><text:a xlink:type="simple" xlink:href="https://hal.inrae.fr/hal-02739218v1">hal-02739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76v1">Impact of cooking on food contaminants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Sophie Mompelat">Sophie Mompelat</text:a><text:span>,</text:span><text:a xlink:type="simple" xlink:href="https://hal.science/search/index/?q=*&amp;authFullName_s=Claude Chafey">Claude Chafey</text:a><text:span>,</text:span><text:a xlink:type="simple" xlink:href="https://hal.science/search/index/?q=*&amp;authFullName_s=Patrick Blinet">Patrick Blinet</text:a><text:span>et al.</text:span></text:p>
              <text:p text:style-name="Normal"><text:span>7. International Symposium on Recent Advances in Food Analysis (RAFA)</text:span><text:span>, 2015, Prague, Czech Republic</text:span></text:p>
              <text:p text:style-name="Normal"><text:span>Communication dans un congrès</text:span></text:p>
              <text:p text:style-name="Normal"><text:a xlink:type="simple" xlink:href="https://hal.inrae.fr/hal-02740276v1">hal-0274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51v1">Novel approaches to improving the chemical safety of the meat chain towards toxicants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Jihene Bouhlel">Jihene Bouhl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Maïa Meurillon">Maïa Meurillon</text:a></text:p>
              <text:p text:style-name="Normal"><text:span>61. International Congress of Meat Science and Technology</text:span><text:span>, Aug 2015, Clermont-Ferrand, France.<text:s/></text:span><text:a xlink:type="simple" xlink:href="https://dx.doi.org/10.1016/j.meatsci.2015.05.016">⟨10.1016/j.meatsci.2015.05.016⟩</text:a></text:p>
              <text:p text:style-name="Normal"><text:span>Communication dans un congrès</text:span></text:p>
              <text:p text:style-name="Normal"><text:a xlink:type="simple" xlink:href="https://api.istex.fr/ark:/67375/6H6-5HB4C3DJ-H/fulltext.pdf?sid=hal">istex</text:a></text:p>
              <text:p text:style-name="Normal"><text:a xlink:type="simple" xlink:href="https://hal.science/hal-01269251v1">hal-01269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80v1">Développement d’une méthode de GC×GC-TOF/MS pour le suivi de 206 micropolluants environnementaux au cours de la cuisson des produits carnés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Patrick Blinet">Patrick Blinet</text:a><text:span>,</text:span><text:a xlink:type="simple" xlink:href="https://hal.science/search/index/?q=*&amp;authFullName_s=Laurent Debrauwer">Laurent Debrauwer</text:a><text:span>et al.</text:span></text:p>
              <text:p text:style-name="Normal"><text:span>11. Congrès de l’Association Francophone des Sciences Séparatives (AFSEP)</text:span><text:span>, Mar 2015, Paris, France. 1 p</text:span></text:p>
              <text:p text:style-name="Normal"><text:span>Communication dans un congrès</text:span></text:p>
              <text:p text:style-name="Normal"><text:a xlink:type="simple" xlink:href="https://hal.inrae.fr/hal-02742380v1">hal-02742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08v1">Assessment of comprehensive two-dimensional gas chromatography-time-of-flight mass spectrometry based methods for investigating 206 dioxin-like micropollutants in animal-derived food matrices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Patrick Blinet">Patrick Blinet</text:a><text:span>,</text:span><text:a xlink:type="simple" xlink:href="https://hal.science/search/index/?q=*&amp;authFullName_s=Laurent Debrauwer">Laurent Debrauwer</text:a><text:span>et al.</text:span></text:p>
              <text:p text:style-name="Normal"><text:span>38. International Symposium on Capillary Chromatography / 11. GC X GC Symposium</text:span><text:span>, May 2014, Riva del Garda, Italy.<text:s/></text:span><text:a xlink:type="simple" xlink:href="https://dx.doi.org/10.1016/j.chroma.2015.02.054">⟨10.1016/j.chroma.2015.02.054⟩</text:a></text:p>
              <text:p text:style-name="Normal"><text:span>Communication dans un congrès</text:span></text:p>
              <text:p text:style-name="Normal"><text:a xlink:type="simple" xlink:href="https://api.istex.fr/ark:/67375/6H6-6NMS2HSL-J/fulltext.pdf?sid=hal">istex</text:a></text:p>
              <text:p text:style-name="Normal"><text:a xlink:type="simple" xlink:href="https://hal.inrae.fr/hal-02742908v1">hal-02742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02v1">Development of a gc×gc-tof/ms based method to study the fate of 206 dioxin-like micropollutants in meat during cooking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Patrick Blinet">Patrick Blinet</text:a><text:span>,</text:span><text:a xlink:type="simple" xlink:href="https://hal.science/search/index/?q=*&amp;authFullName_s=Laurent Debrauwer">Laurent Debrauwer</text:a><text:span>et al.</text:span></text:p>
              <text:p text:style-name="Normal"><text:span>61. International Congress of Meat Science and Technology (ICoMST)</text:span><text:span>, Aug 2015, Clermont-Ferrand, France</text:span></text:p>
              <text:p text:style-name="Normal"><text:span>Communication dans un congrès</text:span></text:p>
              <text:p text:style-name="Normal"><text:a xlink:type="simple" xlink:href="https://hal.inrae.fr/hal-02741402v1">hal-02741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07v1">Development of a GCxGC-TOF/MS-based method to investigate the fate of 206 dioxin-related micro-pollutants during food cooking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érémy Ratel">Jérémy Ratel</text:a></text:p>
              <text:p text:style-name="Normal"><text:span>38. International Symposium on Capillary Chromatography / 11. GC X GC Symposium</text:span><text:span>, May 2014, Riva del Garda, Italy. 1 p</text:span></text:p>
              <text:p text:style-name="Normal"><text:span>Communication dans un congrès</text:span></text:p>
              <text:p text:style-name="Normal"><text:a xlink:type="simple" xlink:href="https://hal.inrae.fr/hal-02740607v1">hal-02740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48v1">Impact des traitements thermiques sur la teneur en micropolluants environnementaux à risque des produits carnés</text:a></text:p>
              <text:p text:style-name="Normal"><text:a xlink:type="simple" xlink:href="https://hal.science/search/index/?q=*&amp;authFullName_s=Christelle Planche">Christelle Planche</text:a></text:p>
              <text:p text:style-name="Normal"><text:span>Journées de l’Ecole Doctorale SVSAE</text:span><text:span>, Jun 2014, Clermont-Ferrand, France</text:span></text:p>
              <text:p text:style-name="Normal"><text:span>Communication dans un congrès</text:span></text:p>
              <text:p text:style-name="Normal"><text:a xlink:type="simple" xlink:href="https://hal.inrae.fr/hal-02739548v1">hal-02739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49v1">Devenir des contaminants toxiques des aliments dans l’environnement digestif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Maïa Meurillon">Maïa Meurillon</text:a><text:span>,</text:span><text:a xlink:type="simple" xlink:href="https://hal.science/search/index/?q=*&amp;authFullName_s=Pierre Peyret">Pierre Peyret</text:a></text:p>
              <text:p text:style-name="Normal"><text:span>Carrefours de l'Innovation Agronomique (CIAG)</text:span><text:span>, 2014, Rennes, France</text:span></text:p>
              <text:p text:style-name="Normal"><text:span>Communication dans un congrès</text:span></text:p>
              <text:p text:style-name="Normal"><text:a xlink:type="simple" xlink:href="https://hal.inrae.fr/hal-02739549v1">hal-02739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40v1">Analytical approaches for the determination of food quality markers: a focus on chemical safety and aroma of animal-derived products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Anupam Giri">Anupam Giri</text:a><text:span>,</text:span><text:a xlink:type="simple" xlink:href="https://hal.science/search/index/?q=*&amp;authFullName_s=Weeraya Khummueng">Weeraya Khummueng</text:a><text:span>et al.</text:span></text:p>
              <text:p text:style-name="Normal"><text:span>24. Conference of Residue Chemists</text:span><text:span>, Nov 2013, Melbourne, Australia. n.p</text:span></text:p>
              <text:p text:style-name="Normal"><text:span>Communication dans un congrès</text:span></text:p>
              <text:p text:style-name="Normal"><text:a xlink:type="simple" xlink:href="https://hal.inrae.fr/hal-02745740v1">hal-0274574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314b1" table:style-name="7314b1">
          <table:table-column table:style-name="7314b1.0"/>
          <table:table-row>
            <table:table-cell office:value-type="string">
              <text:p text:style-name="Normal"><text:a xlink:type="simple" xlink:href="https://hal.science/hal-04717014v1">The chemical and microbial safety of insect-based feed and food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Erwan Engel">Erwan Engel</text:a><text:span>,</text:span><text:a xlink:type="simple" xlink:href="https://hal.science/search/index/?q=*&amp;authFullName_s=Christina C. Nielsen-Leroux">Christina C. Nielsen-Leroux</text:a></text:p>
              <text:p text:style-name="Normal"><text:span>Casillas, A.<text:s/></text:span><text:span>Insects as alternative sources of protein for food and feed</text:span><text:span>, Burleigh Dodds Science Publishing, 2025, 9781801465847.<text:s/></text:span><text:a xlink:type="simple" xlink:href="https://dx.doi.org/10.19103/AS.2024.0139.16">⟨10.19103/AS.2024.0139.16⟩</text:a></text:p>
              <text:p text:style-name="Normal"><text:span>Chapitre d'ouvrage</text:span></text:p>
              <text:p text:style-name="Normal"><text:a xlink:type="simple" xlink:href="https://hal.science/hal-04717014v1">hal-04717014v1</text:a></text:p>
            </table:table-cell>
          </table:table-row>
        </table:table>
        <text:p text:style-name="P16"/>
        <text:p text:style-name="Heading2"><text:span text:style-name="T6">Poster de conférence (18)</text:span></text:p>
        <text:p text:style-name="P18"/>
        <table:table table:name="8aca12" table:style-name="8aca12">
          <table:table-column table:style-name="8aca12.0"/>
          <table:table-row>
            <table:table-cell office:value-type="string">
              <text:p text:style-name="Normal"><text:a xlink:type="simple" xlink:href="https://hal.science/hal-05493352v1">Étude des facteurs modulateurs de la bioaccumulation de microplastiques dans les larves de mouche soldat noire</text:a></text:p>
              <text:p text:style-name="Normal"><text:a xlink:type="simple" xlink:href="https://hal.science/search/index/?q=*&amp;authFullName_s=Adeline Berger">Adeline Berger</text:a><text:span>,</text:span><text:a xlink:type="simple" xlink:href="https://hal.science/search/index/?q=*&amp;authFullName_s=Nina Gobin">Nina Gobin</text:a><text:span>,</text:span><text:a xlink:type="simple" xlink:href="https://hal.science/search/index/?q=*&amp;authFullName_s=Marie Papin">Marie Papin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Christelle Planche">Christelle Planche</text:a></text:p>
              <text:p text:style-name="Normal"><text:span>14èmes Journées Scientifiques et Techniques du Réseau des Microscopistes INRAE</text:span><text:span>, Nov 2025, Versailles, France</text:span></text:p>
              <text:p text:style-name="Normal"><text:span>Poster de conférence</text:span></text:p>
              <text:p text:style-name="Normal"><text:a xlink:type="simple" xlink:href="https://hal.science/hal-05493352v1">hal-0549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984v1">Non-absorption of ferulic acid by the Black Soldier Fly larvae (Hermetia illucens)</text:a></text:p>
              <text:p text:style-name="Normal"><text:a xlink:type="simple" xlink:href="https://hal.science/search/index/?q=*&amp;authFullName_s=Marie Papin">Marie Papin</text:a><text:span>,</text:span><text:a xlink:type="simple" xlink:href="https://hal.science/search/index/?q=*&amp;authFullName_s=Lisa Morand-Laffargue">Lisa Morand-Laffargue</text:a><text:span>,</text:span><text:a xlink:type="simple" xlink:href="https://hal.science/search/index/?q=*&amp;authFullName_s=Charlotte Sabran">Charlotte Sabran</text:a><text:span>,</text:span><text:a xlink:type="simple" xlink:href="https://hal.science/search/index/?q=*&amp;authFullName_s=Damien Sabatier">Damien Sabatier</text:a><text:span>,</text:span><text:a xlink:type="simple" xlink:href="https://hal.science/search/index/?q=*&amp;authFullName_s=Ayoub Sefah">Ayoub Sefah</text:a><text:span>et al.</text:span></text:p>
              <text:p text:style-name="Normal"><text:span>75th EAAP Annual Meeting</text:span><text:span>, Sep 2024, Florence, Italy</text:span></text:p>
              <text:p text:style-name="Normal"><text:span>Poster de conférence</text:span></text:p>
              <text:p text:style-name="Normal"><text:a xlink:type="simple" xlink:href="https://hal.science/hal-04716984v1">hal-04716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0930v1">Chemical hazard profiling of black soldier fly larvae (Hermetia Illucens)</text:a></text:p>
              <text:p text:style-name="Normal"><text:a xlink:type="simple" xlink:href="https://hal.science/search/index/?q=*&amp;authFullName_s=Marie Papin">Marie Papin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/text:p>
              <text:p text:style-name="Normal"><text:span>Recent Advances in Food Analysis (RAFA) 2024</text:span><text:span>, Nov 2024, Prague (Czech Republic), Czech Republic</text:span></text:p>
              <text:p text:style-name="Normal"><text:span>Poster de conférence</text:span></text:p>
              <text:p text:style-name="Normal"><text:a xlink:type="simple" xlink:href="https://hal.inrae.fr/hal-04780930v1">hal-04780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7631v2">Evaluation de la sécurité chimique de la larve d'insecte Hermetia illucens</text:a></text:p>
              <text:p text:style-name="Normal"><text:a xlink:type="simple" xlink:href="https://hal.science/search/index/?q=*&amp;authFullName_s=Marie Papin">Marie Papin</text:a><text:span>,</text:span><text:a xlink:type="simple" xlink:href="https://hal.science/search/index/?q=*&amp;authFullName_s=Patrick Borel">Patrick Borel</text:a><text:span>,</text:span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/text:p>
              <text:p text:style-name="Normal"><text:span>Journées Francophones de Nutrition 2024</text:span><text:span>, Dec 2024, Strasbourg, France</text:span></text:p>
              <text:p text:style-name="Normal"><text:span>Poster de conférence</text:span></text:p>
              <text:p text:style-name="Normal"><text:a xlink:type="simple" xlink:href="https://hal.inrae.fr/hal-04877631v2">hal-048776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537v1">Nutritional benefits of the Black Soldier Fly reared on different biowaste.</text:a></text:p>
              <text:p text:style-name="Normal"><text:a xlink:type="simple" xlink:href="https://hal.science/search/index/?q=*&amp;authFullName_s=Marie Papin">Marie Papin</text:a><text:span>,</text:span><text:a xlink:type="simple" xlink:href="https://hal.science/search/index/?q=*&amp;authFullName_s=Lisa Morand-Laffargue">Lisa Morand-Laffargue</text:a><text:span>,</text:span><text:a xlink:type="simple" xlink:href="https://hal.science/search/index/?q=*&amp;authFullName_s=Donato Vairo">Donato Vairo</text:a><text:span>,</text:span><text:a xlink:type="simple" xlink:href="https://hal.science/search/index/?q=*&amp;authFullName_s=Charlotte Halimi">Charlotte Halimi</text:a><text:span>,</text:span><text:a xlink:type="simple" xlink:href="https://hal.science/search/index/?q=*&amp;authFullName_s=Erwan Engel">Erwan Engel</text:a><text:span>et al.</text:span></text:p>
              <text:p text:style-name="Normal"><text:span>Symposium TERSYS-IMPLANTEUS TISS 2</text:span><text:span>, Jun 2023, Avignon (FR), France</text:span></text:p>
              <text:p text:style-name="Normal"><text:span>Poster de conférence</text:span></text:p>
              <text:p text:style-name="Normal"><text:a xlink:type="simple" xlink:href="https://hal.science/hal-04330537v1">hal-0433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600v1">Development of insect farming as an option for urban circular bioeconomy: the chemical safety issue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Magaly Angénieux">Magaly Angénieux</text:a><text:span>,</text:span><text:a xlink:type="simple" xlink:href="https://hal.science/search/index/?q=*&amp;authFullName_s=Erwan Engel">Erwan Engel</text:a></text:p>
              <text:p text:style-name="Normal"><text:span>4th International Symposium on Nutrition (ISN 2022)</text:span><text:span>, Jan 2022, Online, France</text:span></text:p>
              <text:p text:style-name="Normal"><text:span>Poster de conférence</text:span></text:p>
              <text:p text:style-name="Normal"><text:a xlink:type="simple" xlink:href="https://hal.science/hal-03696600v1">hal-0369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07v1">Fate of polychlorobiphenyls in the insect Tenebrio molitor: consequences for further use as food and feed.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Johanna Rivas">Johanna Rivas</text:a><text:span>,</text:span><text:a xlink:type="simple" xlink:href="https://hal.science/search/index/?q=*&amp;authFullName_s=Magaly Angénieux">Magaly Angénieux</text:a><text:span>,</text:span><text:a xlink:type="simple" xlink:href="https://hal.science/search/index/?q=*&amp;authFullName_s=Hanli Wang">Hanli Wang</text:a><text:span>et al.</text:span></text:p>
              <text:p text:style-name="Normal"><text:span>10th International Symposium on Recent Advances in Food Analysis</text:span><text:span>, Sep 2022, Prague, Czech Republic</text:span></text:p>
              <text:p text:style-name="Normal"><text:span>Poster de conférence</text:span></text:p>
              <text:p text:style-name="Normal"><text:a xlink:type="simple" xlink:href="https://hal.science/hal-03795507v1">hal-0379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627v1">The project INSECT4CITY: assessment of benefits and risks of insect-based bioconversion for recycling bio-waste from urban and peri-urban areas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Christina Nielsen-Leroux">Christina Nielsen-Leroux</text:a><text:span>et al.</text:span></text:p>
              <text:p text:style-name="Normal"><text:span>3. International Symposium on Nutrition (ISN 2022) : Urban Food Policies for Sustainable Nutrition and Health</text:span><text:span>, Jan 2022, Online, France</text:span></text:p>
              <text:p text:style-name="Normal"><text:span>Poster de conférence</text:span></text:p>
              <text:p text:style-name="Normal"><text:a xlink:type="simple" xlink:href="https://hal.science/hal-03696627v1">hal-0369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586v1">Fate of polychlorobiphenyls in the insect Tenebrio molitor: consequences for further use as food and feed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Johanna Rivas">Johanna Rivas</text:a><text:span>,</text:span><text:a xlink:type="simple" xlink:href="https://hal.science/search/index/?q=*&amp;authFullName_s=Magaly Angénieux">Magaly Angénieux</text:a><text:span>,</text:span><text:a xlink:type="simple" xlink:href="https://hal.science/search/index/?q=*&amp;authFullName_s=Hanli Wang">Hanli Wang</text:a><text:span>et al.</text:span></text:p>
              <text:p text:style-name="Normal"><text:span>4th International Symposium on Nutrition (ISN 2022)</text:span><text:span>, Jan 2022, Online, France</text:span></text:p>
              <text:p text:style-name="Normal"><text:span>Poster de conférence</text:span></text:p>
              <text:p text:style-name="Normal"><text:a xlink:type="simple" xlink:href="https://hal.science/hal-03696586v1">hal-03696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32v1">Bioaccessibility of polychlorinated biphenyls in meat: Influence of fat content, cooking level and consumer age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Cheng Zhang">Cheng Zhang</text:a><text:span>,</text:span><text:a xlink:type="simple" xlink:href="https://hal.science/search/index/?q=*&amp;authFullName_s=Magaly Angénieux">Magaly Angénieux</text:a><text:span>et al.</text:span></text:p>
              <text:p text:style-name="Normal"><text:span>5. International Conference on Food Digestion</text:span><text:span>, Apr 2017, Rennes, France. 2017</text:span></text:p>
              <text:p text:style-name="Normal"><text:span>Poster de conférence</text:span></text:p>
              <text:p text:style-name="Normal"><text:a xlink:type="simple" xlink:href="https://hal.inrae.fr/hal-02735632v1">hal-02735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68v1">Thermal degradation of sulfamethoxazole during cooking studied by LC-HRMS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ylvie S. Chevolleau">Sylvie S. Chevolleau</text:a><text:span>,</text:span><text:a xlink:type="simple" xlink:href="https://hal.science/search/index/?q=*&amp;authFullName_s=Maria-Helena Noguer Meireles">Maria-Helena Noguer Meireles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Erwan Engel">Erwan Engel</text:a><text:span>et al.</text:span></text:p>
              <text:p text:style-name="Normal"><text:span>21. International Mass Spectrometry Conference (IMSC 2016)</text:span><text:span>, 2016, Toronto, Canada. 2016</text:span></text:p>
              <text:p text:style-name="Normal"><text:span>Poster de conférence</text:span></text:p>
              <text:p text:style-name="Normal"><text:a xlink:type="simple" xlink:href="https://hal.inrae.fr/hal-02739568v1">hal-02739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47v1">Application of gc×gc-tof/ms to the assessment of the bioaccessibility of pcbs in meat after digestion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Cheng Zhang">Cheng Zhang</text:a><text:span>,</text:span><text:a xlink:type="simple" xlink:href="https://hal.science/search/index/?q=*&amp;authFullName_s=Laurent Debrauwer">Laurent Debrauwer</text:a><text:span>et al.</text:span></text:p>
              <text:p text:style-name="Normal"><text:span>40. International Symposium on Capilary Chromatography / 13th GCxGC Symposium</text:span><text:span>, May 2016, Riva del Garda, Italy. 2016</text:span></text:p>
              <text:p text:style-name="Normal"><text:span>Poster de conférence</text:span></text:p>
              <text:p text:style-name="Normal"><text:a xlink:type="simple" xlink:href="https://hal.inrae.fr/hal-02739147v1">hal-02739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22v1">A standardized static in vitro digestion protocol for the assessment of the bioaccessibility of food contaminants by gcxgc-tof/ms</text:a></text:p>
              <text:p text:style-name="Normal"><text:a xlink:type="simple" xlink:href="https://hal.science/search/index/?q=*&amp;authFullName_s=Jérémy Ratel">Jérémy Rat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Cheng Zhang">Cheng Zhang</text:a><text:span>,</text:span><text:a xlink:type="simple" xlink:href="https://hal.science/search/index/?q=*&amp;authFullName_s=Frederic Mercier">Frederic Mercier</text:a><text:span>,</text:span><text:a xlink:type="simple" xlink:href="https://hal.science/search/index/?q=*&amp;authFullName_s=Patrick Blinet">Patrick Blinet</text:a><text:span>et al.</text:span></text:p>
              <text:p text:style-name="Normal"><text:span>40th international symposium on Capilary Chromatography / 13th GCxGC Symposium</text:span><text:span>, May 2016, Riva del Garda, Italy. 2016</text:span></text:p>
              <text:p text:style-name="Normal"><text:span>Poster de conférence</text:span></text:p>
              <text:p text:style-name="Normal"><text:a xlink:type="simple" xlink:href="https://hal.inrae.fr/hal-02739022v1">hal-0273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899v1">A four-step method for the assessment of bioaccessibility of food contaminants by GC×GC-TOF/MS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Patrick Blinet">Patrick Blinet</text:a><text:span>,</text:span><text:a xlink:type="simple" xlink:href="https://hal.science/search/index/?q=*&amp;authFullName_s=Cheng Zhang">Cheng Zhang</text:a><text:span>et al.</text:span></text:p>
              <text:p text:style-name="Normal"><text:span>13th GC×GC Symposium</text:span><text:span>, May 2016, Riva del Garda, Italy</text:span></text:p>
              <text:p text:style-name="Normal"><text:span>Poster de conférence</text:span></text:p>
              <text:p text:style-name="Normal"><text:a xlink:type="simple" xlink:href="https://hal.science/hal-03696899v1">hal-0369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922v1">Assessment of the bioaccessibility of PCBs in meat after digestion</text:a></text:p>
              <text:p text:style-name="Normal"><text:a xlink:type="simple" xlink:href="https://hal.science/search/index/?q=*&amp;authFullName_s=Cheng Zhang">Cheng Zhang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Patrick Blinet">Patrick Blinet</text:a><text:span>,</text:span><text:a xlink:type="simple" xlink:href="https://hal.science/search/index/?q=*&amp;authFullName_s=Laurent Debrauwer">Laurent Debrauwer</text:a><text:span>et al.</text:span></text:p>
              <text:p text:style-name="Normal"><text:span>7th International Symposium on RECENT ADVANCES IN FOOD ANALYSIS</text:span><text:span>, Nov 2015, Prague, Czech Republic</text:span></text:p>
              <text:p text:style-name="Normal"><text:span>Poster de conférence</text:span></text:p>
              <text:p text:style-name="Normal"><text:a xlink:type="simple" xlink:href="https://hal.science/hal-03696922v1">hal-03696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89v1">Back-tracing an emerging environmental toxicant (hexabromocyclododecane, HBCD) in animal-derived food chain based on foodomics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Agnès Fournier">Agnès Fournier</text:a><text:span>,</text:span><text:a xlink:type="simple" xlink:href="https://hal.science/search/index/?q=*&amp;authFullName_s=Patrick Blinet">Patrick Blinet</text:a><text:span>,</text:span><text:a xlink:type="simple" xlink:href="https://hal.science/search/index/?q=*&amp;authFullName_s=Catherine Jondreville">Catherine Jondreville</text:a><text:span>et al.</text:span></text:p>
              <text:p text:style-name="Normal"><text:span>38. International Symposium on Capillary Chromatography (ISCC)</text:span><text:span>, May 2014, Riva del Garda, Italy. 1 p., 2014</text:span></text:p>
              <text:p text:style-name="Normal"><text:span>Poster de conférence</text:span></text:p>
              <text:p text:style-name="Normal"><text:a xlink:type="simple" xlink:href="https://hal.inrae.fr/hal-02793189v1">hal-0279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910v1">Impact of cooking conditions and fat content on the bioaccessibility of PCBs, PCDDs and PCDFs in meat products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Patrick Blinet">Patrick Blinet</text:a><text:span>,</text:span><text:a xlink:type="simple" xlink:href="https://hal.science/search/index/?q=*&amp;authFullName_s=Erwan Engel">Erwan Engel</text:a></text:p>
              <text:p text:style-name="Normal"><text:span>6th International Symposium on RECENT ADVANCES IN FOOD ANALYSIS</text:span><text:span>, Nov 2013, Prague, Czech Republic</text:span></text:p>
              <text:p text:style-name="Normal"><text:span>Poster de conférence</text:span></text:p>
              <text:p text:style-name="Normal"><text:a xlink:type="simple" xlink:href="https://hal.science/hal-03696910v1">hal-03696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98v1">Back-tracing an emerging environmental toxicant (hexabromocyclododecane, HBCD) in animal-derived food chain based on foodomics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Patrick Blinet">Patrick Blinet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Bruno Le Bizec">Bruno Le Bizec</text:a><text:span>et al.</text:span></text:p>
              <text:p text:style-name="Normal"><text:span>6. International Symposium on Recent Advances in Food Analysis (RAFA 2013)</text:span><text:span>, Sep 2013, Prague, Czech Republic. 1 p., 2013, 6èmes International Symposium on Recent Advances in Food Analysis (RAFA 2013)</text:span></text:p>
              <text:p text:style-name="Normal"><text:span>Poster de conférence</text:span></text:p>
              <text:p text:style-name="Normal"><text:a xlink:type="simple" xlink:href="https://hal.inrae.fr/hal-02744398v1">hal-02744398v1</text:a></text:p>
            </table:table-cell>
          </table:table-row>
        </table:table>
        <text:p text:style-name="P19"/>
        <text:p text:style-name="Heading2"><text:span text:style-name="T7">Autre publication scientifique (8)</text:span></text:p>
        <text:p text:style-name="P21"/>
        <table:table table:name="9cfe67" table:style-name="9cfe67">
          <table:table-column table:style-name="9cfe67.0"/>
          <table:table-row>
            <table:table-cell office:value-type="string">
              <text:p text:style-name="Normal"><text:a xlink:type="simple" xlink:href="https://hal.inrae.fr/hal-05005383v1">Newsletter n°12 - Insects for feed, food and bioconversion of organic substrates - published between 1 November and 31 December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et al.</text:span></text:p>
              <text:p text:style-name="Normal"><text:span>2024, pp.35</text:span></text:p>
              <text:p text:style-name="Normal"><text:span>Autre publication scientifique</text:span></text:p>
              <text:p text:style-name="Normal"><text:a xlink:type="simple" xlink:href="https://hal.inrae.fr/hal-05005383v1">hal-05005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303v1">Newsletter n°10 - Insects for feed, food and bioconversion of organic substrates - published between 1 june and 1 august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et al.</text:span></text:p>
              <text:p text:style-name="Normal"><text:span>2024, pp.33</text:span></text:p>
              <text:p text:style-name="Normal"><text:span>Autre publication scientifique</text:span></text:p>
              <text:p text:style-name="Normal"><text:a xlink:type="simple" xlink:href="https://hal.inrae.fr/hal-05005303v1">hal-05005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374v1">Newsletter n°11 - Insects for feed, food and bioconversion of organic substrates - published between 1 august and 31 october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et al.</text:span></text:p>
              <text:p text:style-name="Normal"><text:span>2024, pp.50</text:span></text:p>
              <text:p text:style-name="Normal"><text:span>Autre publication scientifique</text:span></text:p>
              <text:p text:style-name="Normal"><text:a xlink:type="simple" xlink:href="https://hal.inrae.fr/hal-05005374v1">hal-05005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266v1">Newsletter n°8 - Insects for feed, food and bioconversion of organic substrates - published between 1 february and 31 march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et al.</text:span></text:p>
              <text:p text:style-name="Normal"><text:span>2024, pp.21</text:span></text:p>
              <text:p text:style-name="Normal"><text:span>Autre publication scientifique</text:span></text:p>
              <text:p text:style-name="Normal"><text:a xlink:type="simple" xlink:href="https://hal.inrae.fr/hal-05005266v1">hal-05005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281v1">Newsletter n°9 - Insects for feed, food and bioconversion of organic substrates - published between 1 april and 31 may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et al.</text:span></text:p>
              <text:p text:style-name="Normal"><text:span>2024, pp.26</text:span></text:p>
              <text:p text:style-name="Normal"><text:span>Autre publication scientifique</text:span></text:p>
              <text:p text:style-name="Normal"><text:a xlink:type="simple" xlink:href="https://hal.inrae.fr/hal-05005281v1">hal-05005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249v1">Newsletter n°7 - Insects for feed, food and bioconversion of organic substrates - published between 1 december and 31 january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et al.</text:span></text:p>
              <text:p text:style-name="Normal"><text:span>2024, pp.20</text:span></text:p>
              <text:p text:style-name="Normal"><text:span>Autre publication scientifique</text:span></text:p>
              <text:p text:style-name="Normal"><text:a xlink:type="simple" xlink:href="https://hal.inrae.fr/hal-05005249v1">hal-05005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202v1">Newsletter n°5 - Insects for feed, food and bioconversion of organic substrates - published between 1 april et and 30 september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et al.</text:span></text:p>
              <text:p text:style-name="Normal"><text:span>2023, pp.17</text:span></text:p>
              <text:p text:style-name="Normal"><text:span>Autre publication scientifique</text:span></text:p>
              <text:p text:style-name="Normal"><text:a xlink:type="simple" xlink:href="https://hal.inrae.fr/hal-05005202v1">hal-05005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5242v1">Newsletter n°6 - Insects for feed, food and bioconversion of organic substrates - published between 1st october and 30 november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Souhil Harchaoui">Souhil Harchaoui</text:a><text:span>,</text:span><text:a xlink:type="simple" xlink:href="https://hal.science/search/index/?q=*&amp;authFullName_s=Engel E.">Engel E.</text:a><text:span>,</text:span><text:a xlink:type="simple" xlink:href="https://hal.science/search/index/?q=*&amp;authFullName_s=Pierrel B.">Pierrel B.</text:a><text:span>,</text:span><text:a xlink:type="simple" xlink:href="https://hal.science/search/index/?q=*&amp;authFullName_s=Monique Delabuis">Monique Delabuis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5005242v1">hal-05005242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c73621" table:style-name="c73621">
          <table:table-column table:style-name="c73621.0"/>
          <table:table-row>
            <table:table-cell office:value-type="string">
              <text:p text:style-name="Normal"><text:a xlink:type="simple" xlink:href="https://hal.inrae.fr/hal-04969454v1">Devenir de polluants environnementaux au cours de l’élevage d’insectes destinés à l’alimentation animale (Fait Marquant du Département - issu du Rapport Recherches et Innovations 2024 de TRANSFORM)</text:a></text:p>
              <text:p text:style-name="Normal"><text:a xlink:type="simple" xlink:href="https://hal.science/search/index/?q=*&amp;authFullName_s=Christelle Planche">Christelle Planche</text:a></text:p>
              <text:p text:style-name="Normal"><text:span>INRAE. 2024</text:span></text:p>
              <text:p text:style-name="Normal"><text:span>Rapport</text:span><text:span><text:s/>(rapport de recherche)</text:span></text:p>
              <text:p text:style-name="Normal"><text:a xlink:type="simple" xlink:href="https://hal.inrae.fr/hal-04969454v1">hal-04969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9425v1">Dégradation des résidus d’antibiotiques au cours de la cuisson de la viande. Fait Marquant du Département - issus du Rapport Recherches et Innovations 2023 de TRANSFORM</text:a></text:p>
              <text:p text:style-name="Normal"><text:a xlink:type="simple" xlink:href="https://hal.science/search/index/?q=*&amp;authFullName_s=Christelle Planche">Christelle Planche</text:a></text:p>
              <text:p text:style-name="Normal"><text:span>INRAE - Département Transform. 2023, pp.43</text:span></text:p>
              <text:p text:style-name="Normal"><text:span>Rapport</text:span><text:span><text:s/>(rapport de recherche)</text:span></text:p>
              <text:p text:style-name="Normal"><text:a xlink:type="simple" xlink:href="https://hal.inrae.fr/hal-04969425v1">hal-04969425v1</text:a></text:p>
            </table:table-cell>
          </table:table-row>
        </table:table>
        <text:p text:style-name="P25"/>
        <text:p text:style-name="Heading2"><text:span text:style-name="T9">Proceedings/Recueil des communications (4)</text:span></text:p>
        <text:p text:style-name="P27"/>
        <table:table table:name="5cf4c1" table:style-name="5cf4c1">
          <table:table-column table:style-name="5cf4c1.0"/>
          <table:table-row>
            <table:table-cell office:value-type="string">
              <text:p text:style-name="Normal"><text:a xlink:type="simple" xlink:href="https://hal.inrae.fr/hal-03685819v1">The project INSECT4CITY: assessment of benefits and risks of insect-based bioconversion for recycling bio-waste from urban and peri-urban areas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Christina Nielsen-Leroux">Christina Nielsen-Leroux</text:a><text:span>et al.</text:span></text:p>
              <text:p text:style-name="Normal"><text:span>3. International Symposium on Nutrition (ISN 2022) : Urban Food Policies for Sustainable Nutrition and Health</text:span><text:span>, Jan 2022, Lille, France.<text:s/></text:span><text:span>Proceedings of the Nutrition Society</text:span><text:span>, 81, Cambridge University Press (CUP), 2022,<text:s/></text:span><text:a xlink:type="simple" xlink:href="https://dx.doi.org/10.1017/s0029665122000969">⟨10.1017/s0029665122000969⟩</text:a></text:p>
              <text:p text:style-name="Normal"><text:span>Proceedings/Recueil des communications</text:span></text:p>
              <text:p text:style-name="Normal"><text:a xlink:type="simple" xlink:href="https://hal.inrae.fr/hal-03685819v1">hal-03685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700v1">Fate of polychlorobiphenyls in the insect Tenebrio molitor: consequences for further use as food and feed</text:a></text:p>
              <text:p text:style-name="Normal"><text:a xlink:type="simple" xlink:href="https://hal.science/search/index/?q=*&amp;authFullName_s=Christelle Planche">Christelle Planche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Johanna Rivas">Johanna Rivas</text:a><text:span>,</text:span><text:a xlink:type="simple" xlink:href="https://hal.science/search/index/?q=*&amp;authFullName_s=Magaly Angénieux">Magaly Angénieux</text:a><text:span>,</text:span><text:a xlink:type="simple" xlink:href="https://hal.science/search/index/?q=*&amp;authFullName_s=Hanli Wang">Hanli Wang</text:a><text:span>et al.</text:span></text:p>
              <text:p text:style-name="Normal"><text:span>3rd International Symposium on Nutrition</text:span><text:span>,<text:s/></text:span><text:span>Proceedings of the Nutrition Society</text:span><text:span>, 81, 2022,<text:s/></text:span><text:a xlink:type="simple" xlink:href="https://dx.doi.org/10.1017/s0029665122000945">⟨10.1017/s0029665122000945⟩</text:a></text:p>
              <text:p text:style-name="Normal"><text:span>Proceedings/Recueil des communications</text:span></text:p>
              <text:p text:style-name="Normal"><text:a xlink:type="simple" xlink:href="https://hal.inrae.fr/hal-03685700v1">hal-0368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76v1">INSECT4CITY: benefits and risks of insect-based bioconversion for recycling bio-waste from urban and peri-urban areas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Christelle Planche">Christelle Planch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Christina Nielsen Leroux">Christina Nielsen Leroux</text:a><text:span>et al.</text:span></text:p>
              <text:p text:style-name="Normal"><text:span>Insects to Feed the World (IFW 2022)</text:span><text:span>, Jun 2022, Québec, Canada.<text:s/></text:span><text:span>Journal of Insects as Food and Feed</text:span><text:span>, 8 (Supplement 1), Wageningen Publishers, pp.S75, 2022, Abstracts – Insect production systems/processing organic side streams &amp; waste management,<text:s/></text:span><text:a xlink:type="simple" xlink:href="https://dx.doi.org/10.3920/JIFF2022.S1">⟨10.3920/JIFF2022.S1⟩</text:a></text:p>
              <text:p text:style-name="Normal"><text:span>Proceedings/Recueil des communications</text:span></text:p>
              <text:p text:style-name="Normal"><text:a xlink:type="simple" xlink:href="https://hal.science/hal-04172976v1">hal-04172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691v1">Development of insect farming as an option for urban circular bioeconomy: the chemical safety issue</text:a></text:p>
              <text:p text:style-name="Normal"><text:a xlink:type="simple" xlink:href="https://hal.science/search/index/?q=*&amp;authFullName_s=Erwan Engel">Erwan Engel</text:a><text:span>,</text:span><text:a xlink:type="simple" xlink:href="https://hal.science/search/index/?q=*&amp;authFullName_s=Jérémy Ratel">Jérémy Ratel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Magaly Angénieux">Magaly Angénieux</text:a><text:span>,</text:span><text:a xlink:type="simple" xlink:href="https://hal.science/search/index/?q=*&amp;authFullName_s=Christelle Planche">Christelle Planche</text:a></text:p>
              <text:p text:style-name="Normal"><text:span>3rd International Symposium on Nutrition</text:span><text:span>,<text:s/></text:span><text:span>Proceedings of the Nutrition Society</text:span><text:span>, 81, 2022,<text:s/></text:span><text:a xlink:type="simple" xlink:href="https://dx.doi.org/10.1017/s0029665122000957">⟨10.1017/s0029665122000957⟩</text:a></text:p>
              <text:p text:style-name="Normal"><text:span>Proceedings/Recueil des communications</text:span></text:p>
              <text:p text:style-name="Normal"><text:a xlink:type="simple" xlink:href="https://hal.inrae.fr/hal-03685691v1">hal-03685691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7383d5" table:style-name="7383d5">
          <table:table-column table:style-name="7383d5.0"/>
          <table:table-row>
            <table:table-cell office:value-type="string">
              <text:p text:style-name="Normal"><text:a xlink:type="simple" xlink:href="https://theses.hal.science/tel-01539438v2">Impact de la cuisson et de la digestion sur les micropolluants à risque des produits carnés</text:a></text:p>
              <text:p text:style-name="Normal"><text:a xlink:type="simple" xlink:href="https://hal.science/search/index/?q=*&amp;authFullName_s=Christelle Planche">Christelle Planche</text:a></text:p>
              <text:p text:style-name="Normal"><text:span>Alimentation et Nutrition. Université Blaise Pascal - Clermont-Ferrand II, 2016. Français.<text:s/></text:span><text:a xlink:type="simple" xlink:href="https://www.theses.fr/2016CLF22749">⟨NNT : 2016CLF22749⟩</text:a></text:p>
              <text:p text:style-name="Normal"><text:span>Thèse</text:span></text:p>
              <text:p text:style-name="Normal"><text:a xlink:type="simple" xlink:href="https://theses.hal.science/tel-01539438v2">tel-0153943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PLANCHE</dc:title>
    <dc:subject/>
    <dc:description>CV</dc:description>
    <dc:creator/>
    <dc:date>2026-05-08T22:50:35.000</dc:date>
    <meta:generator>PHPWord</meta:generator>
    <meta:initial-creator>CCSD</meta:initial-creator>
    <meta:creation-date>2026-05-08T22:50:35.000</meta:creation-date>
    <meta:keyword/>
    <meta:user-defined meta:name="Category"/>
    <meta:user-defined meta:name="Company"/>
    <meta:user-defined meta:name="Manager"/>
  </office:meta>
</office:document-meta>
</file>