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d775" style:family="table">
      <style:table-properties style:rel-width="100" table:align="center"/>
    </style:style>
    <style:style style:name="8bd775.0" style:family="table-column">
      <style:table-column-properties style:column-width="0.00cm"/>
    </style:style>
    <style:style style:name="4a0147" style:family="table">
      <style:table-properties style:rel-width="100" table:align="center"/>
    </style:style>
    <style:style style:name="4a01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Rayn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ssai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oster de conférence (6)</text:span></text:p>
        <text:p text:style-name="P13"/>
        <table:table table:name="8bd775" table:style-name="8bd775">
          <table:table-column table:style-name="8bd775.0"/>
          <table:table-row>
            <table:table-cell office:value-type="string">
              <text:p text:style-name="Normal"><text:a xlink:type="simple" xlink:href="https://hal.inrae.fr/hal-03151071v1">Journée d'étude Open Science et Open Data</text:a></text:p>
              <text:p text:style-name="Normal"><text:a xlink:type="simple" xlink:href="https://hal.science/search/index/?q=*&amp;authFullName_s=Christelle Raynaud">Christelle Raynaud</text:a></text:p>
              <text:p text:style-name="Normal"><text:span>First Week IST</text:span><text:span>, Mar 2017, Montpellier, France</text:span></text:p>
              <text:p text:style-name="Normal"><text:span>Poster de conférence</text:span></text:p>
              <text:p text:style-name="Normal"><text:a xlink:type="simple" xlink:href="https://hal.inrae.fr/hal-03151071v1">hal-03151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078v1">Tout savoir sur ProdInra: rencontres, échanges avec vos nouveaux relecteurs</text:a></text:p>
              <text:p text:style-name="Normal"><text:a xlink:type="simple" xlink:href="https://hal.science/search/index/?q=*&amp;authFullName_s=Christelle Raynaud">Christelle Raynaud</text:a></text:p>
              <text:p text:style-name="Normal"><text:span>First week IST</text:span><text:span>, Mar 2017, Auzeville, France</text:span></text:p>
              <text:p text:style-name="Normal"><text:span>Poster de conférence</text:span></text:p>
              <text:p text:style-name="Normal"><text:a xlink:type="simple" xlink:href="https://hal.inrae.fr/hal-03151078v1">hal-03151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602v1">ProdInra, comment ça marche ?</text:a></text:p>
              <text:p text:style-name="Normal"><text:a xlink:type="simple" xlink:href="https://hal.science/search/index/?q=*&amp;authFullName_s=Sophie Burgel">Sophie Burgel</text:a><text:span>,</text:span><text:a xlink:type="simple" xlink:href="https://hal.science/search/index/?q=*&amp;authFullName_s=Florence Barre">Florence Barre</text:a><text:span>,</text:span><text:a xlink:type="simple" xlink:href="https://hal.science/search/index/?q=*&amp;authFullName_s=Corine Boitouzet">Corine Boitouzet</text:a><text:span>,</text:span><text:a xlink:type="simple" xlink:href="https://hal.science/search/index/?q=*&amp;authFullName_s=Andrea Carrera">Andrea Carrera</text:a><text:span>,</text:span><text:a xlink:type="simple" xlink:href="https://hal.science/search/index/?q=*&amp;authFullName_s=Nausicaa Le Mouel">Nausicaa Le Mouel</text:a><text:span>et al.</text:span></text:p>
              <text:p text:style-name="Normal"><text:span>Assemblée générale du département SAD</text:span><text:span>, Oct 2016, Arles, France. 2016</text:span></text:p>
              <text:p text:style-name="Normal"><text:span>Poster de conférence</text:span></text:p>
              <text:p text:style-name="Normal"><text:a xlink:type="simple" xlink:href="https://hal.inrae.fr/hal-02800602v1">hal-02800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11v1">La qualité dans la thèse = une thèse de qualité !</text:a></text:p>
              <text:p text:style-name="Normal"><text:a xlink:type="simple" xlink:href="https://hal.science/search/index/?q=*&amp;authFullName_s=Laurent Burnel">Laurent Burnel</text:a><text:span>,</text:span><text:a xlink:type="simple" xlink:href="https://hal.science/search/index/?q=*&amp;authFullName_s=Christelle Raynaud">Christelle Raynaud</text:a><text:span>,</text:span><text:a xlink:type="simple" xlink:href="https://hal.science/search/index/?q=*&amp;authFullName_s=Audrey Alignier">Audrey Alignier</text:a></text:p>
              <text:p text:style-name="Normal"><text:span>Réunion interne démarche qualité à Dynafor</text:span><text:span>, 2013, Castanet-Tolosan, France. , 1 p., 2013</text:span></text:p>
              <text:p text:style-name="Normal"><text:span>Poster de conférence</text:span></text:p>
              <text:p text:style-name="Normal"><text:a xlink:type="simple" xlink:href="https://hal.inrae.fr/hal-02808011v1">hal-02808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133v1">Les systèmes de polyculture - élevage dans les territoires</text:a></text:p>
              <text:p text:style-name="Normal"><text:a xlink:type="simple" xlink:href="https://hal.science/search/index/?q=*&amp;authFullName_s=Christelle Raynaud">Christelle Raynaud</text:a></text:p>
              <text:p text:style-name="Normal"><text:span>SPCET 2013 - Les systèmes de polyculture - élevage dans les territoires</text:span><text:span>, Jun 2013, Toulouse, France. Actes du séminaire SPCET JUIN 2013 (Toulouse)</text:span></text:p>
              <text:p text:style-name="Normal"><text:span>Poster de conférence</text:span></text:p>
              <text:p text:style-name="Normal"><text:a xlink:type="simple" xlink:href="https://hal.inrae.fr/hal-03151133v1">hal-03151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109v1">Présentation de l'UMR Dynafor Assemblée générale 2012</text:a></text:p>
              <text:p text:style-name="Normal"><text:a xlink:type="simple" xlink:href="https://hal.science/search/index/?q=*&amp;authFullName_s=Christelle Raynaud">Christelle Raynaud</text:a></text:p>
              <text:p text:style-name="Normal"><text:span>Assemblée générale DYNAFOR 2012</text:span><text:span>, 2012, Auzeville, France</text:span></text:p>
              <text:p text:style-name="Normal"><text:span>Poster de conférence</text:span></text:p>
              <text:p text:style-name="Normal"><text:a xlink:type="simple" xlink:href="https://hal.inrae.fr/hal-03151109v1">hal-03151109v1</text:a></text:p>
            </table:table-cell>
          </table:table-row>
        </table:table>
        <text:p text:style-name="P14"/>
        <text:p text:style-name="Heading2"><text:span text:style-name="T6">Autre publication scientifique (10)</text:span></text:p>
        <text:p text:style-name="P16"/>
        <table:table table:name="4a0147" table:style-name="4a0147">
          <table:table-column table:style-name="4a0147.0"/>
          <table:table-row>
            <table:table-cell office:value-type="string">
              <text:p text:style-name="Normal"><text:a xlink:type="simple" xlink:href="https://hal.inrae.fr/hal-03150123v1">Plaquette HAL-INRAE OCCITANIE-MONTPELLIER</text:a></text:p>
              <text:p text:style-name="Normal"><text:a xlink:type="simple" xlink:href="https://hal.science/search/index/?q=*&amp;authFullName_s=Christelle Raynaud">Christelle Raynau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150123v1">hal-03150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831v1">Bandeau LEZ'ACTUS</text:a></text:p>
              <text:p text:style-name="Normal"><text:a xlink:type="simple" xlink:href="https://hal.science/search/index/?q=*&amp;authFullName_s=Christelle Raynaud">Christelle Raynau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150831v1">hal-03150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822v1">vHALorisez vos publications en les déposant dans le nouveau portail HAL-INRAE</text:a></text:p>
              <text:p text:style-name="Normal"><text:a xlink:type="simple" xlink:href="https://hal.science/search/index/?q=*&amp;authFullName_s=Christelle Raynaud">Christelle Raynau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150822v1">hal-03150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154v1">Valorisez vos publications en les déposant dans le nouveau portail HAL-INRAE</text:a></text:p>
              <text:p text:style-name="Normal"><text:a xlink:type="simple" xlink:href="https://hal.science/search/index/?q=*&amp;authFullName_s=Christelle Raynaud">Christelle Raynau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150154v1">hal-03150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858v1">La loi pour une République Numérique a un an</text:a></text:p>
              <text:p text:style-name="Normal"><text:a xlink:type="simple" xlink:href="https://hal.science/search/index/?q=*&amp;authFullName_s=Christelle Raynaud">Christelle Raynau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3150858v1">hal-03150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006v1">Nouveaux arrivants SDAR. Informations pratiques</text:a></text:p>
              <text:p text:style-name="Normal"><text:a xlink:type="simple" xlink:href="https://hal.science/search/index/?q=*&amp;authFullName_s=Christelle Raynaud">Christelle Raynau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3151006v1">hal-03151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093v1">Élevage et développement durable des territoires</text:a></text:p>
              <text:p text:style-name="Normal"><text:a xlink:type="simple" xlink:href="https://hal.science/search/index/?q=*&amp;authFullName_s=Christelle Raynaud">Christelle Raynaud</text:a></text:p>
              <text:p text:style-name="Normal"><text:span>2016, 4 p</text:span></text:p>
              <text:p text:style-name="Normal"><text:span>Autre publication scientifique</text:span></text:p>
              <text:p text:style-name="Normal"><text:a xlink:type="simple" xlink:href="https://hal.inrae.fr/hal-03151093v1">hal-03151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091v1">Plaquette ProdInra: Déposer vos Productions dans ProdInra en 6 clics en moins de 2 minutes</text:a></text:p>
              <text:p text:style-name="Normal"><text:a xlink:type="simple" xlink:href="https://hal.science/search/index/?q=*&amp;authFullName_s=Suzette Astruc">Suzette Astruc</text:a><text:span>,</text:span><text:a xlink:type="simple" xlink:href="https://hal.science/search/index/?q=*&amp;authFullName_s=Christelle Raynaud">Christelle Raynaud</text:a><text:span>,</text:span><text:a xlink:type="simple" xlink:href="https://hal.science/search/index/?q=*&amp;authFullName_s=Michele Rocher">Michele Rocher</text:a></text:p>
              <text:p text:style-name="Normal"><text:span>2015, 2 p</text:span></text:p>
              <text:p text:style-name="Normal"><text:span>Autre publication scientifique</text:span></text:p>
              <text:p text:style-name="Normal"><text:a xlink:type="simple" xlink:href="https://hal.inrae.fr/hal-02801091v1">hal-02801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155v1">Plaquette de présentation de l'UMR SELMET pour séminaire FaO/CIHEAM 2015</text:a></text:p>
              <text:p text:style-name="Normal"><text:a xlink:type="simple" xlink:href="https://hal.science/search/index/?q=*&amp;authFullName_s=Christelle Raynaud">Christelle Raynaud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inrae.fr/hal-03151155v1">hal-03151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123v1">Actes de la rencontre GEFF (Groupe des Entomologistes Forestiers Francophones) 2013</text:a></text:p>
              <text:p text:style-name="Normal"><text:a xlink:type="simple" xlink:href="https://hal.science/search/index/?q=*&amp;authFullName_s=Christelle Raynaud">Christelle Raynaud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inrae.fr/hal-03151123v1">hal-03151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Raynaud</dc:title>
    <dc:subject/>
    <dc:description>CV</dc:description>
    <dc:creator/>
    <dc:date>2026-03-16T01:56:59.000</dc:date>
    <meta:generator>PHPWord</meta:generator>
    <meta:initial-creator>CCSD</meta:initial-creator>
    <meta:creation-date>2026-03-16T01:56:59.000</meta:creation-date>
    <meta:keyword/>
    <meta:user-defined meta:name="Category"/>
    <meta:user-defined meta:name="Company"/>
    <meta:user-defined meta:name="Manager"/>
  </office:meta>
</office:document-meta>
</file>