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3484" style:family="table">
      <style:table-properties style:rel-width="100" table:align="center"/>
    </style:style>
    <style:style style:name="e53484.0" style:family="table-column">
      <style:table-column-properties style:column-width="0.00cm"/>
    </style:style>
    <style:style style:name="f2ba0b" style:family="table">
      <style:table-properties style:rel-width="100" table:align="center"/>
    </style:style>
    <style:style style:name="f2ba0b.0" style:family="table-column">
      <style:table-column-properties style:column-width="0.00cm"/>
    </style:style>
    <style:style style:name="814da9" style:family="table">
      <style:table-properties style:rel-width="100" table:align="center"/>
    </style:style>
    <style:style style:name="814da9.0" style:family="table-column">
      <style:table-column-properties style:column-width="0.00cm"/>
    </style:style>
    <style:style style:name="fdcfca" style:family="table">
      <style:table-properties style:rel-width="100" table:align="center"/>
    </style:style>
    <style:style style:name="fdcf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e53484" table:style-name="e53484">
          <table:table-column table:style-name="e53484.0"/>
          <table:table-row>
            <table:table-cell office:value-type="string">
              <text:p text:style-name="Normal"><text:a xlink:type="simple" xlink:href="https://uca.hal.science/hal-05242361v1">Prevalence of Burning Mouth Syndrome in Parkinson's Disease: A Prospective Case–Control Study</text:a></text:p>
              <text:p text:style-name="Normal"><text:a xlink:type="simple" xlink:href="https://hal.science/search/index/?q=*&amp;authFullName_s=Anne Mishellany-Dutour">Anne Mishellany-Dutour</text:a><text:span>,</text:span><text:a xlink:type="simple" xlink:href="https://hal.science/search/index/?q=*&amp;authFullName_s=Céline Melin">Céline Melin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Frank Durif">Frank Durif</text:a><text:span>,</text:span><text:a xlink:type="simple" xlink:href="https://hal.science/search/index/?q=*&amp;authFullName_s=Radhouane Dallel">Radhouane Dallel</text:a><text:span>et al.</text:span></text:p>
              <text:p text:style-name="Normal"><text:span>Oral Diseases</text:span><text:span>, 2025, aug (18),<text:s/></text:span><text:a xlink:type="simple" xlink:href="https://dx.doi.org/10.1111/odi.70069">⟨10.1111/odi.70069⟩</text:a></text:p>
              <text:p text:style-name="Normal"><text:span>Article dans une revue</text:span></text:p>
              <text:p text:style-name="Normal"><text:a xlink:type="simple" xlink:href="https://uca.hal.science/hal-05242361v1">hal-0524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06v1">Démarche diagnostique et prise en charge d’une stomatodynie (Burning mouth syndrome)</text:a></text:p>
              <text:p text:style-name="Normal"><text:a xlink:type="simple" xlink:href="https://hal.science/search/index/?q=*&amp;authFullName_s=Anne Mishellany-Dutour">Anne Mishellany-Dutour</text:a><text:span>,</text:span><text:a xlink:type="simple" xlink:href="https://hal.science/search/index/?q=*&amp;authFullName_s=Céline Melin">Céline Melin</text:a><text:span>,</text:span><text:a xlink:type="simple" xlink:href="https://hal.science/search/index/?q=*&amp;authFullName_s=Christelle Gremeau-Richard">Christelle Gremeau-Richard</text:a></text:p>
              <text:p text:style-name="Normal"><text:span>Information Dentaire</text:span><text:span>, 2025</text:span></text:p>
              <text:p text:style-name="Normal"><text:span>Article dans une revue</text:span></text:p>
              <text:p text:style-name="Normal"><text:a xlink:type="simple" xlink:href="https://hal.science/hal-05014606v1">hal-0501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32v1">Intraoral Factors Modulating Pain in Burning Mouth Syndrome</text:a></text:p>
              <text:p text:style-name="Normal"><text:a xlink:type="simple" xlink:href="https://hal.science/search/index/?q=*&amp;authFullName_s=Anne Mishellany-Dutour">Anne Mishellany-Dutour</text:a><text:span>,</text:span><text:a xlink:type="simple" xlink:href="https://hal.science/search/index/?q=*&amp;authFullName_s=Céline Melin">Céline Melin</text:a><text:span>,</text:span><text:a xlink:type="simple" xlink:href="https://hal.science/search/index/?q=*&amp;authFullName_s=François Gabrielli">François Gabrielli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Christelle Gremeau-Richard">Christelle Gremeau-Richard</text:a></text:p>
              <text:p text:style-name="Normal"><text:span>Journal of Oral Rehabilitation</text:span><text:span>, 2025, 52 (11), pp.1906-1911.<text:s/></text:span><text:a xlink:type="simple" xlink:href="https://dx.doi.org/10.1111/joor.14053">⟨10.1111/joor.14053⟩</text:a></text:p>
              <text:p text:style-name="Normal"><text:span>Article dans une revue</text:span></text:p>
              <text:p text:style-name="Normal"><text:a xlink:type="simple" xlink:href="https://hal.science/hal-05338432v1">hal-0533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88v1">A propos d’une névralgie trigéminale intéressant deux territoires buccaux du nerf trijumeau</text:a></text:p>
              <text:p text:style-name="Normal"><text:a xlink:type="simple" xlink:href="https://hal.science/search/index/?q=*&amp;authFullName_s=Anne Mishellany-Dutour">Anne Mishellany-Dutour</text:a><text:span>,</text:span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Céline Melin">Céline Melin</text:a></text:p>
              <text:p text:style-name="Normal"><text:span>Information Dentaire</text:span><text:span>, 2024</text:span></text:p>
              <text:p text:style-name="Normal"><text:span>Article dans une revue</text:span></text:p>
              <text:p text:style-name="Normal"><text:a xlink:type="simple" xlink:href="https://hal.science/hal-05014588v1">hal-0501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112v1">Steroid dysregulation and stomatodynia (burning mouth syndrome).</text:a></text:p>
              <text:p text:style-name="Normal"><text:a xlink:type="simple" xlink:href="https://hal.science/search/index/?q=*&amp;authFullName_s=Alain Woda">Alain Woda</text:a><text:span>,</text:span><text:a xlink:type="simple" xlink:href="https://hal.science/search/index/?q=*&amp;authFullName_s=Thuan Dao">Thuan Dao</text:a><text:span>,</text:span><text:a xlink:type="simple" xlink:href="https://hal.science/search/index/?q=*&amp;authFullName_s=Christelle Gremeau-Richard">Christelle Gremeau-Richard</text:a></text:p>
              <text:p text:style-name="Normal"><text:span>Journal of Orofacial Pain</text:span><text:span>, 2024, 23 (3), pp.202-10</text:span></text:p>
              <text:p text:style-name="Normal"><text:span>Article dans une revue</text:span></text:p>
              <text:p text:style-name="Normal"><text:a xlink:type="simple" xlink:href="https://hal.science/hal-04468112v1">hal-0446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183v1">Salivary biomarkers and burning mouth syndrome: a systematic review and meta-analysis of the literature</text:a></text:p>
              <text:p text:style-name="Normal"><text:a xlink:type="simple" xlink:href="https://hal.science/search/index/?q=*&amp;authFullName_s=Florian Kappes">Florian Kappes</text:a><text:span>,</text:span><text:a xlink:type="simple" xlink:href="https://hal.science/search/index/?q=*&amp;authFullName_s=Samy Kerrad">Samy Kerrad</text:a><text:span>,</text:span><text:a xlink:type="simple" xlink:href="https://hal.science/search/index/?q=*&amp;authFullName_s=Christelle Grémeau-Richard">Christelle Grémeau-Richard</text:a><text:span>,</text:span><text:a xlink:type="simple" xlink:href="https://hal.science/search/index/?q=*&amp;authFullName_s=Laurent Devoize">Laurent Devoize</text:a></text:p>
              <text:p text:style-name="Normal"><text:span>Journal of Oral Medicine and Oral Surgery</text:span><text:span>, 2023, 29 (3), pp.27.<text:s/></text:span><text:a xlink:type="simple" xlink:href="https://dx.doi.org/10.1051/mbcb/2023024">⟨10.1051/mbcb/2023024⟩</text:a></text:p>
              <text:p text:style-name="Normal"><text:span>Article dans une revue</text:span></text:p>
              <text:p text:style-name="Normal"><text:a xlink:type="simple" xlink:href="https://hal.science/hal-04468183v1">hal-044681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0939v1">Enhanced pain facilitation rather than impaired pain inhibition in burning mouth syndrome female patients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Paul Pionchon">Paul Pionchon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Christian Dualé">Christian Dualé</text:a><text:span>,</text:span><text:a xlink:type="simple" xlink:href="https://hal.science/search/index/?q=*&amp;authFullName_s=Radhouane Dallel">Radhouane Dallel</text:a></text:p>
              <text:p text:style-name="Normal"><text:span>Journal of Headache and Pain</text:span><text:span>, 2022, 23 (1), pp.143.<text:s/></text:span><text:a xlink:type="simple" xlink:href="https://dx.doi.org/10.1186/s10194-022-01516-7">⟨10.1186/s10194-022-01516-7⟩</text:a></text:p>
              <text:p text:style-name="Normal"><text:span>Article dans une revue</text:span></text:p>
              <text:p text:style-name="Normal"><text:a xlink:type="simple" xlink:href="https://uca.hal.science/hal-03860939v1">hal-0386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450v1">Douleur dentaire chez l’enfant : les parents sont-ils de bons évaluateurs?</text:a></text:p>
              <text:p text:style-name="Normal"><text:a xlink:type="simple" xlink:href="https://hal.science/search/index/?q=*&amp;authFullName_s=Anne Mishellany-Dutour">Anne Mishellany-Dutour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Anthony Fournier">Anthony Fournier</text:a><text:span>,</text:span><text:a xlink:type="simple" xlink:href="https://hal.science/search/index/?q=*&amp;authFullName_s=Besse Hervé">Besse Hervé</text:a><text:span>,</text:span><text:a xlink:type="simple" xlink:href="https://hal.science/search/index/?q=*&amp;authFullName_s=M Guildot">M Guildot</text:a><text:span>et al.</text:span></text:p>
              <text:p text:style-name="Normal"><text:span>Revue Francophone d'Odontologie Pédiatrique</text:span><text:span>, 2022, 17, pp.166-73</text:span></text:p>
              <text:p text:style-name="Normal"><text:span>Article dans une revue</text:span></text:p>
              <text:p text:style-name="Normal"><text:a xlink:type="simple" xlink:href="https://hal.science/hal-04468450v1">hal-0446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475v1">la douleur guide le diagnostic : le DECISATA questionnaire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Céline Melin">Céline Melin</text:a><text:span>,</text:span><text:a xlink:type="simple" xlink:href="https://hal.science/search/index/?q=*&amp;authFullName_s=Radhouane Dallel">Radhouane Dallel</text:a></text:p>
              <text:p text:style-name="Normal"><text:span>Réalités Cliniques</text:span><text:span>, 2021, 1 (32)</text:span></text:p>
              <text:p text:style-name="Normal"><text:span>Article dans une revue</text:span></text:p>
              <text:p text:style-name="Normal"><text:a xlink:type="simple" xlink:href="https://hal.science/hal-04468475v1">hal-044684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26321v1">Co-occurrence of Pain Symptoms and Somatosensory Sensitivity in Burning Mouth Syndrome: A Systematic Review</text:a></text:p>
              <text:p text:style-name="Normal"><text:a xlink:type="simple" xlink:href="https://hal.science/search/index/?q=*&amp;authFullName_s=Xavier Moisset">Xavier Moisset</text:a><text:span>,</text:span><text:a xlink:type="simple" xlink:href="https://hal.science/search/index/?q=*&amp;authFullName_s=Valentina Calbacho">Valentina Calbacho</text:a><text:span>,</text:span><text:a xlink:type="simple" xlink:href="https://hal.science/search/index/?q=*&amp;authFullName_s=Pilar Torres">Pilar Torres</text:a><text:span>,</text:span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Radhouane Dallel">Radhouane Dallel</text:a></text:p>
              <text:p text:style-name="Normal"><text:span>PLoS ONE</text:span><text:span>, 2016, 11, pp.e0163449.<text:s/></text:span><text:a xlink:type="simple" xlink:href="https://dx.doi.org/10.1371/journal.pone.0163449">⟨10.1371/journal.pone.0163449⟩</text:a></text:p>
              <text:p text:style-name="Normal"><text:span>Article dans une revue</text:span></text:p>
              <text:p text:style-name="Normal"><text:a xlink:type="simple" xlink:href="https://uca.hal.science/hal-03126321v1">hal-0312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322v1">Effect of lingual nerve block on burning mouth syndrome (stomatodynia): A randomized crossover trial</text:a></text:p>
              <text:p text:style-name="Normal"><text:a xlink:type="simple" xlink:href="https://hal.science/search/index/?q=*&amp;authFullName_s=Christelle Grémeau-Richard">Christelle Grémeau-Richard</text:a><text:span>,</text:span><text:a xlink:type="simple" xlink:href="https://hal.science/search/index/?q=*&amp;authFullName_s=Claude Dubray">Claude Dubray</text:a><text:span>,</text:span><text:a xlink:type="simple" xlink:href="https://hal.science/search/index/?q=*&amp;authFullName_s=Bruno Aublet-Cuvelier">Bruno Aublet-Cuvelier</text:a><text:span>,</text:span><text:a xlink:type="simple" xlink:href="https://hal.science/search/index/?q=*&amp;authFullName_s=Sylvie Ughetto">Sylvie Ughetto</text:a><text:span>,</text:span><text:a xlink:type="simple" xlink:href="https://hal.science/search/index/?q=*&amp;authFullName_s=Alain Woda">Alain Woda</text:a></text:p>
              <text:p text:style-name="Normal"><text:span>Pain</text:span><text:span>, 2010, 149 (1), pp.27-32.<text:s/></text:span><text:a xlink:type="simple" xlink:href="https://dx.doi.org/10.1016/j.pain.2009.11.016">⟨10.1016/j.pain.2009.11.016⟩</text:a></text:p>
              <text:p text:style-name="Normal"><text:span>Article dans une revue</text:span></text:p>
              <text:p text:style-name="Normal"><text:a xlink:type="simple" xlink:href="https://api.istex.fr/ark:/67375/6H6-Q9F5H0JK-Z/fulltext.pdf?sid=hal">istex</text:a></text:p>
              <text:p text:style-name="Normal"><text:a xlink:type="simple" xlink:href="https://hal.science/hal-04468322v1">hal-0446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551v1">Stomatodynie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Alain Woda">Alain Woda</text:a></text:p>
              <text:p text:style-name="Normal"><text:span>Réalités Cliniques</text:span><text:span>, 2007, 4, pp.401-407</text:span></text:p>
              <text:p text:style-name="Normal"><text:span>Article dans une revue</text:span></text:p>
              <text:p text:style-name="Normal"><text:a xlink:type="simple" xlink:href="https://hal.science/hal-04468551v1">hal-0446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105v1">Towards a new taxonomy of idiopathic orofacial pain</text:a></text:p>
              <text:p text:style-name="Normal"><text:a xlink:type="simple" xlink:href="https://hal.science/search/index/?q=*&amp;authFullName_s=Alain Woda">Alain Woda</text:a><text:span>,</text:span><text:a xlink:type="simple" xlink:href="https://hal.science/search/index/?q=*&amp;authFullName_s=Stéphanie Tubert-Jeannin">Stéphanie Tubert-Jeannin</text:a><text:span>,</text:span><text:a xlink:type="simple" xlink:href="https://hal.science/search/index/?q=*&amp;authFullName_s=Didier Bouhassira">Didier Bouhassira</text:a><text:span>,</text:span><text:a xlink:type="simple" xlink:href="https://hal.science/search/index/?q=*&amp;authFullName_s=Nadine Attal">Nadine Attal</text:a><text:span>,</text:span><text:a xlink:type="simple" xlink:href="https://hal.science/search/index/?q=*&amp;authFullName_s=Bernard Fleiter">Bernard Fleiter</text:a><text:span>et al.</text:span></text:p>
              <text:p text:style-name="Normal"><text:span>Pain</text:span><text:span>, 2005, 116, pp.396 - 406.<text:s/></text:span><text:a xlink:type="simple" xlink:href="https://dx.doi.org/10.1016/j.pain.2005.05.009">⟨10.1016/j.pain.2005.05.009⟩</text:a></text:p>
              <text:p text:style-name="Normal"><text:span>Article dans une revue</text:span></text:p>
              <text:p text:style-name="Normal"><text:a xlink:type="simple" xlink:href="https://api.istex.fr/ark:/67375/6H6-W0T4QD7V-D/fulltext.pdf?sid=hal">istex</text:a></text:p>
              <text:p text:style-name="Normal"><text:a xlink:type="simple" xlink:href="https://hal.science/hal-04468105v1">hal-0446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338v1">Validation of a French version of the Child‐OIDP index</text:a></text:p>
              <text:p text:style-name="Normal"><text:a xlink:type="simple" xlink:href="https://hal.science/search/index/?q=*&amp;authFullName_s=Stéphanie Tubert-Jeannin">Stéphanie Tubert-Jeannin</text:a><text:span>,</text:span><text:a xlink:type="simple" xlink:href="https://hal.science/search/index/?q=*&amp;authFullName_s=Estelle Pegon-Machat">Estelle Pegon-Machat</text:a><text:span>,</text:span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Marie-Maxence Lecuyer">Marie-Maxence Lecuyer</text:a><text:span>,</text:span><text:a xlink:type="simple" xlink:href="https://hal.science/search/index/?q=*&amp;authFullName_s=Georgios Tsakos">Georgios Tsakos</text:a><text:span>et al.</text:span></text:p>
              <text:p text:style-name="Normal"><text:span>European Journal of Oral Sciences</text:span><text:span>, 2005, 113 (5), pp.355-362.<text:s/></text:span><text:a xlink:type="simple" xlink:href="https://dx.doi.org/10.1111/j.1600-0722.2005.00230.x">⟨10.1111/j.1600-0722.2005.00230.x⟩</text:a></text:p>
              <text:p text:style-name="Normal"><text:span>Article dans une revue</text:span></text:p>
              <text:p text:style-name="Normal"><text:a xlink:type="simple" xlink:href="https://api.istex.fr/ark:/67375/WNG-S3JLDBVJ-6/fulltext.pdf?sid=hal">istex</text:a></text:p>
              <text:p text:style-name="Normal"><text:a xlink:type="simple" xlink:href="https://hal.science/hal-04468338v1">hal-0446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602v1">Le point sur la Stomatodynie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Alain Woda">Alain Woda</text:a></text:p>
              <text:p text:style-name="Normal"><text:span>Actualités Odonto-Stomatologiques</text:span><text:span>, 2004, pp.509 - 516</text:span></text:p>
              <text:p text:style-name="Normal"><text:span>Article dans une revue</text:span></text:p>
              <text:p text:style-name="Normal"><text:a xlink:type="simple" xlink:href="https://hal.science/hal-04468602v1">hal-0446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68v1">Topical clonazepam in stomatodynia: a randomised placebo-controlled study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Alain Woda">Alain Woda</text:a><text:span>,</text:span><text:a xlink:type="simple" xlink:href="https://hal.science/search/index/?q=*&amp;authFullName_s=Marie Louise Navez">Marie Louise Navez</text:a><text:span>,</text:span><text:a xlink:type="simple" xlink:href="https://hal.science/search/index/?q=*&amp;authFullName_s=Nadine Attal">Nadine Attal</text:a><text:span>,</text:span><text:a xlink:type="simple" xlink:href="https://hal.science/search/index/?q=*&amp;authFullName_s=Didier Bouhassira">Didier Bouhassira</text:a><text:span>et al.</text:span></text:p>
              <text:p text:style-name="Normal"><text:span>Pain</text:span><text:span>, 2004, 108 (1), pp.51-57.<text:s/></text:span><text:a xlink:type="simple" xlink:href="https://dx.doi.org/10.1016/j.pain.2003.12.002">⟨10.1016/j.pain.2003.12.002⟩</text:a></text:p>
              <text:p text:style-name="Normal"><text:span>Article dans une revue</text:span></text:p>
              <text:p text:style-name="Normal"><text:a xlink:type="simple" xlink:href="https://api.istex.fr/ark:/67375/6H6-XKH3C401-Z/fulltext.pdf?sid=hal">istex</text:a></text:p>
              <text:p text:style-name="Normal"><text:a xlink:type="simple" xlink:href="https://hal.science/hal-04468268v1">hal-0446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584v1">Méthodes de contrôle de la douleur en Odontologie Pédiatrique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Journal d’Odontolo-Stomatologie Pédiatrique</text:span><text:span>, 2004, 2, pp.75-84</text:span></text:p>
              <text:p text:style-name="Normal"><text:span>Article dans une revue</text:span></text:p>
              <text:p text:style-name="Normal"><text:a xlink:type="simple" xlink:href="https://hal.science/hal-04468584v1">hal-044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616v1">Les médications antalgiques et le contrôle de la douleur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L'Information Dentaire</text:span><text:span>, 2003, 32, pp.2261-2268</text:span></text:p>
              <text:p text:style-name="Normal"><text:span>Article dans une revue</text:span></text:p>
              <text:p text:style-name="Normal"><text:a xlink:type="simple" xlink:href="https://hal.science/hal-04468616v1">hal-044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609v1">Analgésie par le sucre chez le nourrisson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Journal d’Odontolo-Stomatologie Pédiatrique</text:span><text:span>, 2003, 4, pp.193-198</text:span></text:p>
              <text:p text:style-name="Normal"><text:span>Article dans une revue</text:span></text:p>
              <text:p text:style-name="Normal"><text:a xlink:type="simple" xlink:href="https://hal.science/hal-04468609v1">hal-04468609v1</text:a></text:p>
            </table:table-cell>
          </table:table-row>
        </table:table>
        <text:p text:style-name="P10"/>
        <text:p text:style-name="Heading2"><text:span text:style-name="T4">Poster de conférence (12)</text:span></text:p>
        <text:p text:style-name="P12"/>
        <table:table table:name="f2ba0b" table:style-name="f2ba0b">
          <table:table-column table:style-name="f2ba0b.0"/>
          <table:table-row>
            <table:table-cell office:value-type="string">
              <text:p text:style-name="Normal"><text:a xlink:type="simple" xlink:href="https://hal.science/hal-04868336v1">A propos d’un cas de névralgie trigéminale à localisation intrabuccale stricte</text:a></text:p>
              <text:p text:style-name="Normal"><text:a xlink:type="simple" xlink:href="https://hal.science/search/index/?q=*&amp;authFullName_s=Anne Mishellany-Dutour">Anne Mishellany-Dutour</text:a><text:span>,</text:span><text:a xlink:type="simple" xlink:href="https://hal.science/search/index/?q=*&amp;authFullName_s=Celine Melin">Celine Melin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Christelle Gremeau-Richard">Christelle Gremeau-Richard</text:a></text:p>
              <text:p text:style-name="Normal"><text:span>CNEFIB</text:span><text:span>, Oct 2024, Toulouse, France</text:span></text:p>
              <text:p text:style-name="Normal"><text:span>Poster de conférence</text:span></text:p>
              <text:p text:style-name="Normal"><text:a xlink:type="simple" xlink:href="https://hal.science/hal-04868336v1">hal-0486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22v1">Douleurs dentaires et de l'ATM chez un patient atteint du syndrome de Sotos</text:a></text:p>
              <text:p text:style-name="Normal"><text:a xlink:type="simple" xlink:href="https://hal.science/search/index/?q=*&amp;authFullName_s=Anne Mishellany-Dutour">Anne Mishellany-Dutour</text:a><text:span>,</text:span><text:a xlink:type="simple" xlink:href="https://hal.science/search/index/?q=*&amp;authFullName_s=Margaux Marrel">Margaux Marrel</text:a><text:span>,</text:span><text:a xlink:type="simple" xlink:href="https://hal.science/search/index/?q=*&amp;authFullName_s=Solange Thedrez">Solange Thedrez</text:a><text:span>,</text:span><text:a xlink:type="simple" xlink:href="https://hal.science/search/index/?q=*&amp;authFullName_s=Besse Hervé">Besse Hervé</text:a><text:span>,</text:span><text:a xlink:type="simple" xlink:href="https://hal.science/search/index/?q=*&amp;authFullName_s=Radhouane Dallel">Radhouane Dallel</text:a><text:span>et al.</text:span></text:p>
              <text:p text:style-name="Normal"><text:span>SFOP, journées internationales de la Société Française, d’Odontologie Pédiatrique</text:span><text:span>, 2023, Lyon, France</text:span></text:p>
              <text:p text:style-name="Normal"><text:span>Poster de conférence</text:span></text:p>
              <text:p text:style-name="Normal"><text:a xlink:type="simple" xlink:href="https://hal.science/hal-04468722v1">hal-0446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37v1">Etude de cas : influence des facteurs locaux chez une patiente atteinte de stomatodynie</text:a></text:p>
              <text:p text:style-name="Normal"><text:a xlink:type="simple" xlink:href="https://hal.science/search/index/?q=*&amp;authFullName_s=Mishellany-Dutour A,">Mishellany-Dutour A,</text:a><text:span>,</text:span><text:a xlink:type="simple" xlink:href="https://hal.science/search/index/?q=*&amp;authFullName_s=Dallel R,">Dallel R,</text:a><text:span>,</text:span><text:a xlink:type="simple" xlink:href="https://hal.science/search/index/?q=*&amp;authFullName_s=Celine Melin">Celine Melin</text:a><text:span>,</text:span><text:a xlink:type="simple" xlink:href="https://hal.science/search/index/?q=*&amp;authFullName_s=Christelle Gremeau-Richard">Christelle Gremeau-Richard</text:a></text:p>
              <text:p text:style-name="Normal"><text:span>CNEFIB</text:span><text:span>, 2023, Paris, France</text:span></text:p>
              <text:p text:style-name="Normal"><text:span>Poster de conférence</text:span></text:p>
              <text:p text:style-name="Normal"><text:a xlink:type="simple" xlink:href="https://hal.science/hal-04468737v1">hal-0446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54v1">Identification des critères cardio-vasculaires prédictifs et caractérisation de la douleur orthodontique chez l’adolescent lors des premières phases de traitement multi-attache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Thiry C.,">Thiry C.,</text:a><text:span>,</text:span><text:a xlink:type="simple" xlink:href="https://hal.science/search/index/?q=*&amp;authFullName_s=Bauer C.,">Bauer C.,</text:a></text:p>
              <text:p text:style-name="Normal"><text:span>21eme journée de l’Orthodontie</text:span><text:span>, 2018, Paris, France</text:span></text:p>
              <text:p text:style-name="Normal"><text:span>Poster de conférence</text:span></text:p>
              <text:p text:style-name="Normal"><text:a xlink:type="simple" xlink:href="https://hal.science/hal-04468754v1">hal-0446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65v1">An evidence-based proposal for taxonomy of idiopathic orofacial pain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A. Woda">A. Woda</text:a><text:span>,</text:span><text:a xlink:type="simple" xlink:href="https://hal.science/search/index/?q=*&amp;authFullName_s=Didier Bouhassira">Didier Bouhassira</text:a><text:span>,</text:span><text:a xlink:type="simple" xlink:href="https://hal.science/search/index/?q=*&amp;authFullName_s=Nadine Attal">Nadine Attal</text:a><text:span>,</text:span><text:a xlink:type="simple" xlink:href="https://hal.science/search/index/?q=*&amp;authFullName_s=J Goulet">J Goulet</text:a><text:span>et al.</text:span></text:p>
              <text:p text:style-name="Normal"><text:span>ICOT, Sydney, aout 2005.</text:span><text:span>, 2005, Sydney, France</text:span></text:p>
              <text:p text:style-name="Normal"><text:span>Poster de conférence</text:span></text:p>
              <text:p text:style-name="Normal"><text:a xlink:type="simple" xlink:href="https://hal.science/hal-04468965v1">hal-0446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63v1">AN evidence-based proposal for taxonomy of idiopathic orofacial pain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Les Journées de l’école Doctorale</text:span><text:span>, 2005, CLERMONT FERRAND, France</text:span></text:p>
              <text:p text:style-name="Normal"><text:span>Poster de conférence</text:span></text:p>
              <text:p text:style-name="Normal"><text:a xlink:type="simple" xlink:href="https://hal.science/hal-04468763v1">hal-0446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80v1">Prevalence of oral impacts on daily performances in French children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Stephanie Tubert-Jeannin">Stephanie Tubert-Jeannin</text:a><text:span>,</text:span><text:a xlink:type="simple" xlink:href="https://hal.science/search/index/?q=*&amp;authFullName_s=Georgios Tsakos">Georgios Tsakos</text:a><text:span>,</text:span><text:a xlink:type="simple" xlink:href="https://hal.science/search/index/?q=*&amp;authFullName_s=Estelle Pegon-Machat">Estelle Pegon-Machat</text:a><text:span>,</text:span><text:a xlink:type="simple" xlink:href="https://hal.science/search/index/?q=*&amp;authFullName_s=Marie-Maxence Lecuyer">Marie-Maxence Lecuyer</text:a></text:p>
              <text:p text:style-name="Normal"><text:span>IADR</text:span><text:span>, 2005, Amsterdam, France</text:span></text:p>
              <text:p text:style-name="Normal"><text:span>Poster de conférence</text:span></text:p>
              <text:p text:style-name="Normal"><text:a xlink:type="simple" xlink:href="https://hal.science/hal-04468980v1">hal-0446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55v1">Topical clonazepam in stomatodynia : a controlled study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A. Woda">A. Woda</text:a><text:span>,</text:span><text:a xlink:type="simple" xlink:href="https://hal.science/search/index/?q=*&amp;authFullName_s=Marie Louise Navez">Marie Louise Navez</text:a><text:span>,</text:span><text:a xlink:type="simple" xlink:href="https://hal.science/search/index/?q=*&amp;authFullName_s=Nadine Attal">Nadine Attal</text:a><text:span>,</text:span><text:a xlink:type="simple" xlink:href="https://hal.science/search/index/?q=*&amp;authFullName_s=Didier Bouhassira">Didier Bouhassira</text:a><text:span>et al.</text:span></text:p>
              <text:p text:style-name="Normal"><text:span>IADR</text:span><text:span>, 2003, Göteborg, France</text:span></text:p>
              <text:p text:style-name="Normal"><text:span>Poster de conférence</text:span></text:p>
              <text:p text:style-name="Normal"><text:a xlink:type="simple" xlink:href="https://hal.science/hal-04468955v1">hal-0446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87v1">Efficacité du clonazépam topique dans le traitement de la stomatodynie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N Attal">N Attal</text:a><text:span>,</text:span><text:a xlink:type="simple" xlink:href="https://hal.science/search/index/?q=*&amp;authFullName_s=Bouhassira D.,">Bouhassira D.,</text:a><text:span>,</text:span><text:a xlink:type="simple" xlink:href="https://hal.science/search/index/?q=*&amp;authFullName_s=Ml Navez">Ml Navez</text:a><text:span>,</text:span><text:a xlink:type="simple" xlink:href="https://hal.science/search/index/?q=*&amp;authFullName_s=Picard P.,">Picard P.,</text:a><text:span>et al.</text:span></text:p>
              <text:p text:style-name="Normal"><text:span>Société d’Etude et de Traitement de la Douleur</text:span><text:span>, 2002, Lyon, France</text:span></text:p>
              <text:p text:style-name="Normal"><text:span>Poster de conférence</text:span></text:p>
              <text:p text:style-name="Normal"><text:a xlink:type="simple" xlink:href="https://hal.science/hal-04468787v1">hal-044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39v1">Evaluation by the carers of children and adults with disability of the use of inhalation sedation for dental treatment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Valérie Collado">Valérie Collado</text:a><text:span>,</text:span><text:a xlink:type="simple" xlink:href="https://hal.science/search/index/?q=*&amp;authFullName_s=Denise Faulks">Denise Faulks</text:a><text:span>,</text:span><text:a xlink:type="simple" xlink:href="https://hal.science/search/index/?q=*&amp;authFullName_s=Martine Hennequin">Martine Hennequin</text:a></text:p>
              <text:p text:style-name="Normal"><text:span>IAPD</text:span><text:span>, 2001, Paris, France</text:span></text:p>
              <text:p text:style-name="Normal"><text:span>Poster de conférence</text:span></text:p>
              <text:p text:style-name="Normal"><text:a xlink:type="simple" xlink:href="https://hal.science/hal-04468939v1">hal-0446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699v1">Impact of a leaflet explaining nursing caries on the parents of new-born babies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V Collado">V Collado</text:a><text:span>,</text:span><text:a xlink:type="simple" xlink:href="https://hal.science/search/index/?q=*&amp;authFullName_s=Tubert S.,">Tubert S.,</text:a><text:span>,</text:span><text:a xlink:type="simple" xlink:href="https://hal.science/search/index/?q=*&amp;authFullName_s=Faulks D.,">Faulks D.,</text:a><text:span>,</text:span><text:a xlink:type="simple" xlink:href="https://hal.science/search/index/?q=*&amp;authFullName_s=Hennequin M.">Hennequin M.</text:a></text:p>
              <text:p text:style-name="Normal"><text:span>IADR</text:span><text:span>, 2001, Paris, France</text:span></text:p>
              <text:p text:style-name="Normal"><text:span>Poster de conférence</text:span></text:p>
              <text:p text:style-name="Normal"><text:a xlink:type="simple" xlink:href="https://hal.science/hal-04468699v1">hal-0446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31v1">Impact of a leaflet explaining nursing caries on the parents of new-born babies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Valérie Collado">Valérie Collado</text:a><text:span>,</text:span><text:a xlink:type="simple" xlink:href="https://hal.science/search/index/?q=*&amp;authFullName_s=Stephanie Tubert-Jeannin">Stephanie Tubert-Jeannin</text:a><text:span>,</text:span><text:a xlink:type="simple" xlink:href="https://hal.science/search/index/?q=*&amp;authFullName_s=Denise Faulks">Denise Faulks</text:a><text:span>,</text:span><text:a xlink:type="simple" xlink:href="https://hal.science/search/index/?q=*&amp;authFullName_s=Martine Hennequin">Martine Hennequin</text:a></text:p>
              <text:p text:style-name="Normal"><text:span>IAPD</text:span><text:span>, 2001, Paris, France</text:span></text:p>
              <text:p text:style-name="Normal"><text:span>Poster de conférence</text:span></text:p>
              <text:p text:style-name="Normal"><text:a xlink:type="simple" xlink:href="https://hal.science/hal-04468931v1">hal-04468931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814da9" table:style-name="814da9">
          <table:table-column table:style-name="814da9.0"/>
          <table:table-row>
            <table:table-cell office:value-type="string">
              <text:p text:style-name="Normal"><text:a xlink:type="simple" xlink:href="https://hal.science/hal-04468797v1">La stomatodynie est-elle due à une altération sur des mécanismes de contrôle de la douleur ? SFETD, 2023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SFETD</text:span><text:span>, 2023, St Malo (FR), France</text:span></text:p>
              <text:p text:style-name="Normal"><text:span>Communication dans un congrès</text:span></text:p>
              <text:p text:style-name="Normal"><text:a xlink:type="simple" xlink:href="https://hal.science/hal-04468797v1">hal-0446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03v1">Mieux comprendre la stomatodynie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CNO</text:span><text:span>, 2011, Reims (51), France</text:span></text:p>
              <text:p text:style-name="Normal"><text:span>Communication dans un congrès</text:span></text:p>
              <text:p text:style-name="Normal"><text:a xlink:type="simple" xlink:href="https://hal.science/hal-04468803v1">hal-0446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06v1">La stomatodynie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Monastir</text:span><text:span>, 2011, Monastir (TU), France</text:span></text:p>
              <text:p text:style-name="Normal"><text:span>Communication dans un congrès</text:span></text:p>
              <text:p text:style-name="Normal"><text:a xlink:type="simple" xlink:href="https://hal.science/hal-04468706v1">hal-0446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18v1">Stomatodynie et Parkinson : Rôle du système dopaminergique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Groupe Régional Douleur Auvergne.</text:span><text:span>, 2010, vichy, France</text:span></text:p>
              <text:p text:style-name="Normal"><text:span>Communication dans un congrès</text:span></text:p>
              <text:p text:style-name="Normal"><text:a xlink:type="simple" xlink:href="https://hal.science/hal-04468818v1">hal-0446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24v1">Un faux problème : la stomatodynie est-elle d’origine somatique ou psychologique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A. Woda">A. Woda</text:a></text:p>
              <text:p text:style-name="Normal"><text:span>SFETD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4468824v1">hal-0446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36v1">Stomatodynie : rappels cliniques, pistes thérapeutiques et recherches en cours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SFETD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4468836v1">hal-0446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56v1">La consultation d’urgence dans le service d’Odontologie Pédiatrique de Clermont-Ferrand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Besse H">Besse H</text:a></text:p>
              <text:p text:style-name="Normal"><text:span>SFOP, journées internationales de la Société Française d’Odontologie Pédiatrique</text:span><text:span>, 2005, Bordeaux, France</text:span></text:p>
              <text:p text:style-name="Normal"><text:span>Communication dans un congrès</text:span></text:p>
              <text:p text:style-name="Normal"><text:a xlink:type="simple" xlink:href="https://hal.science/hal-04468856v1">hal-044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46v1">L’anesthésie chez l’enfant : les technique juxta-osseuses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Rousset Mm">Rousset Mm</text:a></text:p>
              <text:p text:style-name="Normal"><text:span>ADF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4468846v1">hal-0446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62v1">Méthodes de contrôle de la douleur dentaire chez l’enfant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SFOP, journées internationales de la Société Française d’Odontologie Pédiatrique</text:span><text:span>, 2004, CLERMONT FERRAND, France</text:span></text:p>
              <text:p text:style-name="Normal"><text:span>Communication dans un congrès</text:span></text:p>
              <text:p text:style-name="Normal"><text:a xlink:type="simple" xlink:href="https://hal.science/hal-04468862v1">hal-0446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71v1">Extraction unique ou multiples, prothèses, orthodontie et maintien de l’espace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Leleu N">Leleu N</text:a></text:p>
              <text:p text:style-name="Normal"><text:span>ADF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4468871v1">hal-0446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685v1">A prospective, multicentric study of the taxonomy of idiopathic orofacial pain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Woda A.,">Woda A.,</text:a><text:span>,</text:span><text:a xlink:type="simple" xlink:href="https://hal.science/search/index/?q=*&amp;authFullName_s=Tubert S.,">Tubert S.,</text:a><text:span>,</text:span><text:a xlink:type="simple" xlink:href="https://hal.science/search/index/?q=*&amp;authFullName_s=Nadine Attal">Nadine Attal</text:a><text:span>,</text:span><text:a xlink:type="simple" xlink:href="https://hal.science/search/index/?q=*&amp;authFullName_s=Bouhassira D.,">Bouhassira D.,</text:a><text:span>et al.</text:span></text:p>
              <text:p text:style-name="Normal"><text:span>IADR</text:span><text:span>, 2003, Göteborg, France</text:span></text:p>
              <text:p text:style-name="Normal"><text:span>Communication dans un congrès</text:span></text:p>
              <text:p text:style-name="Normal"><text:a xlink:type="simple" xlink:href="https://hal.science/hal-04468685v1">hal-044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66v1">Critères diagnostiques des douleurs idiopathiques orofaciales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ADF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4468866v1">hal-0446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80v1">L’analgésie induite par le saccharose chez le jeune enfant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SFOP</text:span><text:span>, 2003, Brest, France</text:span></text:p>
              <text:p text:style-name="Normal"><text:span>Communication dans un congrès</text:span></text:p>
              <text:p text:style-name="Normal"><text:a xlink:type="simple" xlink:href="https://hal.science/hal-04468880v1">hal-0446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03v1">Approche et évaluation spécifique de la douleur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Borel Jf">Borel Jf</text:a></text:p>
              <text:p text:style-name="Normal"><text:span>ADF</text:span><text:span>, 2001, Paris, France</text:span></text:p>
              <text:p text:style-name="Normal"><text:span>Communication dans un congrès</text:span></text:p>
              <text:p text:style-name="Normal"><text:a xlink:type="simple" xlink:href="https://hal.science/hal-04468903v1">hal-0446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97v1">Comprendre et prendre en charge les douleurs orofaciales : approches et thérapeutiques actuelles.</text:a></text:p>
              <text:p text:style-name="Normal"><text:a xlink:type="simple" xlink:href="https://hal.science/search/index/?q=*&amp;authFullName_s=Christelle Gremeau-Richard">Christelle Gremeau-Richard</text:a></text:p>
              <text:p text:style-name="Normal"><text:span>ADF</text:span><text:span>, 2001, Paris, France</text:span></text:p>
              <text:p text:style-name="Normal"><text:span>Communication dans un congrès</text:span></text:p>
              <text:p text:style-name="Normal"><text:a xlink:type="simple" xlink:href="https://hal.science/hal-04468897v1">hal-0446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90v1">Etude rétrospective des indications de sédation par inhalation de MEOPA en Odontologie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Martine Hennequin">Martine Hennequin</text:a><text:span>,</text:span><text:a xlink:type="simple" xlink:href="https://hal.science/search/index/?q=*&amp;authFullName_s=Valérie Collado">Valérie Collado</text:a></text:p>
              <text:p text:style-name="Normal"><text:span>CNEOC</text:span><text:span>, 2001, marseille, France</text:span></text:p>
              <text:p text:style-name="Normal"><text:span>Communication dans un congrès</text:span></text:p>
              <text:p text:style-name="Normal"><text:a xlink:type="simple" xlink:href="https://hal.science/hal-04468890v1">hal-0446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10v1">Plaque bactérienne et matériaux modernes en Odontologie Pédiatrique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Marie-Paule Gelle">Marie-Paule Gelle</text:a></text:p>
              <text:p text:style-name="Normal"><text:span>ADF</text:span><text:span>, 1999, Paris, France</text:span></text:p>
              <text:p text:style-name="Normal"><text:span>Communication dans un congrès</text:span></text:p>
              <text:p text:style-name="Normal"><text:a xlink:type="simple" xlink:href="https://hal.science/hal-04468910v1">hal-0446891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dcfca" table:style-name="fdcfca">
          <table:table-column table:style-name="fdcfca.0"/>
          <table:table-row>
            <table:table-cell office:value-type="string">
              <text:p text:style-name="Normal"><text:a xlink:type="simple" xlink:href="https://hal.science/hal-04468499v1">Les Stomatodynies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Alain Woda">Alain Woda</text:a></text:p>
              <text:p text:style-name="Normal"><text:span>Descroix V.<text:s/></text:span><text:span>Douleurs orofaciales</text:span><text:span>, Arnette ed CdP, 2013</text:span></text:p>
              <text:p text:style-name="Normal"><text:span>Chapitre d'ouvrage</text:span></text:p>
              <text:p text:style-name="Normal"><text:a xlink:type="simple" xlink:href="https://hal.science/hal-04468499v1">hal-0446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522v1">Les algies orofaciales idiopathiques Vol 1, douleurs chroniques. Ed Brain Storming, Paris, 2008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Alain Woda">Alain Woda</text:a></text:p>
              <text:p text:style-name="Normal"><text:span>33 nouveaux concepts et méthodes qui ont marqué l’évolution de la prise en charge de la douleur ces quinze dernières années</text:span><text:span>, 1, Brain Storming, 2008</text:span></text:p>
              <text:p text:style-name="Normal"><text:span>Chapitre d'ouvrage</text:span></text:p>
              <text:p text:style-name="Normal"><text:a xlink:type="simple" xlink:href="https://hal.science/hal-04468522v1">hal-0446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571v1">La stomatodynie : une pathologie neuropathique dégénérative induite par des modifications stéroïdiennes ?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Alain Woda">Alain Woda</text:a><text:span>,</text:span><text:a xlink:type="simple" xlink:href="https://hal.science/search/index/?q=*&amp;authFullName_s=Alain Augagnieur">Alain Augagnieur</text:a></text:p>
              <text:p text:style-name="Normal"><text:span>La douleur neuropathique et ses frontières</text:span><text:span>, Ed MED-LINE, 2007</text:span></text:p>
              <text:p text:style-name="Normal"><text:span>Chapitre d'ouvrage</text:span></text:p>
              <text:p text:style-name="Normal"><text:a xlink:type="simple" xlink:href="https://hal.science/hal-04468571v1">hal-04468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Richard</dc:title>
    <dc:subject/>
    <dc:description>CV</dc:description>
    <dc:creator/>
    <dc:date>2026-05-03T11:13:44.000</dc:date>
    <meta:generator>PHPWord</meta:generator>
    <meta:initial-creator>CCSD</meta:initial-creator>
    <meta:creation-date>2026-05-03T11:13:44.000</meta:creation-date>
    <meta:keyword/>
    <meta:user-defined meta:name="Category"/>
    <meta:user-defined meta:name="Company"/>
    <meta:user-defined meta:name="Manager"/>
  </office:meta>
</office:document-meta>
</file>