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0ae7" style:family="table">
      <style:table-properties style:rel-width="100" table:align="center"/>
    </style:style>
    <style:style style:name="550ae7.0" style:family="table-column">
      <style:table-column-properties style:column-width="0.00cm"/>
    </style:style>
    <style:style style:name="262b60" style:family="table">
      <style:table-properties style:rel-width="100" table:align="center"/>
    </style:style>
    <style:style style:name="262b60.0" style:family="table-column">
      <style:table-column-properties style:column-width="0.00cm"/>
    </style:style>
    <style:style style:name="e9153c" style:family="table">
      <style:table-properties style:rel-width="100" table:align="center"/>
    </style:style>
    <style:style style:name="e9153c.0" style:family="table-column">
      <style:table-column-properties style:column-width="0.00cm"/>
    </style:style>
    <style:style style:name="81cf4f" style:family="table">
      <style:table-properties style:rel-width="100" table:align="center"/>
    </style:style>
    <style:style style:name="81cf4f.0" style:family="table-column">
      <style:table-column-properties style:column-width="0.00cm"/>
    </style:style>
    <style:style style:name="d59c4a" style:family="table">
      <style:table-properties style:rel-width="100" table:align="center"/>
    </style:style>
    <style:style style:name="d59c4a.0" style:family="table-column">
      <style:table-column-properties style:column-width="0.00cm"/>
    </style:style>
    <style:style style:name="3009ac" style:family="table">
      <style:table-properties style:rel-width="100" table:align="center"/>
    </style:style>
    <style:style style:name="3009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Routelous<text:s/></text:span><text:span text:style-name="T2">Enseignante-chercheure Management et comportements organisationnel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-routelous">christelle-routelo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95-957X">0000-0002-1695-95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698905">13669890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7605679">18760567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7688443">000000035768844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7)</text:span></text:p>
        <text:p text:style-name="P22"/>
        <table:table table:name="550ae7" table:style-name="550ae7">
          <table:table-column table:style-name="550ae7.0"/>
          <table:table-row>
            <table:table-cell office:value-type="string">
              <text:p text:style-name="Normal"><text:a xlink:type="simple" xlink:href="https://ehesp.hal.science/hal-04958170v1">Étude sur les conditions favorables au télétravail des cadres de santé. Partie 2 : Management en subsidiarité et qualité désempêchée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Stéphane Cibert">Stéphane Cibert</text:a><text:span>,</text:span><text:a xlink:type="simple" xlink:href="https://hal.science/search/index/?q=*&amp;authFullName_s=Nico Decock">Nico Decock</text:a><text:span>,</text:span><text:a xlink:type="simple" xlink:href="https://hal.science/search/index/?q=*&amp;authFullName_s=Thérès Jud">Thérès Jud</text:a><text:span>,</text:span><text:a xlink:type="simple" xlink:href="https://hal.science/search/index/?q=*&amp;authFullName_s=Cécile Olivère">Cécile Olivère</text:a><text:span>et al.</text:span></text:p>
              <text:p text:style-name="Normal"><text:span>Santé RH. Revue de gestion du personnel médical et hospitalier des établissements de santé</text:span><text:span>, 2025, 179, pp.8-12</text:span></text:p>
              <text:p text:style-name="Normal"><text:span>Article dans une revue</text:span></text:p>
              <text:p text:style-name="Normal"><text:a xlink:type="simple" xlink:href="https://ehesp.hal.science/hal-04958170v1">hal-049581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8165v1">Étude sur les conditions favorables au télétravail des cadres de santé. Partie 1 : La régulation institutionnelle des conditions du télétravail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Stéphane Cibert">Stéphane Cibert</text:a><text:span>,</text:span><text:a xlink:type="simple" xlink:href="https://hal.science/search/index/?q=*&amp;authFullName_s=Nico Decock">Nico Decock</text:a><text:span>,</text:span><text:a xlink:type="simple" xlink:href="https://hal.science/search/index/?q=*&amp;authFullName_s=Thérès Jud">Thérès Jud</text:a><text:span>,</text:span><text:a xlink:type="simple" xlink:href="https://hal.science/search/index/?q=*&amp;authFullName_s=Cécile Olivère">Cécile Olivère</text:a><text:span>et al.</text:span></text:p>
              <text:p text:style-name="Normal"><text:span>Santé RH. Revue de gestion du personnel médical et hospitalier des établissements de santé</text:span><text:span>, 2025, 178, pp.7-13</text:span></text:p>
              <text:p text:style-name="Normal"><text:span>Article dans une revue</text:span></text:p>
              <text:p text:style-name="Normal"><text:a xlink:type="simple" xlink:href="https://ehesp.hal.science/hal-04958165v1">hal-0495816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399761v1">Le job crafting : Quels comportements proactifs des soignants pour faire face aux tensions de rôles engendrées par la crise covid ?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Anne-Lise Le Hesran">Anne-Lise Le Hesran</text:a><text:span>,</text:span><text:a xlink:type="simple" xlink:href="https://hal.science/search/index/?q=*&amp;authFullName_s=Myra Sader">Myra Sader</text:a></text:p>
              <text:p text:style-name="Normal"><text:span>Revue internationale de psychosociologie et de gestion des comportements organisationnels</text:span><text:span>, 2023, Vol. XXIX (79), pp.9-32.<text:s/></text:span><text:a xlink:type="simple" xlink:href="https://dx.doi.org/10.3917/rips1.079.0009">⟨10.3917/rips1.079.0009⟩</text:a></text:p>
              <text:p text:style-name="Normal"><text:span>Article dans une revue</text:span></text:p>
              <text:p text:style-name="Normal"><text:a xlink:type="simple" xlink:href="https://ehesp.hal.science/hal-04399761v1">hal-0439976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7739v1">Soutenir le pouvoir d’agir en faveur de la santé et de la qualité de vie au travail en EHPAD : étude de deux communautés de pratiques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Jennifer Urasadettan">Jennifer Urasadettan</text:a><text:span>,</text:span><text:a xlink:type="simple" xlink:href="https://hal.science/search/index/?q=*&amp;authFullName_s=Franck Burellier">Franck Burellier</text:a><text:span>,</text:span><text:a xlink:type="simple" xlink:href="https://hal.science/search/index/?q=*&amp;authFullName_s=Gulliver Lux">Gulliver Lux</text:a></text:p>
              <text:p text:style-name="Normal"><text:span>RIMHE : Revue Interdisciplinaire Management, Homme(s) &amp; Entreprise</text:span><text:span>, 2023, n° 49, Vol. 11 (4), pp.3-26.<text:s/></text:span><text:a xlink:type="simple" xlink:href="https://dx.doi.org/10.3917/rimhe.049.0003">⟨10.3917/rimhe.049.0003⟩</text:a></text:p>
              <text:p text:style-name="Normal"><text:span>Article dans une revue</text:span></text:p>
              <text:p text:style-name="Normal"><text:a xlink:type="simple" xlink:href="https://ehesp.hal.science/hal-03977739v1">hal-039777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11282v1">La pénibilité au travail dans les EHPAD… Et si le management « salutogénique » était une solution ?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Gulliver Lux">Gulliver Lux</text:a></text:p>
              <text:p text:style-name="Normal"><text:span>Gestion et management public</text:span><text:span>, 2021, 9 (1), pp.9-35.<text:s/></text:span><text:a xlink:type="simple" xlink:href="https://dx.doi.org/10.3917/gmp.091.0009">⟨10.3917/gmp.091.0009⟩</text:a></text:p>
              <text:p text:style-name="Normal"><text:span>Article dans une revue</text:span></text:p>
              <text:p text:style-name="Normal"><text:a xlink:type="simple" xlink:href="https://ehesp.hal.science/hal-03811282v1">hal-038112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7045v1">Ambiguïté et appropriation d’un dispositif d’appui à la coordination par les médecins traitants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Tiphaine Philippe">Tiphaine Philippe</text:a></text:p>
              <text:p text:style-name="Normal"><text:span>Journal de gestion et d'économie de la santé</text:span><text:span>, 2020, 5-6, pp.391-410</text:span></text:p>
              <text:p text:style-name="Normal"><text:span>Article dans une revue</text:span></text:p>
              <text:p text:style-name="Normal"><text:a xlink:type="simple" xlink:href="https://ehesp.hal.science/hal-04007045v1">hal-040070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24038v1">Prescribers’ experience and opinions on antimicrobial stewardship programmes in hospitals: a French nationwide survey</text:a></text:p>
              <text:p text:style-name="Normal"><text:a xlink:type="simple" xlink:href="https://hal.science/search/index/?q=*&amp;authFullName_s=A Perozziello">A Perozziello</text:a><text:span>,</text:span><text:a xlink:type="simple" xlink:href="https://hal.science/search/index/?q=*&amp;authFullName_s=F Lescure">F Lescure</text:a><text:span>,</text:span><text:a xlink:type="simple" xlink:href="https://hal.science/search/index/?q=*&amp;authFullName_s=A Truel">A Truel</text:a><text:span>,</text:span><text:a xlink:type="simple" xlink:href="https://hal.science/search/index/?q=*&amp;authFullName_s=Christelle Routelous">Christelle Routelous</text:a><text:span>,</text:span><text:a xlink:type="simple" xlink:href="https://hal.science/search/index/?q=*&amp;authFullName_s=L Vaillant">L Vaillant</text:a><text:span>et al.</text:span></text:p>
              <text:p text:style-name="Normal"><text:span>Journal of Antimicrobial Chemotherapy</text:span><text:span>, 2019, 74 (8), pp.2451-2458.<text:s/></text:span><text:a xlink:type="simple" xlink:href="https://dx.doi.org/10.1093/jac/dkz179">⟨10.1093/jac/dkz179⟩</text:a></text:p>
              <text:p text:style-name="Normal"><text:span>Article dans une revue</text:span></text:p>
              <text:p text:style-name="Normal"><text:a xlink:type="simple" xlink:href="https://ehesp.hal.science/hal-03124038v1">hal-031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456v1">Etats de santé et santé perçue: Soutenir la résilience pour améliorer la qualité de vie au travail (partie 2)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rédérique Quidu">Frédérique Quidu</text:a></text:p>
              <text:p text:style-name="Normal"><text:span>Santé RH. Revue de gestion du personnel médical et hospitalier des établissements de santé</text:span><text:span>, 2018, 111, pp.9-14</text:span></text:p>
              <text:p text:style-name="Normal"><text:span>Article dans une revue</text:span></text:p>
              <text:p text:style-name="Normal"><text:a xlink:type="simple" xlink:href="https://hal.science/hal-02192456v1">hal-021924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5974v1">Experiences and perspectives of implementing antimicrobial stewardship in five French hospitals: a qualitative study</text:a></text:p>
              <text:p text:style-name="Normal"><text:a xlink:type="simple" xlink:href="https://hal.science/search/index/?q=*&amp;authFullName_s=Anne Perozziello">Anne Perozziello</text:a><text:span>,</text:span><text:a xlink:type="simple" xlink:href="https://hal.science/search/index/?q=*&amp;authFullName_s=Christelle Routelous">Christelle Routelous</text:a><text:span>,</text:span><text:a xlink:type="simple" xlink:href="https://hal.science/search/index/?q=*&amp;authFullName_s=Esmita Charani">Esmita Charani</text:a><text:span>,</text:span><text:a xlink:type="simple" xlink:href="https://hal.science/search/index/?q=*&amp;authFullName_s=Alice Truel">Alice Truel</text:a><text:span>,</text:span><text:a xlink:type="simple" xlink:href="https://hal.science/search/index/?q=*&amp;authFullName_s=Gabriel Birgand">Gabriel Birgand</text:a><text:span>et al.</text:span></text:p>
              <text:p text:style-name="Normal"><text:span>International Journal of Antimicrobial Agents</text:span><text:span>, 2018, 51 (6), pp.829-835.<text:s/></text:span><text:a xlink:type="simple" xlink:href="https://dx.doi.org/10.1016/j.ijantimicag.2018.01.002">⟨10.1016/j.ijantimicag.2018.01.002⟩</text:a></text:p>
              <text:p text:style-name="Normal"><text:span>Article dans une revue</text:span></text:p>
              <text:p text:style-name="Normal"><text:a xlink:type="simple" xlink:href="https://ehesp.hal.science/hal-02465974v1">hal-0246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455v1">Etats de santé et santé perçue : Comprendre l'hétérogénéité des perceptions et des comportement de retrait selon les métiers et les âges (Partie 1)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rédérique Quidu">Frédérique Quidu</text:a></text:p>
              <text:p text:style-name="Normal"><text:span>Santé RH. Revue de gestion du personnel médical et hospitalier des établissements de santé</text:span><text:span>, 2018, 110, pp.7-12</text:span></text:p>
              <text:p text:style-name="Normal"><text:span>Article dans une revue</text:span></text:p>
              <text:p text:style-name="Normal"><text:a xlink:type="simple" xlink:href="https://hal.science/hal-02192455v1">hal-0219245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600v1">Programme hospitalier de bon usage des antibiotiques : le point de vue des prescripteurs, une enquête nationale</text:a></text:p>
              <text:p text:style-name="Normal"><text:a xlink:type="simple" xlink:href="https://hal.science/search/index/?q=*&amp;authFullName_s=A. Perozziello">A. Perozziello</text:a><text:span>,</text:span><text:a xlink:type="simple" xlink:href="https://hal.science/search/index/?q=*&amp;authFullName_s=F.X. Lescure">F.X. Lescure</text:a><text:span>,</text:span><text:a xlink:type="simple" xlink:href="https://hal.science/search/index/?q=*&amp;authFullName_s=A. Truel">A. Truel</text:a><text:span>,</text:span><text:a xlink:type="simple" xlink:href="https://hal.science/search/index/?q=*&amp;authFullName_s=Christelle Routelous">Christelle Routelous</text:a><text:span>,</text:span><text:a xlink:type="simple" xlink:href="https://hal.science/search/index/?q=*&amp;authFullName_s=L. Vaillant">L. Vaillant</text:a><text:span>et al.</text:span></text:p>
              <text:p text:style-name="Normal"><text:span>Médecine et Maladies Infectieuses (1971-2020)</text:span><text:span>, 2018, 48 (4), pp.S50-S51.<text:s/></text:span><text:a xlink:type="simple" xlink:href="https://dx.doi.org/10.1016/j.medmal.2018.04.129">⟨10.1016/j.medmal.2018.04.129⟩</text:a></text:p>
              <text:p text:style-name="Normal"><text:span>Article dans une revue</text:span></text:p>
              <text:p text:style-name="Normal"><text:a xlink:type="simple" xlink:href="https://ehesp.hal.science/hal-02921600v1">hal-029216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1192v1">De la gestion de l'absentéisme à un management durable : Propositions de nouveaux indicateurs centrés sur les marges de manoeuvre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Erwan Ollivier">Erwan Ollivier</text:a></text:p>
              <text:p text:style-name="Normal"><text:span>Santé RH. Revue de gestion du personnel médical et hospitalier des établissements de santé</text:span><text:span>, 2017, 99, pp.13-17</text:span></text:p>
              <text:p text:style-name="Normal"><text:span>Article dans une revue</text:span></text:p>
              <text:p text:style-name="Normal"><text:a xlink:type="simple" xlink:href="https://ehesp.hal.science/hal-02611192v1">hal-026111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1175v1">De la gestion de l'absentéisme à un management durable : Une attente forte pour le contrôle de gestion sociale mais des informations inertes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Erwan Ollivier">Erwan Ollivier</text:a></text:p>
              <text:p text:style-name="Normal"><text:span>Santé RH. Revue de gestion du personnel médical et hospitalier des établissements de santé</text:span><text:span>, 2017, 98</text:span></text:p>
              <text:p text:style-name="Normal"><text:span>Article dans une revue</text:span></text:p>
              <text:p text:style-name="Normal"><text:a xlink:type="simple" xlink:href="https://ehesp.hal.science/hal-02611175v1">hal-0261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19v1">L’institutionnalisation de la mucoviscidose : histoire d’un réseau sociotechnique clinique abouti</text:a></text:p>
              <text:p text:style-name="Normal"><text:a xlink:type="simple" xlink:href="https://hal.science/search/index/?q=*&amp;authFullName_s=Sophie Houzard">Sophie Houzard</text:a><text:span>,</text:span><text:a xlink:type="simple" xlink:href="https://hal.science/search/index/?q=*&amp;authFullName_s=Christelle Routelous">Christelle Routelous</text:a></text:p>
              <text:p text:style-name="Normal"><text:span>Quaderni</text:span><text:span>, 2015, 85, pp.53 - 66.<text:s/></text:span><text:a xlink:type="simple" xlink:href="https://dx.doi.org/10.4000/quaderni.835">⟨10.4000/quaderni.835⟩</text:a></text:p>
              <text:p text:style-name="Normal"><text:span>Article dans une revue</text:span></text:p>
              <text:p text:style-name="Normal"><text:a xlink:type="simple" xlink:href="https://hal.science/hal-01519919v1">hal-015199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573372v1">Avant-propos : Ce que les indicateurs qualité nous disent des politiques publiques et de la profession médicale?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Quaderni</text:span><text:span>, 2014, 85, pp.5-8.<text:s/></text:span><text:a xlink:type="simple" xlink:href="https://dx.doi.org/10.4000/quaderni.814">⟨10.4000/quaderni.814⟩</text:a></text:p>
              <text:p text:style-name="Normal"><text:span>Article dans une revue</text:span></text:p>
              <text:p text:style-name="Normal"><text:a xlink:type="simple" xlink:href="https://ehesp.hal.science/hal-01573372v1">hal-0157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28v1">Patients’, family caregivers’, and professionals’ perspectives on quality of palliative care: A qualitative study</text:a></text:p>
              <text:p text:style-name="Normal"><text:a xlink:type="simple" xlink:href="https://hal.science/search/index/?q=*&amp;authFullName_s=Isabelle Vedel">Isabelle Vedel</text:a><text:span>,</text:span><text:a xlink:type="simple" xlink:href="https://hal.science/search/index/?q=*&amp;authFullName_s=Véronique Ghadi">Véronique Ghadi</text:a><text:span>,</text:span><text:a xlink:type="simple" xlink:href="https://hal.science/search/index/?q=*&amp;authFullName_s=Liette Lapointe">Liette Lapointe</text:a><text:span>,</text:span><text:a xlink:type="simple" xlink:href="https://hal.science/search/index/?q=*&amp;authFullName_s=Christelle Routelous">Christelle Routelous</text:a><text:span>,</text:span><text:a xlink:type="simple" xlink:href="https://hal.science/search/index/?q=*&amp;authFullName_s=Philippe Aegerter">Philippe Aegerter</text:a><text:span>et al.</text:span></text:p>
              <text:p text:style-name="Normal"><text:span>Palliative Medicine</text:span><text:span>, 2014, 28 (9), pp.1128 - 1138.<text:s/></text:span><text:a xlink:type="simple" xlink:href="https://dx.doi.org/10.1177/0269216314532154">⟨10.1177/0269216314532154⟩</text:a></text:p>
              <text:p text:style-name="Normal"><text:span>Article dans une revue</text:span></text:p>
              <text:p text:style-name="Normal"><text:a xlink:type="simple" xlink:href="https://hal.science/hal-01519928v1">hal-015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41v1">L'apprentissage du travail pluridisciplinaire : L'enseignement des communautés de pratiques en oncogériatrie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Gestion et management public</text:span><text:span>, 2014, 2/n°4 (2),<text:s/></text:span><text:a xlink:type="simple" xlink:href="https://dx.doi.org/10.3917/gmp.024.0045">⟨10.3917/gmp.024.0045⟩</text:a></text:p>
              <text:p text:style-name="Normal"><text:span>Article dans une revue</text:span></text:p>
              <text:p text:style-name="Normal"><text:a xlink:type="simple" xlink:href="https://hal.science/hal-01519941v1">hal-0151994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7077v1">Le rôle des passeurs de frontières dans la mise en place de collaboration pluridisciplinaire en médecine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Liette Lapointe">Liette Lapointe</text:a><text:span>,</text:span><text:a xlink:type="simple" xlink:href="https://hal.science/search/index/?q=*&amp;authFullName_s=Isabelle Vedel">Isabelle Vedel</text:a></text:p>
              <text:p text:style-name="Normal"><text:span>Journal de gestion et d’économie médicales</text:span><text:span>, 2014, 7 (32), pp.481-499.<text:s/></text:span><text:a xlink:type="simple" xlink:href="https://dx.doi.org/10.3917/jgem.147.0481">⟨10.3917/jgem.147.0481⟩</text:a></text:p>
              <text:p text:style-name="Normal"><text:span>Article dans une revue</text:span></text:p>
              <text:p text:style-name="Normal"><text:a xlink:type="simple" xlink:href="https://ehesp.hal.science/hal-04007077v1">hal-0400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874v1">Diffusion of a collaborative care model in primary care: a longitudinal qualitative study</text:a></text:p>
              <text:p text:style-name="Normal"><text:a xlink:type="simple" xlink:href="https://hal.science/search/index/?q=*&amp;authFullName_s=Isabelle Vedel">Isabelle Vedel</text:a><text:span>,</text:span><text:a xlink:type="simple" xlink:href="https://hal.science/search/index/?q=*&amp;authFullName_s=Veronique Ghadi">Veronique Ghadi</text:a><text:span>,</text:span><text:a xlink:type="simple" xlink:href="https://hal.science/search/index/?q=*&amp;authFullName_s=Matthieu de Stampa">Matthieu de Stampa</text:a><text:span>,</text:span><text:a xlink:type="simple" xlink:href="https://hal.science/search/index/?q=*&amp;authFullName_s=Christelle Routelous">Christelle Routelous</text:a><text:span>,</text:span><text:a xlink:type="simple" xlink:href="https://hal.science/search/index/?q=*&amp;authFullName_s=Howard Bergman">Howard Bergman</text:a><text:span>et al.</text:span></text:p>
              <text:p text:style-name="Normal"><text:span>BMC Family Practice</text:span><text:span>, 2013, 14, pp.3.<text:s/></text:span><text:a xlink:type="simple" xlink:href="https://dx.doi.org/10.1186/1471-2296-14-3">⟨10.1186/1471-2296-14-3⟩</text:a></text:p>
              <text:p text:style-name="Normal"><text:span>Article dans une revue</text:span></text:p>
              <text:p text:style-name="Normal"><text:a xlink:type="simple" xlink:href="https://hal.science/hal-01519874v1">hal-0151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887v1">L’hôpital à l’épreuve de la performance économique : doctrines, instruments et hybridations des valeurs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Quaderni</text:span><text:span>, 2013, 82, pp.5-16.<text:s/></text:span><text:a xlink:type="simple" xlink:href="https://dx.doi.org/10.4000/quaderni.735">⟨10.4000/quaderni.735⟩</text:a></text:p>
              <text:p text:style-name="Normal"><text:span>Article dans une revue</text:span></text:p>
              <text:p text:style-name="Normal"><text:a xlink:type="simple" xlink:href="https://hal.science/hal-01519887v1">hal-015198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8799v1">[A gerontological network as an interface between healthcare professionals and homecare professionals]</text:a></text:p>
              <text:p text:style-name="Normal"><text:a xlink:type="simple" xlink:href="https://hal.science/search/index/?q=*&amp;authFullName_s=Véronique Ghadi">Véronique Ghadi</text:a><text:span>,</text:span><text:a xlink:type="simple" xlink:href="https://hal.science/search/index/?q=*&amp;authFullName_s=Isabelle Vedel">Isabelle Vedel</text:a><text:span>,</text:span><text:a xlink:type="simple" xlink:href="https://hal.science/search/index/?q=*&amp;authFullName_s=Christelle Routelous">Christelle Routelous</text:a><text:span>,</text:span><text:a xlink:type="simple" xlink:href="https://hal.science/search/index/?q=*&amp;authFullName_s=Matthieu de Stampa">Matthieu de Stampa</text:a><text:span>,</text:span><text:a xlink:type="simple" xlink:href="https://hal.science/search/index/?q=*&amp;authFullName_s=Joël Ankri">Joël Ankri</text:a><text:span>et al.</text:span></text:p>
              <text:p text:style-name="Normal"><text:span>Santé Publique</text:span><text:span>, 2011, Vol. 23 (4), pp.317-328.<text:s/></text:span><text:a xlink:type="simple" xlink:href="https://dx.doi.org/10.3917/spub.114.0317">⟨10.3917/spub.114.0317⟩</text:a></text:p>
              <text:p text:style-name="Normal"><text:span>Article dans une revue</text:span></text:p>
              <text:p text:style-name="Normal"><text:a xlink:type="simple" xlink:href="https://ehesp.hal.science/hal-03708799v1">hal-037087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541605v1">Comment les objets construisent nos raisons d’agir</text:a></text:p>
              <text:p text:style-name="Normal"><text:a xlink:type="simple" xlink:href="https://hal.science/search/index/?q=*&amp;authFullName_s=Jacques Orvain">Jacques Orvain</text:a><text:span>,</text:span><text:a xlink:type="simple" xlink:href="https://hal.science/search/index/?q=*&amp;authFullName_s=Christelle Routelous">Christelle Routelous</text:a></text:p>
              <text:p text:style-name="Normal"><text:span>Studia Philosophica</text:span><text:span>, 2011, pp.101-108.<text:s/></text:span><text:a xlink:type="simple" xlink:href="https://dx.doi.org/10.24894/StPh-fr.2011.70012">⟨10.24894/StPh-fr.2011.70012⟩</text:a></text:p>
              <text:p text:style-name="Normal"><text:span>Article dans une revue</text:span></text:p>
              <text:p text:style-name="Normal"><text:a xlink:type="simple" xlink:href="https://ehesp.hal.science/hal-03541605v1">hal-0354160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8821v1">Special series: Change management diagnostic study, design and implementation of an integrated model of care in france: a bottom-up process with continuous leadership</text:a></text:p>
              <text:p text:style-name="Normal"><text:a xlink:type="simple" xlink:href="https://hal.science/search/index/?q=*&amp;authFullName_s=Matthieu de Stampa">Matthieu de Stampa</text:a><text:span>,</text:span><text:a xlink:type="simple" xlink:href="https://hal.science/search/index/?q=*&amp;authFullName_s=Isabelle Vedel">Isabelle Vedel</text:a><text:span>,</text:span><text:a xlink:type="simple" xlink:href="https://hal.science/search/index/?q=*&amp;authFullName_s=Claire Mauriat">Claire Mauriat</text:a><text:span>,</text:span><text:a xlink:type="simple" xlink:href="https://hal.science/search/index/?q=*&amp;authFullName_s=Emmanuel Bagaragaza">Emmanuel Bagaragaza</text:a><text:span>,</text:span><text:a xlink:type="simple" xlink:href="https://hal.science/search/index/?q=*&amp;authFullName_s=Christelle Routelous">Christelle Routelous</text:a><text:span>et al.</text:span></text:p>
              <text:p text:style-name="Normal"><text:span>International Journal of Integrated Care</text:span><text:span>, 2010, 10 (1)</text:span></text:p>
              <text:p text:style-name="Normal"><text:span>Article dans une revue</text:span></text:p>
              <text:p text:style-name="Normal"><text:a xlink:type="simple" xlink:href="https://ehesp.hal.science/hal-03708821v1">hal-03708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921v1">Diagnostic study, design and implementation of an integrated model of care in France: a bottom-up process with a continuous leadership</text:a></text:p>
              <text:p text:style-name="Normal"><text:a xlink:type="simple" xlink:href="https://hal.science/search/index/?q=*&amp;authFullName_s=Matthieu de Stampa">Matthieu de Stampa</text:a><text:span>,</text:span><text:a xlink:type="simple" xlink:href="https://hal.science/search/index/?q=*&amp;authFullName_s=Isabelle Vedel">Isabelle Vedel</text:a><text:span>,</text:span><text:a xlink:type="simple" xlink:href="https://hal.science/search/index/?q=*&amp;authFullName_s=Claire Mauriat">Claire Mauriat</text:a><text:span>,</text:span><text:a xlink:type="simple" xlink:href="https://hal.science/search/index/?q=*&amp;authFullName_s=Emmanuel Bagaragaza">Emmanuel Bagaragaza</text:a><text:span>,</text:span><text:a xlink:type="simple" xlink:href="https://hal.science/search/index/?q=*&amp;authFullName_s=Christelle Routelous">Christelle Routelous</text:a><text:span>et al.</text:span></text:p>
              <text:p text:style-name="Normal"><text:span>International Journal of Integrated Care</text:span><text:span>, 2010, 10, pp.e034.<text:s/></text:span><text:a xlink:type="simple" xlink:href="https://dx.doi.org/10.5334/ijic.598">⟨10.5334/ijic.598⟩</text:a></text:p>
              <text:p text:style-name="Normal"><text:span>Article dans une revue</text:span></text:p>
              <text:p text:style-name="Normal"><text:a xlink:type="simple" xlink:href="https://shs.hal.science/halshs-00772921v1">halshs-00772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872v1">La United Kingdom Stem Cell Bank, Un petit espace stérilisé pour l'homme, un gigantesque espace multilatéral pour l'humanité</text:a></text:p>
              <text:p text:style-name="Normal"><text:a xlink:type="simple" xlink:href="https://hal.science/search/index/?q=*&amp;authFullName_s=Virginie Tournay">Virginie Tournay</text:a><text:span>,</text:span><text:a xlink:type="simple" xlink:href="https://hal.science/search/index/?q=*&amp;authFullName_s=D. Bemme">D. Bemme</text:a><text:span>,</text:span><text:a xlink:type="simple" xlink:href="https://hal.science/search/index/?q=*&amp;authFullName_s=M.-O. Ott">M.-O. Ott</text:a><text:span>,</text:span><text:a xlink:type="simple" xlink:href="https://hal.science/search/index/?q=*&amp;authFullName_s=Christelle Routelous">Christelle Routelous</text:a></text:p>
              <text:p text:style-name="Normal"><text:span>Sociologie et Sociétés</text:span><text:span>, 2010, 42, pp.291-312</text:span></text:p>
              <text:p text:style-name="Normal"><text:span>Article dans une revue</text:span></text:p>
              <text:p text:style-name="Normal"><text:a xlink:type="simple" xlink:href="https://shs.hal.science/halshs-00772872v1">halshs-00772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863v1">Des mutilations faciales handicap d’apparence et travail biographique des personnes atteintes de cancers au visage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Journal des anthropologues</text:span><text:span>, 2010, 122-123, pp.323-339.<text:s/></text:span><text:a xlink:type="simple" xlink:href="https://dx.doi.org/10.4000/jda.5634">⟨10.4000/jda.5634⟩</text:a></text:p>
              <text:p text:style-name="Normal"><text:span>Article dans une revue</text:span></text:p>
              <text:p text:style-name="Normal"><text:a xlink:type="simple" xlink:href="https://shs.hal.science/halshs-00772863v1">halshs-0077286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7087v1">[COPA-Ancrage Model for frail older people]</text:a></text:p>
              <text:p text:style-name="Normal"><text:a xlink:type="simple" xlink:href="https://hal.science/search/index/?q=*&amp;authFullName_s=Matthieu de Stampa">Matthieu de Stampa</text:a><text:span>,</text:span><text:a xlink:type="simple" xlink:href="https://hal.science/search/index/?q=*&amp;authFullName_s=Isabelle Vedel">Isabelle Vedel</text:a><text:span>,</text:span><text:a xlink:type="simple" xlink:href="https://hal.science/search/index/?q=*&amp;authFullName_s=Howard Bergman">Howard Bergman</text:a><text:span>,</text:span><text:a xlink:type="simple" xlink:href="https://hal.science/search/index/?q=*&amp;authFullName_s=Joël Ankri">Joël Ankri</text:a><text:span>,</text:span><text:a xlink:type="simple" xlink:href="https://hal.science/search/index/?q=*&amp;authFullName_s=Bernard Cassou">Bernard Cassou</text:a><text:span>et al.</text:span></text:p>
              <text:p text:style-name="Normal"><text:span>Gérontologie et Société</text:span><text:span>, 2008, vol. 31 (124), pp.85-93.<text:s/></text:span><text:a xlink:type="simple" xlink:href="https://dx.doi.org/10.3917/gs.124.0085">⟨10.3917/gs.124.0085⟩</text:a></text:p>
              <text:p text:style-name="Normal"><text:span>Article dans une revue</text:span></text:p>
              <text:p text:style-name="Normal"><text:a xlink:type="simple" xlink:href="https://ehesp.hal.science/hal-04007087v1">hal-04007087v1</text:a></text:p>
            </table:table-cell>
          </table:table-row>
        </table:table>
        <text:p text:style-name="P23"/>
        <text:p text:style-name="Heading2"><text:span text:style-name="T11">Chapitre d'ouvrage (6)</text:span></text:p>
        <text:p text:style-name="P25"/>
        <table:table table:name="262b60" table:style-name="262b60">
          <table:table-column table:style-name="262b60.0"/>
          <table:table-row>
            <table:table-cell office:value-type="string">
              <text:p text:style-name="Normal"><text:a xlink:type="simple" xlink:href="https://ehesp.hal.science/hal-05337330v1">14. Stratégies d'ajustement des ressources et expérimentation du travail compressé en 4 jours en EHPAD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Anne-Lise Le Hesran">Anne-Lise Le Hesran</text:a></text:p>
              <text:p text:style-name="Normal"><text:span>Mutations du travail et santé au travail : enjeux de société et de management</text:span><text:span>,<text:s/></text:span><text:a xlink:type="simple" xlink:href="https://www.vuibert.fr/livre/9782311415087-mutations-du-travail-et-sante-au-travail-enjeux-de-societe-et-de-management">Vuibert</text:a><text:span>, pp.253-271, 2025, Recherche, 978-2-311-41508-7</text:span></text:p>
              <text:p text:style-name="Normal"><text:span>Chapitre d'ouvrage</text:span></text:p>
              <text:p text:style-name="Normal"><text:a xlink:type="simple" xlink:href="https://ehesp.hal.science/hal-05337330v1">hal-053373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30362v1">Chapitre 8. Éléments de compréhension autour des enjeux de fidélisation des personnels soignants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rédérique Quidu">Frédérique Quidu</text:a></text:p>
              <text:p text:style-name="Normal"><text:span>Le management en santé. Michel Louazel, Erwan Ollivier (Dir.)</text:span><text:span>,<text:s/></text:span><text:a xlink:type="simple" xlink:href="https://www.presses.ehesp.fr/produit/le-management-en-sante/">Presses de l’EHESP</text:a><text:span>, pp.219-238, 2024,<text:s/></text:span><text:a xlink:type="simple" xlink:href="https://dx.doi.org/10.3917/ehesp.louaz.2024.01.0219">⟨10.3917/ehesp.louaz.2024.01.0219⟩</text:a></text:p>
              <text:p text:style-name="Normal"><text:span>Chapitre d'ouvrage</text:span></text:p>
              <text:p text:style-name="Normal"><text:a xlink:type="simple" xlink:href="https://ehesp.hal.science/hal-04930362v1">hal-0493036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7108v1">5. La qualité de vie au travail : un levier sous-estimé de la performance</text:a></text:p>
              <text:p text:style-name="Normal"><text:a xlink:type="simple" xlink:href="https://hal.science/search/index/?q=*&amp;authFullName_s=Paula Cristofalo">Paula Cristofalo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Christelle Routelous">Christelle Routelous</text:a></text:p>
              <text:p text:style-name="Normal"><text:span>dans : Étienne Minvielle éd., Manager une organisation de santé. L'apport des sciences de gestion. Rennes, Presses de l’EHESP, « Recherche, santé, social »</text:span><text:span>,<text:s/></text:span><text:a xlink:type="simple" xlink:href="https://www.presses.ehesp.fr/produit/manager-organisation-de-sante/">Presses de l’EHESP</text:a><text:span>, pp.99-119, 2018, 9782810907205.<text:s/></text:span><text:a xlink:type="simple" xlink:href="https://dx.doi.org/10.3917/ehesp.minvi.2018.01.0099">⟨10.3917/ehesp.minvi.2018.01.0099⟩</text:a></text:p>
              <text:p text:style-name="Normal"><text:span>Chapitre d'ouvrage</text:span></text:p>
              <text:p text:style-name="Normal"><text:a xlink:type="simple" xlink:href="https://ehesp.hal.science/hal-04007108v1">hal-0400710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7117v1">Chapitre 4. Les conditions de l’engagement au travail : leviers d’un management du bien-être au travail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LOUAZEL Michel, MOURIER Alain, OLLIVIER Erwan et al., Le management en santé. Gestion et conduite des organisations de santé. Presses de l’EHESP, « Références Santé Social », 2018</text:span><text:span>,<text:s/></text:span><text:a xlink:type="simple" xlink:href="https://www.presses.ehesp.fr/produit/le-management-en-sante/">Presses de l’EHESP</text:a><text:span>, pp.203-218, 2018, 9782810906697</text:span></text:p>
              <text:p text:style-name="Normal"><text:span>Chapitre d'ouvrage</text:span></text:p>
              <text:p text:style-name="Normal"><text:a xlink:type="simple" xlink:href="https://ehesp.hal.science/hal-04007117v1">hal-040071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00279v1">Entre changements de référentiels de compétences et statu quo organisationnel : les modalités paradoxales de modernisation de l’administration de la santé en question [Partie I - Chap. 5]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Manager les paradoxes dans le secteur public</text:span><text:span>, Presses de l'Université Laval, pp.79-96, 2018, 978-2-7637-4110-9.<text:s/></text:span><text:a xlink:type="simple" xlink:href="https://dx.doi.org/10.2307/j.ctv1gbrxfn.10">⟨10.2307/j.ctv1gbrxfn.10⟩</text:a></text:p>
              <text:p text:style-name="Normal"><text:span>Chapitre d'ouvrage</text:span></text:p>
              <text:p text:style-name="Normal"><text:a xlink:type="simple" xlink:href="https://ehesp.hal.science/hal-04400279v1">hal-044002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7095v1">La modernisation du statut de l'usager, une démarche au carrefour du droit et de la qualité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TOURNAY Virginie, La gouvernance des innovations médicales. Presses Universitaires de France, « La Politique éclatée », 2007</text:span><text:span>,<text:s/></text:span><text:a xlink:type="simple" xlink:href="https://www.cairn.info/la-gouvernance-des-innovations-medicales--9782130562627-page-183.htm?contenu=article">Presses Universitaires de France</text:a><text:span>, pp.183-202, 2007, 9782130562627.<text:s/></text:span><text:a xlink:type="simple" xlink:href="https://dx.doi.org/10.3917/puf.tourn.2007.01.0183">⟨10.3917/puf.tourn.2007.01.0183⟩</text:a></text:p>
              <text:p text:style-name="Normal"><text:span>Chapitre d'ouvrage</text:span></text:p>
              <text:p text:style-name="Normal"><text:a xlink:type="simple" xlink:href="https://ehesp.hal.science/hal-04007095v1">hal-04007095v1</text:a></text:p>
            </table:table-cell>
          </table:table-row>
        </table:table>
        <text:p text:style-name="P26"/>
        <text:p text:style-name="Heading2"><text:span text:style-name="T12">Communication dans un congrès (27)</text:span></text:p>
        <text:p text:style-name="P28"/>
        <table:table table:name="e9153c" table:style-name="e9153c">
          <table:table-column table:style-name="e9153c.0"/>
          <table:table-row>
            <table:table-cell office:value-type="string">
              <text:p text:style-name="Normal"><text:a xlink:type="simple" xlink:href="https://ehesp.hal.science/hal-05574487v1">Developing patient-centred care (PCC) in Multiple Sclerosis: French preliminary results from a European project</text:a></text:p>
              <text:p text:style-name="Normal"><text:a xlink:type="simple" xlink:href="https://hal.science/search/index/?q=*&amp;authFullName_s=Anne-Lise Le Hesran">Anne-Lise Le Hesran</text:a><text:span>,</text:span><text:a xlink:type="simple" xlink:href="https://hal.science/search/index/?q=*&amp;authFullName_s=Christelle Routelous">Christelle Routelous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Emmanuelle Leray">Emmanuelle Leray</text:a></text:p>
              <text:p text:style-name="Normal"><text:span>European Health Management Conference 2025 (EHMA)</text:span><text:span>, European Health Management Association (EHMA), Jun 2025, Rennes, France</text:span></text:p>
              <text:p text:style-name="Normal"><text:span>Communication dans un congrès</text:span></text:p>
              <text:p text:style-name="Normal"><text:a xlink:type="simple" xlink:href="https://ehesp.hal.science/hal-05574487v1">hal-0557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93v1">Attirer et fidéliser les professionnels de santé par la Qualité de Vie et les Conditions de Travail (QVCT) : retour sur diverses expérimentations [Table Ronde]</text:a></text:p>
              <text:p text:style-name="Normal"><text:a xlink:type="simple" xlink:href="https://hal.science/search/index/?q=*&amp;authFullName_s=Piérelle Boursaly">Piérelle Boursaly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Mathieu Detchessahar">Mathieu Detchessahar</text:a><text:span>,</text:span><text:a xlink:type="simple" xlink:href="https://hal.science/search/index/?q=*&amp;authFullName_s=Jean-Damien Ricard">Jean-Damien Ricard</text:a><text:span>,</text:span><text:a xlink:type="simple" xlink:href="https://hal.science/search/index/?q=*&amp;authFullName_s=Christelle Routelous">Christelle Routelous</text:a></text:p>
              <text:p text:style-name="Normal"><text:span>12ème Colloque ARAMOS "Travailler dans les organisations de santé et médico-sociales : Quels défis contemporains ? "</text:span><text:span>, ARAMOS, Nov 2024, Nantes, France</text:span></text:p>
              <text:p text:style-name="Normal"><text:span>Communication dans un congrès</text:span></text:p>
              <text:p text:style-name="Normal"><text:a xlink:type="simple" xlink:href="https://hal.science/hal-05010193v1">hal-050101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48218v1">Compensation et vulnérabilité des ressources dans les stratégies de façonnage du travail. Le contexte du travail en 12 heures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Anne-Lise Le Hesran">Anne-Lise Le Hesran</text:a></text:p>
              <text:p text:style-name="Normal"><text:span>35e congrès AGRH. Entre fragmentation et hybridations du monde du travail : quelle(s) GRH demain ?</text:span><text:span>, Association Francophone de Gestion des Ressources Humaines (AGRH), Oct 2024, Barcelona, Espagne</text:span></text:p>
              <text:p text:style-name="Normal"><text:span>Communication dans un congrès</text:span></text:p>
              <text:p text:style-name="Normal"><text:a xlink:type="simple" xlink:href="https://ehesp.hal.science/hal-04948218v1">hal-049482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5034v1">La déspatialisation de la relation d’emploi : Enjeux et apprentissages conjoints du job-crafting spatiotemporel [Atelier 13 : Les coopérations comme vecteur d’apprentissage en santé]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Julie Gueguen">Julie Gueguen</text:a><text:span>,</text:span><text:a xlink:type="simple" xlink:href="https://hal.science/search/index/?q=*&amp;authFullName_s=Anne-Lise Le Hesran">Anne-Lise Le Hesran</text:a></text:p>
              <text:p text:style-name="Normal"><text:span>11e colloque ARAMOS "La coopération dans tous ses états Professionnels, organisations et territoires au service du patient ?"</text:span><text:span>, Nov 2023, Longeville-lès-Metz, France</text:span></text:p>
              <text:p text:style-name="Normal"><text:span>Communication dans un congrès</text:span></text:p>
              <text:p text:style-name="Normal"><text:a xlink:type="simple" xlink:href="https://ehesp.hal.science/hal-04555034v1">hal-045550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5048v1">Développer des compétences d’employeur à partir d’une GRH territorialisée : le cas de la plateforme territoriale solidaire de Dordogne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Jennifer Urasadettan">Jennifer Urasadettan</text:a></text:p>
              <text:p text:style-name="Normal"><text:span>Congrès de l’AGRH "e management des compétences pour répondre aux enjeux de société : Quelle place et quel(s) rôle(s) ?"</text:span><text:span>, AGRH, Oct 2022, Brest, France</text:span></text:p>
              <text:p text:style-name="Normal"><text:span>Communication dans un congrès</text:span></text:p>
              <text:p text:style-name="Normal"><text:a xlink:type="simple" xlink:href="https://ehesp.hal.science/hal-04555048v1">hal-045550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6666v1">La nécessaire professionnalisation des instruments et du dialogue social pour soutenir les politiques de prévention en EHPAD [Symposium, projet de recherche Quatre (CNSA-IRESP)]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. Burrelier">F. Burrelier</text:a><text:span>,</text:span><text:a xlink:type="simple" xlink:href="https://hal.science/search/index/?q=*&amp;authFullName_s=G. Lux">G. Lux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Jennifer Urasadettan">Jennifer Urasadettan</text:a><text:span>et al.</text:span></text:p>
              <text:p text:style-name="Normal"><text:span>Congrès de l’AGRH "Le management des compétences pour répondre aux enjeux de société : Quelle place et quel(s) rôle(s) ?"</text:span><text:span>, AGRH, Oct 2021, Paris, France</text:span></text:p>
              <text:p text:style-name="Normal"><text:span>Communication dans un congrès</text:span></text:p>
              <text:p text:style-name="Normal"><text:a xlink:type="simple" xlink:href="https://ehesp.hal.science/hal-04556666v1">hal-0455666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6688v1">Communautés de pratiques pilotées et management en subsidiarité : Des leviers de l’amélioration de la SQVT en EHPAD [Atelier 1 : Renforcer l’empowerment du patient]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ranck Burrelier">Franck Burrelier</text:a><text:span>,</text:span><text:a xlink:type="simple" xlink:href="https://hal.science/search/index/?q=*&amp;authFullName_s=Gulliver Lux">Gulliver Lux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Jennifer Urasadettan">Jennifer Urasadettan</text:a></text:p>
              <text:p text:style-name="Normal"><text:span>9° Colloque Santé "L’expérience patients et professionnels : nouveaux regards sur l’innovation en santé"</text:span><text:span>, KEDGE Business School; IRTS PACA-Corse et Nouvelle Aquitaine, Jun 2021, Marseille, France</text:span></text:p>
              <text:p text:style-name="Normal"><text:span>Communication dans un congrès</text:span></text:p>
              <text:p text:style-name="Normal"><text:a xlink:type="simple" xlink:href="https://ehesp.hal.science/hal-04556688v1">hal-045566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6696v1">Les attributs économes d’une plateforme territoriale d’appuis en faveur de son adoption par les médecins généralistes [Session 6 : Les dispositifs de coordination dans le champ de la santé en question(s)]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T. Philippe">T. Philippe</text:a></text:p>
              <text:p text:style-name="Normal"><text:span>7ème Congrès ARAMOS "Mieux coordonner pour mieux soigner ? Le système de santé mis au défi de la coordination"</text:span><text:span>, ARAMOS, Nov 2019, Lyon, France</text:span></text:p>
              <text:p text:style-name="Normal"><text:span>Communication dans un congrès</text:span></text:p>
              <text:p text:style-name="Normal"><text:a xlink:type="simple" xlink:href="https://ehesp.hal.science/hal-04556696v1">hal-045566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704v1">Etat de santé, santé perçue et environnement de travail à l’hôpital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rédérique Quidu">Frédérique Quidu</text:a></text:p>
              <text:p text:style-name="Normal"><text:span>2nd séminaire du pôle Santé et Société, « Concordance des temps dans le champ sanitaire et médico-social. Prendre soin des publics, prendre soin de celles et ceux qui prennent soin »</text:span><text:span>, Pôle Santé et Société de la Maison des sciences de l'homme en Bretagne (MSHB), Oct 2018, Rennes, France</text:span></text:p>
              <text:p text:style-name="Normal"><text:span>Communication dans un congrès</text:span></text:p>
              <text:p text:style-name="Normal"><text:a xlink:type="simple" xlink:href="https://ehesp.hal.science/hal-02914704v1">hal-029147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0308v1">L’intention de quitter le métier : Les comportements de citoyenneté organisationnelle et l’influence des changements à l’hôpital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rédérique Quidu">Frédérique Quidu</text:a></text:p>
              <text:p text:style-name="Normal"><text:span>6ème congrès ARAMOS « L’impact de la recherche en management des organisations de santé »</text:span><text:span>, Association de recherche appliquée au management des organisations de santé (ARAMOS), May 2018, Paris, France</text:span></text:p>
              <text:p text:style-name="Normal"><text:span>Communication dans un congrès</text:span></text:p>
              <text:p text:style-name="Normal"><text:a xlink:type="simple" xlink:href="https://ehesp.hal.science/hal-02860308v1">hal-0286030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152v1">Bien-être au travail et santé perçue à l’hôpital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rédérique Quidu">Frédérique Quidu</text:a></text:p>
              <text:p text:style-name="Normal"><text:span>Journée de Recherche du Groupe de Recherche Thématique AGRH "Santé et Sécurité au travail" : Métiers du soin et de la protection : comment prendre soin de ceux qui s'occupent des autres ? Vers un management de la santé au travail spécifique ?</text:span><text:span>, Groupe de Recherche Thématique AGRH "Santé et Sécurité au travail"; Equipe Ressource Humaine/MRM – Université de Montpellier, Jun 2018, Montpellier, France</text:span></text:p>
              <text:p text:style-name="Normal"><text:span>Communication dans un congrès</text:span></text:p>
              <text:p text:style-name="Normal"><text:a xlink:type="simple" xlink:href="https://ehesp.hal.science/hal-02901152v1">hal-029011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6729v1">Agir sur la salubrité des conditions de travail à l’hôpital pour endiguer l’intention de quitter le métier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rédérique Quidu">Frédérique Quidu</text:a></text:p>
              <text:p text:style-name="Normal"><text:span>6ème Congrès ARAMOS : « L’impact de la recherche en management des organisations de santé »</text:span><text:span>, Association de Recherche Appliquée au Management des Organisations de Santé (ARAMOS), May 2018, Paris, France</text:span></text:p>
              <text:p text:style-name="Normal"><text:span>Communication dans un congrès</text:span></text:p>
              <text:p text:style-name="Normal"><text:a xlink:type="simple" xlink:href="https://ehesp.hal.science/hal-04556729v1">hal-045567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0867v1">La santé, un bien commun ? Enjeux politiques et organisationnels d’une nouvelle donne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6ème colloque de l’Association internationale de recherche en management public (AIRMAP) "Un management public universel ?"</text:span><text:span>, Association internationale de recherche en management public (AIRMAP), Jun 2017, Nice, France</text:span></text:p>
              <text:p text:style-name="Normal"><text:span>Communication dans un congrès</text:span></text:p>
              <text:p text:style-name="Normal"><text:a xlink:type="simple" xlink:href="https://ehesp.hal.science/hal-02860867v1">hal-0286086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0847v1">La pénibilité au travail dans les EHPAD…Et si le management salutogénique était une solution ?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Gulliver Lux">Gulliver Lux</text:a></text:p>
              <text:p text:style-name="Normal"><text:span>6ème colloque AIRMAP, « Un management public universel ? »</text:span><text:span>, Association internatiionale de Recheche en Management public (AIRMAP), Jun 2017, Nice, France</text:span></text:p>
              <text:p text:style-name="Normal"><text:span>Communication dans un congrès</text:span></text:p>
              <text:p text:style-name="Normal"><text:a xlink:type="simple" xlink:href="https://ehesp.hal.science/hal-02860847v1">hal-0286084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0831v1">De la gestion de l’absentéisme à un management durable : Les freins et les leviers du contrôle de gestion social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Erwan Ollivier">Erwan Ollivier</text:a></text:p>
              <text:p text:style-name="Normal"><text:span>6ème colloque AIRMAP, « Un management public universel ? »</text:span><text:span>, Association internatiionale de Recheche en Management public (AIRMAP), Jun 2017, Nice, France</text:span></text:p>
              <text:p text:style-name="Normal"><text:span>Communication dans un congrès</text:span></text:p>
              <text:p text:style-name="Normal"><text:a xlink:type="simple" xlink:href="https://ehesp.hal.science/hal-02860831v1">hal-028608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59178v1">Des pratiques avancées en soins infirmiers : vers de nouveaux champs professionnels ?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Congrès de l’Association Française de sociologie</text:span><text:span>, Jul 2015, Versailles, France</text:span></text:p>
              <text:p text:style-name="Normal"><text:span>Communication dans un congrès</text:span></text:p>
              <text:p text:style-name="Normal"><text:a xlink:type="simple" xlink:href="https://ehesp.hal.science/hal-01659178v1">hal-0165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29v1">The Implementation Dynamics of an Integrated Care Model in Primary Care</text:a></text:p>
              <text:p text:style-name="Normal"><text:a xlink:type="simple" xlink:href="https://hal.science/search/index/?q=*&amp;authFullName_s=Isabelle Vedel">Isabelle Vedel</text:a><text:span>,</text:span><text:a xlink:type="simple" xlink:href="https://hal.science/search/index/?q=*&amp;authFullName_s=Christelle Routelous">Christelle Routelous</text:a><text:span>,</text:span><text:a xlink:type="simple" xlink:href="https://hal.science/search/index/?q=*&amp;authFullName_s=M. de Stampa">M. de Stampa</text:a><text:span>,</text:span><text:a xlink:type="simple" xlink:href="https://hal.science/search/index/?q=*&amp;authFullName_s=V. Ghadi">V. Ghadi</text:a><text:span>,</text:span><text:a xlink:type="simple" xlink:href="https://hal.science/search/index/?q=*&amp;authFullName_s=Joël Ankri">Joël Ankri</text:a><text:span>et al.</text:span></text:p>
              <text:p text:style-name="Normal"><text:span>European Health Management Association, annual conference; Integration in Health and Healthcare</text:span><text:span>, Jun 2011, Porto, Portugal</text:span></text:p>
              <text:p text:style-name="Normal"><text:span>Communication dans un congrès</text:span></text:p>
              <text:p text:style-name="Normal"><text:a xlink:type="simple" xlink:href="https://shs.hal.science/halshs-00798129v1">halshs-0079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084v1">Les partenariats publics-privés comme outil de rationalisation de l'offre hospitalière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RT30 " Sociologie de la gestion, session Modernisation des services publics : une application des méthodes issues du secteur privé ? ", Congrès de l'Association française de sociolog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797084v1">halshs-00797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36v1">Issues and Priority Setting in Implementing the Chronic Care Model (CCM)</text:a></text:p>
              <text:p text:style-name="Normal"><text:a xlink:type="simple" xlink:href="https://hal.science/search/index/?q=*&amp;authFullName_s=I. Vedel">I. Vedel</text:a><text:span>,</text:span><text:a xlink:type="simple" xlink:href="https://hal.science/search/index/?q=*&amp;authFullName_s=L. Lapointe">L. Lapointe</text:a><text:span>,</text:span><text:a xlink:type="simple" xlink:href="https://hal.science/search/index/?q=*&amp;authFullName_s=M. Monette">M. Monette</text:a><text:span>,</text:span><text:a xlink:type="simple" xlink:href="https://hal.science/search/index/?q=*&amp;authFullName_s=J. Monette">J. Monette</text:a><text:span>,</text:span><text:a xlink:type="simple" xlink:href="https://hal.science/search/index/?q=*&amp;authFullName_s=S. Bergman">S. Bergman</text:a><text:span>et al.</text:span></text:p>
              <text:p text:style-name="Normal"><text:span>EHMA annual conference; Integration in Health and Healthcare</text:span><text:span>, Jun 2011, Porto, Portugal</text:span></text:p>
              <text:p text:style-name="Normal"><text:span>Communication dans un congrès</text:span></text:p>
              <text:p text:style-name="Normal"><text:a xlink:type="simple" xlink:href="https://shs.hal.science/halshs-00798136v1">halshs-00798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082v1">La réorganisation de l'offre hospitalière publique par la promotion du partenariat public-privé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RT19 " Santé, Médecine, Maladie et Handicap, session Transformations institutionnelles et évolutions professionnelles ", Congrès de l'Association française de sociolog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797082v1">halshs-00797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19v1">The Role of Clinical Leaders in the Implementation of Integrated Networks of Elderly Care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European Health Management Association, annual conference, Integration in Health and Healthcare</text:span><text:span>, Jun 2011, Porto, Portugal</text:span></text:p>
              <text:p text:style-name="Normal"><text:span>Communication dans un congrès</text:span></text:p>
              <text:p text:style-name="Normal"><text:a xlink:type="simple" xlink:href="https://shs.hal.science/halshs-00798119v1">halshs-0079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40v1">Les réseaux gérontologiques : Dépasser les frontières institutionnelles pour favoriser l'intégration clinique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9ème Congrès International Francophone / 30èmes Journées Annuelles de la Société Française de Gériatrie et Gérontologie</text:span><text:span>, Oct 2010, Nice, France</text:span></text:p>
              <text:p text:style-name="Normal"><text:span>Communication dans un congrès</text:span></text:p>
              <text:p text:style-name="Normal"><text:a xlink:type="simple" xlink:href="https://shs.hal.science/halshs-00798140v1">halshs-0079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47v1">L'expérience de la mutilation, reconstruire son identité après un cancer de la face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Colloque international Sciences Humaines et Cancérologie " Comprendre et améliorer la qualité de vie du patient "</text:span><text:span>, Jun 2010, Besançon, France</text:span></text:p>
              <text:p text:style-name="Normal"><text:span>Communication dans un congrès</text:span></text:p>
              <text:p text:style-name="Normal"><text:a xlink:type="simple" xlink:href="https://shs.hal.science/halshs-00798147v1">halshs-0079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865v1">L'organisation de la mutualisation dans le champ sanitaire : enseignements relatifs aux transformations des organisations et des territoires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3ème colloque " Mutualisation dans le champ sanitaire et social : quelles transformations, appropriations et résistances pour les territoires, les organisations et les professions ? "</text:span><text:span>, May 2010, Marseille, France</text:span></text:p>
              <text:p text:style-name="Normal"><text:span>Communication dans un congrès</text:span></text:p>
              <text:p text:style-name="Normal"><text:a xlink:type="simple" xlink:href="https://shs.hal.science/halshs-00804865v1">halshs-00804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59v1">L'organisation de la mutualisation dans le champ sanitaire : Enseignements relatifs aux transformations des organisations et des territoires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78ème congrès international ACFAS, Colloque " Mutations des systèmes de santé et Communication entre organisations, professionnels, patients et Société civile "</text:span><text:span>, May 2010, Montréal, Canada</text:span></text:p>
              <text:p text:style-name="Normal"><text:span>Communication dans un congrès</text:span></text:p>
              <text:p text:style-name="Normal"><text:a xlink:type="simple" xlink:href="https://shs.hal.science/halshs-00798159v1">halshs-00798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155v1">Recours et accès aux soins et organisation, la gouvernance des établissements dans l'environnement des ARS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Forum EHESP/ENAP</text:span><text:span>, Jun 2010, Québec, Canada</text:span></text:p>
              <text:p text:style-name="Normal"><text:span>Communication dans un congrès</text:span></text:p>
              <text:p text:style-name="Normal"><text:a xlink:type="simple" xlink:href="https://shs.hal.science/halshs-00798155v1">halshs-0079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854v1">La coopération entre établissements sanitaires : Les modes de régulations du changement, Nouveaux comportements, nouvelle GRH ?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XXIe congrès Association francophone de Gestion des Ressources Humaines</text:span><text:span>, Nov 2010, Saint Malo, France</text:span></text:p>
              <text:p text:style-name="Normal"><text:span>Communication dans un congrès</text:span></text:p>
              <text:p text:style-name="Normal"><text:a xlink:type="simple" xlink:href="https://shs.hal.science/halshs-00804854v1">halshs-00804854v1</text:a></text:p>
            </table:table-cell>
          </table:table-row>
        </table:table>
        <text:p text:style-name="P29"/>
        <text:p text:style-name="Heading2"><text:span text:style-name="T13">N°spécial de revue/special issue (2)</text:span></text:p>
        <text:p text:style-name="P31"/>
        <table:table table:name="81cf4f" table:style-name="81cf4f">
          <table:table-column table:style-name="81cf4f.0"/>
          <table:table-row>
            <table:table-cell office:value-type="string">
              <text:p text:style-name="Normal"><text:a xlink:type="simple" xlink:href="https://ehesp.hal.science/hal-04007055v1">La régulation de la qualité dans le secteur de la santé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Quaderni</text:span><text:span>, 85, 119p., 2014</text:span></text:p>
              <text:p text:style-name="Normal"><text:span>N°spécial de revue/special issue</text:span></text:p>
              <text:p text:style-name="Normal"><text:a xlink:type="simple" xlink:href="https://ehesp.hal.science/hal-04007055v1">hal-0400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66v1">L'hôpital à l'épreuve de la performance économique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Quaderni</text:span><text:span>, 82, 111p., 2013,<text:s/></text:span><text:a xlink:type="simple" xlink:href="https://dx.doi.org/10.4000/quaderni.728">⟨10.4000/quaderni.728⟩</text:a></text:p>
              <text:p text:style-name="Normal"><text:span>N°spécial de revue/special issue</text:span></text:p>
              <text:p text:style-name="Normal"><text:a xlink:type="simple" xlink:href="https://hal.science/hal-04007066v1">hal-04007066v1</text:a></text:p>
            </table:table-cell>
          </table:table-row>
        </table:table>
        <text:p text:style-name="P32"/>
        <text:p text:style-name="Heading2"><text:span text:style-name="T14">Rapport (2)</text:span></text:p>
        <text:p text:style-name="P34"/>
        <table:table table:name="d59c4a" table:style-name="d59c4a">
          <table:table-column table:style-name="d59c4a.0"/>
          <table:table-row>
            <table:table-cell office:value-type="string">
              <text:p text:style-name="Normal"><text:a xlink:type="simple" xlink:href="https://shs.hal.science/halshs-00806808v1">La gastronomie moléculaire : un laboratoire social pour expérimenter le concept de transfert institutionnel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EHESP. 2011</text:span></text:p>
              <text:p text:style-name="Normal"><text:span>Rapport</text:span></text:p>
              <text:p text:style-name="Normal"><text:a xlink:type="simple" xlink:href="https://shs.hal.science/halshs-00806808v1">halshs-00806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10v1">THERACELS Les produits de santé issus du corps humain à l'épreuve de la réglementation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anr. 2010</text:span></text:p>
              <text:p text:style-name="Normal"><text:span>Rapport</text:span></text:p>
              <text:p text:style-name="Normal"><text:a xlink:type="simple" xlink:href="https://shs.hal.science/halshs-00806810v1">halshs-00806810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3009ac" table:style-name="3009ac">
          <table:table-column table:style-name="3009ac.0"/>
          <table:table-row>
            <table:table-cell office:value-type="string">
              <text:p text:style-name="Normal"><text:a xlink:type="simple" xlink:href="https://pastel.hal.science/pastel-00005246v1">La démocratie sanitaire à l'épreuve des pratiques médicales : sociologie d'un modèle participatif en médecine</text:a></text:p>
              <text:p text:style-name="Normal"><text:a xlink:type="simple" xlink:href="https://hal.science/search/index/?q=*&amp;authFullName_s=Christelle Routelous">Christelle Routelous</text:a></text:p>
              <text:p text:style-name="Normal"><text:span>Sciences de l'Homme et Société. École Nationale Supérieure des Mines de Paris, 2008. Français.<text:s/></text:span><text:a xlink:type="simple" xlink:href="https://www.theses.fr/2008ENMP1610">⟨NNT : 2008ENMP1610⟩</text:a></text:p>
              <text:p text:style-name="Normal"><text:span>Thèse</text:span></text:p>
              <text:p text:style-name="Normal"><text:a xlink:type="simple" xlink:href="https://pastel.hal.science/pastel-00005246v1">pastel-00005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Routelous</dc:title>
    <dc:subject/>
    <dc:description>CV</dc:description>
    <dc:creator/>
    <dc:date>2026-05-05T12:23:42.000</dc:date>
    <meta:generator>PHPWord</meta:generator>
    <meta:initial-creator>CCSD</meta:initial-creator>
    <meta:creation-date>2026-05-05T12:23:42.000</meta:creation-date>
    <meta:keyword/>
    <meta:user-defined meta:name="Category"/>
    <meta:user-defined meta:name="Company"/>
    <meta:user-defined meta:name="Manager"/>
  </office:meta>
</office:document-meta>
</file>