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e3e" style:family="table">
      <style:table-properties style:rel-width="100" table:align="center"/>
    </style:style>
    <style:style style:name="4b9e3e.0" style:family="table-column">
      <style:table-column-properties style:column-width="0.00cm"/>
    </style:style>
    <style:style style:name="200e4d" style:family="table">
      <style:table-properties style:rel-width="100" table:align="center"/>
    </style:style>
    <style:style style:name="200e4d.0" style:family="table-column">
      <style:table-column-properties style:column-width="0.00cm"/>
    </style:style>
    <style:style style:name="2cccbb" style:family="table">
      <style:table-properties style:rel-width="100" table:align="center"/>
    </style:style>
    <style:style style:name="2ccc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Tam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tamain">christelle-tam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92-6536">0000-0002-3492-65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0)</text:span></text:p>
        <text:p text:style-name="P15"/>
        <table:table table:name="4b9e3e" table:style-name="4b9e3e">
          <table:table-column table:style-name="4b9e3e.0"/>
          <table:table-row>
            <table:table-cell office:value-type="string">
              <text:p text:style-name="Normal"><text:a xlink:type="simple" xlink:href="https://hal.science/hal-05575959v1">Unveiling the Stability and Kinetic Pathway from Plutonium Clusters to Colloidal PuO&amp;lt;sub&amp;gt;2&amp;lt;/sub&amp;gt; Nanoparticles</text:a></text:p>
              <text:p text:style-name="Normal"><text:a xlink:type="simple" xlink:href="https://hal.science/search/index/?q=*&amp;authFullName_s=Maëva Munoz">Maëva Munoz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Sandrine Dourdain">Sandrine Dourdain</text:a><text:span>et al.</text:span></text:p>
              <text:p text:style-name="Normal"><text:span>Inorganic Chemistry</text:span><text:span>, 2026, 65 (14), pp.7741-7750.<text:s/></text:span><text:a xlink:type="simple" xlink:href="https://dx.doi.org/10.1021/acs.inorgchem.5c05921">⟨10.1021/acs.inorgchem.5c05921⟩</text:a></text:p>
              <text:p text:style-name="Normal"><text:span>Article dans une revue</text:span></text:p>
              <text:p text:style-name="Normal"><text:a xlink:type="simple" xlink:href="https://hal.science/hal-05575959v1">hal-055759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30435v1">Series of Hydrated Lanthanide (La, Ce, Pr, Dy, Yb) Pyromellitate 3D Coordination Polymer with Tunnels Encapsulating Dimethylammonium Species and Its Crystal-to-Crystal Transformation upon Dehydration</text:a></text:p>
              <text:p text:style-name="Normal"><text:a xlink:type="simple" xlink:href="https://hal.science/search/index/?q=*&amp;authFullName_s=Amandine Flament">Amandine Flament</text:a><text:span>,</text:span><text:a xlink:type="simple" xlink:href="https://hal.science/search/index/?q=*&amp;authFullName_s=Sylvain Duval">Sylvain Duval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Fabrice Salles">Fabrice Salles</text:a><text:span>et al.</text:span></text:p>
              <text:p text:style-name="Normal"><text:span>Inorganic Chemistry</text:span><text:span>, 2026, 65 (7), pp.4111-4123.<text:s/></text:span><text:a xlink:type="simple" xlink:href="https://dx.doi.org/10.1021/acs.inorgchem.5c05710">⟨10.1021/acs.inorgchem.5c05710⟩</text:a></text:p>
              <text:p text:style-name="Normal"><text:span>Article dans une revue</text:span></text:p>
              <text:p text:style-name="Normal"><text:a xlink:type="simple" xlink:href="https://hal.umontpellier.fr/hal-05530435v1">hal-0553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010v1">Precipitation of morphology-controlled uranium(VI) peroxide in nitric acid media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Dalton Transactions</text:span><text:span>, 2025, 54, pp.6847-6857.<text:s/></text:span><text:a xlink:type="simple" xlink:href="https://dx.doi.org/10.1039/D4DT03467H">⟨10.1039/D4DT03467H⟩</text:a></text:p>
              <text:p text:style-name="Normal"><text:span>Article dans une revue</text:span></text:p>
              <text:p text:style-name="Normal"><text:a xlink:type="simple" xlink:href="https://hal.science/hal-05024010v1">hal-050240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24468v1">Capturing the elusive: a snapshot of the Pu(IV) hexanuclear cluster intermediate in the birth of Puo2 colloidal nanoparticles</text:a></text:p>
              <text:p text:style-name="Normal"><text:a xlink:type="simple" xlink:href="https://hal.science/search/index/?q=*&amp;authFullName_s=Manon Cot-Auriol">Manon Cot-Auriol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Inorganic Chemistry</text:span><text:span>, 2025,<text:s/></text:span><text:a xlink:type="simple" xlink:href="https://dx.doi.org/10.1021/acs.inorgchem.5c01938">⟨10.1021/acs.inorgchem.5c01938⟩</text:a></text:p>
              <text:p text:style-name="Normal"><text:span>Article dans une revue</text:span></text:p>
              <text:p text:style-name="Normal"><text:a xlink:type="simple" xlink:href="https://cea.hal.science/cea-05224468v1">cea-052244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69722v1">Cation–Cation Interactions in Neptunium(V,VI)-diglycolamide System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Luca Briscese">Luca Briscese</text:a><text:span>,</text:span><text:a xlink:type="simple" xlink:href="https://hal.science/search/index/?q=*&amp;authFullName_s=Claude Berthon">Claude Berthon</text:a></text:p>
              <text:p text:style-name="Normal"><text:span>Inorganic Chemistry</text:span><text:span>, 2025, 64 (26), pp.13030-13043.<text:s/></text:span><text:a xlink:type="simple" xlink:href="https://dx.doi.org/10.1021/acs.inorgchem.5c01109">⟨10.1021/acs.inorgchem.5c01109⟩</text:a></text:p>
              <text:p text:style-name="Normal"><text:span>Article dans une revue</text:span></text:p>
              <text:p text:style-name="Normal"><text:a xlink:type="simple" xlink:href="https://cea.hal.science/cea-05169722v1">cea-051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335v1">The Th-acetate chemical equilibria: Is it really that simple?</text:a></text:p>
              <text:p text:style-name="Normal"><text:a xlink:type="simple" xlink:href="https://hal.science/search/index/?q=*&amp;authFullName_s=Janik Lohmann">Janik Lohman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Tobias Reich">Tobias Reich</text:a><text:span>,</text:span><text:a xlink:type="simple" xlink:href="https://hal.science/search/index/?q=*&amp;authFullName_s=Jean Aupiais">Jean Aupiais</text:a></text:p>
              <text:p text:style-name="Normal"><text:span>Inorganic Chemistry</text:span><text:span>, 2025,<text:s/></text:span><text:a xlink:type="simple" xlink:href="https://dx.doi.org/10.1021/acs.inorgchem.5c03418">⟨10.1021/acs.inorgchem.5c03418⟩</text:a></text:p>
              <text:p text:style-name="Normal"><text:span>Article dans une revue</text:span></text:p>
              <text:p text:style-name="Normal"><text:a xlink:type="simple" xlink:href="https://hal.science/hal-05372335v1">hal-053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08v1">Chronicles of plutonium peroxides: spectroscopic characterization of a new peroxo compound of Pu( iv 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lodie Dalodière">Elodie Dalodière</text:a><text:span>,</text:span><text:a xlink:type="simple" xlink:href="https://hal.science/search/index/?q=*&amp;authFullName_s=Christelle Tamain">Christelle Tamain</text:a><text:span>et al.</text:span></text:p>
              <text:p text:style-name="Normal"><text:span>Chemical Communications</text:span><text:span>, 2024, 60 (49), pp.6260-6263.<text:s/></text:span><text:a xlink:type="simple" xlink:href="https://dx.doi.org/10.1039/D4CC01186D">⟨10.1039/D4CC01186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05508v1">hal-047055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46130v1">Are actinyl cations good probes for structure determination in solution by NMR?</text:a></text:p>
              <text:p text:style-name="Normal"><text:a xlink:type="simple" xlink:href="https://hal.science/search/index/?q=*&amp;authFullName_s=Md. Ashraful Islam">Md. Ashraful Islam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Clovis Poulin-Ponnelle">Clovis Poulin-Ponnell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Hélène Bolvin">Hélène Bolvin</text:a><text:span>et al.</text:span></text:p>
              <text:p text:style-name="Normal"><text:span>Inorganic Chemistry</text:span><text:span>, 2023, 62 (23), pp.10916-10927.<text:s/></text:span><text:a xlink:type="simple" xlink:href="https://dx.doi.org/10.1021/acs.inorgchem.3c00536">⟨10.1021/acs.inorgchem.3c00536⟩</text:a></text:p>
              <text:p text:style-name="Normal"><text:span>Article dans une revue</text:span></text:p>
              <text:p text:style-name="Normal"><text:a xlink:type="simple" xlink:href="https://cea.hal.science/cea-04146130v1">cea-041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698v1">From Molecular Oxo-Hydroxo Ce Clusters to Crystalline CeO 2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Lucia Amidani">Lucia Amidani</text:a><text:span>,</text:span><text:a xlink:type="simple" xlink:href="https://hal.science/search/index/?q=*&amp;authFullName_s=Stephen Bauters">Stephen Bauter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ichael Bodensteiner">Michael Bodensteiner</text:a><text:span>et al.</text:span></text:p>
              <text:p text:style-name="Normal"><text:span>Chemistry of Materials</text:span><text:span>, 2023, 35 (4), pp.1723-1734.<text:s/></text:span><text:a xlink:type="simple" xlink:href="https://dx.doi.org/10.1021/acs.chemmater.2c03456">⟨10.1021/acs.chemmater.2c03456⟩</text:a></text:p>
              <text:p text:style-name="Normal"><text:span>Article dans une revue</text:span></text:p>
              <text:p text:style-name="Normal"><text:a xlink:type="simple" xlink:href="https://hal.science/hal-04721698v1">hal-047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87v1">Characterization of a Hexanuclear Plutonium(IV) Nanostructure in an Acetate Solution via Visible–Near Infrared Absorption Spectroscopy, Extended X-ray Absorption Fine Structure Spectroscopy, and Density Functional Theory</text:a></text:p>
              <text:p text:style-name="Normal"><text:a xlink:type="simple" xlink:href="https://hal.science/search/index/?q=*&amp;authFullName_s=Geoffroy Chupin">Geoffroy Chupi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22, 61 (12), pp.4806-4817.<text:s/></text:span><text:a xlink:type="simple" xlink:href="https://dx.doi.org/10.1021/acs.inorgchem.1c02876">⟨10.1021/acs.inorgchem.1c0287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4987v1">hal-047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320v1">Dipolar and contact paramagnetic NMR chemical shifts in An$^{IV}$ complexes with dipicolinic acid derivatives</text:a></text:p>
              <text:p text:style-name="Normal"><text:a xlink:type="simple" xlink:href="https://hal.science/search/index/?q=*&amp;authFullName_s=Md. Ashraful Islam">Md. Ashraful Islam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Laetitia Guérin">Laetitia Guéri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Philippe Moisy">Philippe Moisy</text:a><text:span>et al.</text:span></text:p>
              <text:p text:style-name="Normal"><text:span>Inorganic Chemistry</text:span><text:span>, 2022, 61 (27), pp.10329-10341.<text:s/></text:span><text:a xlink:type="simple" xlink:href="https://dx.doi.org/10.1021/acs.inorgchem.2c00845">⟨10.1021/acs.inorgchem.2c00845⟩</text:a></text:p>
              <text:p text:style-name="Normal"><text:span>Article dans une revue</text:span></text:p>
              <text:p text:style-name="Normal"><text:a xlink:type="simple" xlink:href="https://hal.science/hal-03766320v1">hal-037663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30418v1">Size and structure of hexanuclear plutonium oxo-hydroxo clusters in aqueous solution from synchrotron analysis</text:a></text:p>
              <text:p text:style-name="Normal"><text:a xlink:type="simple" xlink:href="https://hal.science/search/index/?q=*&amp;authFullName_s=Thomas Dumas">Thomas Dumas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Cyril Micheau">Cyril Micheau</text:a><text:span>et al.</text:span></text:p>
              <text:p text:style-name="Normal"><text:span>Journal of Synchrotron Radiation</text:span><text:span>, 2022, 29 (1), pp.30.<text:s/></text:span><text:a xlink:type="simple" xlink:href="https://dx.doi.org/10.1107/S1600577521012005">⟨10.1107/S1600577521012005⟩</text:a></text:p>
              <text:p text:style-name="Normal"><text:span>Article dans une revue</text:span></text:p>
              <text:p text:style-name="Normal"><text:a xlink:type="simple" xlink:href="https://cea.hal.science/cea-03630418v1">cea-036304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6652v1">Coprecipitation of actinide peroxide salts in the U-Th and U-Pu systems and their thermal decomposition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Christelle Tamain">Christelle Tamain</text:a><text:span>et al.</text:span></text:p>
              <text:p text:style-name="Normal"><text:span>Dalton Transactions</text:span><text:span>, 2022, 51 (34), pp.12928-12942.<text:s/></text:span><text:a xlink:type="simple" xlink:href="https://dx.doi.org/10.1039/d2dt02376h">⟨10.1039/d2dt02376h⟩</text:a></text:p>
              <text:p text:style-name="Normal"><text:span>Article dans une revue</text:span></text:p>
              <text:p text:style-name="Normal"><text:a xlink:type="simple" xlink:href="https://lilloa.hal.science/hal-04136652v1">hal-041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90v1">Structural and Bonding Analysis in Monomeric Actinide(IV) Oxalate from Th(IV) to Pu(IV): Comparison with the An(IV) Nitrate Serie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Laetitia Guérin">Laetitia Guérin</text:a><text:span>,</text:span><text:a xlink:type="simple" xlink:href="https://hal.science/search/index/?q=*&amp;authFullName_s=Richard Wilson">Richard Wilson</text:a><text:span>et al.</text:span></text:p>
              <text:p text:style-name="Normal"><text:span>Inorganic Chemistry</text:span><text:span>, 2022, 61 (31), pp.12337-12348.<text:s/></text:span><text:a xlink:type="simple" xlink:href="https://dx.doi.org/10.1021/acs.inorgchem.2c01674">⟨10.1021/acs.inorgchem.2c01674⟩</text:a></text:p>
              <text:p text:style-name="Normal"><text:span>Article dans une revue</text:span></text:p>
              <text:p text:style-name="Normal"><text:a xlink:type="simple" xlink:href="https://hal.science/hal-04714990v1">hal-047149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58v1">Syntheses and evaluation of new hydrophilic azacryptands used as masking agents of technetium in solvent extraction processes</text:a></text:p>
              <text:p text:style-name="Normal"><text:a xlink:type="simple" xlink:href="https://hal.science/search/index/?q=*&amp;authFullName_s=A. Thevenet">A. Thevenet</text:a><text:span>,</text:span><text:a xlink:type="simple" xlink:href="https://hal.science/search/index/?q=*&amp;authFullName_s=Ana Miljkovic">Ana Miljkovic</text:a><text:span>,</text:span><text:a xlink:type="simple" xlink:href="https://hal.science/search/index/?q=*&amp;authFullName_s=Sonia La Cognata">Sonia La Cognata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Christelle Tamain">Christelle Tamain</text:a><text:span>et al.</text:span></text:p>
              <text:p text:style-name="Normal"><text:span>Dalton Transactions</text:span><text:span>, 2021, 50 (5), pp.1620-1630.<text:s/></text:span><text:a xlink:type="simple" xlink:href="https://dx.doi.org/10.1039/d0dt04210b">⟨10.1039/d0dt04210b⟩</text:a></text:p>
              <text:p text:style-name="Normal"><text:span>Article dans une revue</text:span></text:p>
              <text:p text:style-name="Normal"><text:a xlink:type="simple" xlink:href="https://cea.hal.science/cea-04695958v1">cea-046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97v1">Temperature dependence of $^1H$ paramagnetic chemical shifts in actinide complexes, beyond Bleaney's theory: The An$^{VI}$O$_2^{2+}$ – Dipicolinic AcidcComplexes (An=Np, Pu) as an Example</text:a></text:p>
              <text:p text:style-name="Normal"><text:a xlink:type="simple" xlink:href="https://hal.science/search/index/?q=*&amp;authFullName_s=Matthieu Autillo">Matthieu Autillo</text:a><text:span>,</text:span><text:a xlink:type="simple" xlink:href="https://hal.science/search/index/?q=*&amp;authFullName_s=Md. Ashraful Islam">Md. Ashraful Islam</text:a><text:span>,</text:span><text:a xlink:type="simple" xlink:href="https://hal.science/search/index/?q=*&amp;authFullName_s=Julie Héron">Julie Héron</text:a><text:span>,</text:span><text:a xlink:type="simple" xlink:href="https://hal.science/search/index/?q=*&amp;authFullName_s=Laetitia Guérin">Laetitia Guérin</text:a><text:span>,</text:span><text:a xlink:type="simple" xlink:href="https://hal.science/search/index/?q=*&amp;authFullName_s=Eléonor Acher">Eléonor Acher</text:a><text:span>et al.</text:span></text:p>
              <text:p text:style-name="Normal"><text:span>Chemistry - A European Journal</text:span><text:span>, 2021, 27 (24), pp.7138-7153.<text:s/></text:span><text:a xlink:type="simple" xlink:href="https://dx.doi.org/10.1002/chem.202005147">⟨10.1002/chem.202005147⟩</text:a></text:p>
              <text:p text:style-name="Normal"><text:span>Article dans une revue</text:span></text:p>
              <text:p text:style-name="Normal"><text:a xlink:type="simple" xlink:href="https://hal.science/hal-03215097v1">hal-032150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38001v1">Des complexes moléculaires aux polymères de coordination d’actinides : de la brique à la charpente, un véritable travail d’architecte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Thierry Loiseau">Thierry Loiseau</text:a></text:p>
              <text:p text:style-name="Normal"><text:span>L'Actualité Chimique</text:span><text:span>, 2021, pp.460</text:span></text:p>
              <text:p text:style-name="Normal"><text:span>Article dans une revue</text:span></text:p>
              <text:p text:style-name="Normal"><text:a xlink:type="simple" xlink:href="https://cea.hal.science/cea-04438001v1">cea-04438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7934v1">Coordination Structures of Uranium(VI) and Plutonium(IV) in Organic Solutions with Amide Derivatives</text:a></text:p>
              <text:p text:style-name="Normal"><text:a xlink:type="simple" xlink:href="https://hal.science/search/index/?q=*&amp;authFullName_s=Clemence Berger">Clemence Berger</text:a><text:span>,</text:span><text:a xlink:type="simple" xlink:href="https://hal.science/search/index/?q=*&amp;authFullName_s=Cecile Marie">Cecile Marie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et al.</text:span></text:p>
              <text:p text:style-name="Normal"><text:span>Inorganic Chemistry</text:span><text:span>, 2020, 59 (3), pp.1823-1834.<text:s/></text:span><text:a xlink:type="simple" xlink:href="https://dx.doi.org/10.1021/ACS.INORGCHEM.9B03024">⟨10.1021/ACS.INORGCHEM.9B03024⟩</text:a></text:p>
              <text:p text:style-name="Normal"><text:span>Article dans une revue</text:span></text:p>
              <text:p text:style-name="Normal"><text:a xlink:type="simple" xlink:href="https://cea.hal.science/cea-02527934v1">cea-025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035v1">Crystallographic Structure and Crystal Field Parameters in the [An IV (DPA) 3 ] 2 -series</text:a></text:p>
              <text:p text:style-name="Normal"><text:a xlink:type="simple" xlink:href="https://hal.science/search/index/?q=*&amp;authFullName_s=Matthieu Autillo">Matthieu Autillo</text:a><text:span>,</text:span><text:a xlink:type="simple" xlink:href="https://hal.science/search/index/?q=*&amp;authFullName_s=Md. Ashraful Islam">Md. Ashraful Islam</text:a><text:span>,</text:span><text:a xlink:type="simple" xlink:href="https://hal.science/search/index/?q=*&amp;authFullName_s=Julie Jung">Julie Jung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Nicolas Galland">Nicolas Galland</text:a><text:span>et al.</text:span></text:p>
              <text:p text:style-name="Normal"><text:span>Physical Chemistry Chemical Physics</text:span><text:span>, 2020, 22 (25), pp.14293-14308.<text:s/></text:span><text:a xlink:type="simple" xlink:href="https://dx.doi.org/10.1039/D0CP02137G">⟨10.1039/D0CP02137G⟩</text:a></text:p>
              <text:p text:style-name="Normal"><text:span>Article dans une revue</text:span></text:p>
              <text:p text:style-name="Normal"><text:a xlink:type="simple" xlink:href="https://hal.science/hal-02960035v1">hal-029600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14v1">2,2’-bipyridine as a masking agent of ruthenium in the PUREX process</text:a></text:p>
              <text:p text:style-name="Normal"><text:a xlink:type="simple" xlink:href="https://hal.science/search/index/?q=*&amp;authFullName_s=Alexiane Thevenet">Alexiane Thevenet</text:a><text:span>,</text:span><text:a xlink:type="simple" xlink:href="https://hal.science/search/index/?q=*&amp;authFullName_s=Cecile Marie">Cecile Mari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Philippe Guilbaud">Philippe Guilbaud</text:a></text:p>
              <text:p text:style-name="Normal"><text:span>Separation Science and Technology</text:span><text:span>, 2020, 56 (10), pp.1649-1658.<text:s/></text:span><text:a xlink:type="simple" xlink:href="https://dx.doi.org/10.1080/01496395.2020.1789879">⟨10.1080/01496395.2020.1789879⟩</text:a></text:p>
              <text:p text:style-name="Normal"><text:span>Article dans une revue</text:span></text:p>
              <text:p text:style-name="Normal"><text:a xlink:type="simple" xlink:href="https://cea.hal.science/cea-04695914v1">cea-0469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26v1">Perrhenate and pertechnetate complexation by an azacryptand in nitric acid medium</text:a></text:p>
              <text:p text:style-name="Normal"><text:a xlink:type="simple" xlink:href="https://hal.science/search/index/?q=*&amp;authFullName_s=Alexiane Thevenet">Alexiane Thevenet</text:a><text:span>,</text:span><text:a xlink:type="simple" xlink:href="https://hal.science/search/index/?q=*&amp;authFullName_s=Cecile Marie">Cecile Mari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Valeria Amendola">Valeria Amendola</text:a><text:span>,</text:span><text:a xlink:type="simple" xlink:href="https://hal.science/search/index/?q=*&amp;authFullName_s=Ana Miljkovic">Ana Miljkovic</text:a><text:span>et al.</text:span></text:p>
              <text:p text:style-name="Normal"><text:span>Dalton Transactions</text:span><text:span>, 2020, 49 (5), pp.1446-1455.<text:s/></text:span><text:a xlink:type="simple" xlink:href="https://dx.doi.org/10.1039/c9dt04314d">⟨10.1039/c9dt04314d⟩</text:a></text:p>
              <text:p text:style-name="Normal"><text:span>Article dans une revue</text:span></text:p>
              <text:p text:style-name="Normal"><text:a xlink:type="simple" xlink:href="https://hal.science/hal-02558026v1">hal-025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19v1">Quantitative Precipitation of Uranyl or Plutonyl Nitrate with N-(1-Adamantyl)acetamide in Nitric Acid Aqueous Solution</text:a></text:p>
              <text:p text:style-name="Normal"><text:a xlink:type="simple" xlink:href="https://hal.science/search/index/?q=*&amp;authFullName_s=Gaël Loubert">Gaël Loubert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Christophe Volkringer">Christophe Volkringer</text:a><text:span>,</text:span><text:a xlink:type="simple" xlink:href="https://hal.science/search/index/?q=*&amp;authFullName_s=Sylvain Duval">Sylvain Duval</text:a><text:span>,</text:span><text:a xlink:type="simple" xlink:href="https://hal.science/search/index/?q=*&amp;authFullName_s=Christelle Tamain">Christelle Tamain</text:a><text:span>et al.</text:span></text:p>
              <text:p text:style-name="Normal"><text:span>Inorganic Chemistry</text:span><text:span>, 2020, 59 (16), pp.11459-11468.<text:s/></text:span><text:a xlink:type="simple" xlink:href="https://dx.doi.org/10.1021/acs.inorgchem.0c01258">⟨10.1021/acs.inorgchem.0c01258⟩</text:a></text:p>
              <text:p text:style-name="Normal"><text:span>Article dans une revue</text:span></text:p>
              <text:p text:style-name="Normal"><text:a xlink:type="simple" xlink:href="https://hal.science/hal-03000819v1">hal-030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51v1">The formation of PuSiO4 under hydrothermal conditions</text:a></text:p>
              <text:p text:style-name="Normal"><text:a xlink:type="simple" xlink:href="https://hal.science/search/index/?q=*&amp;authFullName_s=Paul Estevenon">Paul Estevenon</text:a><text:span>,</text:span><text:a xlink:type="simple" xlink:href="https://hal.science/search/index/?q=*&amp;authFullName_s=Éléonore Welcomme">Éléonore Welcomme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Gauthier Jouan">Gauthier Jouan</text:a><text:span>,</text:span><text:a xlink:type="simple" xlink:href="https://hal.science/search/index/?q=*&amp;authFullName_s=Stephanie Szenknect">Stephanie Szenknect</text:a><text:span>et al.</text:span></text:p>
              <text:p text:style-name="Normal"><text:span>Dalton Transactions</text:span><text:span>, 2020, 49 (19), pp.6434-6445.<text:s/></text:span><text:a xlink:type="simple" xlink:href="https://dx.doi.org/10.1039/D0DT01183E">⟨10.1039/D0DT01183E⟩</text:a></text:p>
              <text:p text:style-name="Normal"><text:span>Article dans une revue</text:span></text:p>
              <text:p text:style-name="Normal"><text:a xlink:type="simple" xlink:href="https://hal.science/hal-03013951v1">hal-030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18v1">Role of the Hydroxo Group in the Coordination of Citric Acid to Trivalent Americium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Laura Bonato">Laura Bonato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European Journal of Inorganic Chemistry</text:span><text:span>, 2020, 2020 (14), pp.1331-1344.<text:s/></text:span><text:a xlink:type="simple" xlink:href="https://dx.doi.org/10.1002/ejic.202000124">⟨10.1002/ejic.202000124⟩</text:a></text:p>
              <text:p text:style-name="Normal"><text:span>Article dans une revue</text:span></text:p>
              <text:p text:style-name="Normal"><text:a xlink:type="simple" xlink:href="https://hal.science/hal-02558018v1">hal-0255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91v1">Exploring the Coordination of Plutonium and Mixed Plutonyl–Uranyl Complexes of Imidodiphosphinates</text:a></text:p>
              <text:p text:style-name="Normal"><text:a xlink:type="simple" xlink:href="https://hal.science/search/index/?q=*&amp;authFullName_s=Kathryn George">Kathryn George</text:a><text:span>,</text:span><text:a xlink:type="simple" xlink:href="https://hal.science/search/index/?q=*&amp;authFullName_s=Julie Muller">Julie Muller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Inorganic Chemistry</text:span><text:span>, 2019, 58 (10), pp.6904-6917.<text:s/></text:span><text:a xlink:type="simple" xlink:href="https://dx.doi.org/10.1021/acs.inorgchem.9b00346">⟨10.1021/acs.inorgchem.9b00346⟩</text:a></text:p>
              <text:p text:style-name="Normal"><text:span>Article dans une revue</text:span></text:p>
              <text:p text:style-name="Normal"><text:a xlink:type="simple" xlink:href="https://hal.science/hal-04748091v1">hal-04748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892v1">Reporting actinide(IV) hexanuclear cluster structure, formation mechanism and physico-chemical properties, the [An6(OH)4(O)4(H2O)8]12+ (An = U(IV), Np(IV), Pu(IV)) case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Hennig">C. Hennig</text:a></text:p>
              <text:p text:style-name="Normal"><text:span>Chemistry - A European Journal</text:span><text:span>, 2017</text:span></text:p>
              <text:p text:style-name="Normal"><text:span>Article dans une revue</text:span></text:p>
              <text:p text:style-name="Normal"><text:a xlink:type="simple" xlink:href="https://cea.hal.science/cea-02421892v1">cea-02421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28009v1">Inner to outer-sphere coordination of plutonium( iv ) with N,N-dialkyl amide: influence of nitric acid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athalie Boubals">Nathalie Boubals</text:a><text:span>,</text:span><text:a xlink:type="simple" xlink:href="https://hal.science/search/index/?q=*&amp;authFullName_s=Pier Lorenzo Solari">Pier Lorenzo Solari</text:a><text:span>et al.</text:span></text:p>
              <text:p text:style-name="Normal"><text:span>Dalton Transactions</text:span><text:span>, 2017, 46 (12), pp.3812-3815.<text:s/></text:span><text:a xlink:type="simple" xlink:href="https://dx.doi.org/10.1039/C7DT00031F">⟨10.1039/C7DT00031F⟩</text:a></text:p>
              <text:p text:style-name="Normal"><text:span>Article dans une revue</text:span></text:p>
              <text:p text:style-name="Normal"><text:a xlink:type="simple" xlink:href="https://cea.hal.science/cea-02528009v1">cea-025280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95901v1">Coordination of Tetravalent Actinides (An=Th IV , U IV , Np IV , Pu IV ) with DOTA: From Dimers to Hexamer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Thomas Dumas">Thomas Dumas</text:a></text:p>
              <text:p text:style-name="Normal"><text:span>Chemistry - A European Journal</text:span><text:span>, 2017, 23 (28), pp.6864-6875.<text:s/></text:span><text:a xlink:type="simple" xlink:href="https://dx.doi.org/10.1002/chem.201700493">⟨10.1002/chem.201700493⟩</text:a></text:p>
              <text:p text:style-name="Normal"><text:span>Article dans une revue</text:span></text:p>
              <text:p text:style-name="Normal"><text:a xlink:type="simple" xlink:href="https://cea.hal.science/cea-04695901v1">cea-0469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60v1">Addressing Ruthenium Speciation in Tri- n -butyl-phosphate Solvent Extraction Process by Fourier Transform Infrared, Extended X-ray Absorption Fine Structure, and Single Crystal X-ray Diffraction</text:a></text:p>
              <text:p text:style-name="Normal"><text:a xlink:type="simple" xlink:href="https://hal.science/search/index/?q=*&amp;authFullName_s=Claire Lefebvre">Claire Lefebvr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Tracy Ducres">Tracy Ducres</text:a><text:span>,</text:span><text:a xlink:type="simple" xlink:href="https://hal.science/search/index/?q=*&amp;authFullName_s=Pier Lorenzo Solari">Pier Lorenzo Solari</text:a><text:span>et al.</text:span></text:p>
              <text:p text:style-name="Normal"><text:span>Industrial and engineering chemistry research</text:span><text:span>, 2017, 56 (39), pp.11292-11301.<text:s/></text:span><text:a xlink:type="simple" xlink:href="https://dx.doi.org/10.1021/acs.iecr.7b02973">⟨10.1021/acs.iecr.7b02973⟩</text:a></text:p>
              <text:p text:style-name="Normal"><text:span>Article dans une revue</text:span></text:p>
              <text:p text:style-name="Normal"><text:a xlink:type="simple" xlink:href="https://hal.science/hal-04748160v1">hal-0474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158v1">Speciation of residual carbon contained in UO$_2$</text:a></text:p>
              <text:p text:style-name="Normal"><text:a xlink:type="simple" xlink:href="https://hal.science/search/index/?q=*&amp;authFullName_s=Yannis Ziouane">Yannis Ziouane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Sophie Lalleman">Sophie Lalleman</text:a><text:span>,</text:span><text:a xlink:type="simple" xlink:href="https://hal.science/search/index/?q=*&amp;authFullName_s=Thibaud Delahaye">Thibaud Delahaye</text:a><text:span>et al.</text:span></text:p>
              <text:p text:style-name="Normal"><text:span>Journal of Solid State Chemistry</text:span><text:span>, 2016, 244, pp.45-51.<text:s/></text:span><text:a xlink:type="simple" xlink:href="https://dx.doi.org/10.1016/j.jssc.2016.09.003">⟨10.1016/j.jssc.2016.09.003⟩</text:a></text:p>
              <text:p text:style-name="Normal"><text:span>Article dans une revue</text:span></text:p>
              <text:p text:style-name="Normal"><text:a xlink:type="simple" xlink:href="https://cea.hal.science/cea-02389158v1">cea-0238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57v1">First Evidence of a Water-Soluble Plutonium(IV) Hexanuclear Cluster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Philippe Guilbaud">Philippe Guilbaud</text:a></text:p>
              <text:p text:style-name="Normal"><text:span>European Journal of Inorganic Chemistry</text:span><text:span>, 2016, 2016 (22), pp.3536-3540.<text:s/></text:span><text:a xlink:type="simple" xlink:href="https://dx.doi.org/10.1002/ejic.201600656">⟨10.1002/ejic.201600656⟩</text:a></text:p>
              <text:p text:style-name="Normal"><text:span>Article dans une revue</text:span></text:p>
              <text:p text:style-name="Normal"><text:a xlink:type="simple" xlink:href="https://api.istex.fr/ark:/67375/WNG-FSMH909F-Q/fulltext.pdf?sid=hal">istex</text:a></text:p>
              <text:p text:style-name="Normal"><text:a xlink:type="simple" xlink:href="https://hal.science/hal-03032757v1">hal-030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14v1">Crystal growth methods dedicated to low solubility actinide oxalate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M. Rivenet">M. Rivenet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F. Abraham">F. Abraham</text:a></text:p>
              <text:p text:style-name="Normal"><text:span>Journal of Solid State Chemistry</text:span><text:span>, 2016, 236, pp.246 - 256.<text:s/></text:span><text:a xlink:type="simple" xlink:href="https://dx.doi.org/10.1016/j.jssc.2015.07.045">⟨10.1016/j.jssc.2015.07.045⟩</text:a></text:p>
              <text:p text:style-name="Normal"><text:span>Article dans une revue</text:span></text:p>
              <text:p text:style-name="Normal"><text:a xlink:type="simple" xlink:href="https://api.istex.fr/ark:/67375/6H6-RFWSJT8V-7/fulltext.pdf?sid=hal">istex</text:a></text:p>
              <text:p text:style-name="Normal"><text:a xlink:type="simple" xlink:href="https://hal.science/hal-01780814v1">hal-017808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660v1">Structures of Plutonium(IV) and Uranium(VI) with N,N-Dialkyl Amides from Crystallography, X-ray Absorption Spectra and Theoretical Calculations</text:a></text:p>
              <text:p text:style-name="Normal"><text:a xlink:type="simple" xlink:href="https://hal.science/search/index/?q=*&amp;authFullName_s=Eléonor Acher">Eléonor Acher</text:a><text:span>,</text:span><text:a xlink:type="simple" xlink:href="https://hal.science/search/index/?q=*&amp;authFullName_s=Yanis Hacene Cherkaski">Yanis Hacene Cherkaski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ominique Guillaumont">Dominique Guillaumont</text:a><text:span>et al.</text:span></text:p>
              <text:p text:style-name="Normal"><text:span>Inorganic Chemistry</text:span><text:span>, 2016, 55 (11), pp.5558-5569.<text:s/></text:span><text:a xlink:type="simple" xlink:href="https://dx.doi.org/10.1021/acs.inorgchem.6b00592">⟨10.1021/acs.inorgchem.6b00592⟩</text:a></text:p>
              <text:p text:style-name="Normal"><text:span>Article dans une revue</text:span></text:p>
              <text:p text:style-name="Normal"><text:a xlink:type="simple" xlink:href="https://cea.hal.science/cea-02389660v1">cea-0238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74v1">Coordination Modes of Americium in the Am2(C2O4)3(H2O)6·4H2O Oxalate: Synthesis, Crystal Structure, Spectroscopic Characterizations and Comparison in the M2(C2O4)3(H2O)6·nH2O (M = Ln, An) Serie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B. Rivenet">B. Rivene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G. Loubert">G. Loubert</text:a><text:span>et al.</text:span></text:p>
              <text:p text:style-name="Normal"><text:span>Inorganic Chemistry</text:span><text:span>, 2016, 55 (1), pp.51-61.<text:s/></text:span><text:a xlink:type="simple" xlink:href="https://dx.doi.org/10.1021/acs.inorgchem.5b01781">⟨10.1021/acs.inorgchem.5b01781⟩</text:a></text:p>
              <text:p text:style-name="Normal"><text:span>Article dans une revue</text:span></text:p>
              <text:p text:style-name="Normal"><text:a xlink:type="simple" xlink:href="https://hal.science/hal-01998374v1">hal-019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26v1">Actinide oxalates, solid state structures and applications</text:a></text:p>
              <text:p text:style-name="Normal"><text:a xlink:type="simple" xlink:href="https://hal.science/search/index/?q=*&amp;authFullName_s=Francis Abraham">Francis Abraham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Stéphane Grandjean">Stéphane Grandjean</text:a></text:p>
              <text:p text:style-name="Normal"><text:span>Coordination Chemistry Reviews</text:span><text:span>, 2014, 266-267, pp.28 - 68.<text:s/></text:span><text:a xlink:type="simple" xlink:href="https://dx.doi.org/10.1016/j.ccr.2013.08.036">⟨10.1016/j.ccr.2013.08.036⟩</text:a></text:p>
              <text:p text:style-name="Normal"><text:span>Article dans une revue</text:span></text:p>
              <text:p text:style-name="Normal"><text:a xlink:type="simple" xlink:href="https://api.istex.fr/ark:/67375/6H6-X4DFMQ5N-1/fulltext.pdf?sid=hal">istex</text:a></text:p>
              <text:p text:style-name="Normal"><text:a xlink:type="simple" xlink:href="https://hal.science/hal-01780826v1">hal-017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28v1">Crystal Growth and First Crystallographic Characterization of Mixed Uranium(IV)–Plutonium(III) Oxalate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Bénédicte Arab Chapelet">Bénédicte Arab 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Richard L Caraballo">Richard L Caraballo</text:a><text:span>et al.</text:span></text:p>
              <text:p text:style-name="Normal"><text:span>Inorganic Chemistry</text:span><text:span>, 2013, 52 (9), pp.4941 - 4949.<text:s/></text:span><text:a xlink:type="simple" xlink:href="https://dx.doi.org/10.1021/ic302587t">⟨10.1021/ic302587t⟩</text:a></text:p>
              <text:p text:style-name="Normal"><text:span>Article dans une revue</text:span></text:p>
              <text:p text:style-name="Normal"><text:a xlink:type="simple" xlink:href="https://hal.science/hal-01780828v1">hal-017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2v1">Single Crystal Synthesis Methods Dedicated to Structural Investigations of Very Low Solubility Mixed-Actinide Oxalate Coordination Polymer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Stéphane Grandjean">Stéphane Grandjean</text:a></text:p>
              <text:p text:style-name="Normal"><text:span>Crystal Growth &amp; Design</text:span><text:span>, 2012, 12 (11), pp.5447 - 5455.<text:s/></text:span><text:a xlink:type="simple" xlink:href="https://dx.doi.org/10.1021/cg301039m">⟨10.1021/cg301039m⟩</text:a></text:p>
              <text:p text:style-name="Normal"><text:span>Article dans une revue</text:span></text:p>
              <text:p text:style-name="Normal"><text:a xlink:type="simple" xlink:href="https://hal.science/hal-01780862v1">hal-0178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9v1">New Lanthanide Oxalato-nitrates Crystallized From Acidic Solution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Stéphane Grandjean">Stéphane Grandjean</text:a><text:span>,</text:span><text:a xlink:type="simple" xlink:href="https://hal.science/search/index/?q=*&amp;authFullName_s=Francis Abraham">Francis Abraham</text:a></text:p>
              <text:p text:style-name="Normal"><text:span>MRS Online Proceedings Library</text:span><text:span>, 2010, 1265,<text:s/></text:span><text:a xlink:type="simple" xlink:href="https://dx.doi.org/10.1557/PROC-1265-AA04-05">⟨10.1557/PROC-1265-AA04-05⟩</text:a></text:p>
              <text:p text:style-name="Normal"><text:span>Article dans une revue</text:span></text:p>
              <text:p text:style-name="Normal"><text:a xlink:type="simple" xlink:href="https://hal.science/hal-01780869v1">hal-0178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87v1">A Carbon Dioxide Tolerant Aqueous‐Electrolyte‐Free Anion‐Exchange Membrane Alkaline Fuel Cell</text:a></text:p>
              <text:p text:style-name="Normal"><text:a xlink:type="simple" xlink:href="https://hal.science/search/index/?q=*&amp;authFullName_s=Latifah A. Adams">Latifah A. Adams</text:a><text:span>,</text:span><text:a xlink:type="simple" xlink:href="https://hal.science/search/index/?q=*&amp;authFullName_s=Simon D. Poynton">Simon D. Poynt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Robert C. T. Slade">Robert C. T. Slade</text:a><text:span>,</text:span><text:a xlink:type="simple" xlink:href="https://hal.science/search/index/?q=*&amp;authFullName_s=John R. Varcoe">John R. Varcoe</text:a></text:p>
              <text:p text:style-name="Normal"><text:span>ChemSusChem</text:span><text:span>, 2008, 1 (1-2), pp.79-81.<text:s/></text:span><text:a xlink:type="simple" xlink:href="https://dx.doi.org/10.1002/cssc.200700013">⟨10.1002/cssc.200700013⟩</text:a></text:p>
              <text:p text:style-name="Normal"><text:span>Article dans une revue</text:span></text:p>
              <text:p text:style-name="Normal"><text:a xlink:type="simple" xlink:href="https://hal.science/hal-04748187v1">hal-0474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93v1">Development of Cathode Architectures Customized for H 2 /O 2 Metal-Cation-Free Alkaline Membrane Fuel Cell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Simon Poynton">Simon Poynton</text:a><text:span>,</text:span><text:a xlink:type="simple" xlink:href="https://hal.science/search/index/?q=*&amp;authFullName_s=Robert Slade">Robert Slade</text:a><text:span>,</text:span><text:a xlink:type="simple" xlink:href="https://hal.science/search/index/?q=*&amp;authFullName_s=Bryony Carroll">Bryony Carroll</text:a><text:span>,</text:span><text:a xlink:type="simple" xlink:href="https://hal.science/search/index/?q=*&amp;authFullName_s=John Varcoe">John Varcoe</text:a></text:p>
              <text:p text:style-name="Normal"><text:span>Journal of Physical Chemistry C</text:span><text:span>, 2007, 111 (49), pp.18423-18430.<text:s/></text:span><text:a xlink:type="simple" xlink:href="https://dx.doi.org/10.1021/jp076740c">⟨10.1021/jp076740c⟩</text:a></text:p>
              <text:p text:style-name="Normal"><text:span>Article dans une revue</text:span></text:p>
              <text:p text:style-name="Normal"><text:a xlink:type="simple" xlink:href="https://api.istex.fr/ark:/67375/TPS-H3V4T2P8-6/fulltext.pdf?sid=hal">istex</text:a></text:p>
              <text:p text:style-name="Normal"><text:a xlink:type="simple" xlink:href="https://hal.science/hal-04748193v1">hal-04748193v1</text:a></text:p>
            </table:table-cell>
          </table:table-row>
        </table:table>
        <text:p text:style-name="P16"/>
        <text:p text:style-name="Heading2"><text:span text:style-name="T7">Communication dans un congrès (28)</text:span></text:p>
        <text:p text:style-name="P18"/>
        <table:table table:name="200e4d" table:style-name="200e4d">
          <table:table-column table:style-name="200e4d.0"/>
          <table:table-row>
            <table:table-cell office:value-type="string">
              <text:p text:style-name="Normal"><text:a xlink:type="simple" xlink:href="https://hal.science/hal-05495056v1">Destabilization pathway of the [Pu&amp;lt;sub&amp;gt;6&amp;lt;/sub&amp;gt;O&amp;lt;sub&amp;gt;4&amp;lt;/sub&amp;gt;(OH)&amp;lt;sub&amp;gt;4&amp;lt;/sub&amp;gt;]&amp;lt;sup&amp;gt;12+&amp;lt;/sup&amp;gt; cluster in acetate medium</text:a></text:p>
              <text:p text:style-name="Normal"><text:a xlink:type="simple" xlink:href="https://hal.science/search/index/?q=*&amp;authFullName_s=Maëva Muñoz">Maëva Muñoz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Valérie Vallet">Valérie Vallet</text:a><text:span>,</text:span><text:a xlink:type="simple" xlink:href="https://hal.science/search/index/?q=*&amp;authFullName_s=Dominique Guillaumont">Dominique Guillaumont</text:a></text:p>
              <text:p text:style-name="Normal"><text:span>NF3C: Nuclear Fuel Cycle: a chemistry conference (Third Edition)</text:span><text:span>, Feb 2026, 100% virtual edition, France</text:span></text:p>
              <text:p text:style-name="Normal"><text:span>Communication dans un congrès</text:span></text:p>
              <text:p text:style-name="Normal"><text:a xlink:type="simple" xlink:href="https://hal.science/hal-05495056v1">hal-054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65v1">Preparation and structural characterization of an original peroxide complex of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Denis Menut">Denis Menut</text:a><text:span>et al.</text:span></text:p>
              <text:p text:style-name="Normal"><text:span>JDA 2024 - 53rd Journées des Actinides international conference</text:span><text:span>, Apr 2024, Lille, France</text:span></text:p>
              <text:p text:style-name="Normal"><text:span>Communication dans un congrès</text:span></text:p>
              <text:p text:style-name="Normal"><text:a xlink:type="simple" xlink:href="https://hal.science/hal-04764765v1">hal-0476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0v1">Chronicles of peroxide plutonium species: structural characterization of new Pu(IV) green peroxide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ATALANTE 2024 –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66140v1">hal-0476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7v1">Conversion hydrothermale de peroxydes d’U(VI) et de Pu(IV) en oxydes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R3C 2024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04997v1">hal-0470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47v1">Préparation et caractérisation structurale d'un nouveau peroxyde de Pu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Simon Bayle">Simon Bayle</text:a><text:span>,</text:span><text:a xlink:type="simple" xlink:href="https://hal.science/search/index/?q=*&amp;authFullName_s=Denis Menut">Denis Menut</text:a><text:span>,</text:span><text:a xlink:type="simple" xlink:href="https://hal.science/search/index/?q=*&amp;authFullName_s=Thomas Dumas">Thomas Dumas</text:a><text:span>et al.</text:span></text:p>
              <text:p text:style-name="Normal"><text:span>3èmes rencontres rayonnement radiochimie R3C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4766147v1">hal-0476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2v1">Synthesis of uranium and plutonium oxides by peroxide precipitation and hydrothermal treatment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Plutonium Futures 2024</text:span><text:span>, Sep 2024, Charleston, United States</text:span></text:p>
              <text:p text:style-name="Normal"><text:span>Communication dans un congrès</text:span></text:p>
              <text:p text:style-name="Normal"><text:a xlink:type="simple" xlink:href="https://hal.science/hal-04705012v1">hal-0470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11v1">Synthesis of uranium and plutonium oxides by peroxide precipitation and hydrothermal treatment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Atalante 2024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05011v1">hal-0470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68v1">Plutonium peroxide compound from a New Water-Soluble peroxo complexe of plutonium(IV)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Matthieu Virot">Matthieu Virot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Christelle Tamain">Christelle Tamain</text:a><text:span>et al.</text:span></text:p>
              <text:p text:style-name="Normal"><text:span>NFC3 - 2023 Nuclear Fuel Cycle: A Chemistry Conference</text:span><text:span>, Nov 2023, Virtual event, France</text:span></text:p>
              <text:p text:style-name="Normal"><text:span>Communication dans un congrès</text:span></text:p>
              <text:p text:style-name="Normal"><text:a xlink:type="simple" xlink:href="https://hal.science/hal-04766168v1">hal-0476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996v1">Conversion of U(VI) and Pu(IV) by peroxide precipitation and hydrothermal treatment</text:a></text:p>
              <text:p text:style-name="Normal"><text:a xlink:type="simple" xlink:href="https://hal.science/search/index/?q=*&amp;authFullName_s=Lucas Muller">Lucas Muller</text:a><text:span>,</text:span><text:a xlink:type="simple" xlink:href="https://hal.science/search/index/?q=*&amp;authFullName_s=Paul Estevenon">Paul Estevenon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Nicolas Dacheux">Nicolas Dacheux</text:a><text:span>,</text:span><text:a xlink:type="simple" xlink:href="https://hal.science/search/index/?q=*&amp;authFullName_s=Nicolas Clavier">Nicolas Clavier</text:a></text:p>
              <text:p text:style-name="Normal"><text:span>NFC3 2023</text:span><text:span>, Nov 2023, Avignon (virtual conference), France</text:span></text:p>
              <text:p text:style-name="Normal"><text:span>Communication dans un congrès</text:span></text:p>
              <text:p text:style-name="Normal"><text:a xlink:type="simple" xlink:href="https://hal.science/hal-04704996v1">hal-047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86v1">Composés moléculaires d’oxalate d’actinide(IV) : structure et caractérisation de la liaison.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Matthieu Autillo">Matthieu Autillo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Richard Wilson">Richard Wilson</text:a><text:span>,</text:span><text:a xlink:type="simple" xlink:href="https://hal.science/search/index/?q=*&amp;authFullName_s=Claude Berthon">Claude Berthon</text:a></text:p>
              <text:p text:style-name="Normal"><text:span>R3C</text:span><text:span>, Université de Nice, Aug 2022, Nice, France</text:span></text:p>
              <text:p text:style-name="Normal"><text:span>Communication dans un congrès</text:span></text:p>
              <text:p text:style-name="Normal"><text:a xlink:type="simple" xlink:href="https://hal.science/hal-04748486v1">hal-047484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71v1">Evidence for the Formation of a New Water Soluble Pu Peroxo Complex</text:a></text:p>
              <text:p text:style-name="Normal"><text:a xlink:type="simple" xlink:href="https://hal.science/search/index/?q=*&amp;authFullName_s=M. Virot">M. Virot</text:a><text:span>,</text:span><text:a xlink:type="simple" xlink:href="https://hal.science/search/index/?q=*&amp;authFullName_s=E. Dalodiere">E. Dalodiere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O. Dieste Blanco">O. Dieste Blanco</text:a><text:span>et al.</text:span></text:p>
              <text:p text:style-name="Normal"><text:span>4th International Workshop on Advanced Techniques in Actinide Spectroscopy (ATAS 2018)</text:span><text:span>, Université Côte d'Azur; CEA Marcoule; CNRS; ICN Nice, Nov 2018, Nice, France</text:span></text:p>
              <text:p text:style-name="Normal"><text:span>Communication dans un congrès</text:span></text:p>
              <text:p text:style-name="Normal"><text:a xlink:type="simple" xlink:href="https://cea.hal.science/cea-02339471v1">cea-02339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60v1">Complexation de l'americium(III) avec l'acide citrique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C. Berthon">C. Berthon</text:a><text:span>et al.</text:span></text:p>
              <text:p text:style-name="Normal"><text:span>JECRRC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a.hal.science/cea-02339260v1">cea-023392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60v1">Role of the hydroxo function of citric acid within the Am(III) complexation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et al.</text:span></text:p>
              <text:p text:style-name="Normal"><text:span>ATAS 2018</text:span><text:span>, Nov 2018, Nice, France</text:span></text:p>
              <text:p text:style-name="Normal"><text:span>Communication dans un congrès</text:span></text:p>
              <text:p text:style-name="Normal"><text:a xlink:type="simple" xlink:href="https://cea.hal.science/cea-02338560v1">cea-02338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46v1">Complexation of americium(III) with citric acid role of the hydroxo function ?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L. Bonato">L. Bonato</text:a><text:span>,</text:span><text:a xlink:type="simple" xlink:href="https://hal.science/search/index/?q=*&amp;authFullName_s=J. Aupiais">J. Aupiais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Berthon">C. Berthon</text:a><text:span>et al.</text:span></text:p>
              <text:p text:style-name="Normal"><text:span>Radchem 1018</text:span><text:span>, May 2018, Marianske lazne, Czech Republic</text:span></text:p>
              <text:p text:style-name="Normal"><text:span>Communication dans un congrès</text:span></text:p>
              <text:p text:style-name="Normal"><text:a xlink:type="simple" xlink:href="https://cea.hal.science/cea-02339246v1">cea-023392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8v1">Inner and outer sphere plutonium(IV) coordination with amide and carbamide ligands</text:a></text:p>
              <text:p text:style-name="Normal"><text:a xlink:type="simple" xlink:href="https://hal.science/search/index/?q=*&amp;authFullName_s=D. Guillaumont">D. Guillaumont</text:a><text:span>,</text:span><text:a xlink:type="simple" xlink:href="https://hal.science/search/index/?q=*&amp;authFullName_s=E Acher">E Acher</text:a><text:span>,</text:span><text:a xlink:type="simple" xlink:href="https://hal.science/search/index/?q=*&amp;authFullName_s=Clemence Berger">Clemence Berger</text:a><text:span>,</text:span><text:a xlink:type="simple" xlink:href="https://hal.science/search/index/?q=*&amp;authFullName_s=T. Dirks">T. Dirks</text:a><text:span>,</text:span><text:a xlink:type="simple" xlink:href="https://hal.science/search/index/?q=*&amp;authFullName_s=N. Boubals">N. Boubals</text:a><text:span>et al.</text:span></text:p>
              <text:p text:style-name="Normal"><text:span>Plutonium FuturesThe Science 2018</text:span><text:span>, Sep 2018, San Diego, United States</text:span></text:p>
              <text:p text:style-name="Normal"><text:span>Communication dans un congrès</text:span></text:p>
              <text:p text:style-name="Normal"><text:a xlink:type="simple" xlink:href="https://cea.hal.science/cea-02400198v1">cea-0240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67v1">Structure and radiolytic stability of monoamide-actinide complexes</text:a></text:p>
              <text:p text:style-name="Normal"><text:a xlink:type="simple" xlink:href="https://hal.science/search/index/?q=*&amp;authFullName_s=P. Guilbaud">P. Guilbaud</text:a><text:span>,</text:span><text:a xlink:type="simple" xlink:href="https://hal.science/search/index/?q=*&amp;authFullName_s=E. Acher">E. Acher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T. Dumas">T. Dumas</text:a><text:span>,</text:span><text:a xlink:type="simple" xlink:href="https://hal.science/search/index/?q=*&amp;authFullName_s=J. Drader">J. Drader</text:a><text:span>et al.</text:span></text:p>
              <text:p text:style-name="Normal"><text:span>INCC (5th-International Nuclear Chemistry Congress)</text:span><text:span>, Aug 2017, Goteborg, Sweden</text:span></text:p>
              <text:p text:style-name="Normal"><text:span>Communication dans un congrès</text:span></text:p>
              <text:p text:style-name="Normal"><text:a xlink:type="simple" xlink:href="https://hal.science/hal-02433867v1">hal-0243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41v1">Actinide hexanuclear cluster [an6(oh)4(o)4(h2o)8]12+ (an = u(iv), np(iv), pu(iv)) structure, synthesis mechanism and physical-chemical propertie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P. Guilbaud">P. Guilbaud</text:a><text:span>,</text:span><text:a xlink:type="simple" xlink:href="https://hal.science/search/index/?q=*&amp;authFullName_s=C. Hennig">C. Hennig</text:a></text:p>
              <text:p text:style-name="Normal"><text:span>actinides 2017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419641v1">hal-024196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999v1">Etude de la précipitation quantitative de l’ion uranyle par des ligands organiques: cas de l’adamantane acétamide</text:a></text:p>
              <text:p text:style-name="Normal"><text:a xlink:type="simple" xlink:href="https://hal.science/search/index/?q=*&amp;authFullName_s=Gaël Loubert">Gaël Louber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Sylvain Duval">Sylvain Duval</text:a><text:span>et al.</text:span></text:p>
              <text:p text:style-name="Normal"><text:span>12e Colloque Rayons 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18999v1">hal-023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92v1">Importance of thermochemistry in the development of actinides extraction processes</text:a></text:p>
              <text:p text:style-name="Normal"><text:a xlink:type="simple" xlink:href="https://hal.science/search/index/?q=*&amp;authFullName_s=M.-C. Charbonnel">M.-C. Charbonnel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O. Pecheur">O. Pecheur</text:a><text:span>,</text:span><text:a xlink:type="simple" xlink:href="https://hal.science/search/index/?q=*&amp;authFullName_s=F. Rodrigues">F. Rodrigues</text:a><text:span>,</text:span><text:a xlink:type="simple" xlink:href="https://hal.science/search/index/?q=*&amp;authFullName_s=D. Guillaumont">D. Guillaumont</text:a><text:span>et al.</text:span></text:p>
              <text:p text:style-name="Normal"><text:span>ISMEC 2017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433892v1">hal-0243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80v1">Speciation of An(III-IV)-complexes in presence of alpha-hydroxycarboxylate ligands</text:a></text:p>
              <text:p text:style-name="Normal"><text:a xlink:type="simple" xlink:href="https://hal.science/search/index/?q=*&amp;authFullName_s=G. Manie">G. Manie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S. Nikitenko">S. Nikitenko</text:a><text:span>,</text:span><text:a xlink:type="simple" xlink:href="https://hal.science/search/index/?q=*&amp;authFullName_s=P. Moisy">P. Moisy</text:a></text:p>
              <text:p text:style-name="Normal"><text:span>ISMEC 2017 Acta of the International Symposia on Metal Complexes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433880v1">hal-024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44v1">Modes de coordination des oxalates M2(C2O4)3(H2O)6·nH2O (avec M=Ln, An) : comparaison des séries 4f et 5f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M. Rivenet">M. Rivenet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S. Grandjean">S. Grandjean</text:a><text:span>et al.</text:span></text:p>
              <text:p text:style-name="Normal"><text:span>SCF d'avenir</text:span><text:span>, Apr 2016, Bagnols Sur Ceze, France</text:span></text:p>
              <text:p text:style-name="Normal"><text:span>Communication dans un congrès</text:span></text:p>
              <text:p text:style-name="Normal"><text:a xlink:type="simple" xlink:href="https://hal.science/hal-02442244v1">hal-02442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9949v1">Structure and radiolytic stability of monoamide-actinide complexes</text:a></text:p>
              <text:p text:style-name="Normal"><text:a xlink:type="simple" xlink:href="https://hal.science/search/index/?q=*&amp;authFullName_s=Philippe Guilbaud">Philippe Guilbaud</text:a><text:span>,</text:span><text:a xlink:type="simple" xlink:href="https://hal.science/search/index/?q=*&amp;authFullName_s=Eléonor Acher">Eléonor Acher</text:a><text:span>,</text:span><text:a xlink:type="simple" xlink:href="https://hal.science/search/index/?q=*&amp;authFullName_s=Laurence Berthon">Laurence Bertho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Jessica Drader">Jessica Drader</text:a><text:span>et al.</text:span></text:p>
              <text:p text:style-name="Normal"><text:span>40th Actinide Separations Conference</text:span><text:span>, Lawrence Livermore National Laboratory, May 2016, San Diego, United States</text:span></text:p>
              <text:p text:style-name="Normal"><text:span>Communication dans un congrès</text:span></text:p>
              <text:p text:style-name="Normal"><text:a xlink:type="simple" xlink:href="https://cea.hal.science/cea-04729949v1">cea-047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24v1">Synthesis, Crystal Structure, Spectroscopic Characterizations of Americium Oxalate, Am2(C2O4)3(H2O)6·nH2O; Comparison with the Ln series.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Xavier Legoff">Xavier Legoff</text:a><text:span>,</text:span><text:a xlink:type="simple" xlink:href="https://hal.science/search/index/?q=*&amp;authFullName_s=S. Grandjean">S. Grandjean</text:a><text:span>et al.</text:span></text:p>
              <text:p text:style-name="Normal"><text:span>Atalante 2016</text:span><text:span>, CEA Marcoule, Jun 2016, Montpellier (FR), France</text:span></text:p>
              <text:p text:style-name="Normal"><text:span>Communication dans un congrès</text:span></text:p>
              <text:p text:style-name="Normal"><text:a xlink:type="simple" xlink:href="https://hal.science/hal-04748524v1">hal-0474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54v1">Structure of plutonium(iv) with o-donor ligands from crystallography, extended x-ray absorption fine structure and theoretical calculations</text:a></text:p>
              <text:p text:style-name="Normal"><text:a xlink:type="simple" xlink:href="https://hal.science/search/index/?q=*&amp;authFullName_s=E. Acher">E. Acher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V. Vallet">V. Vallet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Tamain">C. Tamain</text:a></text:p>
              <text:p text:style-name="Normal"><text:span>Plutonium Futures - The Science 2016</text:span><text:span>, Sep 2016, Baden-Baden, Germany</text:span></text:p>
              <text:p text:style-name="Normal"><text:span>Communication dans un congrès</text:span></text:p>
              <text:p text:style-name="Normal"><text:a xlink:type="simple" xlink:href="https://hal.science/hal-02441954v1">hal-02441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38v1">Etude structurale des complexes de Pu(IV), U(VI) et Tc(VII) / N,N-dialkylamides</text:a></text:p>
              <text:p text:style-name="Normal"><text:a xlink:type="simple" xlink:href="https://hal.science/search/index/?q=*&amp;authFullName_s=E. Acher">E. Acher</text:a><text:span>,</text:span><text:a xlink:type="simple" xlink:href="https://hal.science/search/index/?q=*&amp;authFullName_s=P. Moeyaert">P. Moeyaert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et al.</text:span></text:p>
              <text:p text:style-name="Normal"><text:span>XVeme Journee Nationale de Radiochimie et de chimie nucleaire</text:span><text:span>, Sep 2016, Nice, France</text:span></text:p>
              <text:p text:style-name="Normal"><text:span>Communication dans un congrès</text:span></text:p>
              <text:p text:style-name="Normal"><text:a xlink:type="simple" xlink:href="https://cea.hal.science/cea-02439438v1">cea-024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03v1">Synthesis and structural characterization of a new water soluble actinide(IV) hexanuclear cluster [An6(OH)4O4]12+ (with An = U, Np, Pu).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Christoph Hennig">Christoph Hennig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Dominique Guillaumont">Dominique Guillaumont</text:a><text:span>,</text:span><text:a xlink:type="simple" xlink:href="https://hal.science/search/index/?q=*&amp;authFullName_s=Philippe Guilbaud">Philippe Guilbaud</text:a></text:p>
              <text:p text:style-name="Normal"><text:span>Pu Futures 2016</text:span><text:span>, JRC, Aug 2016, Baden-Baden, Allemagne, Germany</text:span></text:p>
              <text:p text:style-name="Normal"><text:span>Communication dans un congrès</text:span></text:p>
              <text:p text:style-name="Normal"><text:a xlink:type="simple" xlink:href="https://hal.science/hal-04748503v1">hal-04748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6788v1">Speciation and Thermodynamics Data to better describe the Efficiency of Actinides Separation by N,N-dialkylamides</text:a></text:p>
              <text:p text:style-name="Normal"><text:a xlink:type="simple" xlink:href="https://hal.science/search/index/?q=*&amp;authFullName_s=M.-C. Charbonnel">M.-C. Charbonnel</text:a><text:span>,</text:span><text:a xlink:type="simple" xlink:href="https://hal.science/search/index/?q=*&amp;authFullName_s=L. Berthon-Nigond">L. Berthon-Nigond</text:a><text:span>,</text:span><text:a xlink:type="simple" xlink:href="https://hal.science/search/index/?q=*&amp;authFullName_s=N. Boubals">N. Boubals</text:a><text:span>,</text:span><text:a xlink:type="simple" xlink:href="https://hal.science/search/index/?q=*&amp;authFullName_s=T. Dumas">T. Dumas</text:a><text:span>,</text:span><text:a xlink:type="simple" xlink:href="https://hal.science/search/index/?q=*&amp;authFullName_s=D. Guillaumont">D. Guillaumont</text:a><text:span>et al.</text:span></text:p>
              <text:p text:style-name="Normal"><text:span>Global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6788v1">cea-02506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825v1">Synthesis and structural characterization of actinide(U(VI) or Pu(IV))-monoamide compounds</text:a></text:p>
              <text:p text:style-name="Normal"><text:a xlink:type="simple" xlink:href="https://hal.science/search/index/?q=*&amp;authFullName_s=C. Tamain">C. Tamain</text:a><text:span>,</text:span><text:a xlink:type="simple" xlink:href="https://hal.science/search/index/?q=*&amp;authFullName_s=Y. Cherkaski">Y. Cherkaski</text:a><text:span>,</text:span><text:a xlink:type="simple" xlink:href="https://hal.science/search/index/?q=*&amp;authFullName_s=T. Dumas">T. Dumas</text:a><text:span>,</text:span><text:a xlink:type="simple" xlink:href="https://hal.science/search/index/?q=*&amp;authFullName_s=M-C. Charbonnel">M-C. Charbonnel</text:a><text:span>,</text:span><text:a xlink:type="simple" xlink:href="https://hal.science/search/index/?q=*&amp;authFullName_s=P. Guilbaud">P. Guilbaud</text:a></text:p>
              <text:p text:style-name="Normal"><text:span>9th international conference on f-element 2015</text:span><text:span>, Sep 2015, Oxford, United Kingdom</text:span></text:p>
              <text:p text:style-name="Normal"><text:span>Communication dans un congrès</text:span></text:p>
              <text:p text:style-name="Normal"><text:a xlink:type="simple" xlink:href="https://cea.hal.science/cea-02500825v1">cea-02500825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2cccbb" table:style-name="2cccbb">
          <table:table-column table:style-name="2cccbb.0"/>
          <table:table-row>
            <table:table-cell office:value-type="string">
              <text:p text:style-name="Normal"><text:a xlink:type="simple" xlink:href="https://hal.science/hal-04748462v1">Revisiting the speciation diagram of Pu(IV)-acetate system taking into account polynuclear specie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Geoffroy Chupin">Geoffroy Chup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Philippe Moisy">Philippe Moisy</text:a><text:span>et al.</text:span></text:p>
              <text:p text:style-name="Normal"><text:span>Migration</text:span><text:span>, Sep 2023, Nantes (France), France. 2023</text:span></text:p>
              <text:p text:style-name="Normal"><text:span>Poster de conférence</text:span></text:p>
              <text:p text:style-name="Normal"><text:a xlink:type="simple" xlink:href="https://hal.science/hal-04748462v1">hal-047484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7088v1">Etude paramétrique pour la synthèse de MOF (Metal-Organic Framework) à base d’actinides et de lanthanides</text:a></text:p>
              <text:p text:style-name="Normal"><text:a xlink:type="simple" xlink:href="https://hal.science/search/index/?q=*&amp;authFullName_s=A. Flament">A. Flament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Sylvain Duval">Sylvain Duval</text:a><text:span>,</text:span><text:a xlink:type="simple" xlink:href="https://hal.science/search/index/?q=*&amp;authFullName_s=Thierry Loiseau">Thierry Loiseau</text:a></text:p>
              <text:p text:style-name="Normal"><text:span>Journées de l’Institut des Sciences et Technologies pour une Econnomie Circulaire des Energies bas-Carbone (ISEC)</text:span><text:span>, Sep 2022, Bagnols-sur-Cèze, France</text:span></text:p>
              <text:p text:style-name="Normal"><text:span>Poster de conférence</text:span></text:p>
              <text:p text:style-name="Normal"><text:a xlink:type="simple" xlink:href="https://lilloa.hal.science/hal-04287088v1">hal-042870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7315v1">Synthèse et caractérisation structurale de complexes de plutonium à base de ligands peroxyde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R. Vauchy">R. Vauchy</text:a><text:span>et al.</text:span></text:p>
              <text:p text:style-name="Normal"><text:span>JSM2019, Journées Scientifiques de Marcoule</text:span><text:span>, Sep 2019, Bagnols s/ Cèze, France</text:span></text:p>
              <text:p text:style-name="Normal"><text:span>Poster de conférence</text:span></text:p>
              <text:p text:style-name="Normal"><text:a xlink:type="simple" xlink:href="https://lilloa.hal.science/hal-03577315v1">hal-03577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Tamain</dc:title>
    <dc:subject/>
    <dc:description>CV</dc:description>
    <dc:creator/>
    <dc:date>2026-05-03T10:57:31.000</dc:date>
    <meta:generator>PHPWord</meta:generator>
    <meta:initial-creator>CCSD</meta:initial-creator>
    <meta:creation-date>2026-05-03T10:57:31.000</meta:creation-date>
    <meta:keyword/>
    <meta:user-defined meta:name="Category"/>
    <meta:user-defined meta:name="Company"/>
    <meta:user-defined meta:name="Manager"/>
  </office:meta>
</office:document-meta>
</file>