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2c58" style:family="table">
      <style:table-properties style:rel-width="100" table:align="center"/>
    </style:style>
    <style:style style:name="052c58.0" style:family="table-column">
      <style:table-column-properties style:column-width="0.00cm"/>
    </style:style>
    <style:style style:name="f604c7" style:family="table">
      <style:table-properties style:rel-width="100" table:align="center"/>
    </style:style>
    <style:style style:name="f604c7.0" style:family="table-column">
      <style:table-column-properties style:column-width="0.00cm"/>
    </style:style>
    <style:style style:name="29857c" style:family="table">
      <style:table-properties style:rel-width="100" table:align="center"/>
    </style:style>
    <style:style style:name="29857c.0" style:family="table-column">
      <style:table-column-properties style:column-width="0.00cm"/>
    </style:style>
    <style:style style:name="a73e56" style:family="table">
      <style:table-properties style:rel-width="100" table:align="center"/>
    </style:style>
    <style:style style:name="a73e56.0" style:family="table-column">
      <style:table-column-properties style:column-width="0.00cm"/>
    </style:style>
    <style:style style:name="2ee2b2" style:family="table">
      <style:table-properties style:rel-width="100" table:align="center"/>
    </style:style>
    <style:style style:name="2ee2b2.0" style:family="table-column">
      <style:table-column-properties style:column-width="0.00cm"/>
    </style:style>
    <style:style style:name="dfcc9e" style:family="table">
      <style:table-properties style:rel-width="100" table:align="center"/>
    </style:style>
    <style:style style:name="dfcc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Turchiu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052c58" table:style-name="052c58">
          <table:table-column table:style-name="052c58.0"/>
          <table:table-row>
            <table:table-cell office:value-type="string">
              <text:p text:style-name="Normal"><text:a xlink:type="simple" xlink:href="https://hal.science/hal-05162590v1">Evaluation of Spirulina biomass as a protein alternative in spray dried powders: From initial suspension to powder properties</text:a></text:p>
              <text:p text:style-name="Normal"><text:a xlink:type="simple" xlink:href="https://hal.science/search/index/?q=*&amp;authFullName_s=Shaozong Wu">Shaozong Wu</text:a><text:span>,</text:span><text:a xlink:type="simple" xlink:href="https://hal.science/search/index/?q=*&amp;authFullName_s=Pauline Fazzino">Pauline Fazzino</text:a><text:span>,</text:span><text:a xlink:type="simple" xlink:href="https://hal.science/search/index/?q=*&amp;authFullName_s=Christelle Turchiuli">Christelle Turchiuli</text:a></text:p>
              <text:p text:style-name="Normal"><text:span>Innovative Food Science &amp; Emerging Technologies / Innovative Food Science and Emerging Technologies<text:s/></text:span><text:span>, 2025, 104, pp.104084.<text:s/></text:span><text:a xlink:type="simple" xlink:href="https://dx.doi.org/10.1016/j.ifset.2025.104084">⟨10.1016/j.ifset.2025.104084⟩</text:a></text:p>
              <text:p text:style-name="Normal"><text:span>Article dans une revue</text:span></text:p>
              <text:p text:style-name="Normal"><text:a xlink:type="simple" xlink:href="https://hal.science/hal-05162590v1">hal-0516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068v1">Algae Protein Creates Sustainable Alternatives for Various Food Matrices: From Function to Nutrition</text:a></text:p>
              <text:p text:style-name="Normal"><text:a xlink:type="simple" xlink:href="https://hal.science/search/index/?q=*&amp;authFullName_s=Shaozong Wu">Shaozong Wu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Song Miao">Song Miao</text:a><text:span>,</text:span><text:a xlink:type="simple" xlink:href="https://hal.science/search/index/?q=*&amp;authFullName_s=Christelle Turchiuli">Christelle Turchiuli</text:a></text:p>
              <text:p text:style-name="Normal"><text:span>Comprehensive Reviews in Food Science and Food Safety</text:span><text:span>, 2025, 24 (5), pp.e70264.<text:s/></text:span><text:a xlink:type="simple" xlink:href="https://dx.doi.org/10.1111/1541-4337.70264">⟨10.1111/1541-4337.70264⟩</text:a></text:p>
              <text:p text:style-name="Normal"><text:span>Article dans une revue</text:span></text:p>
              <text:p text:style-name="Normal"><text:a xlink:type="simple" xlink:href="https://hal.science/hal-05235068v1">hal-0523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785v1">Evaluation of Different Pectic Materials Coming from Citrus Residues in the Production of Films</text:a></text:p>
              <text:p text:style-name="Normal"><text:a xlink:type="simple" xlink:href="https://hal.science/search/index/?q=*&amp;authFullName_s=Mónica Umaña">Mónica Umaña</text:a><text:span>,</text:span><text:a xlink:type="simple" xlink:href="https://hal.science/search/index/?q=*&amp;authFullName_s=Susana Simal">Susana Simal</text:a><text:span>,</text:span><text:a xlink:type="simple" xlink:href="https://hal.science/search/index/?q=*&amp;authFullName_s=Esperanza Dalmau">Esperanza Dalmau</text:a><text:span>,</text:span><text:a xlink:type="simple" xlink:href="https://hal.science/search/index/?q=*&amp;authFullName_s=Christelle Turchiuli">Christelle Turchiuli</text:a><text:span>,</text:span><text:a xlink:type="simple" xlink:href="https://hal.science/search/index/?q=*&amp;authFullName_s=Chloé Chevigny">Chloé Chevigny</text:a></text:p>
              <text:p text:style-name="Normal"><text:span>Foods</text:span><text:span>, 2024, Advancements in Novel Packaging Technologies to Improve the Sustainability of Food Systems, 13 (13), pp.2138.<text:s/></text:span><text:a xlink:type="simple" xlink:href="https://dx.doi.org/10.3390/foods13132138">⟨10.3390/foods13132138⟩</text:a></text:p>
              <text:p text:style-name="Normal"><text:span>Article dans une revue</text:span></text:p>
              <text:p text:style-name="Normal"><text:a xlink:type="simple" xlink:href="https://hal.science/hal-04646785v1">hal-0464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25v1">Fermentation effects on physical, microstructural, cooking and sensory characteristics of a traditional Algerian couscous based on fermented wheat Lemzeïet</text:a></text:p>
              <text:p text:style-name="Normal"><text:a xlink:type="simple" xlink:href="https://hal.science/search/index/?q=*&amp;authFullName_s=Fatima Zohra Becila">Fatima Zohra Becila</text:a><text:span>,</text:span><text:a xlink:type="simple" xlink:href="https://hal.science/search/index/?q=*&amp;authFullName_s=Abdallah Bouasla">Abdallah Bouasla</text:a><text:span>,</text:span><text:a xlink:type="simple" xlink:href="https://hal.science/search/index/?q=*&amp;authFullName_s=Christelle Turchiuli">Christelle Turchiuli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Gabrielle Moulin">Gabrielle Moulin</text:a><text:span>et al.</text:span></text:p>
              <text:p text:style-name="Normal"><text:span>Food Bioscience</text:span><text:span>, 2023, 53, pp.102505.<text:s/></text:span><text:a xlink:type="simple" xlink:href="https://dx.doi.org/10.1016/j.fbio.2023.102505">⟨10.1016/j.fbio.2023.102505⟩</text:a></text:p>
              <text:p text:style-name="Normal"><text:span>Article dans une revue</text:span></text:p>
              <text:p text:style-name="Normal"><text:a xlink:type="simple" xlink:href="https://hal.science/hal-04515825v1">hal-0451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334v1">Production of stable emulsions using β‐glucans extracted from Pleurotus ostreatus to encapsulate oxidizable compounds</text:a></text:p>
              <text:p text:style-name="Normal"><text:a xlink:type="simple" xlink:href="https://hal.science/search/index/?q=*&amp;authFullName_s=Francesca Gallotti">Francesca Gallotti</text:a><text:span>,</text:span><text:a xlink:type="simple" xlink:href="https://hal.science/search/index/?q=*&amp;authFullName_s=Christelle Turchiuli">Christelle Turchiuli</text:a><text:span>,</text:span><text:a xlink:type="simple" xlink:href="https://hal.science/search/index/?q=*&amp;authFullName_s=Vera Lavelli">Vera Lavelli</text:a></text:p>
              <text:p text:style-name="Normal"><text:span>Journal of Food Process Engineering</text:span><text:span>, 2022, 45 (7),<text:s/></text:span><text:a xlink:type="simple" xlink:href="https://dx.doi.org/10.1111/jfpe.13949">⟨10.1111/jfpe.13949⟩</text:a></text:p>
              <text:p text:style-name="Normal"><text:span>Article dans une revue</text:span></text:p>
              <text:p text:style-name="Normal"><text:a xlink:type="simple" xlink:href="https://hal.science/hal-03846334v1">hal-0384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323v1">Biochemical and Microbiological Changes Associated with Fermentation of Durum Wheat for Lemzeïet Processing, a Traditional Algerian Fermented Food</text:a></text:p>
              <text:p text:style-name="Normal"><text:a xlink:type="simple" xlink:href="https://hal.science/search/index/?q=*&amp;authFullName_s=Fatima Zohra Becila">Fatima Zohra Becila</text:a><text:span>,</text:span><text:a xlink:type="simple" xlink:href="https://hal.science/search/index/?q=*&amp;authFullName_s=Abdallah Bouasla">Abdallah Bouasla</text:a><text:span>,</text:span><text:a xlink:type="simple" xlink:href="https://hal.science/search/index/?q=*&amp;authFullName_s=Christelle Turchiuli">Christelle Turchiuli</text:a><text:span>,</text:span><text:a xlink:type="simple" xlink:href="https://hal.science/search/index/?q=*&amp;authFullName_s=Rania Boussekine">Rania Boussekine</text:a><text:span>,</text:span><text:a xlink:type="simple" xlink:href="https://hal.science/search/index/?q=*&amp;authFullName_s=Farida Bekhouche">Farida Bekhouche</text:a><text:span>et al.</text:span></text:p>
              <text:p text:style-name="Normal"><text:span>Processes</text:span><text:span>, 2022, 10, pp.2347.<text:s/></text:span><text:a xlink:type="simple" xlink:href="https://dx.doi.org/10.3390/pr10112347">⟨10.3390/pr10112347⟩</text:a></text:p>
              <text:p text:style-name="Normal"><text:span>Article dans une revue</text:span></text:p>
              <text:p text:style-name="Normal"><text:a xlink:type="simple" xlink:href="https://hal.science/hal-03846323v1">hal-0384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431v1">Addition of a mushroom by-product in oil-in-water emulsions for the microencapsulation of sunflower oil by spray drying</text:a></text:p>
              <text:p text:style-name="Normal"><text:a xlink:type="simple" xlink:href="https://hal.science/search/index/?q=*&amp;authFullName_s=Mónica Umaña">Mónica Umaña</text:a><text:span>,</text:span><text:a xlink:type="simple" xlink:href="https://hal.science/search/index/?q=*&amp;authFullName_s=Christelle Turchiuli">Christelle Turchiuli</text:a><text:span>,</text:span><text:a xlink:type="simple" xlink:href="https://hal.science/search/index/?q=*&amp;authFullName_s=Carmen Rosselló">Carmen Rosselló</text:a><text:span>,</text:span><text:a xlink:type="simple" xlink:href="https://hal.science/search/index/?q=*&amp;authFullName_s=Susana Simal">Susana Simal</text:a></text:p>
              <text:p text:style-name="Normal"><text:span>Food Chemistry</text:span><text:span>, 2021, 343, pp.128429.<text:s/></text:span><text:a xlink:type="simple" xlink:href="https://dx.doi.org/10.1016/j.foodchem.2020.128429">⟨10.1016/j.foodchem.2020.128429⟩</text:a></text:p>
              <text:p text:style-name="Normal"><text:span>Article dans une revue</text:span></text:p>
              <text:p text:style-name="Normal"><text:a xlink:type="simple" xlink:href="https://hal.science/hal-03156431v1">hal-0315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451v1">Impact of Pleurotus ostreatus β-Glucans on Oxidative Stability of Active Compounds Encapsulated in Powders during Storage and In Vitro Digestion</text:a></text:p>
              <text:p text:style-name="Normal"><text:a xlink:type="simple" xlink:href="https://hal.science/search/index/?q=*&amp;authFullName_s=Francesca Gallotti">Francesca Gallotti</text:a><text:span>,</text:span><text:a xlink:type="simple" xlink:href="https://hal.science/search/index/?q=*&amp;authFullName_s=Anaïs Lavoisier">Anaïs Lavoisier</text:a><text:span>,</text:span><text:a xlink:type="simple" xlink:href="https://hal.science/search/index/?q=*&amp;authFullName_s=Christelle Turchiuli">Christelle Turchiuli</text:a><text:span>,</text:span><text:a xlink:type="simple" xlink:href="https://hal.science/search/index/?q=*&amp;authFullName_s=Vera Lavelli">Vera Lavelli</text:a></text:p>
              <text:p text:style-name="Normal"><text:span>Antioxidants<text:s/></text:span><text:span>, 2020, 9 (12), pp.1219.<text:s/></text:span><text:a xlink:type="simple" xlink:href="https://dx.doi.org/10.3390/antiox9121219">⟨10.3390/antiox9121219⟩</text:a></text:p>
              <text:p text:style-name="Normal"><text:span>Article dans une revue</text:span></text:p>
              <text:p text:style-name="Normal"><text:a xlink:type="simple" xlink:href="https://hal.science/hal-03156451v1">hal-0315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037v1">Improvement of oxidative stability of dry emulsion containing antioxidants by modifying process conditions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Francesca Gallotti">Francesca Gallotti</text:a><text:span>,</text:span><text:a xlink:type="simple" xlink:href="https://hal.science/search/index/?q=*&amp;authFullName_s=Maria del Rayo Hernandez Sanchez">Maria del Rayo Hernandez Sanchez</text:a><text:span>,</text:span><text:a xlink:type="simple" xlink:href="https://hal.science/search/index/?q=*&amp;authFullName_s=Marie-Elisabeth Cuvelier">Marie-Elisabeth Cuvelier</text:a></text:p>
              <text:p text:style-name="Normal"><text:span>Chemical Engineering Transactions</text:span><text:span>, 2017, 57, pp.1915-1920</text:span></text:p>
              <text:p text:style-name="Normal"><text:span>Article dans une revue</text:span></text:p>
              <text:p text:style-name="Normal"><text:a xlink:type="simple" xlink:href="https://hal.science/hal-01594037v1">hal-01594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85v1">Séchage par atomisation d’émulsions pour l’encapsulation de composés lipophiles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Marta Munoz Ibanez">Marta Munoz Ibanez</text:a><text:span>,</text:span><text:a xlink:type="simple" xlink:href="https://hal.science/search/index/?q=*&amp;authFullName_s=Maria del Rayo Hernandez Sanchez">Maria del Rayo Hernandez Sanchez</text:a><text:span>,</text:span><text:a xlink:type="simple" xlink:href="https://hal.science/search/index/?q=*&amp;authFullName_s=Francesca Gallotti">Francesca Gallotti</text:a><text:span>,</text:span><text:a xlink:type="simple" xlink:href="https://hal.science/search/index/?q=*&amp;authFullName_s=Giana Almeida">Giana Almeida</text:a><text:span>et al.</text:span></text:p>
              <text:p text:style-name="Normal"><text:span>Industries Alimentaires et Agricoles</text:span><text:span>, 2017, Novembre-Décembre, pp.18-22</text:span></text:p>
              <text:p text:style-name="Normal"><text:span>Article dans une revue</text:span></text:p>
              <text:p text:style-name="Normal"><text:a xlink:type="simple" xlink:href="https://hal.inrae.fr/hal-02620685v1">hal-0262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659v1">Effect of α-tocopherol on oxidative stability of oil during spray drying and storage of dried emulsions</text:a></text:p>
              <text:p text:style-name="Normal"><text:a xlink:type="simple" xlink:href="https://hal.science/search/index/?q=*&amp;authFullName_s=Maria del Rayo Hernandez Sanchez">Maria del Rayo Hernandez Sanchez</text:a><text:span>,</text:span><text:a xlink:type="simple" xlink:href="https://hal.science/search/index/?q=*&amp;authFullName_s=Marie-Elisabeth Cuvelier">Marie-Elisabeth Cuvelier</text:a><text:span>,</text:span><text:a xlink:type="simple" xlink:href="https://hal.science/search/index/?q=*&amp;authFullName_s=Christelle Turchiuli">Christelle Turchiuli</text:a></text:p>
              <text:p text:style-name="Normal"><text:span>Food Research International</text:span><text:span>, 2016, 88, pp.32-41.<text:s/></text:span><text:a xlink:type="simple" xlink:href="https://dx.doi.org/10.1016/j.foodres.2016.04.035">⟨10.1016/j.foodres.2016.04.035⟩</text:a></text:p>
              <text:p text:style-name="Normal"><text:span>Article dans une revue</text:span></text:p>
              <text:p text:style-name="Normal"><text:a xlink:type="simple" xlink:href="https://api.istex.fr/ark:/67375/6H6-3PVJ6K40-D/fulltext.pdf?sid=hal">istex</text:a></text:p>
              <text:p text:style-name="Normal"><text:a xlink:type="simple" xlink:href="https://hal.science/hal-01359659v1">hal-0135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49v1">The microstructure and component distribution in spray-dried emulsion particles</text:a></text:p>
              <text:p text:style-name="Normal"><text:a xlink:type="simple" xlink:href="https://hal.science/search/index/?q=*&amp;authFullName_s=Marta Munoz">Marta Munoz</text:a><text:span>,</text:span><text:a xlink:type="simple" xlink:href="https://hal.science/search/index/?q=*&amp;authFullName_s=Marine Nuzzo">Marine Nuzzo</text:a><text:span>,</text:span><text:a xlink:type="simple" xlink:href="https://hal.science/search/index/?q=*&amp;authFullName_s=Christelle Turchiuli">Christelle Turchiuli</text:a><text:span>,</text:span><text:a xlink:type="simple" xlink:href="https://hal.science/search/index/?q=*&amp;authFullName_s=Björn Bergenstahl">Björn Bergenstahl</text:a><text:span>,</text:span><text:a xlink:type="simple" xlink:href="https://hal.science/search/index/?q=*&amp;authFullName_s=Elisabeth Dumoulin">Elisabeth Dumoulin</text:a><text:span>et al.</text:span></text:p>
              <text:p text:style-name="Normal"><text:span>Food Structure</text:span><text:span>, 2016, 8, pp.16-24</text:span></text:p>
              <text:p text:style-name="Normal"><text:span>Article dans une revue</text:span></text:p>
              <text:p text:style-name="Normal"><text:a xlink:type="simple" xlink:href="https://hal.science/hal-01595149v1">hal-0159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58v1">Fluidised bed agglomeration of particles with different glass transition temperatures</text:a></text:p>
              <text:p text:style-name="Normal"><text:a xlink:type="simple" xlink:href="https://hal.science/search/index/?q=*&amp;authFullName_s=Carlos Aviles">Carlos Aviles</text:a><text:span>,</text:span><text:a xlink:type="simple" xlink:href="https://hal.science/search/index/?q=*&amp;authFullName_s=Elisabeth Dumoulin">Elisabeth Dumoulin</text:a><text:span>,</text:span><text:a xlink:type="simple" xlink:href="https://hal.science/search/index/?q=*&amp;authFullName_s=Christelle Turchiuli">Christelle Turchiuli</text:a></text:p>
              <text:p text:style-name="Normal"><text:span>Powder Technology</text:span><text:span>, 2015, 270, pp.445-452.<text:s/></text:span><text:a xlink:type="simple" xlink:href="https://dx.doi.org/10.1016/j.powtec.2014.03.026">⟨10.1016/j.powtec.2014.03.026⟩</text:a></text:p>
              <text:p text:style-name="Normal"><text:span>Article dans une revue</text:span></text:p>
              <text:p text:style-name="Normal"><text:a xlink:type="simple" xlink:href="https://api.istex.fr/ark:/67375/6H6-V4FD7LMF-L/fulltext.pdf?sid=hal">istex</text:a></text:p>
              <text:p text:style-name="Normal"><text:a xlink:type="simple" xlink:href="https://hal.science/hal-01269158v1">hal-0126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13v1">Changes in oil-in-water emulsion size distribution during the atomization step in spray-drying encapsulation</text:a></text:p>
              <text:p text:style-name="Normal"><text:a xlink:type="simple" xlink:href="https://hal.science/search/index/?q=*&amp;authFullName_s=Marta Munoz">Marta Munoz</text:a><text:span>,</text:span><text:a xlink:type="simple" xlink:href="https://hal.science/search/index/?q=*&amp;authFullName_s=Christiane Azagoh">Christiane Azagoh</text:a><text:span>,</text:span><text:a xlink:type="simple" xlink:href="https://hal.science/search/index/?q=*&amp;authFullName_s=Bipro Nath Dubey">Bipro Nath Dubey</text:a><text:span>,</text:span><text:a xlink:type="simple" xlink:href="https://hal.science/search/index/?q=*&amp;authFullName_s=Christelle Turchiuli">Christelle Turchiuli</text:a></text:p>
              <text:p text:style-name="Normal"><text:span>Journal of Food Engineering</text:span><text:span>, 2015, 167, pp.122-132.<text:s/></text:span><text:a xlink:type="simple" xlink:href="https://dx.doi.org/10.1016/j.jfoodeng.2015.02.008">⟨10.1016/j.jfoodeng.2015.02.008⟩</text:a></text:p>
              <text:p text:style-name="Normal"><text:span>Article dans une revue</text:span></text:p>
              <text:p text:style-name="Normal"><text:a xlink:type="simple" xlink:href="https://hal.science/hal-01269413v1">hal-0126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12v1">Design of liquid emulsions to structure spray dried particles</text:a></text:p>
              <text:p text:style-name="Normal"><text:a xlink:type="simple" xlink:href="https://hal.science/search/index/?q=*&amp;authFullName_s=Maria del Rayo Hernandez Sanchez">Maria del Rayo Hernandez Sanchez</text:a><text:span>,</text:span><text:a xlink:type="simple" xlink:href="https://hal.science/search/index/?q=*&amp;authFullName_s=Marie-Elisabeth Cuvelier">Marie-Elisabeth Cuvelier</text:a><text:span>,</text:span><text:a xlink:type="simple" xlink:href="https://hal.science/search/index/?q=*&amp;authFullName_s=Christelle Turchiuli">Christelle Turchiuli</text:a></text:p>
              <text:p text:style-name="Normal"><text:span>Journal of Food Engineering</text:span><text:span>, 2015, 167, pp.99-105.<text:s/></text:span><text:a xlink:type="simple" xlink:href="https://dx.doi.org/10.1016/j.jfoodeng.2015.07.036">⟨10.1016/j.jfoodeng.2015.07.036⟩</text:a></text:p>
              <text:p text:style-name="Normal"><text:span>Article dans une revue</text:span></text:p>
              <text:p text:style-name="Normal"><text:a xlink:type="simple" xlink:href="https://api.istex.fr/ark:/67375/6H6-4PS2KR2H-X/fulltext.pdf?sid=hal">istex</text:a></text:p>
              <text:p text:style-name="Normal"><text:a xlink:type="simple" xlink:href="https://hal.science/hal-01269412v1">hal-0126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10v1">Use of different supports for oil encapsulation in powder by spray drying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Maria T. Jimenez Munguia">Maria T. Jimenez Munguia</text:a><text:span>,</text:span><text:a xlink:type="simple" xlink:href="https://hal.science/search/index/?q=*&amp;authFullName_s=Maria Hernandez Sanchez">Maria Hernandez Sanchez</text:a><text:span>,</text:span><text:a xlink:type="simple" xlink:href="https://hal.science/search/index/?q=*&amp;authFullName_s=Héctor Cortes Ferre">Héctor Cortes Ferre</text:a><text:span>,</text:span><text:a xlink:type="simple" xlink:href="https://hal.science/search/index/?q=*&amp;authFullName_s=Elisabeth Dumoulin">Elisabeth Dumoulin</text:a></text:p>
              <text:p text:style-name="Normal"><text:span>Powder Technology</text:span><text:span>, 2014, 255, pp.103-108.<text:s/></text:span><text:a xlink:type="simple" xlink:href="https://dx.doi.org/10.1016/j.powtec.2013.08.026">⟨10.1016/j.powtec.2013.08.026⟩</text:a></text:p>
              <text:p text:style-name="Normal"><text:span>Article dans une revue</text:span></text:p>
              <text:p text:style-name="Normal"><text:a xlink:type="simple" xlink:href="https://api.istex.fr/ark:/67375/6H6-D1238V6Z-Z/fulltext.pdf?sid=hal">istex</text:a></text:p>
              <text:p text:style-name="Normal"><text:a xlink:type="simple" xlink:href="https://hal.science/hal-01173910v1">hal-0117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95v1">Milk powder agglomerate growth and properties in fluidized bed agglomeration</text:a></text:p>
              <text:p text:style-name="Normal"><text:a xlink:type="simple" xlink:href="https://hal.science/search/index/?q=*&amp;authFullName_s=Amal Barkouti">Amal Barkouti</text:a><text:span>,</text:span><text:a xlink:type="simple" xlink:href="https://hal.science/search/index/?q=*&amp;authFullName_s=Christelle Turchiuli">Christelle Turchiuli</text:a><text:span>,</text:span><text:a xlink:type="simple" xlink:href="https://hal.science/search/index/?q=*&amp;authFullName_s=J. A. Carcel">J. A. Carcel</text:a><text:span>,</text:span><text:a xlink:type="simple" xlink:href="https://hal.science/search/index/?q=*&amp;authFullName_s=Elisabeth Dumoulin">Elisabeth Dumoulin</text:a></text:p>
              <text:p text:style-name="Normal"><text:span>Dairy Science &amp; Technology</text:span><text:span>, 2013, 93 (4-5), pp.523 - 535.<text:s/></text:span><text:a xlink:type="simple" xlink:href="https://dx.doi.org/10.1007/s13594-013-0132-7">⟨10.1007/s13594-013-0132-7⟩</text:a></text:p>
              <text:p text:style-name="Normal"><text:span>Article dans une revue</text:span></text:p>
              <text:p text:style-name="Normal"><text:a xlink:type="simple" xlink:href="https://hal.science/hal-01003295v1">hal-0100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452v1">Fluidized bed agglomeration of skim milk powder: Analysis of sampling for the follow-up of agglomerate growth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Ramdane Smail">Ramdane Smail</text:a><text:span>,</text:span><text:a xlink:type="simple" xlink:href="https://hal.science/search/index/?q=*&amp;authFullName_s=Elisabeth Dumoulin">Elisabeth Dumoulin</text:a></text:p>
              <text:p text:style-name="Normal"><text:span>Powder Technology</text:span><text:span>, 2013, 238, pp.161-168.<text:s/></text:span><text:a xlink:type="simple" xlink:href="https://dx.doi.org/10.1016/j.powtec.2012.02.030">⟨10.1016/j.powtec.2012.02.030⟩</text:a></text:p>
              <text:p text:style-name="Normal"><text:span>Article dans une revue</text:span></text:p>
              <text:p text:style-name="Normal"><text:a xlink:type="simple" xlink:href="https://api.istex.fr/ark:/67375/6H6-JSFC5LP5-Q/fulltext.pdf?sid=hal">istex</text:a></text:p>
              <text:p text:style-name="Normal"><text:a xlink:type="simple" xlink:href="https://hal.science/hal-01564452v1">hal-0156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439v1">Production of fine emulsions at pilot scale for oil compounds encapsulation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Nicolas Lemarié">Nicolas Lemarié</text:a><text:span>,</text:span><text:a xlink:type="simple" xlink:href="https://hal.science/search/index/?q=*&amp;authFullName_s=Marie-Elisabeth Cuvelier">Marie-Elisabeth Cuvelier</text:a></text:p>
              <text:p text:style-name="Normal"><text:span>Journal of Food Engineering</text:span><text:span>, 2013, 115, pp.452-458.<text:s/></text:span><text:a xlink:type="simple" xlink:href="https://dx.doi.org/10.1016/j.jfoodeng.2012.02.039">⟨10.1016/j.jfoodeng.2012.02.039⟩</text:a></text:p>
              <text:p text:style-name="Normal"><text:span>Article dans une revue</text:span></text:p>
              <text:p text:style-name="Normal"><text:a xlink:type="simple" xlink:href="https://api.istex.fr/ark:/67375/6H6-924JS6K9-R/fulltext.pdf?sid=hal">istex</text:a></text:p>
              <text:p text:style-name="Normal"><text:a xlink:type="simple" xlink:href="https://hal.science/hal-01191439v1">hal-0119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06v1">Measurement of agglomerates shape parameters with three dimensional reconstruction based on laser displacement sensor</text:a></text:p>
              <text:p text:style-name="Normal"><text:a xlink:type="simple" xlink:href="https://hal.science/search/index/?q=*&amp;authFullName_s=J.P. Zavala de Paz">J.P. Zavala de Paz</text:a><text:span>,</text:span><text:a xlink:type="simple" xlink:href="https://hal.science/search/index/?q=*&amp;authFullName_s=Eduardo Castillo Castañeda">Eduardo Castillo Castañeda</text:a><text:span>,</text:span><text:a xlink:type="simple" xlink:href="https://hal.science/search/index/?q=*&amp;authFullName_s=J. Soto Herrera">J. Soto Herrera</text:a><text:span>,</text:span><text:a xlink:type="simple" xlink:href="https://hal.science/search/index/?q=*&amp;authFullName_s=Christelle Turchiuli">Christelle Turchiuli</text:a></text:p>
              <text:p text:style-name="Normal"><text:span>Metrology and Measurement Systems / Metrologia i Systemy Pomiarowe</text:span><text:span>, 2013, 20 (3), pp.407-418.<text:s/></text:span><text:a xlink:type="simple" xlink:href="https://dx.doi.org/10.2478/mms-2013-0035">⟨10.2478/mms-2013-0035⟩</text:a></text:p>
              <text:p text:style-name="Normal"><text:span>Article dans une revue</text:span></text:p>
              <text:p text:style-name="Normal"><text:a xlink:type="simple" xlink:href="https://hal.science/hal-01286506v1">hal-0128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67v1">CFD modeling and simulation of maltodextrin solutions spray drying to control stickiness</text:a></text:p>
              <text:p text:style-name="Normal"><text:a xlink:type="simple" xlink:href="https://hal.science/search/index/?q=*&amp;authFullName_s=Alessandro Gianfrancesco">Alessandro Gianfrancesco</text:a><text:span>,</text:span><text:a xlink:type="simple" xlink:href="https://hal.science/search/index/?q=*&amp;authFullName_s=Christelle Turchiuli">Christelle Turchiuli</text:a><text:span>,</text:span><text:a xlink:type="simple" xlink:href="https://hal.science/search/index/?q=*&amp;authFullName_s=Denis Flick">Denis Flick</text:a></text:p>
              <text:p text:style-name="Normal"><text:span>Food and Bioprocess Technology</text:span><text:span>, 2010, 3 (6), pp.946-955.<text:s/></text:span><text:a xlink:type="simple" xlink:href="https://dx.doi.org/10.1007/s11947-010-0352-2">⟨10.1007/s11947-010-0352-2⟩</text:a></text:p>
              <text:p text:style-name="Normal"><text:span>Article dans une revue</text:span></text:p>
              <text:p text:style-name="Normal"><text:a xlink:type="simple" xlink:href="https://hal.science/hal-01284667v1">hal-0128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66v1">Agglomerates structure characterization using 3D-image reconstruction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Eduardo Castillo-Castaneda">Eduardo Castillo-Castaneda</text:a></text:p>
              <text:p text:style-name="Normal"><text:span>Particle &amp; Particle Systems Characterization</text:span><text:span>, 2009, 26 (1-2), pp.25-33.<text:s/></text:span><text:a xlink:type="simple" xlink:href="https://dx.doi.org/10.1002/ppsc.200700028">⟨10.1002/ppsc.200700028⟩</text:a></text:p>
              <text:p text:style-name="Normal"><text:span>Article dans une revue</text:span></text:p>
              <text:p text:style-name="Normal"><text:a xlink:type="simple" xlink:href="https://api.istex.fr/document/319B688A3435E4F4804A72B09531DF419554214A/fulltext/pdf?sid=hal">istex</text:a></text:p>
              <text:p text:style-name="Normal"><text:a xlink:type="simple" xlink:href="https://hal.science/hal-01284666v1">hal-0128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081v1">Prediction of powder stickiness along spray drying process in relation to agglomeration</text:a></text:p>
              <text:p text:style-name="Normal"><text:a xlink:type="simple" xlink:href="https://hal.science/search/index/?q=*&amp;authFullName_s=Alessandro Gianfrancesco">Alessandro Gianfrancesco</text:a><text:span>,</text:span><text:a xlink:type="simple" xlink:href="https://hal.science/search/index/?q=*&amp;authFullName_s=Christelle Turchiuli">Christelle Turchiuli</text:a><text:span>,</text:span><text:a xlink:type="simple" xlink:href="https://hal.science/search/index/?q=*&amp;authFullName_s=S. Palzer">S. Palzer</text:a></text:p>
              <text:p text:style-name="Normal"><text:span>Particulate Science and Technology</text:span><text:span>, 2009, 27 (5), pp.415-427.<text:s/></text:span><text:a xlink:type="simple" xlink:href="https://dx.doi.org/10.1080/02726350903129987">⟨10.1080/02726350903129987⟩</text:a></text:p>
              <text:p text:style-name="Normal"><text:span>Article dans une revue</text:span></text:p>
              <text:p text:style-name="Normal"><text:a xlink:type="simple" xlink:href="https://hal.science/hal-01283081v1">hal-0128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776v1">Powder agglomeration during the spray-drying process: measurements of air properties</text:a></text:p>
              <text:p text:style-name="Normal"><text:a xlink:type="simple" xlink:href="https://hal.science/search/index/?q=*&amp;authFullName_s=Alessandro Gianfrancesco">Alessandro Gianfrancesco</text:a><text:span>,</text:span><text:a xlink:type="simple" xlink:href="https://hal.science/search/index/?q=*&amp;authFullName_s=Christelle Turchiuli">Christelle Turchiuli</text:a><text:span>,</text:span><text:a xlink:type="simple" xlink:href="https://hal.science/search/index/?q=*&amp;authFullName_s=Elisabeth Dumoulin">Elisabeth Dumoulin</text:a></text:p>
              <text:p text:style-name="Normal"><text:span>Dairy Science &amp; Technology</text:span><text:span>, 2008, 88 (1), pp.53-64</text:span></text:p>
              <text:p text:style-name="Normal"><text:span>Article dans une revue</text:span></text:p>
              <text:p text:style-name="Normal"><text:a xlink:type="simple" xlink:href="https://hal.science/hal-00895776v1">hal-0089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04v1">Encapsulation of oil in powder using spray drying and fluidised bed agglomeration</text:a></text:p>
              <text:p text:style-name="Normal"><text:a xlink:type="simple" xlink:href="https://hal.science/search/index/?q=*&amp;authFullName_s=M. Fuchs">M. Fuchs</text:a><text:span>,</text:span><text:a xlink:type="simple" xlink:href="https://hal.science/search/index/?q=*&amp;authFullName_s=Christelle Turchiuli">Christelle Turchiuli</text:a><text:span>,</text:span><text:a xlink:type="simple" xlink:href="https://hal.science/search/index/?q=*&amp;authFullName_s=M. Bohin">M. Bohin</text:a><text:span>,</text:span><text:a xlink:type="simple" xlink:href="https://hal.science/search/index/?q=*&amp;authFullName_s=Marie-Elisabeth Cuvelier">Marie-Elisabeth Cuvelier</text:a><text:span>,</text:span><text:a xlink:type="simple" xlink:href="https://hal.science/search/index/?q=*&amp;authFullName_s=C. Ordonnaud">C. Ordonnaud</text:a><text:span>et al.</text:span></text:p>
              <text:p text:style-name="Normal"><text:span>International Journal of Food Engineering</text:span><text:span>, 2006, 75 (1), pp.27-35.<text:s/></text:span><text:a xlink:type="simple" xlink:href="https://dx.doi.org/10.1016/j.jfoodeng.2005.03.047">⟨10.1016/j.jfoodeng.2005.03.047⟩</text:a></text:p>
              <text:p text:style-name="Normal"><text:span>Article dans une revue</text:span></text:p>
              <text:p text:style-name="Normal"><text:a xlink:type="simple" xlink:href="https://api.istex.fr/ark:/67375/6H6-60654J31-8/fulltext.pdf?sid=hal">istex</text:a></text:p>
              <text:p text:style-name="Normal"><text:a xlink:type="simple" xlink:href="https://hal.science/hal-01595004v1">hal-0159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67v1">Particles agglomeration in a conical fluidized bed in relation with air temperature profiles</text:a></text:p>
              <text:p text:style-name="Normal"><text:a xlink:type="simple" xlink:href="https://hal.science/search/index/?q=*&amp;authFullName_s=Teresa Jiménez">Teresa Jiménez</text:a><text:span>,</text:span><text:a xlink:type="simple" xlink:href="https://hal.science/search/index/?q=*&amp;authFullName_s=Christelle Turchiuli">Christelle Turchiuli</text:a></text:p>
              <text:p text:style-name="Normal"><text:span>Chemical Engineering Science</text:span><text:span>, 2006, 61 (18), pp.5954-5961.<text:s/></text:span><text:a xlink:type="simple" xlink:href="https://dx.doi.org/10.1016/j.ces.2006.05.007">⟨10.1016/j.ces.2006.05.007⟩</text:a></text:p>
              <text:p text:style-name="Normal"><text:span>Article dans une revue</text:span></text:p>
              <text:p text:style-name="Normal"><text:a xlink:type="simple" xlink:href="https://api.istex.fr/ark:/67375/6H6-ZTLMJW3X-7/fulltext.pdf?sid=hal">istex</text:a></text:p>
              <text:p text:style-name="Normal"><text:a xlink:type="simple" xlink:href="https://hal.science/hal-01595267v1">hal-0159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98v1">Oil encapsulation by spray drying and fluidised bed agglomeration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M. Fuchs">M. Fuchs</text:a><text:span>,</text:span><text:a xlink:type="simple" xlink:href="https://hal.science/search/index/?q=*&amp;authFullName_s=M. Bohin">M. Bohin</text:a><text:span>,</text:span><text:a xlink:type="simple" xlink:href="https://hal.science/search/index/?q=*&amp;authFullName_s=Marie-Elisabeth Cuvelier">Marie-Elisabeth Cuvelier</text:a><text:span>,</text:span><text:a xlink:type="simple" xlink:href="https://hal.science/search/index/?q=*&amp;authFullName_s=C. Ordonnaud">C. Ordonnaud</text:a><text:span>et al.</text:span></text:p>
              <text:p text:style-name="Normal"><text:span>Innovative Food Science &amp; Emerging Technologies / Innovative Food Science and Emerging Technologies<text:s/></text:span><text:span>, 2005, 6 (1), pp.29-35.<text:s/></text:span><text:a xlink:type="simple" xlink:href="https://dx.doi.org/10.1016/j.ifset.2004.11.005">⟨10.1016/j.ifset.2004.11.005⟩</text:a></text:p>
              <text:p text:style-name="Normal"><text:span>Article dans une revue</text:span></text:p>
              <text:p text:style-name="Normal"><text:a xlink:type="simple" xlink:href="https://api.istex.fr/ark:/67375/6H6-657PJCTP-7/fulltext.pdf?sid=hal">istex</text:a></text:p>
              <text:p text:style-name="Normal"><text:a xlink:type="simple" xlink:href="https://hal.science/hal-01594998v1">hal-0159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076v1">Influence of structural properties of alum and ferric flocs on sludge dewaterability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Claire Fargues">Claire Fargues</text:a></text:p>
              <text:p text:style-name="Normal"><text:span>Chemical Engineering Journal</text:span><text:span>, 2004, 103 (1-3), pp.123-131.<text:s/></text:span><text:a xlink:type="simple" xlink:href="https://dx.doi.org/10.1016/j.cej.2004.05.013">⟨10.1016/j.cej.2004.05.013⟩</text:a></text:p>
              <text:p text:style-name="Normal"><text:span>Article dans une revue</text:span></text:p>
              <text:p text:style-name="Normal"><text:a xlink:type="simple" xlink:href="https://api.istex.fr/ark:/67375/6H6-7XP7V6PW-X/fulltext.pdf?sid=hal">istex</text:a></text:p>
              <text:p text:style-name="Normal"><text:a xlink:type="simple" xlink:href="https://hal.science/hal-01283076v1">hal-0128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127v1">Prediction of the product size distribution in associations of stirred bead mills</text:a></text:p>
              <text:p text:style-name="Normal"><text:a xlink:type="simple" xlink:href="https://hal.science/search/index/?q=*&amp;authFullName_s=C Varinot">C Varinot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John A. Dodds">John A. Dodds</text:a></text:p>
              <text:p text:style-name="Normal"><text:span>Powder Technology</text:span><text:span>, 1999, 105 (1-3), pp.228-236.<text:s/></text:span><text:a xlink:type="simple" xlink:href="https://dx.doi.org/10.1016/S0032-5910(99)00142-4">⟨10.1016/S0032-5910(99)00142-4⟩</text:a></text:p>
              <text:p text:style-name="Normal"><text:span>Article dans une revue</text:span></text:p>
              <text:p text:style-name="Normal"><text:a xlink:type="simple" xlink:href="https://api.istex.fr/document/2D11A6AFC06AFD0CE4A0521EEC57F01615721E47/fulltext/pdf?sid=hal">istex</text:a></text:p>
              <text:p text:style-name="Normal"><text:a xlink:type="simple" xlink:href="https://hal.science/hal-01664127v1">hal-0166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790v1">Identification of the fragmentation mechanisms in wet-phase fine grinding in a stirred bead mill</text:a></text:p>
              <text:p text:style-name="Normal"><text:a xlink:type="simple" xlink:href="https://hal.science/search/index/?q=*&amp;authFullName_s=C Varinot">C Varinot</text:a><text:span>,</text:span><text:a xlink:type="simple" xlink:href="https://hal.science/search/index/?q=*&amp;authFullName_s=S Hiltgun">S Hiltgun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John A. Dodds">John A. Dodds</text:a></text:p>
              <text:p text:style-name="Normal"><text:span>Chemical Engineering Science</text:span><text:span>, 1997, 52 (20), pp.3605-3612.<text:s/></text:span><text:a xlink:type="simple" xlink:href="https://dx.doi.org/10.1016/S0009-2509(97)89693-5">⟨10.1016/S0009-2509(97)89693-5⟩</text:a></text:p>
              <text:p text:style-name="Normal"><text:span>Article dans une revue</text:span></text:p>
              <text:p text:style-name="Normal"><text:a xlink:type="simple" xlink:href="https://api.istex.fr/document/FE6FC2D00F245A01B587575A324CD9C50F64BF42/fulltext/pdf?sid=hal">istex</text:a></text:p>
              <text:p text:style-name="Normal"><text:a xlink:type="simple" xlink:href="https://hal.science/hal-01680790v1">hal-0168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132v1">Approximate calculation of breakage parameters from batch grinding tests</text:a></text:p>
              <text:p text:style-name="Normal"><text:a xlink:type="simple" xlink:href="https://hal.science/search/index/?q=*&amp;authFullName_s=Henri Berthiaux">Henri Berthiaux</text:a><text:span>,</text:span><text:a xlink:type="simple" xlink:href="https://hal.science/search/index/?q=*&amp;authFullName_s=C Varinot">C Varinot</text:a><text:span>,</text:span><text:a xlink:type="simple" xlink:href="https://hal.science/search/index/?q=*&amp;authFullName_s=John A. Dodds">John A. Dodds</text:a></text:p>
              <text:p text:style-name="Normal"><text:span>Chemical Engineering Science</text:span><text:span>, 1996, 51 (19), pp.4509-4516.<text:s/></text:span><text:a xlink:type="simple" xlink:href="https://dx.doi.org/10.1016/0009-2509(96)00275-8">⟨10.1016/0009-2509(96)00275-8⟩</text:a></text:p>
              <text:p text:style-name="Normal"><text:span>Article dans une revue</text:span></text:p>
              <text:p text:style-name="Normal"><text:a xlink:type="simple" xlink:href="https://api.istex.fr/ark:/67375/6H6-N620L4M4-2/fulltext.pdf?sid=hal">istex</text:a></text:p>
              <text:p text:style-name="Normal"><text:a xlink:type="simple" xlink:href="https://hal.science/hal-01664132v1">hal-01664132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f604c7" table:style-name="f604c7">
          <table:table-column table:style-name="f604c7.0"/>
          <table:table-row>
            <table:table-cell office:value-type="string">
              <text:p text:style-name="Normal"><text:a xlink:type="simple" xlink:href="https://hal.science/hal-04460542v1">Dimensional analysis to predict the PSD of a spray generated through a bifluid nozzle</text:a></text:p>
              <text:p text:style-name="Normal"><text:a xlink:type="simple" xlink:href="https://hal.science/search/index/?q=*&amp;authFullName_s=Kevin Lachin">Kevin Lachin</text:a><text:span>,</text:span><text:a xlink:type="simple" xlink:href="https://hal.science/search/index/?q=*&amp;authFullName_s=Mamadou Lamine Niane">Mamadou Lamine Niane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Mathieu Person">Mathieu Person</text:a><text:span>et al.</text:span></text:p>
              <text:p text:style-name="Normal"><text:span>13th European Congress of Chemical Engineering (ECCE 13)</text:span><text:span>, Sep 2021, Online, Germany</text:span></text:p>
              <text:p text:style-name="Normal"><text:span>Communication dans un congrès</text:span></text:p>
              <text:p text:style-name="Normal"><text:a xlink:type="simple" xlink:href="https://hal.science/hal-04460542v1">hal-04460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56v1">Improvement of oxidative stability of dry emulsion containing antioxidants by modifying process conditions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Francesca Gallotti">Francesca Gallotti</text:a><text:span>,</text:span><text:a xlink:type="simple" xlink:href="https://hal.science/search/index/?q=*&amp;authFullName_s=Maria del Rayo Hernandez Sanchez">Maria del Rayo Hernandez Sanchez</text:a><text:span>,</text:span><text:a xlink:type="simple" xlink:href="https://hal.science/search/index/?q=*&amp;authFullName_s=Marie-Elisabeth Cuvelier">Marie-Elisabeth Cuvelier</text:a></text:p>
              <text:p text:style-name="Normal"><text:span>13. International Conference on Chemical and Process Engineering</text:span><text:span>, Associazione Italiana di Engegneria Chimica (AIDIC). Milan, ITA., May 2017, Milan, Italy</text:span></text:p>
              <text:p text:style-name="Normal"><text:span>Communication dans un congrès</text:span></text:p>
              <text:p text:style-name="Normal"><text:a xlink:type="simple" xlink:href="https://hal.inrae.fr/hal-02736556v1">hal-0273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35v1">Drying of O/W emulsions under a synchrotron source UV microscope</text:a></text:p>
              <text:p text:style-name="Normal"><text:a xlink:type="simple" xlink:href="https://hal.science/search/index/?q=*&amp;authFullName_s=Giana Almeida Perré">Giana Almeida Perré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Maria del Rayo Hernandez Sanchez">Maria del Rayo Hernandez Sanchez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Marie-Elisabeth Cuvelier">Marie-Elisabeth Cuvelier</text:a><text:span>et al.</text:span></text:p>
              <text:p text:style-name="Normal"><text:span>DOF 2015 - 6. International Symposium on Delivery of Functionality in Complex Food Systems. Physically-Inspired Approaches from the Nanoscale to the Microscale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259735v1">hal-0125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116v1">Role of antioxidant distribution in spray dried O/W emulsions on the preservation of functionality during storage</text:a></text:p>
              <text:p text:style-name="Normal"><text:a xlink:type="simple" xlink:href="https://hal.science/search/index/?q=*&amp;authFullName_s=Maria del Rayo Hernandez Sanchez">Maria del Rayo Hernandez Sanchez</text:a><text:span>,</text:span><text:a xlink:type="simple" xlink:href="https://hal.science/search/index/?q=*&amp;authFullName_s=Marie-Elisabeth Cuvelier">Marie-Elisabeth Cuvelier</text:a><text:span>,</text:span><text:a xlink:type="simple" xlink:href="https://hal.science/search/index/?q=*&amp;authFullName_s=Axelle Collinet">Axelle Collinet</text:a><text:span>,</text:span><text:a xlink:type="simple" xlink:href="https://hal.science/search/index/?q=*&amp;authFullName_s=Christelle Turchiuli">Christelle Turchiuli</text:a></text:p>
              <text:p text:style-name="Normal"><text:span>DOF 2015 - 6. International Symposium on Delivery of Functionality in Complex Food Systems. Physically-Inspired Approaches from the Nanoscale to the Microscale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259116v1">hal-0125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990v1">Microstructure of spray-dried emulsions and impact on encapsulation efficiency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Marta Munoz">Marta Munoz</text:a><text:span>,</text:span><text:a xlink:type="simple" xlink:href="https://hal.science/search/index/?q=*&amp;authFullName_s=Björn Bergenstahl">Björn Bergenstahl</text:a><text:span>,</text:span><text:a xlink:type="simple" xlink:href="https://hal.science/search/index/?q=*&amp;authFullName_s=Marine Nuzzo">Marine Nuzzo</text:a><text:span>,</text:span><text:a xlink:type="simple" xlink:href="https://hal.science/search/index/?q=*&amp;authFullName_s=Jacob Sloth">Jacob Sloth</text:a><text:span>et al.</text:span></text:p>
              <text:p text:style-name="Normal"><text:span>DOF 2015 - 6. International Symposium on Delivery of Functionality in Complex Food Systems. Physically Inspired Approaches from the Nanoscale to the Microscale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288990v1">hal-0128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115v1">Multi-scale design of dry emulsion structure by spray drying</text:a></text:p>
              <text:p text:style-name="Normal"><text:a xlink:type="simple" xlink:href="https://hal.science/search/index/?q=*&amp;authFullName_s=Marta Munoz">Marta Munoz</text:a><text:span>,</text:span><text:a xlink:type="simple" xlink:href="https://hal.science/search/index/?q=*&amp;authFullName_s=Maria del Rayo Hernandez Sanchez">Maria del Rayo Hernandez Sanchez</text:a><text:span>,</text:span><text:a xlink:type="simple" xlink:href="https://hal.science/search/index/?q=*&amp;authFullName_s=Christiane Azagoh">Christiane Azagoh</text:a><text:span>,</text:span><text:a xlink:type="simple" xlink:href="https://hal.science/search/index/?q=*&amp;authFullName_s=Giana Almeida Perré">Giana Almeida Perré</text:a><text:span>,</text:span><text:a xlink:type="simple" xlink:href="https://hal.science/search/index/?q=*&amp;authFullName_s=Marie-Elisabeth Cuvelier">Marie-Elisabeth Cuvelier</text:a><text:span>et al.</text:span></text:p>
              <text:p text:style-name="Normal"><text:span>1. Congress On Food Structure Design</text:span><text:span>, Oct 2014, Porto, Portugal</text:span></text:p>
              <text:p text:style-name="Normal"><text:span>Communication dans un congrès</text:span></text:p>
              <text:p text:style-name="Normal"><text:a xlink:type="simple" xlink:href="https://hal.science/hal-01259115v1">hal-0125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989v1">Effect of glass transition temperature on maltodextrin agglomerate growth in fluidised bed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Carlos Aviles">Carlos Aviles</text:a></text:p>
              <text:p text:style-name="Normal"><text:span>6. International Granulation Workshop</text:span><text:span>, Jun 2013, Sheffield, United Kingdom</text:span></text:p>
              <text:p text:style-name="Normal"><text:span>Communication dans un congrès</text:span></text:p>
              <text:p text:style-name="Normal"><text:a xlink:type="simple" xlink:href="https://hal.science/hal-01288989v1">hal-0128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99v1">Role of emulsion size in oil compounds encapsulation in spray-dried powders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Marta Munoz">Marta Munoz</text:a></text:p>
              <text:p text:style-name="Normal"><text:span>PARTEC - International Congress on Particle Technology</text:span><text:span>, Apr 2013, Nuremberg, Germany</text:span></text:p>
              <text:p text:style-name="Normal"><text:span>Communication dans un congrès</text:span></text:p>
              <text:p text:style-name="Normal"><text:a xlink:type="simple" xlink:href="https://hal.science/hal-01285899v1">hal-0128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14v1">ESEM observation of maltodextrin DE 12 and DE 21 particles during water adsorption and desorption in relation with stickiness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Carlos Aviles Aviles">Carlos Aviles Aviles</text:a><text:span>,</text:span><text:a xlink:type="simple" xlink:href="https://hal.science/search/index/?q=*&amp;authFullName_s=Giana Almeida">Giana Almeida</text:a></text:p>
              <text:p text:style-name="Normal"><text:span>EuroDrying' 2013 - 4. European Drying Conference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595614v1">hal-0159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45v1">Evolution of particle properties during spray drying in relation with stickiness and agglomeration control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Alessandro Gianfrancesco">Alessandro Gianfrancesco</text:a><text:span>,</text:span><text:a xlink:type="simple" xlink:href="https://hal.science/search/index/?q=*&amp;authFullName_s=S. Palzer">S. Palzer</text:a></text:p>
              <text:p text:style-name="Normal"><text:span>Symposium on Science and Technology of Powders and Sintered Materials (STPMF 2009)</text:span><text:span>, May 2009, Montpellier, France.<text:s/></text:span><text:a xlink:type="simple" xlink:href="https://dx.doi.org/10.1016/j.powtec.2010.08.040">⟨10.1016/j.powtec.2010.08.040⟩</text:a></text:p>
              <text:p text:style-name="Normal"><text:span>Communication dans un congrès</text:span></text:p>
              <text:p text:style-name="Normal"><text:a xlink:type="simple" xlink:href="https://api.istex.fr/ark:/67375/6H6-XK03B2BV-F/fulltext.pdf?sid=hal">istex</text:a></text:p>
              <text:p text:style-name="Normal"><text:a xlink:type="simple" xlink:href="https://hal.science/hal-01285245v1">hal-0128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47v1">Identification of thermal zones and population balance modelling of fluidized bed spray granulation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T. Jimenèz">T. Jimenèz</text:a></text:p>
              <text:p text:style-name="Normal"><text:span>Symposium on Science and Technology of Powders and Sintered Materials (STPMF 2009)</text:span><text:span>, May 2009, Montpellier, France.<text:s/></text:span><text:a xlink:type="simple" xlink:href="https://dx.doi.org/10.1016/j.powtec.2010.08.057">⟨10.1016/j.powtec.2010.08.057⟩</text:a></text:p>
              <text:p text:style-name="Normal"><text:span>Communication dans un congrès</text:span></text:p>
              <text:p text:style-name="Normal"><text:a xlink:type="simple" xlink:href="https://api.istex.fr/ark:/67375/6H6-21G4GFW2-D/fulltext.pdf?sid=hal">istex</text:a></text:p>
              <text:p text:style-name="Normal"><text:a xlink:type="simple" xlink:href="https://hal.science/hal-01285247v1">hal-0128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65v1">Powder agglomeration during the spray-drying process: measurements of air properties</text:a></text:p>
              <text:p text:style-name="Normal"><text:a xlink:type="simple" xlink:href="https://hal.science/search/index/?q=*&amp;authFullName_s=Alessandro Gianfrancesco">Alessandro Gianfrancesco</text:a><text:span>,</text:span><text:a xlink:type="simple" xlink:href="https://hal.science/search/index/?q=*&amp;authFullName_s=Christelle Turchiuli">Christelle Turchiuli</text:a></text:p>
              <text:p text:style-name="Normal"><text:span>3. International Spray Dried Milk Conference</text:span><text:span>, Feb 2007, San Francisco, California, United States.<text:s/></text:span><text:a xlink:type="simple" xlink:href="https://dx.doi.org/10.1051/dst:2007008">⟨10.1051/dst:2007008⟩</text:a></text:p>
              <text:p text:style-name="Normal"><text:span>Communication dans un congrès</text:span></text:p>
              <text:p text:style-name="Normal"><text:a xlink:type="simple" xlink:href="https://hal.science/hal-01284665v1">hal-0128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37v1">Fluidised bed agglomeration: Agglomerates shape and end-use properties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Zouheir Eloualia">Zouheir Eloualia</text:a><text:span>,</text:span><text:a xlink:type="simple" xlink:href="https://hal.science/search/index/?q=*&amp;authFullName_s=Noureddine El Mansouri">Noureddine El Mansouri</text:a></text:p>
              <text:p text:style-name="Normal"><text:span>4. French Meeting on Powder Science and Technology</text:span><text:span>, May 2004, Compiègne, France.<text:s/></text:span><text:a xlink:type="simple" xlink:href="https://dx.doi.org/10.1016/j.powtec.2005.05.024">⟨10.1016/j.powtec.2005.05.024⟩</text:a></text:p>
              <text:p text:style-name="Normal"><text:span>Communication dans un congrès</text:span></text:p>
              <text:p text:style-name="Normal"><text:a xlink:type="simple" xlink:href="https://api.istex.fr/ark:/67375/6H6-6RQV4HGP-W/fulltext.pdf?sid=hal">istex</text:a></text:p>
              <text:p text:style-name="Normal"><text:a xlink:type="simple" xlink:href="https://hal.science/hal-01281837v1">hal-0128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29v1">Structural characterization of flocs in relation to their settling performances</text:a></text:p>
              <text:p text:style-name="Normal"><text:a xlink:type="simple" xlink:href="https://hal.science/search/index/?q=*&amp;authFullName_s=Claire Fargues">Claire Fargues</text:a><text:span>,</text:span><text:a xlink:type="simple" xlink:href="https://hal.science/search/index/?q=*&amp;authFullName_s=Christelle Turchiuli">Christelle Turchiuli</text:a></text:p>
              <text:p text:style-name="Normal"><text:span>9. French Chemical Engineering Congress</text:span><text:span>, Sep 2003, Saint Nazaire, France.<text:s/></text:span><text:a xlink:type="simple" xlink:href="https://dx.doi.org/10.1205/026387603770866344">⟨10.1205/026387603770866344⟩</text:a></text:p>
              <text:p text:style-name="Normal"><text:span>Communication dans un congrès</text:span></text:p>
              <text:p text:style-name="Normal"><text:a xlink:type="simple" xlink:href="https://hal.science/hal-01281829v1">hal-0128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929v1">Prediction of the product size distribution in associations of stirred bead mills</text:a></text:p>
              <text:p text:style-name="Normal"><text:a xlink:type="simple" xlink:href="https://hal.science/search/index/?q=*&amp;authFullName_s=Christelle Varinot">Christelle Varinot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John A. Dodds">John A. Dodds</text:a></text:p>
              <text:p text:style-name="Normal"><text:span>Comminution 1998 -9th European symposium on comminution -603rd Event of the European Federation of Chemical Engineering</text:span><text:span>, Sep 1998, Albi, France. p.373-382</text:span></text:p>
              <text:p text:style-name="Normal"><text:span>Communication dans un congrès</text:span></text:p>
              <text:p text:style-name="Normal"><text:a xlink:type="simple" xlink:href="https://hal.science/hal-01808929v1">hal-0180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363v1">Mesure de la DTS du solide dans un broyeur à billes agité humide</text:a></text:p>
              <text:p text:style-name="Normal"><text:a xlink:type="simple" xlink:href="https://hal.science/search/index/?q=*&amp;authFullName_s=Christelle Varinot">Christelle Varinot</text:a><text:span>,</text:span><text:a xlink:type="simple" xlink:href="https://hal.science/search/index/?q=*&amp;authFullName_s=D. Thomas">D. Thomas</text:a><text:span>,</text:span><text:a xlink:type="simple" xlink:href="https://hal.science/search/index/?q=*&amp;authFullName_s=P. Contal">P. Contal</text:a><text:span>,</text:span><text:a xlink:type="simple" xlink:href="https://hal.science/search/index/?q=*&amp;authFullName_s=John A. Dodds">John A. Dodds</text:a></text:p>
              <text:p text:style-name="Normal"><text:span>6ème Congrès français de génie des procédés</text:span><text:span>, Sep 1997, Paris, France. p.73-78</text:span></text:p>
              <text:p text:style-name="Normal"><text:span>Communication dans un congrès</text:span></text:p>
              <text:p text:style-name="Normal"><text:a xlink:type="simple" xlink:href="https://hal.science/hal-01808363v1">hal-0180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934v1">Use of breakage functions to identify the mechanisms of fragmentation involved in a fine grinding process : influence on the shape of the fragments</text:a></text:p>
              <text:p text:style-name="Normal"><text:a xlink:type="simple" xlink:href="https://hal.science/search/index/?q=*&amp;authFullName_s=Christelle Varinot">Christelle Varinot</text:a><text:span>,</text:span><text:a xlink:type="simple" xlink:href="https://hal.science/search/index/?q=*&amp;authFullName_s=Sandrine Hiltgun">Sandrine Hiltgun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John A. Dodds">John A. Dodds</text:a></text:p>
              <text:p text:style-name="Normal"><text:span>601th event of the EFCE</text:span><text:span>, May 1997, Florence, Italy. p.853-856</text:span></text:p>
              <text:p text:style-name="Normal"><text:span>Communication dans un congrès</text:span></text:p>
              <text:p text:style-name="Normal"><text:a xlink:type="simple" xlink:href="https://hal.science/hal-01808934v1">hal-0180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936v1">Overall modeling of breakage and classification in an alpine 100 AFG air jet mill</text:a></text:p>
              <text:p text:style-name="Normal"><text:a xlink:type="simple" xlink:href="https://hal.science/search/index/?q=*&amp;authFullName_s=Henri Berthiaux">Henri Berthiaux</text:a><text:span>,</text:span><text:a xlink:type="simple" xlink:href="https://hal.science/search/index/?q=*&amp;authFullName_s=Christelle Varinot">Christelle Varinot</text:a><text:span>,</text:span><text:a xlink:type="simple" xlink:href="https://hal.science/search/index/?q=*&amp;authFullName_s=John A. Dodds">John A. Dodds</text:a></text:p>
              <text:p text:style-name="Normal"><text:span>5th World congress of chemical engineering -Technologies critical to a changing world</text:span><text:span>, Jul 1996, San Diego, United States. p.220-225</text:span></text:p>
              <text:p text:style-name="Normal"><text:span>Communication dans un congrès</text:span></text:p>
              <text:p text:style-name="Normal"><text:a xlink:type="simple" xlink:href="https://hal.science/hal-01808936v1">hal-0180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935v1">Solid and liquid residence time distribution in a stirred bead mill</text:a></text:p>
              <text:p text:style-name="Normal"><text:a xlink:type="simple" xlink:href="https://hal.science/search/index/?q=*&amp;authFullName_s=Christelle Varinot">Christelle Varinot</text:a><text:span>,</text:span><text:a xlink:type="simple" xlink:href="https://hal.science/search/index/?q=*&amp;authFullName_s=D. Heitzmann">D. Heitzmann</text:a><text:span>,</text:span><text:a xlink:type="simple" xlink:href="https://hal.science/search/index/?q=*&amp;authFullName_s=John A. Dodds">John A. Dodds</text:a></text:p>
              <text:p text:style-name="Normal"><text:span>5th World congress of chemical engineering -Technologies critical to a changing world</text:span><text:span>, Jul 1996, San-Diego, United States. p.277-282</text:span></text:p>
              <text:p text:style-name="Normal"><text:span>Communication dans un congrès</text:span></text:p>
              <text:p text:style-name="Normal"><text:a xlink:type="simple" xlink:href="https://hal.science/hal-01808935v1">hal-01808935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29857c" table:style-name="29857c">
          <table:table-column table:style-name="29857c.0"/>
          <table:table-row>
            <table:table-cell office:value-type="string">
              <text:p text:style-name="Normal"><text:a xlink:type="simple" xlink:href="https://hal.science/hal-04460571v1">Study and prediction by dimensional analysis of the evolution of the drop size distribution in a spray generated by a bifluid nozzle</text:a></text:p>
              <text:p text:style-name="Normal"><text:a xlink:type="simple" xlink:href="https://hal.science/search/index/?q=*&amp;authFullName_s=Kevin Lachin">Kevin Lachin</text:a><text:span>,</text:span><text:a xlink:type="simple" xlink:href="https://hal.science/search/index/?q=*&amp;authFullName_s=Mamadou Lamine Niane">Mamadou Lamine Niane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Christelle Turchiuli">Christelle Turchiuli</text:a></text:p>
              <text:p text:style-name="Normal"><text:span>IOP Food Physics 2023</text:span><text:span>, Jan 2023, Paris, France</text:span></text:p>
              <text:p text:style-name="Normal"><text:span>Poster de conférence</text:span></text:p>
              <text:p text:style-name="Normal"><text:a xlink:type="simple" xlink:href="https://hal.science/hal-04460571v1">hal-0446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700v1">Valorization of orange by-products for packaging films production</text:a></text:p>
              <text:p text:style-name="Normal"><text:a xlink:type="simple" xlink:href="https://hal.science/search/index/?q=*&amp;authFullName_s=Mónica Umaña">Mónica Umaña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Susana Simal">Susana Simal</text:a><text:span>,</text:span><text:a xlink:type="simple" xlink:href="https://hal.science/search/index/?q=*&amp;authFullName_s=Christelle Turchiuli">Christelle Turchiuli</text:a></text:p>
              <text:p text:style-name="Normal"><text:span>7th International ISEKI-FOOD Conference</text:span><text:span>, Jul 2023, Palaiseau, France</text:span></text:p>
              <text:p text:style-name="Normal"><text:span>Poster de conférence</text:span></text:p>
              <text:p text:style-name="Normal"><text:a xlink:type="simple" xlink:href="https://hal.science/hal-04395700v1">hal-0439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01v1">Prédiction par analyse dimensionnelle des caractéristiques d’un spray généré par une buse pression</text:a></text:p>
              <text:p text:style-name="Normal"><text:a xlink:type="simple" xlink:href="https://hal.science/search/index/?q=*&amp;authFullName_s=Kevin Lachin">Kevin Lachi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Fabrice Ducept">Fabrice Ducept</text:a><text:span>,</text:span><text:a xlink:type="simple" xlink:href="https://hal.science/search/index/?q=*&amp;authFullName_s=Christelle Turchiuli">Christelle Turchiuli</text:a></text:p>
              <text:p text:style-name="Normal"><text:span>17ème congrès de la Société Française de Génie des Procédés (SFGP 2019)</text:span><text:span>, Oct 2019, Nantes, France</text:span></text:p>
              <text:p text:style-name="Normal"><text:span>Poster de conférence</text:span></text:p>
              <text:p text:style-name="Normal"><text:a xlink:type="simple" xlink:href="https://hal.science/hal-04460601v1">hal-0446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71v1">Design of liquid emulsions to structure spray dried particles</text:a></text:p>
              <text:p text:style-name="Normal"><text:a xlink:type="simple" xlink:href="https://hal.science/search/index/?q=*&amp;authFullName_s=Maria del Rayo Hernandez Sanchez">Maria del Rayo Hernandez Sanchez</text:a><text:span>,</text:span><text:a xlink:type="simple" xlink:href="https://hal.science/search/index/?q=*&amp;authFullName_s=Marie-Elisabeth Cuvelier">Marie-Elisabeth Cuvelier</text:a><text:span>,</text:span><text:a xlink:type="simple" xlink:href="https://hal.science/search/index/?q=*&amp;authFullName_s=Christelle Turchiuli">Christelle Turchiuli</text:a></text:p>
              <text:p text:style-name="Normal"><text:span>1. Congress On Food Structure Design</text:span><text:span>, Oct 2014, Porto, Portugal. 2014, 1st Congress On Food Structure Design</text:span></text:p>
              <text:p text:style-name="Normal"><text:span>Poster de conférence</text:span></text:p>
              <text:p text:style-name="Normal"><text:a xlink:type="simple" xlink:href="https://hal.science/hal-01123371v1">hal-0112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69v1">Oil distribution in spray dried o/w emulsions: methodology for oil extraction</text:a></text:p>
              <text:p text:style-name="Normal"><text:a xlink:type="simple" xlink:href="https://hal.science/search/index/?q=*&amp;authFullName_s=Marie-Elisabeth Cuvelier">Marie-Elisabeth Cuvelier</text:a><text:span>,</text:span><text:a xlink:type="simple" xlink:href="https://hal.science/search/index/?q=*&amp;authFullName_s=Maria del Rayo Hernandez Sanchez">Maria del Rayo Hernandez Sanchez</text:a><text:span>,</text:span><text:a xlink:type="simple" xlink:href="https://hal.science/search/index/?q=*&amp;authFullName_s=Christelle Turchiuli">Christelle Turchiuli</text:a></text:p>
              <text:p text:style-name="Normal"><text:span>12. Euro Fed Lipid Congress – Oils, Fats and Lipids: from Lipidomics to Industrial Innovation</text:span><text:span>, Sep 2014, Montpellier, France. 624 p., 2014, 12th Euro Fed Lipid Congress – Oils, Fats and Lipids: from Lipidomics to Industrial Innovation</text:span></text:p>
              <text:p text:style-name="Normal"><text:span>Poster de conférence</text:span></text:p>
              <text:p text:style-name="Normal"><text:a xlink:type="simple" xlink:href="https://hal.science/hal-01123369v1">hal-0112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991v1">In-line measurement of the agglomerate size distribution in fluidized bed agglomeration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Carlos Aviles">Carlos Aviles</text:a><text:span>,</text:span><text:a xlink:type="simple" xlink:href="https://hal.science/search/index/?q=*&amp;authFullName_s=Michel Terray">Michel Terray</text:a></text:p>
              <text:p text:style-name="Normal"><text:span>6. International Granulation Workshop</text:span><text:span>, Jun 2013, Sheffield, France. , 2013</text:span></text:p>
              <text:p text:style-name="Normal"><text:span>Poster de conférence</text:span></text:p>
              <text:p text:style-name="Normal"><text:a xlink:type="simple" xlink:href="https://hal.science/hal-01288991v1">hal-01288991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a73e56" table:style-name="a73e56">
          <table:table-column table:style-name="a73e56.0"/>
          <table:table-row>
            <table:table-cell office:value-type="string">
              <text:p text:style-name="Normal"><text:a xlink:type="simple" xlink:href="https://hal.science/hal-01593928v1">Encapsulation of aroma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Elisabeth Dumoulin">Elisabeth Dumoulin</text:a></text:p>
              <text:p text:style-name="Normal"><text:span>Handbook of Encapsulation and Controlled Release</text:span><text:span>, CRC Press (Taylor \&amp; Francis Group), 1512 p., 2015, 978-1-4822-3232-5</text:span></text:p>
              <text:p text:style-name="Normal"><text:span>Chapitre d'ouvrage</text:span></text:p>
              <text:p text:style-name="Normal"><text:a xlink:type="simple" xlink:href="https://hal.science/hal-01593928v1">hal-0159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98v1">Fluidization in food powder production</text:a></text:p>
              <text:p text:style-name="Normal"><text:a xlink:type="simple" xlink:href="https://hal.science/search/index/?q=*&amp;authFullName_s=Christelle Turchiuli">Christelle Turchiuli</text:a></text:p>
              <text:p text:style-name="Normal"><text:span>Handbook of food powders : processes and properties</text:span><text:span>, Woodhead Publishing Limited, 688 p., 2013, 978-0-8570-9513-8.<text:s/></text:span><text:a xlink:type="simple" xlink:href="https://dx.doi.org/10.1533/9780857098672.1.178">⟨10.1533/9780857098672.1.178⟩</text:a></text:p>
              <text:p text:style-name="Normal"><text:span>Chapitre d'ouvrage</text:span></text:p>
              <text:p text:style-name="Normal"><text:a xlink:type="simple" xlink:href="https://hal.science/hal-01285898v1">hal-0128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85v1">Aroma encapsulation in powder by spray drying, and fluid bed agglomeration and coating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Elisabeth Dumoulin">Elisabeth Dumoulin</text:a></text:p>
              <text:p text:style-name="Normal"><text:span>Advances in Food Process Engineering Research and Applications</text:span><text:span>,<text:s/></text:span><text:a xlink:type="simple" xlink:href="http://www.springer.com/la/book/9781461479055">Editions Springer</text:a><text:span>, 677 p., 2013, Food Engineering Series, 978-1-4614-7905-5.<text:s/></text:span><text:a xlink:type="simple" xlink:href="https://dx.doi.org/10.1007/978-1-4614-7906-2_14">⟨10.1007/978-1-4614-7906-2_14⟩</text:a></text:p>
              <text:p text:style-name="Normal"><text:span>Chapitre d'ouvrage</text:span></text:p>
              <text:p text:style-name="Normal"><text:a xlink:type="simple" xlink:href="https://api.istex.fr/document/D7F960AB3E348FC4CBD3812148226C440141D0E1/fulltext/pdf?sid=hal">istex</text:a></text:p>
              <text:p text:style-name="Normal"><text:a xlink:type="simple" xlink:href="https://hal.science/hal-01594185v1">hal-0159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43v1">Advances in Food Powder Agglomeration Engineering</text:a></text:p>
              <text:p text:style-name="Normal"><text:a xlink:type="simple" xlink:href="https://hal.science/search/index/?q=*&amp;authFullName_s=Bernard Cuq">Bernard Cuq</text:a><text:span>,</text:span><text:a xlink:type="simple" xlink:href="https://hal.science/search/index/?q=*&amp;authFullName_s=C Gaiani">C Gaiani</text:a><text:span>,</text:span><text:a xlink:type="simple" xlink:href="https://hal.science/search/index/?q=*&amp;authFullName_s=C Turchiuli">C Turchiuli</text:a><text:span>,</text:span><text:a xlink:type="simple" xlink:href="https://hal.science/search/index/?q=*&amp;authFullName_s=Laurence Galet">Laurence Galet</text:a><text:span>,</text:span><text:a xlink:type="simple" xlink:href="https://hal.science/search/index/?q=*&amp;authFullName_s=J Scher">J Scher</text:a><text:span>et al.</text:span></text:p>
              <text:p text:style-name="Normal"><text:span>Advances in Food and Nutrition Research</text:span><text:span>, 69 (1 ére édition),<text:s/></text:span><text:a xlink:type="simple" xlink:href="https://archives-publications.inrae.fr/192581.pdf">Elsevier</text:a><text:span>, pp.240, 2013, Advances in Food and Nutrition Research,<text:s/></text:span><text:a xlink:type="simple" xlink:href="https://dx.doi.org/10.1016/B978-0-12-410540-9.00002-8">⟨10.1016/B978-0-12-410540-9.00002-8⟩</text:a></text:p>
              <text:p text:style-name="Normal"><text:span>Chapitre d'ouvrage</text:span></text:p>
              <text:p text:style-name="Normal"><text:a xlink:type="simple" xlink:href="https://hal.science/hal-01209443v1">hal-0120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717v1">Volume estimation of small particles using three-dimensional reconstruction from multiple views</text:a></text:p>
              <text:p text:style-name="Normal"><text:a xlink:type="simple" xlink:href="https://hal.science/search/index/?q=*&amp;authFullName_s=Eduardo Castillo-Castaneda">Eduardo Castillo-Castaneda</text:a><text:span>,</text:span><text:a xlink:type="simple" xlink:href="https://hal.science/search/index/?q=*&amp;authFullName_s=Christelle Turchiuli">Christelle Turchiuli</text:a></text:p>
              <text:p text:style-name="Normal"><text:span>Image and Signal Processing</text:span><text:span>, 5099,<text:s/></text:span><text:a xlink:type="simple" xlink:href="http://link.springer.com/chapter/10.1007%2F978-3-540-69905-7_25">Editions Springer</text:a><text:span>, 625 p., 2008, Lecture Notes in Computer Science, 978-3-540-69904-0.<text:s/></text:span><text:a xlink:type="simple" xlink:href="https://dx.doi.org/10.1007/978-3-540-69905-7_25">⟨10.1007/978-3-540-69905-7_25⟩</text:a></text:p>
              <text:p text:style-name="Normal"><text:span>Chapitre d'ouvrage</text:span></text:p>
              <text:p text:style-name="Normal"><text:a xlink:type="simple" xlink:href="https://hal.science/hal-01276717v1">hal-0127671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ee2b2" table:style-name="2ee2b2">
          <table:table-column table:style-name="2ee2b2.0"/>
          <table:table-row>
            <table:table-cell office:value-type="string">
              <text:p text:style-name="Normal"><text:a xlink:type="simple" xlink:href="https://hal.univ-lorraine.fr/tel-01751525v1">Contrôle de la distribution granulométrique en broyage fin continu</text:a></text:p>
              <text:p text:style-name="Normal"><text:a xlink:type="simple" xlink:href="https://hal.science/search/index/?q=*&amp;authFullName_s=Christelle Varinot">Christelle Varinot</text:a></text:p>
              <text:p text:style-name="Normal"><text:span>Autre. Institut National Polytechnique de Lorraine, 1996. Français.<text:s/></text:span><text:a xlink:type="simple" xlink:href="https://www.theses.fr/1996INPL109N">⟨NNT : 1996INPL109N⟩</text:a></text:p>
              <text:p text:style-name="Normal"><text:span>Thèse</text:span></text:p>
              <text:p text:style-name="Normal"><text:a xlink:type="simple" xlink:href="https://hal.univ-lorraine.fr/tel-01751525v1">tel-01751525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dfcc9e" table:style-name="dfcc9e">
          <table:table-column table:style-name="dfcc9e.0"/>
          <table:table-row>
            <table:table-cell office:value-type="string">
              <text:p text:style-name="Normal"><text:a xlink:type="simple" xlink:href="https://hal.inrae.fr/tel-02802342v1">Génie des procédés d'obtention et de transformation des poudres alimentaires pour la structuration de particules aux propriétés contrôlées</text:a></text:p>
              <text:p text:style-name="Normal"><text:a xlink:type="simple" xlink:href="https://hal.science/search/index/?q=*&amp;authFullName_s=Christelle Turchiuli">Christelle Turchiuli</text:a></text:p>
              <text:p text:style-name="Normal"><text:span>Ingénierie des aliments. Université de Lorraine, 2013</text:span></text:p>
              <text:p text:style-name="Normal"><text:span>HDR</text:span></text:p>
              <text:p text:style-name="Normal"><text:a xlink:type="simple" xlink:href="https://hal.inrae.fr/tel-02802342v1">tel-02802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Turchiuli</dc:title>
    <dc:subject/>
    <dc:description>CV</dc:description>
    <dc:creator/>
    <dc:date>2026-05-22T17:29:48.000</dc:date>
    <meta:generator>PHPWord</meta:generator>
    <meta:initial-creator>CCSD</meta:initial-creator>
    <meta:creation-date>2026-05-22T17:29:48.000</meta:creation-date>
    <meta:keyword/>
    <meta:user-defined meta:name="Category"/>
    <meta:user-defined meta:name="Company"/>
    <meta:user-defined meta:name="Manager"/>
  </office:meta>
</office:document-meta>
</file>