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30b9" style:family="table">
      <style:table-properties style:rel-width="100" table:align="center"/>
    </style:style>
    <style:style style:name="6e30b9.0" style:family="table-column">
      <style:table-column-properties style:column-width="0.00cm"/>
    </style:style>
    <style:style style:name="97ee05" style:family="table">
      <style:table-properties style:rel-width="100" table:align="center"/>
    </style:style>
    <style:style style:name="97ee05.0" style:family="table-column">
      <style:table-column-properties style:column-width="0.00cm"/>
    </style:style>
    <style:style style:name="ea67dd" style:family="table">
      <style:table-properties style:rel-width="100" table:align="center"/>
    </style:style>
    <style:style style:name="ea67dd.0" style:family="table-column">
      <style:table-column-properties style:column-width="0.00cm"/>
    </style:style>
    <style:style style:name="38e05a" style:family="table">
      <style:table-properties style:rel-width="100" table:align="center"/>
    </style:style>
    <style:style style:name="38e05a.0" style:family="table-column">
      <style:table-column-properties style:column-width="0.00cm"/>
    </style:style>
    <style:style style:name="431a53" style:family="table">
      <style:table-properties style:rel-width="100" table:align="center"/>
    </style:style>
    <style:style style:name="431a53.0" style:family="table-column">
      <style:table-column-properties style:column-width="0.00cm"/>
    </style:style>
    <style:style style:name="a81016" style:family="table">
      <style:table-properties style:rel-width="100" table:align="center"/>
    </style:style>
    <style:style style:name="a81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VE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6e30b9" table:style-name="6e30b9">
          <table:table-column table:style-name="6e30b9.0"/>
          <table:table-row>
            <table:table-cell office:value-type="string">
              <text:p text:style-name="Normal"><text:a xlink:type="simple" xlink:href="https://paris1.hal.science/hal-05332266v1">Greek and Hellenistic Transformative Philosophies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Ulysse Chaintreuil">Ulysse Chaintreuil</text:a><text:span>,</text:span><text:a xlink:type="simple" xlink:href="https://hal.science/search/index/?q=*&amp;authFullName_s=Ada Bronowski">Ada Bronowski</text:a><text:span>,</text:span><text:a xlink:type="simple" xlink:href="https://hal.science/search/index/?q=*&amp;authFullName_s=Stéphane Marchand">Stéphane Marchand</text:a></text:p>
              <text:p text:style-name="Normal"><text:span>Handbook of Transformative Philosophy</text:span><text:span>, Springer Nature Switzerland, pp.1-30, 2025, Handbooks in Philosophy,<text:s/></text:span><text:a xlink:type="simple" xlink:href="https://dx.doi.org/10.1007/978-3-031-65279-0_2-1">⟨10.1007/978-3-031-65279-0_2-1⟩</text:a></text:p>
              <text:p text:style-name="Normal"><text:span>Chapitre d'ouvrage</text:span></text:p>
              <text:p text:style-name="Normal"><text:a xlink:type="simple" xlink:href="https://paris1.hal.science/hal-05332266v1">hal-053322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34v1">The Philosophical Use of Humor: what about Stoics and Epicureans ?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Amir L. (dir.).<text:s/></text:span><text:span>Philosophy of Humor Handbook</text:span><text:span>, Palgrave, Mac Millan, In press</text:span></text:p>
              <text:p text:style-name="Normal"><text:span>Chapitre d'ouvrage</text:span></text:p>
              <text:p text:style-name="Normal"><text:a xlink:type="simple" xlink:href="https://hal.parisnanterre.fr/hal-04314734v1">hal-04314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49v1">Ancient and Hellenistic Philosophy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Ada Bronowski">Ada Bronowski</text:a><text:span>,</text:span><text:a xlink:type="simple" xlink:href="https://hal.science/search/index/?q=*&amp;authFullName_s=Ulysse Chaintreuil">Ulysse Chaintreuil</text:a></text:p>
              <text:p text:style-name="Normal"><text:span>Amir L. (dir.).<text:s/></text:span><text:span>The Handbook of Transformative Philosophy</text:span><text:span>, Springer, chapter 1, In press</text:span></text:p>
              <text:p text:style-name="Normal"><text:span>Chapitre d'ouvrage</text:span></text:p>
              <text:p text:style-name="Normal"><text:a xlink:type="simple" xlink:href="https://hal.parisnanterre.fr/hal-04314749v1">hal-04314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35v1">Cicero’s De officiis, a cradle for Modern Ethics?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Hahmann A. (dir.).<text:s/></text:span><text:span>Cicero as Philosopher. Interpretation and Legacy</text:span><text:span>, De Gruyter, In press, Studies on Roman Thought and Its Reception</text:span></text:p>
              <text:p text:style-name="Normal"><text:span>Chapitre d'ouvrage</text:span></text:p>
              <text:p text:style-name="Normal"><text:a xlink:type="simple" xlink:href="https://hal.parisnanterre.fr/hal-04314735v1">hal-04314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30v1">The Stoic Tool-Box to Do Ethical Math: Stoic Ethics and Moral Calculation Rule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Greenstine J., Johnson R.J., Mesing D.<text:s/></text:span><text:span>Practice: Encounters with Antiquity</text:span><text:span>, Edinburgh University Press, In press</text:span></text:p>
              <text:p text:style-name="Normal"><text:span>Chapitre d'ouvrage</text:span></text:p>
              <text:p text:style-name="Normal"><text:a xlink:type="simple" xlink:href="https://hal.parisnanterre.fr/hal-04314730v1">hal-043147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23v1">Musique et politique. L'influence de Platon sur Diogène de Babyloni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Husson Suzanne, Lemaire Juliette.<text:s/></text:span><text:span>Les Trois Républiques: Platon, Diogène de Sinope, Zénon de Citium</text:span><text:span>, Vrin, pp.193-213, 2022, Bibliothèque d'Histoire de la philosophie, 978-2-7116-2992-3</text:span></text:p>
              <text:p text:style-name="Normal"><text:span>Chapitre d'ouvrage</text:span></text:p>
              <text:p text:style-name="Normal"><text:a xlink:type="simple" xlink:href="https://hal.parisnanterre.fr/hal-04314723v1">hal-04314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714v1">De ira 3,25–43 Faire face à la colère : réponse logique et traitement comportemental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aurand Valéry, Malaspina Ermanno.<text:s/></text:span><text:span>Lectures plurielles du «De ira» de Sénèque. Interprétations, contextes, enjeux</text:span><text:span>, De Gruyter, pp.201-230, 2021, Beiträge zur Altertumskunde, n°399, 9783110711431.<text:s/></text:span><text:a xlink:type="simple" xlink:href="https://dx.doi.org/10.1515/9783110711547-010">⟨10.1515/9783110711547-010⟩</text:a></text:p>
              <text:p text:style-name="Normal"><text:span>Chapitre d'ouvrage</text:span></text:p>
              <text:p text:style-name="Normal"><text:a xlink:type="simple" xlink:href="https://hal.parisnanterre.fr/hal-04314714v1">hal-04314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602v1">Soul, Pneuma and Blood: The Stoic Conception of the Soul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Inwood, Brad, Warren, James.<text:s/></text:span><text:span>Body and Soul in Hellenistic Philosophy</text:span><text:span>, Cambridge University Press, pp.145-170, 2020, 9781108641487.<text:s/></text:span><text:a xlink:type="simple" xlink:href="https://dx.doi.org/10.1017/9781108641487.007">⟨10.1017/9781108641487.007⟩</text:a></text:p>
              <text:p text:style-name="Normal"><text:span>Chapitre d'ouvrage</text:span></text:p>
              <text:p text:style-name="Normal"><text:a xlink:type="simple" xlink:href="https://hal.parisnanterre.fr/hal-04314602v1">hal-043146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560v1">The Price of Time : Seneca’s First Letter to Luciliu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Bronowski, Ada.<text:s/></text:span><text:span>‘Dear Friend, You Must Change Your Life’ : The Letters of Great Thinkers</text:span><text:span>, Bloomsbury, pp.19-24, 2020, 9781350089198</text:span></text:p>
              <text:p text:style-name="Normal"><text:span>Chapitre d'ouvrage</text:span></text:p>
              <text:p text:style-name="Normal"><text:a xlink:type="simple" xlink:href="https://hal.parisnanterre.fr/hal-04314560v1">hal-04314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501v1">S'aimer soi-même : à propos d'une ambiguïté stoïcienn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Crubellier, Michel, Jaulin, Annick, Pellegrin, Pierre.<text:s/></text:span><text:span>Philia et Dikê. Aspects du lien social et politique en Grèce ancienne</text:span><text:span>, Garnier, 2018, Kainôn, 978-2-406-07176-1.<text:s/></text:span><text:a xlink:type="simple" xlink:href="https://dx.doi.org/10.15122/isbn.978-2-406-07176-1.p.0417">⟨10.15122/isbn.978-2-406-07176-1.p.0417⟩</text:a></text:p>
              <text:p text:style-name="Normal"><text:span>Chapitre d'ouvrage</text:span></text:p>
              <text:p text:style-name="Normal"><text:a xlink:type="simple" xlink:href="https://hal.parisnanterre.fr/hal-01551501v1">hal-015515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89v1">Faire face à la colère : réponse logique et traitement comportemental (une lecture de Sénèque, De ira, III. 25-43)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Seneca's De Ira</text:span><text:span>, de Gruyter, 2017</text:span></text:p>
              <text:p text:style-name="Normal"><text:span>Chapitre d'ouvrage</text:span></text:p>
              <text:p text:style-name="Normal"><text:a xlink:type="simple" xlink:href="https://hal.parisnanterre.fr/hal-01551489v1">hal-015514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027v1">Diogenes of Babylonia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The Encyclopedia of Ancient History</text:span><text:span>, John Wiley and Sons, 2017</text:span></text:p>
              <text:p text:style-name="Normal"><text:span>Chapitre d'ouvrage</text:span></text:p>
              <text:p text:style-name="Normal"><text:a xlink:type="simple" xlink:href="https://hal.parisnanterre.fr/hal-04288027v1">hal-042880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1824v1">L’empreinte du stoïcisme sur la politique romain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Gourinat, Jean-Baptiste and Barnes, Jonathan.<text:s/></text:span><text:span>Lire les stoïciens</text:span><text:span>, Presses universitaires de France, pp.201-209, 2009, 978-2-13-057373-9</text:span></text:p>
              <text:p text:style-name="Normal"><text:span>Chapitre d'ouvrage</text:span></text:p>
              <text:p text:style-name="Normal"><text:a xlink:type="simple" xlink:href="https://hal.parisnanterre.fr/hal-04251824v1">hal-04251824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97ee05" table:style-name="97ee05">
          <table:table-column table:style-name="97ee05.0"/>
          <table:table-row>
            <table:table-cell office:value-type="string">
              <text:p text:style-name="Normal"><text:a xlink:type="simple" xlink:href="https://hal.parisnanterre.fr/hal-04313302v1">Penser le rire, de l'Antiquité à la Modernité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Marie Humeau">Marie Humeau</text:a></text:p>
              <text:p text:style-name="Normal"><text:span>Presses Universitaires de Nanterre. A paraître, Au détour des Anciens</text:span></text:p>
              <text:p text:style-name="Normal"><text:span>Ouvrages</text:span></text:p>
              <text:p text:style-name="Normal"><text:a xlink:type="simple" xlink:href="https://hal.parisnanterre.fr/hal-04313302v1">hal-043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12v1">Le souffle de la raison. Le défi des Stoïcien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PLON-Renaissance. 2023, 9782259314411</text:span></text:p>
              <text:p text:style-name="Normal"><text:span>Ouvrages</text:span></text:p>
              <text:p text:style-name="Normal"><text:a xlink:type="simple" xlink:href="https://hal.science/hal-04292212v1">hal-042922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3257v1">Cas de conscience et conflits de devoirs. Les origines de la casuistique, d'Homère aux Stoïciens (inédit HDR)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es Belles Lettres. A paraître, Anagogê, Marwan Rashed</text:span></text:p>
              <text:p text:style-name="Normal"><text:span>Ouvrages</text:span></text:p>
              <text:p text:style-name="Normal"><text:a xlink:type="simple" xlink:href="https://hal.parisnanterre.fr/hal-04313257v1">hal-043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35v1">Hécaton de Rhodes. Les Fragments, texte, traduction et commentair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VRIN. 2022, Histoire des doctrines de l'Antiquité Classique, 978-2-7116-3002-8</text:span></text:p>
              <text:p text:style-name="Normal"><text:span>Ouvrages</text:span></text:p>
              <text:p text:style-name="Normal"><text:a xlink:type="simple" xlink:href="https://hal.science/hal-04292235v1">hal-04292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0v1">Les philosophes face au vice, de Socrate à Augustin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Olivier Renaut">Olivier Renaut</text:a><text:span>,</text:span><text:a xlink:type="simple" xlink:href="https://hal.science/search/index/?q=*&amp;authFullName_s=Dimitri El Murr">Dimitri El Murr</text:a></text:p>
              <text:p text:style-name="Normal"><text:span>Veillard, Christelle and Renaut, Olivier and El Murr, Dimitri.<text:s/></text:span><text:a xlink:type="simple" xlink:href="https://brill.com/view/title/57620">Brill</text:a><text:span>, 2020,<text:s/></text:span><text:a xlink:type="simple" xlink:href="https://dx.doi.org/10.1163/9789004432390">⟨10.1163/9789004432390⟩</text:a></text:p>
              <text:p text:style-name="Normal"><text:span>Ouvrages</text:span></text:p>
              <text:p text:style-name="Normal"><text:a xlink:type="simple" xlink:href="https://hal.parisnanterre.fr/hal-01551490v1">hal-015514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1826v1">Les stoïciens: une philosophie de l'exigenc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Ellipses, 2017, Aimer les philosophes, 978-2-340-01685-9</text:span></text:p>
              <text:p text:style-name="Normal"><text:span>Ouvrages</text:span></text:p>
              <text:p text:style-name="Normal"><text:a xlink:type="simple" xlink:href="https://hal.parisnanterre.fr/hal-04251826v1">hal-04251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5v1">Hécaton de Rhodes et la transformation de l’éthique stoïcienne: introduction, traduction et commentaire des fragments et témoignage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Vrin, 2017, Histoire des doctrines de l'Antiquité Classique</text:span></text:p>
              <text:p text:style-name="Normal"><text:span>Ouvrages</text:span></text:p>
              <text:p text:style-name="Normal"><text:a xlink:type="simple" xlink:href="https://hal.parisnanterre.fr/hal-01551495v1">hal-0155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69v1">Les Stoïciens II. Le Stoïcisme intermédiaire. Diogène de Babylonie, Panétius de Rhodes, Posidonius d'Apamé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es Belles Lettres. 2015, Figures du savoir, 2251760806</text:span></text:p>
              <text:p text:style-name="Normal"><text:span>Ouvrages</text:span></text:p>
              <text:p text:style-name="Normal"><text:a xlink:type="simple" xlink:href="https://hal.science/hal-04292269v1">hal-042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84v1">Les Stoïcien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Ellipses. 2012, Philo-Philosophes, 9782729873219</text:span></text:p>
              <text:p text:style-name="Normal"><text:span>Ouvrages</text:span></text:p>
              <text:p text:style-name="Normal"><text:a xlink:type="simple" xlink:href="https://hal.science/hal-04292284v1">hal-04292284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ea67dd" table:style-name="ea67dd">
          <table:table-column table:style-name="ea67dd.0"/>
          <table:table-row>
            <table:table-cell office:value-type="string">
              <text:p text:style-name="Normal"><text:a xlink:type="simple" xlink:href="https://hal.parisnanterre.fr/hal-04314442v1">Conflits de devoirs et expériences de pensée : apport des Controverses et des Couleurs dans l’élaboration de l’éthique et de la politique stoïcienn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Antiquorum philosophia</text:span><text:span>, A paraître, Mental Experiments in Ancient Philosophy</text:span></text:p>
              <text:p text:style-name="Normal"><text:span>Article dans une revue</text:span></text:p>
              <text:p text:style-name="Normal"><text:a xlink:type="simple" xlink:href="https://hal.parisnanterre.fr/hal-04314442v1">hal-04314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458v1">Sympathie universelle et souffle cosmique : le monde des Stoïciens, de Chrysippe à Posidoniu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Arts et Savoirs</text:span><text:span>, A paraître, Ecritures de l'élan vital (dir. E. Benoît)</text:span></text:p>
              <text:p text:style-name="Normal"><text:span>Article dans une revue</text:span></text:p>
              <text:p text:style-name="Normal"><text:a xlink:type="simple" xlink:href="https://hal.parisnanterre.fr/hal-04314458v1">hal-04314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403v1">Hecato of Rhodes and Stoic Casuistry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ΠΗΓΗ / FONS</text:span><text:span>, 2020, Axiological Confusion (Wildberger-Malaspina dir.), 5 (1), pp.83-102.<text:s/></text:span><text:a xlink:type="simple" xlink:href="https://dx.doi.org/10.20318/fons.2020.5147">⟨10.20318/fons.2020.5147⟩</text:a></text:p>
              <text:p text:style-name="Normal"><text:span>Article dans une revue</text:span></text:p>
              <text:p text:style-name="Normal"><text:a xlink:type="simple" xlink:href="https://hal.parisnanterre.fr/hal-04314403v1">hal-04314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6v1">Épicur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e point références</text:span><text:span>, 2017, Le bien et le mal : textes fondamentaux (Hors-S'erie), pp.46-47</text:span></text:p>
              <text:p text:style-name="Normal"><text:span>Article dans une revue</text:span></text:p>
              <text:p text:style-name="Normal"><text:a xlink:type="simple" xlink:href="https://hal.parisnanterre.fr/hal-01551496v1">hal-015514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4373v1">Les stoïciens étaient-ils démocrates ?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Cahiers philosophiques</text:span><text:span>, 2017, Aperçus de la Pensée Stoïcienne, N°151, pp.9-28.<text:s/></text:span><text:a xlink:type="simple" xlink:href="https://dx.doi.org/10.3917/caph1.151.0009">⟨10.3917/caph1.151.0009⟩</text:a></text:p>
              <text:p text:style-name="Normal"><text:span>Article dans une revue</text:span></text:p>
              <text:p text:style-name="Normal"><text:a xlink:type="simple" xlink:href="https://hal.parisnanterre.fr/hal-04314373v1">hal-04314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66736v1">Les stoïciens étaient-ils démocrates ?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Cahiers philosophiques</text:span><text:span>, 2017, N\textdegree{} 151 (4), pp.9--28</text:span></text:p>
              <text:p text:style-name="Normal"><text:span>Article dans une revue</text:span></text:p>
              <text:p text:style-name="Normal"><text:a xlink:type="simple" xlink:href="https://hal.parisnanterre.fr/hal-02866736v1">hal-02866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4v1">Marc Aurèl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e point références</text:span><text:span>, 2017, Le bien et le mal : textes fondamentaux (Hors-Série), pp.26-27</text:span></text:p>
              <text:p text:style-name="Normal"><text:span>Article dans une revue</text:span></text:p>
              <text:p text:style-name="Normal"><text:a xlink:type="simple" xlink:href="https://hal.parisnanterre.fr/hal-01551494v1">hal-01551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521v1">Hiéroclès, les devoirs envers la patrie et les parent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Philosophie antique - problèmes, renaissances, usages<text:s/></text:span><text:span>, 2016, L’éthique du stoïcien Hiéroclès (hors série), pp.105-143</text:span></text:p>
              <text:p text:style-name="Normal"><text:span>Article dans une revue</text:span></text:p>
              <text:p text:style-name="Normal"><text:a xlink:type="simple" xlink:href="https://hal.parisnanterre.fr/hal-01551521v1">hal-01551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530v1">Les stoïciens II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Transfuge</text:span><text:span>, 2015, 86</text:span></text:p>
              <text:p text:style-name="Normal"><text:span>Article dans une revue</text:span></text:p>
              <text:p text:style-name="Normal"><text:a xlink:type="simple" xlink:href="https://hal.parisnanterre.fr/hal-01551530v1">hal-015515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551v1">Comment définir son devoir ? Les enseignements du plan suivi par Panétius dans son Peri kathêkonto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Philosophie antique - problèmes, renaissances, usages<text:s/></text:span><text:span>, 2014, Le devoir : origines stoïciennes, postérité, réévaluation (14), pp.71-109.<text:s/></text:span><text:a xlink:type="simple" xlink:href="https://dx.doi.org/10.4000/philosant.752">⟨10.4000/philosant.752⟩</text:a></text:p>
              <text:p text:style-name="Normal"><text:span>Article dans une revue</text:span></text:p>
              <text:p text:style-name="Normal"><text:a xlink:type="simple" xlink:href="https://hal.parisnanterre.fr/hal-01551551v1">hal-015515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581v1">Les kathêkonta chez Panétius : vers une évolution de la doctrine ?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Philosophie antique - problèmes, renaissances, usages<text:s/></text:span><text:span>, 2012</text:span></text:p>
              <text:p text:style-name="Normal"><text:span>Article dans une revue</text:span></text:p>
              <text:p text:style-name="Normal"><text:a xlink:type="simple" xlink:href="https://hal.parisnanterre.fr/hal-01551581v1">hal-01551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600v1">Les vies de philosophes de Diogène Laërce : une réflexion sur l'histoire de la philosophi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Dissertatio. Revista de Filosofia</text:span><text:span>, 2010, 30, pp.73-92</text:span></text:p>
              <text:p text:style-name="Normal"><text:span>Article dans une revue</text:span></text:p>
              <text:p text:style-name="Normal"><text:a xlink:type="simple" xlink:href="https://hal.parisnanterre.fr/hal-01551600v1">hal-0155160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38e05a" table:style-name="38e05a">
          <table:table-column table:style-name="38e05a.0"/>
          <table:table-row>
            <table:table-cell office:value-type="string">
              <text:p text:style-name="Normal"><text:a xlink:type="simple" xlink:href="https://hal.sorbonne-universite.fr/hal-03877017v1">Séminaire de philosophie hellénistique et romaine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La personne dans la philosophie hellénistique et romaine</text:span><text:span>, 2019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17v1">hal-03877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7005v1">Séminaire de philosophie hellénistique et romaine 2017/2018</text:a></text:p>
              <text:p text:style-name="Normal"><text:a xlink:type="simple" xlink:href="https://hal.science/search/index/?q=*&amp;authFullName_s=Juliette Dross">Juliette Dross</text:a><text:span>,</text:span><text:a xlink:type="simple" xlink:href="https://hal.science/search/index/?q=*&amp;authFullName_s=Jean-Baptiste Gourinat">Jean-Baptiste Gourinat</text:a><text:span>,</text:span><text:a xlink:type="simple" xlink:href="https://hal.science/search/index/?q=*&amp;authFullName_s=Charlotte Murgier">Charlotte Murgier</text:a><text:span>,</text:span><text:a xlink:type="simple" xlink:href="https://hal.science/search/index/?q=*&amp;authFullName_s=Christelle Veillard">Christelle Veillard</text:a></text:p>
              <text:p text:style-name="Normal"><text:span>Rêve et imagination dans la philosophie hellénistique et romaine</text:span><text:span>, 2018, Paris, France.<text:s/></text:span></text:p>
              <text:p text:style-name="Normal"><text:span>Poster de conférence</text:span></text:p>
              <text:p text:style-name="Normal"><text:a xlink:type="simple" xlink:href="https://hal.sorbonne-universite.fr/hal-03877005v1">hal-0387700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431a53" table:style-name="431a53">
          <table:table-column table:style-name="431a53.0"/>
          <table:table-row>
            <table:table-cell office:value-type="string">
              <text:p text:style-name="Normal"><text:a xlink:type="simple" xlink:href="https://hal.univ-lorraine.fr/hal-03940769v1">Dossier &amp;quot;Rêve et imagination : approches antiques</text:a></text:p>
              <text:p text:style-name="Normal"><text:a xlink:type="simple" xlink:href="https://hal.science/search/index/?q=*&amp;authFullName_s=Christelle Veillard">Christelle Veillard</text:a><text:span>,</text:span><text:a xlink:type="simple" xlink:href="https://hal.science/search/index/?q=*&amp;authFullName_s=Charlotte Murgier">Charlotte Murgier</text:a></text:p>
              <text:p text:style-name="Normal"><text:span>Les Cahiers Philosophiques</text:span><text:span>, 159 (4), 2019</text:span></text:p>
              <text:p text:style-name="Normal"><text:span>N°spécial de revue/special issue</text:span></text:p>
              <text:p text:style-name="Normal"><text:a xlink:type="simple" xlink:href="https://hal.univ-lorraine.fr/hal-03940769v1">hal-03940769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a81016" table:style-name="a81016">
          <table:table-column table:style-name="a81016.0"/>
          <table:table-row>
            <table:table-cell office:value-type="string">
              <text:p text:style-name="Normal"><text:a xlink:type="simple" xlink:href="https://hal.parisnanterre.fr/hal-01551502v1">La conception de la démocratie chez les stoïcien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Quid novi ? La modernité chez les Anciens</text:span><text:span>, Jan 2010, Rouen, France</text:span></text:p>
              <text:p text:style-name="Normal"><text:span>Communication dans un congrès</text:span></text:p>
              <text:p text:style-name="Normal"><text:a xlink:type="simple" xlink:href="https://hal.parisnanterre.fr/hal-01551502v1">hal-01551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8v1">L'esclavage est-il un problème ? La réponse ambiguë des stoïciens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Colloque interdisciplinaire Travail et Esclavage :Représentations de l'Antiquité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hal.parisnanterre.fr/hal-01551498v1">hal-01551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2v1">Psychological Causation in Intermediate Stoicism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Symposium Hellenisticum The Metaphysics of the Soul</text:span><text:span>, Jul 2016, Utrecht, Netherlands</text:span></text:p>
              <text:p text:style-name="Normal"><text:span>Communication dans un congrès</text:span></text:p>
              <text:p text:style-name="Normal"><text:a xlink:type="simple" xlink:href="https://hal.parisnanterre.fr/hal-01551492v1">hal-015514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491v1">Musique et politique. L'influence de Platon sur Diogène de Babylonie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Les trois Républiques : Platon, Diogène de Sinope, Zénon de Citium</text:span><text:span>, Sep 2012, Paris, France</text:span></text:p>
              <text:p text:style-name="Normal"><text:span>Communication dans un congrès</text:span></text:p>
              <text:p text:style-name="Normal"><text:a xlink:type="simple" xlink:href="https://hal.parisnanterre.fr/hal-01551491v1">hal-01551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1602v1">L'acteur, le masque et le danseur : la métaphore du théâtre dans le système stoïcien</text:a></text:p>
              <text:p text:style-name="Normal"><text:a xlink:type="simple" xlink:href="https://hal.science/search/index/?q=*&amp;authFullName_s=Christelle Veillard">Christelle Veillard</text:a></text:p>
              <text:p text:style-name="Normal"><text:span>Actes du colloque Theatrum Mundi</text:span><text:span>, Dec 2007, Paris, France</text:span></text:p>
              <text:p text:style-name="Normal"><text:span>Communication dans un congrès</text:span></text:p>
              <text:p text:style-name="Normal"><text:a xlink:type="simple" xlink:href="https://hal.parisnanterre.fr/hal-01551602v1">hal-01551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VEILLARD</dc:title>
    <dc:subject/>
    <dc:description>CV</dc:description>
    <dc:creator/>
    <dc:date>2026-05-01T16:04:03.000</dc:date>
    <meta:generator>PHPWord</meta:generator>
    <meta:initial-creator>CCSD</meta:initial-creator>
    <meta:creation-date>2026-05-01T16:04:03.000</meta:creation-date>
    <meta:keyword/>
    <meta:user-defined meta:name="Category"/>
    <meta:user-defined meta:name="Company"/>
    <meta:user-defined meta:name="Manager"/>
  </office:meta>
</office:document-meta>
</file>