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8c1" style:family="table">
      <style:table-properties style:rel-width="100" table:align="center"/>
    </style:style>
    <style:style style:name="ba08c1.0" style:family="table-column">
      <style:table-column-properties style:column-width="0.00cm"/>
    </style:style>
    <style:style style:name="df5ef2" style:family="table">
      <style:table-properties style:rel-width="100" table:align="center"/>
    </style:style>
    <style:style style:name="df5ef2.0" style:family="table-column">
      <style:table-column-properties style:column-width="0.00cm"/>
    </style:style>
    <style:style style:name="e41a09" style:family="table">
      <style:table-properties style:rel-width="100" table:align="center"/>
    </style:style>
    <style:style style:name="e41a09.0" style:family="table-column">
      <style:table-column-properties style:column-width="0.00cm"/>
    </style:style>
    <style:style style:name="37a907" style:family="table">
      <style:table-properties style:rel-width="100" table:align="center"/>
    </style:style>
    <style:style style:name="37a907.0" style:family="table-column">
      <style:table-column-properties style:column-width="0.00cm"/>
    </style:style>
    <style:style style:name="91976f" style:family="table">
      <style:table-properties style:rel-width="100" table:align="center"/>
    </style:style>
    <style:style style:name="91976f.0" style:family="table-column">
      <style:table-column-properties style:column-width="0.00cm"/>
    </style:style>
    <style:style style:name="130377" style:family="table">
      <style:table-properties style:rel-width="100" table:align="center"/>
    </style:style>
    <style:style style:name="130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Zielinski<text:s/></text:span><text:span text:style-name="T2">Ingénieure de recherche au Centre National de la Recherche Scientifique (CNR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ba08c1" table:style-name="ba08c1">
          <table:table-column table:style-name="ba08c1.0"/>
          <table:table-row>
            <table:table-cell office:value-type="string">
              <text:p text:style-name="Normal"><text:a xlink:type="simple" xlink:href="https://hal.science/hal-04781976v3">On the Acquisition of Typing Skills Without Formal Training by School-Aged Childre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Reading and Writing : an interdisciplinary journal</text:span><text:span>, 2025,<text:s/></text:span><text:a xlink:type="simple" xlink:href="https://dx.doi.org/10.1007/s11145-025-10736-7">⟨10.1007/s11145-025-10736-7⟩</text:a></text:p>
              <text:p text:style-name="Normal"><text:span>Article dans une revue</text:span></text:p>
              <text:p text:style-name="Normal"><text:a xlink:type="simple" xlink:href="https://hal.science/hal-04781976v3">hal-047819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30v1">Anomia prehabilitation in temporal lobe epilepsy surgery: A pilot study</text:a></text:p>
              <text:p text:style-name="Normal"><text:a xlink:type="simple" xlink:href="https://hal.science/search/index/?q=*&amp;authFullName_s=Véronique Sabadell">Véronique Sabadell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Aileen Mcgonigal">Aileen Mcgonigal</text:a><text:span>et al.</text:span></text:p>
              <text:p text:style-name="Normal"><text:span>Epilepsia</text:span><text:span>, 2025,<text:s/></text:span><text:a xlink:type="simple" xlink:href="https://dx.doi.org/10.1111/epi.18449">⟨10.1111/epi.18449⟩</text:a></text:p>
              <text:p text:style-name="Normal"><text:span>Article dans une revue</text:span></text:p>
              <text:p text:style-name="Normal"><text:a xlink:type="simple" xlink:href="https://hal.science/hal-05070930v1">hal-050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06v1">Similar gaze behavior during dialogue perception in Congenitally Deaf children with Cochlear Implants and normal hearing children</text:a></text:p>
              <text:p text:style-name="Normal"><text:a xlink:type="simple" xlink:href="https://hal.science/search/index/?q=*&amp;authFullName_s=Céline Hidalgo">Céline Hidalgo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Stéphane Roman">Stéphane Roman</text:a><text:span>,</text:span><text:a xlink:type="simple" xlink:href="https://hal.science/search/index/?q=*&amp;authFullName_s=Eric Truy">Eric Truy</text:a><text:span>et al.</text:span></text:p>
              <text:p text:style-name="Normal"><text:span>International Journal of Language and Communication Disorders</text:span><text:span>, 2024, Online ahead of print.<text:s/></text:span><text:a xlink:type="simple" xlink:href="https://dx.doi.org/10.1111/1460-6984.13094">⟨10.1111/1460-6984.13094⟩</text:a></text:p>
              <text:p text:style-name="Normal"><text:span>Article dans une revue</text:span></text:p>
              <text:p text:style-name="Normal"><text:a xlink:type="simple" xlink:href="https://hal.science/hal-04648806v1">hal-0464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750v1">A multimodal corpus to study videoconference interactions for techno-pedagogical competence in second language acquisition and teacher education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Benjamin Holt">Benjamin Holt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Christelle Zielinski">Christelle Zielinski</text:a></text:p>
              <text:p text:style-name="Normal"><text:span>Corpus</text:span><text:span>, 2023, 24 (1),<text:s/></text:span><text:a xlink:type="simple" xlink:href="https://dx.doi.org/10.4000/corpus.7440">⟨10.4000/corpus.7440⟩</text:a></text:p>
              <text:p text:style-name="Normal"><text:span>Article dans une revue</text:span></text:p>
              <text:p text:style-name="Normal"><text:a xlink:type="simple" xlink:href="https://shs.hal.science/halshs-03981750v1">halshs-0398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31v1">The effect of speech degradation on the ability to track and predict turn structure in conversation</text:a></text:p>
              <text:p text:style-name="Normal"><text:a xlink:type="simple" xlink:href="https://hal.science/search/index/?q=*&amp;authFullName_s=Céline Hidalgo">Céline Hidalgo</text:a><text:span>,</text:span><text:a xlink:type="simple" xlink:href="https://hal.science/search/index/?q=*&amp;authFullName_s=Isaïh Mohamed">Isaïh Mohamed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Daniele Schön">Daniele Schön</text:a></text:p>
              <text:p text:style-name="Normal"><text:span>Cortex</text:span><text:span>, 2022, 151, pp.105-115.<text:s/></text:span><text:a xlink:type="simple" xlink:href="https://dx.doi.org/10.1016/j.cortex.2022.01.020">⟨10.1016/j.cortex.2022.01.020⟩</text:a></text:p>
              <text:p text:style-name="Normal"><text:span>Article dans une revue</text:span></text:p>
              <text:p text:style-name="Normal"><text:a xlink:type="simple" xlink:href="https://hal.science/hal-03823231v1">hal-038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64v1">Typing expertise in a large student popula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Cognitive Research: Principles and Implications</text:span><text:span>, 2022, 7 (1), pp.77.<text:s/></text:span><text:a xlink:type="simple" xlink:href="https://dx.doi.org/10.1186/s41235-022-00424-3">⟨10.1186/s41235-022-00424-3⟩</text:a></text:p>
              <text:p text:style-name="Normal"><text:span>Article dans une revue</text:span></text:p>
              <text:p text:style-name="Normal"><text:a xlink:type="simple" xlink:href="https://hal.science/hal-03767064v1">hal-037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549v1">Measuring sequences of keystrokes with jsPsych: Reliability of response times and interkeystroke intervals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Sebastiaan Mathôt">Sebastiaan Mathô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Alario F.-X.">Alario F.-X.</text:a><text:span>et al.</text:span></text:p>
              <text:p text:style-name="Normal"><text:span>Behavior Research Methods</text:span><text:span>, 2017, 49 (3), pp.1177-1178.<text:s/></text:span><text:a xlink:type="simple" xlink:href="https://dx.doi.org/10.3758/s13428-016-0776-3">⟨10.3758/s13428-016-0776-3⟩</text:a></text:p>
              <text:p text:style-name="Normal"><text:span>Article dans une revue</text:span></text:p>
              <text:p text:style-name="Normal"><text:a xlink:type="simple" xlink:href="https://hal.science/hal-01619549v1">hal-01619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706v1">Spatiotemporal reorganization of the reading network in adult dyslexia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C Pattamadilok">Chotiga C Pattamadilok</text:a><text:span>,</text:span><text:a xlink:type="simple" xlink:href="https://hal.science/search/index/?q=*&amp;authFullName_s=Jean-Michel C Badier">Jean-Michel C Badier</text:a><text:span>,</text:span><text:a xlink:type="simple" xlink:href="https://hal.science/search/index/?q=*&amp;authFullName_s=Christelle C Zielinski">Christelle C Zielinski</text:a><text:span>et al.</text:span></text:p>
              <text:p text:style-name="Normal"><text:span>Cortex</text:span><text:span>, 2017, 92, pp.204 - 221.<text:s/></text:span><text:a xlink:type="simple" xlink:href="https://dx.doi.org/10.1016/j.cortex.2017.04.012">⟨10.1016/j.cortex.2017.04.012⟩</text:a></text:p>
              <text:p text:style-name="Normal"><text:span>Article dans une revue</text:span></text:p>
              <text:p text:style-name="Normal"><text:a xlink:type="simple" xlink:href="https://amu.hal.science/hal-01522706v1">hal-01522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421v1">Spatiotemporal Dynamics of Morphological Processing in Visual Word Recognition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C Zielinski">Christelle C Zielinski</text:a><text:span>,</text:span><text:a xlink:type="simple" xlink:href="https://hal.science/search/index/?q=*&amp;authFullName_s=Valérie C Chanoine">Valérie C Chanoine</text:a><text:span>et al.</text:span></text:p>
              <text:p text:style-name="Normal"><text:span>Journal of Cognitive Neuroscience</text:span><text:span>, 2016, 28 (8), pp.1228 - 1242.<text:s/></text:span><text:a xlink:type="simple" xlink:href="https://dx.doi.org/10.1162/jocn_a_00699">⟨10.1162/jocn_a_00699⟩</text:a></text:p>
              <text:p text:style-name="Normal"><text:span>Article dans une revue</text:span></text:p>
              <text:p text:style-name="Normal"><text:a xlink:type="simple" xlink:href="https://amu.hal.science/hal-01470421v1">hal-01470421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df5ef2" table:style-name="df5ef2">
          <table:table-column table:style-name="df5ef2.0"/>
          <table:table-row>
            <table:table-cell office:value-type="string">
              <text:p text:style-name="Normal"><text:a xlink:type="simple" xlink:href="https://hal.science/hal-03999681v1">Motor imagery-based Brain Computer Interface: theory and practice with OpenVibe</text:a></text:p>
              <text:p text:style-name="Normal"><text:a xlink:type="simple" xlink:href="https://hal.science/search/index/?q=*&amp;authFullName_s=Christelle Zielinski">Christelle Zielinski</text:a></text:p>
              <text:p text:style-name="Normal"><text:span>ILCB ( Institute for Language, Communication and the Brain Summer school )5th edition 2022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science/hal-03999681v1">hal-0399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690v1">Effects of prosody in processing speaker commitment in French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Alessandra Lonobile">Alessandra Lonobile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Kiwako Ito">Kiwako Ito</text:a></text:p>
              <text:p text:style-name="Normal"><text:span>Proceedings of Speech Prosody</text:span><text:span>, May 2016, Boston, United States. pp.821 - 825,<text:s/></text:span><text:a xlink:type="simple" xlink:href="https://dx.doi.org/10.21437/SpeechProsody.2016-168">⟨10.21437/SpeechProsody.2016-168⟩</text:a></text:p>
              <text:p text:style-name="Normal"><text:span>Communication dans un congrès</text:span></text:p>
              <text:p text:style-name="Normal"><text:a xlink:type="simple" xlink:href="https://shs.hal.science/halshs-01459690v1">halshs-0145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54v1">Spatio-temporal dynamics of orthographic, morphological and semantic processing in dyslexic adults. Evidence by MEG – part 2 : méthodologie. Traitement des données MEG pour le projet « ADys »</text:a></text:p>
              <text:p text:style-name="Normal"><text:a xlink:type="simple" xlink:href="https://hal.science/search/index/?q=*&amp;authFullName_s=Christelle Zielinski">Christelle Zielinski</text:a></text:p>
              <text:p text:style-name="Normal"><text:span>Club MEG, monthly meeting of the MEG laboratory (INS)</text:span><text:span>, May 2015, Marseille, France</text:span></text:p>
              <text:p text:style-name="Normal"><text:span>Communication dans un congrès</text:span></text:p>
              <text:p text:style-name="Normal"><text:a xlink:type="simple" xlink:href="https://hal.science/hal-03998654v1">hal-0399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12v1">Spatio-temporal dynamics of morphological processing in visual word recognition: A priming study using MEG</text:a></text:p>
              <text:p text:style-name="Normal"><text:a xlink:type="simple" xlink:href="https://hal.science/search/index/?q=*&amp;authFullName_s=Eddy Cavalli">Eddy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Chotiga Pattamadilok">Chotiga Pattamadilok</text:a><text:span>et al.</text:span></text:p>
              <text:p text:style-name="Normal"><text:span>9th International Morphological Processing Conference</text:span><text:span>, 2015, Potsdam, Germany</text:span></text:p>
              <text:p text:style-name="Normal"><text:span>Communication dans un congrès</text:span></text:p>
              <text:p text:style-name="Normal"><text:a xlink:type="simple" xlink:href="https://hal.science/hal-01728412v1">hal-0172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95v1">Dynamique spatio-temporelle du traitement morphologique chez l'adulte dyslexique universitaire: Une étude en MEG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Zielinski">Christelle Zielinski</text:a><text:span>et al.</text:span></text:p>
              <text:p text:style-name="Normal"><text:span>Le 56ème Congrès National de la Société Française de Psychologie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1728395v1">hal-0172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84v1">Traitement des données MEG avec Fieldtrip. Illustration avec le projet « CATSEM » (Catégorisation Sémantique)</text:a></text:p>
              <text:p text:style-name="Normal"><text:a xlink:type="simple" xlink:href="https://hal.science/search/index/?q=*&amp;authFullName_s=Christelle Zielinski">Christelle Zielinski</text:a></text:p>
              <text:p text:style-name="Normal"><text:span>Séminaire du CREx (BLRI)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3998684v1">hal-03998684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e41a09" table:style-name="e41a09">
          <table:table-column table:style-name="e41a09.0"/>
          <table:table-row>
            <table:table-cell office:value-type="string">
              <text:p text:style-name="Normal"><text:a xlink:type="simple" xlink:href="https://hal.science/hal-04980941v1">Minimal-pair associative word-learning in 18- and 24-months-old: an eye- tracking study</text:a></text:p>
              <text:p text:style-name="Normal"><text:a xlink:type="simple" xlink:href="https://hal.science/search/index/?q=*&amp;authFullName_s=Estelle Hervé">Estelle Hervé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Clément François">Clément François</text:a></text:p>
              <text:p text:style-name="Normal"><text:span>Workshop on infant language development</text:span><text:span>, Jun 2024, Lisboa, Portugal</text:span></text:p>
              <text:p text:style-name="Normal"><text:span>Poster de conférence</text:span></text:p>
              <text:p text:style-name="Normal"><text:a xlink:type="simple" xlink:href="https://hal.science/hal-04980941v1">hal-0498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04v1">Speech planning in question-response interactions from a clinical perspective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élody Zira">Mélody Zira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Noémie Moreau">Noémie Moreau</text:a></text:p>
              <text:p text:style-name="Normal"><text:span>12th International Seminar of Speech Production</text:span><text:span>, Dec 2020, Providence, United States</text:span></text:p>
              <text:p text:style-name="Normal"><text:span>Poster de conférence</text:span></text:p>
              <text:p text:style-name="Normal"><text:a xlink:type="simple" xlink:href="https://hal.science/hal-03090704v1">hal-030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07v2">HGA-MarsAtlas: a toolbox for the estimate of high-resolution, single-trial source-level high-gamma activity from MEG data</text:a></text:p>
              <text:p text:style-name="Normal"><text:a xlink:type="simple" xlink:href="https://hal.science/search/index/?q=*&amp;authFullName_s=Christelle Zielinski">Christelle Zielinski</text:a><text:span>,</text:span><text:a xlink:type="simple" xlink:href="https://hal.science/search/index/?q=*&amp;authFullName_s=Valerie Chanoine">Valerie Chanoin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Andrea Brovelli">Andrea Brovelli</text:a></text:p>
              <text:p text:style-name="Normal"><text:span>Journées de l’ILCB / BLRI</text:span><text:span>, May 2019, Porquerolles, France</text:span></text:p>
              <text:p text:style-name="Normal"><text:span>Poster de conférence</text:span></text:p>
              <text:p text:style-name="Normal"><text:a xlink:type="simple" xlink:href="https://hal.science/hal-03979007v2">hal-03979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67v1">Auditory Functional Mapping. Validation by simultaneous depth and MEG recordings</text:a></text:p>
              <text:p text:style-name="Normal"><text:a xlink:type="simple" xlink:href="https://hal.science/search/index/?q=*&amp;authFullName_s=Christelle Zielinski">Christelle Zielinski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Patrick Marquis">Patrick Marquis</text:a><text:span>,</text:span><text:a xlink:type="simple" xlink:href="https://hal.science/search/index/?q=*&amp;authFullName_s=Fabrice Bartolomei">Fabrice Bartolomei</text:a><text:span>et al.</text:span></text:p>
              <text:p text:style-name="Normal"><text:span>21st International Conference on Biomagnetism (BIOMAG 2018)</text:span><text:span>, Aug 2018, Philadelphie, United States</text:span></text:p>
              <text:p text:style-name="Normal"><text:span>Poster de conférence</text:span></text:p>
              <text:p text:style-name="Normal"><text:a xlink:type="simple" xlink:href="https://hal.science/hal-03989167v1">hal-039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46v1">Spatiotemporal dynamics of morphological processing in adults with dyslexia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Zielinski">Christelle Zielinski</text:a><text:span>et al.</text:span></text:p>
              <text:p text:style-name="Normal"><text:span>10 th International Morphological Processing Conference (MoProc)</text:span><text:span>, 2017, Trieste, France</text:span></text:p>
              <text:p text:style-name="Normal"><text:span>Poster de conférence</text:span></text:p>
              <text:p text:style-name="Normal"><text:a xlink:type="simple" xlink:href="https://hal.science/hal-01728446v1">hal-017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86v1">Spatio-temporal brain dynamics of orthographic, morphological and semantic processing in dyslexic university students: A MEG study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Chotiga Pattamadilok">Chotiga Pattamadilok</text:a><text:span>et al.</text:span></text:p>
              <text:p text:style-name="Normal"><text:span>22nd Annual Meeting Society for the Scientific Study of Reading</text:span><text:span>, 2015, Hawaii, United States</text:span></text:p>
              <text:p text:style-name="Normal"><text:span>Poster de conférence</text:span></text:p>
              <text:p text:style-name="Normal"><text:a xlink:type="simple" xlink:href="https://hal.science/hal-01728486v1">hal-01728486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37a907" table:style-name="37a907">
          <table:table-column table:style-name="37a907.0"/>
          <table:table-row>
            <table:table-cell office:value-type="string">
              <text:p text:style-name="Normal"><text:a xlink:type="simple" xlink:href="https://hal.science/hal-04050709v1">Preoperative language rehabilitation in drug-resistant temporal lobe epilepsy (PReLang)</text:a></text:p>
              <text:p text:style-name="Normal"><text:a xlink:type="simple" xlink:href="https://hal.science/search/index/?q=*&amp;authFullName_s=Véronique Sabadell">Véronique Sabadell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Sophie Tardoski">Sophie Tardoski</text:a><text:span>,</text:span><text:a xlink:type="simple" xlink:href="https://hal.science/search/index/?q=*&amp;authFullName_s=Kahina Hammam">Kahina Hammam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0709v1">hal-0405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577v1">Building a multimodal corpus to study the development of techno-semio-pedagogical competence across different videoconferencing settings and languag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co Cappellini">Marco Cappellini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Christelle Zielinski">Christelle Zielins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76577v1">halshs-0347657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1976f" table:style-name="91976f">
          <table:table-column table:style-name="91976f.0"/>
          <table:table-row>
            <table:table-cell office:value-type="string">
              <text:p text:style-name="Normal"><text:a xlink:type="simple" xlink:href="https://hal.science/tel-03979533v1">Écouter les volcans pour mieux les comprendre : volcans de la zone de subduction du Vanuatu</text:a></text:p>
              <text:p text:style-name="Normal"><text:a xlink:type="simple" xlink:href="https://hal.science/search/index/?q=*&amp;authFullName_s=Christelle Zielinski">Christelle Zielinski</text:a></text:p>
              <text:p text:style-name="Normal"><text:span>Géophysique [physics.geo-ph]. Université Paris Diderot (Paris 7), Sorbonne Paris Cité, 2012. Français.<text:s/></text:span><text:a xlink:type="simple" xlink:href="https://www.theses.fr/2012PA077110">⟨NNT : 2012PA077110⟩</text:a></text:p>
              <text:p text:style-name="Normal"><text:span>Thèse</text:span></text:p>
              <text:p text:style-name="Normal"><text:a xlink:type="simple" xlink:href="https://hal.science/tel-03979533v1">tel-03979533v1</text:a></text:p>
            </table:table-cell>
          </table:table-row>
        </table:table>
        <text:p text:style-name="P23"/>
        <text:p text:style-name="Heading2"><text:span text:style-name="T9">Cours (1)</text:span></text:p>
        <text:p text:style-name="P25"/>
        <table:table table:name="130377" table:style-name="130377">
          <table:table-column table:style-name="130377.0"/>
          <table:table-row>
            <table:table-cell office:value-type="string">
              <text:p text:style-name="Normal"><text:a xlink:type="simple" xlink:href="https://hal.science/hal-03979161v1">An introduction to Brain Computer Interface</text:a></text:p>
              <text:p text:style-name="Normal"><text:a xlink:type="simple" xlink:href="https://hal.science/search/index/?q=*&amp;authFullName_s=Christelle Zielinski">Christelle Zielinski</text:a></text:p>
              <text:p text:style-name="Normal"><text:span>Master. Cognitive engineering, Aix-Marseille Université, Saint-Charles, France. 2022</text:span></text:p>
              <text:p text:style-name="Normal"><text:span>Cours</text:span></text:p>
              <text:p text:style-name="Normal"><text:a xlink:type="simple" xlink:href="https://hal.science/hal-03979161v1">hal-0397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Zielinski</dc:title>
    <dc:subject/>
    <dc:description>CV</dc:description>
    <dc:creator/>
    <dc:date>2026-05-26T21:30:31.000</dc:date>
    <meta:generator>PHPWord</meta:generator>
    <meta:initial-creator>CCSD</meta:initial-creator>
    <meta:creation-date>2026-05-26T21:30:31.000</meta:creation-date>
    <meta:keyword/>
    <meta:user-defined meta:name="Category"/>
    <meta:user-defined meta:name="Company"/>
    <meta:user-defined meta:name="Manager"/>
  </office:meta>
</office:document-meta>
</file>