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56f4" style:family="table">
      <style:table-properties style:rel-width="100" table:align="center"/>
    </style:style>
    <style:style style:name="6d56f4.0" style:family="table-column">
      <style:table-column-properties style:column-width="0.00cm"/>
    </style:style>
    <style:style style:name="be1c5a" style:family="table">
      <style:table-properties style:rel-width="100" table:align="center"/>
    </style:style>
    <style:style style:name="be1c5a.0" style:family="table-column">
      <style:table-column-properties style:column-width="0.00cm"/>
    </style:style>
    <style:style style:name="721953" style:family="table">
      <style:table-properties style:rel-width="100" table:align="center"/>
    </style:style>
    <style:style style:name="721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Achard<text:s/></text:span><text:span text:style-name="T2">Doctorante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leachard">christelleachard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orante en sociologie au sein du Centre de Recherche Risques et Vulnérabilités Sociales, j'ai pour objets de recherche principaux les domaines suivants:*Travail social ; justice sociale*Inégalités sociales ; exclusion sociale ; marginalité ; déviance*Protection de l’enfance ; enfants accueillis ; jeunes en rupture*Secteur de l’hébergement/logement ; précarité: marginalité; grande-exclusion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6d56f4" table:style-name="6d56f4">
          <table:table-column table:style-name="6d56f4.0"/>
          <table:table-row>
            <table:table-cell office:value-type="string">
              <text:p text:style-name="Normal"><text:a xlink:type="simple" xlink:href="https://hal.science/hal-05581330v1">La prise en charge en hébergement des personnes sans domicile vieillissantes. Dilemnes éthiques et pragmatiques pour les travailleurs sociaux</text:a></text:p>
              <text:p text:style-name="Normal"><text:a xlink:type="simple" xlink:href="https://hal.science/search/index/?q=*&amp;authFullName_s=C. Achard">C. Achard</text:a></text:p>
              <text:p text:style-name="Normal"><text:span>Sciences et actions sociales</text:span><text:span>, 2025, Le vieillissement des personnes sans-domicile : évolutions, publics et adaptations de l’intervention, 25, 18 p</text:span></text:p>
              <text:p text:style-name="Normal"><text:span>Article dans une revue</text:span></text:p>
              <text:p text:style-name="Normal"><text:a xlink:type="simple" xlink:href="https://hal.science/hal-05581330v1">hal-0558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02v1">L'avènement des Services Intégrés d'Accueil et d'Orientation, comme processus de plateformisation de la filière de l'hébergement/logement ? Entre ruptures et continuités</text:a></text:p>
              <text:p text:style-name="Normal"><text:a xlink:type="simple" xlink:href="https://hal.science/search/index/?q=*&amp;authFullName_s=C. Achard">C. Achard</text:a></text:p>
              <text:p text:style-name="Normal"><text:span>Revue Intelligibilité du Numérique</text:span><text:span>, 2024, Les plateformes en ligne comme dispositifs de production relationnelle. Produire de la relation, produire par la relation, 5, 13 p</text:span></text:p>
              <text:p text:style-name="Normal"><text:span>Article dans une revue</text:span></text:p>
              <text:p text:style-name="Normal"><text:a xlink:type="simple" xlink:href="https://hal.science/hal-05581902v1">hal-0558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50v1">Lexique subjectif et non exhaustif à l’usage des travailleurs sociaux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Brigitte Portal">Brigitte Portal</text:a><text:span>,</text:span><text:a xlink:type="simple" xlink:href="https://hal.science/search/index/?q=*&amp;authFullName_s=Denis Vaginay">Denis Vaginay</text:a><text:span>,</text:span><text:a xlink:type="simple" xlink:href="https://hal.science/search/index/?q=*&amp;authFullName_s=Philippe Crognier">Philippe Crognier</text:a><text:span>,</text:span><text:a xlink:type="simple" xlink:href="https://hal.science/search/index/?q=*&amp;authFullName_s=C. Achard">C. Achard</text:a><text:span>et al.</text:span></text:p>
              <text:p text:style-name="Normal"><text:span><text:s/>Actualités sociales hebdomadaires : ASH</text:span><text:span>, 2023, Parlez-vous la novlangue du social ?, 3302, pp.8-15</text:span></text:p>
              <text:p text:style-name="Normal"><text:span>Article dans une revue</text:span></text:p>
              <text:p text:style-name="Normal"><text:a xlink:type="simple" xlink:href="https://hal.science/hal-04065650v1">hal-0406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70v1">Le travail social en France au défi de la crise sanitaire. Ruptures, permanences et (dis)continuités</text:a></text:p>
              <text:p text:style-name="Normal"><text:a xlink:type="simple" xlink:href="https://hal.science/search/index/?q=*&amp;authFullName_s=C. Achard">C. Achard</text:a><text:span>,</text:span><text:a xlink:type="simple" xlink:href="https://hal.science/search/index/?q=*&amp;authFullName_s=Stéphane Rullac">Stéphane Rullac</text:a></text:p>
              <text:p text:style-name="Normal"><text:span>Ecrire le social</text:span><text:span>, 2022, Varia, 1 (4), pp.54-65.<text:s/></text:span><text:a xlink:type="simple" xlink:href="https://dx.doi.org/10.3917/esra.004.0054">⟨10.3917/esra.004.0054⟩</text:a></text:p>
              <text:p text:style-name="Normal"><text:span>Article dans une revue</text:span></text:p>
              <text:p text:style-name="Normal"><text:a xlink:type="simple" xlink:href="https://hal.science/hal-05581870v1">hal-055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75v1">Vulnérabilité : du concept à la catégorie d’intervention publique. Enjeux éthiques de l’usage d’un terme polysémique illustrés à travers la question du sans-abrisme</text:a></text:p>
              <text:p text:style-name="Normal"><text:a xlink:type="simple" xlink:href="https://hal.science/search/index/?q=*&amp;authFullName_s=C. Achard">C. Achard</text:a></text:p>
              <text:p text:style-name="Normal"><text:span>Sociétés - Revue des sciences sociales et humaines</text:span><text:span>, 2022, Vulnérabilités sanitaires et sociales, 4 (158), pp.59-70.<text:s/></text:span><text:a xlink:type="simple" xlink:href="https://dx.doi.org/10.3917/soc.158.0059">⟨10.3917/soc.158.0059⟩</text:a></text:p>
              <text:p text:style-name="Normal"><text:span>Article dans une revue</text:span></text:p>
              <text:p text:style-name="Normal"><text:a xlink:type="simple" xlink:href="https://hal.science/hal-05581875v1">hal-0558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66v1">La place de carrefour de la prévention spécialisée : une réponse possible au phénomène dit d’« incasabilité » des jeunes en difficultés multiples ?</text:a></text:p>
              <text:p text:style-name="Normal"><text:a xlink:type="simple" xlink:href="https://hal.science/search/index/?q=*&amp;authFullName_s=C. Achard">C. Achard</text:a></text:p>
              <text:p text:style-name="Normal"><text:span>Sciences et actions sociales</text:span><text:span>, 2022, Jeunes, situations de vulnérabilité et problématiques complexes : du développement aux effets des partenariats et collaborations intersectorielles, 17, pp.114-141</text:span></text:p>
              <text:p text:style-name="Normal"><text:span>Article dans une revue</text:span></text:p>
              <text:p text:style-name="Normal"><text:a xlink:type="simple" xlink:href="https://hal.science/hal-05581866v1">hal-0558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63v1">Le social pour panser les maux, des mots pour penser le social. Entre glissements sémantiques et glissements idéologiques</text:a></text:p>
              <text:p text:style-name="Normal"><text:a xlink:type="simple" xlink:href="https://hal.science/search/index/?q=*&amp;authFullName_s=C. Achard">C. Achard</text:a></text:p>
              <text:p text:style-name="Normal"><text:span>Le sociographe</text:span><text:span>, 2021, Le social : entre mauvaises langues et langue de bois, 2 (74), pp.I-XII.<text:s/></text:span><text:a xlink:type="simple" xlink:href="https://dx.doi.org/10.3917/graph.074.0016">⟨10.3917/graph.074.0016⟩</text:a></text:p>
              <text:p text:style-name="Normal"><text:span>Article dans une revue</text:span></text:p>
              <text:p text:style-name="Normal"><text:a xlink:type="simple" xlink:href="https://hal.science/hal-05581863v1">hal-0558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38v1">Sans-abrisme et errance : entre causes et conséquences</text:a></text:p>
              <text:p text:style-name="Normal"><text:a xlink:type="simple" xlink:href="https://hal.science/search/index/?q=*&amp;authFullName_s=C. Achard">C. Achard</text:a></text:p>
              <text:p text:style-name="Normal"><text:span>Le sociographe</text:span><text:span>, 2016, Errances, figures et échappées, 1 (53), pp.85-96.<text:s/></text:span><text:a xlink:type="simple" xlink:href="https://dx.doi.org/10.3917/graph.053.0085">⟨10.3917/graph.053.0085⟩</text:a></text:p>
              <text:p text:style-name="Normal"><text:span>Article dans une revue</text:span></text:p>
              <text:p text:style-name="Normal"><text:a xlink:type="simple" xlink:href="https://hal.science/hal-05581838v1">hal-0558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39v1">Invisibles violences : pour une prise de conscience</text:a></text:p>
              <text:p text:style-name="Normal"><text:a xlink:type="simple" xlink:href="https://hal.science/search/index/?q=*&amp;authFullName_s=C. Achard">C. Achard</text:a></text:p>
              <text:p text:style-name="Normal"><text:span>Le sociographe</text:span><text:span>, 2016, Violences dans le secteur sanitaire et social, 4 (56), pp.39-50.<text:s/></text:span><text:a xlink:type="simple" xlink:href="https://dx.doi.org/10.3917/graph.056.0039">⟨10.3917/graph.056.0039⟩</text:a></text:p>
              <text:p text:style-name="Normal"><text:span>Article dans une revue</text:span></text:p>
              <text:p text:style-name="Normal"><text:a xlink:type="simple" xlink:href="https://hal.science/hal-05581839v1">hal-05581839v1</text:a></text:p>
            </table:table-cell>
          </table:table-row>
        </table:table>
        <text:p text:style-name="P19"/>
        <text:p text:style-name="Heading2"><text:span text:style-name="T9">Communication dans un congrès (28)</text:span></text:p>
        <text:p text:style-name="P21"/>
        <table:table table:name="be1c5a" table:style-name="be1c5a">
          <table:table-column table:style-name="be1c5a.0"/>
          <table:table-row>
            <table:table-cell office:value-type="string">
              <text:p text:style-name="Normal"><text:a xlink:type="simple" xlink:href="https://hal.science/hal-05598804v1">Les travailleurs sociaux et la politique : entre évidence, engagement et passivité</text:a></text:p>
              <text:p text:style-name="Normal"><text:a xlink:type="simple" xlink:href="https://hal.science/search/index/?q=*&amp;authFullName_s=C. Achard">C. Achard</text:a></text:p>
              <text:p text:style-name="Normal"><text:span>Humaniser le travail social ? Des métiers en dilemmes et en (re)configurations</text:span><text:span>, AISLF, Aug 2025, Fribourg, Suisse</text:span></text:p>
              <text:p text:style-name="Normal"><text:span>Communication dans un congrès</text:span></text:p>
              <text:p text:style-name="Normal"><text:a xlink:type="simple" xlink:href="https://hal.science/hal-05598804v1">hal-0559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37v1">Handicap : la fin des institutions, vraiment ? L’exemple de la santé mentale des publics sans-domicile, en France</text:a></text:p>
              <text:p text:style-name="Normal"><text:a xlink:type="simple" xlink:href="https://hal.science/search/index/?q=*&amp;authFullName_s=C. Achard">C. Achard</text:a></text:p>
              <text:p text:style-name="Normal"><text:span>Colloque : Repenser l'institution et la désinstitutionalisation à partir du handicap</text:span><text:span>, ALTER, Jul 2022, Bruxelles, Belgique. pp.553-571</text:span></text:p>
              <text:p text:style-name="Normal"><text:span>Communication dans un congrès</text:span></text:p>
              <text:p text:style-name="Normal"><text:a xlink:type="simple" xlink:href="https://hal.science/hal-05588837v1">hal-0558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619v1">Que faire de son expérience de professionnel(le) « de terrain » en tant que chercheur ? Enjeux méthodologiques et questions de « confiance »</text:a></text:p>
              <text:p text:style-name="Normal"><text:a xlink:type="simple" xlink:href="https://hal.science/search/index/?q=*&amp;authFullName_s=C. Achard">C. Achard</text:a></text:p>
              <text:p text:style-name="Normal"><text:span>Colloque intermédiaire du GT 15 de l'AISLF - Distance et proximité par rapport à ses «enquêtés» : comment procéder pour établir une relation de confiance ?</text:span><text:span>, Groupe de Travail 15 (GT 15) de l’Association Internationale des Sociologues de Langue Française (AISLF), 2023, Paris, France</text:span></text:p>
              <text:p text:style-name="Normal"><text:span>Communication dans un congrès</text:span></text:p>
              <text:p text:style-name="Normal"><text:a xlink:type="simple" xlink:href="https://hal.science/hal-05590619v1">hal-0559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615v1">La crise sanitaire : une « parenthèse » temporelle dans les modalités d’hébergement des publics en demande d’asile en France ?</text:a></text:p>
              <text:p text:style-name="Normal"><text:a xlink:type="simple" xlink:href="https://hal.science/search/index/?q=*&amp;authFullName_s=C. Achard">C. Achard</text:a></text:p>
              <text:p text:style-name="Normal"><text:span>10e Congrès de l’AFS : Intersections, circulations - RT2. Migrations, altérité et internationalisation</text:span><text:span>, AFS (Association française de sociologie), Jul 2023, Lyon, France</text:span></text:p>
              <text:p text:style-name="Normal"><text:span>Communication dans un congrès</text:span></text:p>
              <text:p text:style-name="Normal"><text:a xlink:type="simple" xlink:href="https://hal.science/hal-05590615v1">hal-0559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907v1">Dans quelle mesure les spécificités d’intervention de la prévention spécialisée peuvent-elles favoriser (ou non) la prise en charge sociale de « jeunes en rupture chronique» ?</text:a></text:p>
              <text:p text:style-name="Normal"><text:a xlink:type="simple" xlink:href="https://hal.science/search/index/?q=*&amp;authFullName_s=C. Achard">C. Achard</text:a></text:p>
              <text:p text:style-name="Normal"><text:span>La prévention spécialisée</text:span><text:span>, SEAS Savoie, 2023, Chambéry, France</text:span></text:p>
              <text:p text:style-name="Normal"><text:span>Communication dans un congrès</text:span></text:p>
              <text:p text:style-name="Normal"><text:a xlink:type="simple" xlink:href="https://hal.science/hal-05591907v1">hal-0559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612v1">Mobilité fonctionnelle des travailleurs sociaux en France : un impensé dans l’étude des parcours de vie des publics accompagnés ?</text:a></text:p>
              <text:p text:style-name="Normal"><text:a xlink:type="simple" xlink:href="https://hal.science/search/index/?q=*&amp;authFullName_s=C. Achard">C. Achard</text:a></text:p>
              <text:p text:style-name="Normal"><text:span>10e Congrès de l’AFS : Intersections, circulations - RT40. Sociologie des institutions</text:span><text:span>, AFS (Association française de sociologie), Jul 2023, Lyon, France</text:span></text:p>
              <text:p text:style-name="Normal"><text:span>Communication dans un congrès</text:span></text:p>
              <text:p text:style-name="Normal"><text:a xlink:type="simple" xlink:href="https://hal.science/hal-05590612v1">hal-0559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616v1">La vulnérabilité en travail social : le territoire, un impensé ?</text:a></text:p>
              <text:p text:style-name="Normal"><text:a xlink:type="simple" xlink:href="https://hal.science/search/index/?q=*&amp;authFullName_s=C. Achard">C. Achard</text:a></text:p>
              <text:p text:style-name="Normal"><text:span>Vulnérabilité territoriale</text:span><text:span>, IRTS Franche-Comté, 2023, Besançon, France</text:span></text:p>
              <text:p text:style-name="Normal"><text:span>Communication dans un congrès</text:span></text:p>
              <text:p text:style-name="Normal"><text:a xlink:type="simple" xlink:href="https://hal.science/hal-05590616v1">hal-0559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906v1">L’accompagnement par les pairs, une réponse possible à l’éloignement multidimensionnel entre institutions sociales et publics ?</text:a></text:p>
              <text:p text:style-name="Normal"><text:a xlink:type="simple" xlink:href="https://hal.science/search/index/?q=*&amp;authFullName_s=C. Achard">C. Achard</text:a></text:p>
              <text:p text:style-name="Normal"><text:span>Colloque de clôture du Programme Ensure</text:span><text:span>, Association Community, 2023, Arques, France</text:span></text:p>
              <text:p text:style-name="Normal"><text:span>Communication dans un congrès</text:span></text:p>
              <text:p text:style-name="Normal"><text:a xlink:type="simple" xlink:href="https://hal.science/hal-05591906v1">hal-0559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894v1">Jeune en France: grand enfant ou petit adulte?</text:a></text:p>
              <text:p text:style-name="Normal"><text:a xlink:type="simple" xlink:href="https://hal.science/search/index/?q=*&amp;authFullName_s=C. Achard">C. Achard</text:a></text:p>
              <text:p text:style-name="Normal"><text:span>100 ans de savoirs pour un monde durable</text:span><text:span>, ACFAS, 2023, Montréal (Québec), Canada</text:span></text:p>
              <text:p text:style-name="Normal"><text:span>Communication dans un congrès</text:span></text:p>
              <text:p text:style-name="Normal"><text:a xlink:type="simple" xlink:href="https://hal.science/hal-05591894v1">hal-0559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898v1">Travail social de l’« après-crise sanitaire » en France : enjeux et paradoxes du retour en vogue de l’aller-vers</text:a></text:p>
              <text:p text:style-name="Normal"><text:a xlink:type="simple" xlink:href="https://hal.science/search/index/?q=*&amp;authFullName_s=C. Achard">C. Achard</text:a></text:p>
              <text:p text:style-name="Normal"><text:span>100 ans de savoirs pour un monde durable</text:span><text:span>, ACFAS, 2023, Montréal (Québec), Canada</text:span></text:p>
              <text:p text:style-name="Normal"><text:span>Communication dans un congrès</text:span></text:p>
              <text:p text:style-name="Normal"><text:a xlink:type="simple" xlink:href="https://hal.science/hal-05591898v1">hal-0559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76v1">La co-construction en travail social : de l’idéal à la mise en actes. Le travail social à l’épreuve des conduites dites « à risques »</text:a></text:p>
              <text:p text:style-name="Normal"><text:a xlink:type="simple" xlink:href="https://hal.science/search/index/?q=*&amp;authFullName_s=C. Achard">C. Achard</text:a></text:p>
              <text:p text:style-name="Normal"><text:span>89e congrès de l’ACFAS : Sciences, Innovations, Sociétés. Activités 403 - La co-construction : un nouveau paradigme</text:span><text:span>, ACFAS (Association canadienne-française pour l'avancement des sciences), 2022, Montréal, Canada</text:span></text:p>
              <text:p text:style-name="Normal"><text:span>Communication dans un congrès</text:span></text:p>
              <text:p text:style-name="Normal"><text:a xlink:type="simple" xlink:href="https://hal.science/hal-05589076v1">hal-0558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83v1">Travail social : vers une hybridation des modes de légitimité ? L’exemple des maraudes et de la prévention spécialisée en France</text:a></text:p>
              <text:p text:style-name="Normal"><text:a xlink:type="simple" xlink:href="https://hal.science/search/index/?q=*&amp;authFullName_s=C. Achard">C. Achard</text:a></text:p>
              <text:p text:style-name="Normal"><text:span>89e congrès de l’ACFAS : Sciences, Innovations, Sociétés. Activités 418. La construction de la légitimité dans un contexte de méfiance généralisée</text:span><text:span>, ACFAS (Association canadienne-française pour l'avancement des sciences), May 2022, Montréal, Canada</text:span></text:p>
              <text:p text:style-name="Normal"><text:span>Communication dans un congrès</text:span></text:p>
              <text:p text:style-name="Normal"><text:a xlink:type="simple" xlink:href="https://hal.science/hal-05589083v1">hal-0558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61v1">Les maisons-relais, outil de prise en charge de la grande-exclusion : vers une remise en cause des frontières habituelles de l’intervention sociale ?</text:a></text:p>
              <text:p text:style-name="Normal"><text:a xlink:type="simple" xlink:href="https://hal.science/search/index/?q=*&amp;authFullName_s=C. Achard">C. Achard</text:a></text:p>
              <text:p text:style-name="Normal"><text:span>Colloque international interdisciplinaire : Transformations des activités et des métiers du secteur social. Travail des frontières dans l'intervention sociale et la recherche</text:span><text:span>, Gis Hybrida Is, May 2022, Rennes, France</text:span></text:p>
              <text:p text:style-name="Normal"><text:span>Communication dans un congrès</text:span></text:p>
              <text:p text:style-name="Normal"><text:a xlink:type="simple" xlink:href="https://hal.science/hal-05589061v1">hal-0558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608v1">Le secteur de l’hébergement/logement comme modalité de contrôle de la déviance : permanences et (dis)continuités</text:a></text:p>
              <text:p text:style-name="Normal"><text:a xlink:type="simple" xlink:href="https://hal.science/search/index/?q=*&amp;authFullName_s=C. Achard">C. Achard</text:a></text:p>
              <text:p text:style-name="Normal"><text:span>Colloque : Déviance, délinquance et marginalisation dans l’espace public : pratiques de publics, interventions sociales et sécuritaires, et mutations politiques. RT3 - Normes, déviances et réactions sociales</text:span><text:span>, AFS (Association française de sociologie); LIR3S-UMR CNRS uB 7366, Oct 2022, Dijon, France</text:span></text:p>
              <text:p text:style-name="Normal"><text:span>Communication dans un congrès</text:span></text:p>
              <text:p text:style-name="Normal"><text:a xlink:type="simple" xlink:href="https://hal.science/hal-05590608v1">hal-0559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65v1">Enfance : vers une extension des injonctions normatives ? L’évolution du travail social à destination de l’enfance en questions</text:a></text:p>
              <text:p text:style-name="Normal"><text:a xlink:type="simple" xlink:href="https://hal.science/search/index/?q=*&amp;authFullName_s=C. Achard">C. Achard</text:a></text:p>
              <text:p text:style-name="Normal"><text:span>89e congrès de l’ACFAS : Sciences, Innovations, Sociétés. Activités 424 : L’enfance vue par les institutions scolaire, médicale, de santé publique : réflexions critiques sur les difficultés, les troubles, les déficits et les vulnérabilités</text:span><text:span>, ACFAS, 2022, Montréal, Canada</text:span></text:p>
              <text:p text:style-name="Normal"><text:span>Communication dans un congrès</text:span></text:p>
              <text:p text:style-name="Normal"><text:a xlink:type="simple" xlink:href="https://hal.science/hal-05589065v1">hal-0558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63v1">La santé en mentale en travail social en France : enjeu de justice sociale</text:a></text:p>
              <text:p text:style-name="Normal"><text:a xlink:type="simple" xlink:href="https://hal.science/search/index/?q=*&amp;authFullName_s=C. Achard">C. Achard</text:a></text:p>
              <text:p text:style-name="Normal"><text:span>89e congrès de l’ACFAS : Sciences, Innovations, Sociétés. Activités 401. La mise en œuvre des droits en santé mentale : entre contraintes, soutien et transformation des pratiques</text:span><text:span>, ACFAS (Association canadienne-française pour l'avancement des sciences), May 2022, Montréal, Canada</text:span></text:p>
              <text:p text:style-name="Normal"><text:span>Communication dans un congrès</text:span></text:p>
              <text:p text:style-name="Normal"><text:a xlink:type="simple" xlink:href="https://hal.science/hal-05589063v1">hal-0558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91v1">« Soutien à la parentalité » et carrières de déviance parentale. Représentations et pratiques des professionnels du secteur social</text:a></text:p>
              <text:p text:style-name="Normal"><text:a xlink:type="simple" xlink:href="https://hal.science/search/index/?q=*&amp;authFullName_s=C. Achard">C. Achard</text:a></text:p>
              <text:p text:style-name="Normal"><text:span>Journée d’étude : Le contrôle social de la parentalité</text:span><text:span>, AFS: RT3/RT33, Apr 2022, Paris, France</text:span></text:p>
              <text:p text:style-name="Normal"><text:span>Communication dans un congrès</text:span></text:p>
              <text:p text:style-name="Normal"><text:a xlink:type="simple" xlink:href="https://hal.science/hal-05589091v1">hal-0558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36v1">Un travail social au milieu du gué, entre périls et combats. Une situation illustrée à travers la question de la prise en charge du sans-abrisme en France</text:a></text:p>
              <text:p text:style-name="Normal"><text:a xlink:type="simple" xlink:href="https://hal.science/search/index/?q=*&amp;authFullName_s=C. Achard">C. Achard</text:a></text:p>
              <text:p text:style-name="Normal"><text:span>Colloque : Où va le travail social ? Contrôle, activation, émancipation</text:span><text:span>, PRISOCM (Pôle ressource intervention sociale Occitanie Méditerranée); CORHIS-UPVD (Communication, Ressources Humaines et Intervention Sociale / Université Perpignan Via Domitia), Oct 2021, Perpignan, France</text:span></text:p>
              <text:p text:style-name="Normal"><text:span>Communication dans un congrès</text:span></text:p>
              <text:p text:style-name="Normal"><text:a xlink:type="simple" xlink:href="https://hal.science/hal-05588836v1">hal-0558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49v1">Le travail social à l'épreuve des technologies numériques</text:a></text:p>
              <text:p text:style-name="Normal"><text:a xlink:type="simple" xlink:href="https://hal.science/search/index/?q=*&amp;authFullName_s=C. Achard">C. Achard</text:a></text:p>
              <text:p text:style-name="Normal"><text:span>XXIe Congrès de l’AISLF, La société morale. La communication et ses techniques sont-elles morales ?</text:span><text:span>, AISLF (Association internationale des sociologues de langue française), Jul 2021, Tunis, Tunisie</text:span></text:p>
              <text:p text:style-name="Normal"><text:span>Communication dans un congrès</text:span></text:p>
              <text:p text:style-name="Normal"><text:a xlink:type="simple" xlink:href="https://hal.science/hal-05581949v1">hal-0558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36v1">Les émotions en travail social, un enjeu éthique</text:a></text:p>
              <text:p text:style-name="Normal"><text:a xlink:type="simple" xlink:href="https://hal.science/search/index/?q=*&amp;authFullName_s=C. Achard">C. Achard</text:a></text:p>
              <text:p text:style-name="Normal"><text:span>XXIe congrès de l'AISLF : La société morale</text:span><text:span>, AISLF (Association internationale des sociologues de langue française), Jul 2021, Tunis, Tunisie</text:span></text:p>
              <text:p text:style-name="Normal"><text:span>Communication dans un congrès</text:span></text:p>
              <text:p text:style-name="Normal"><text:a xlink:type="simple" xlink:href="https://hal.science/hal-05588736v1">hal-0558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40v1">Le travail social à l'épreuve des Nouvelles Technologies de l’Information et de la Communication</text:a></text:p>
              <text:p text:style-name="Normal"><text:a xlink:type="simple" xlink:href="https://hal.science/search/index/?q=*&amp;authFullName_s=C. Achard">C. Achard</text:a></text:p>
              <text:p text:style-name="Normal"><text:span>XXIe congrès de l'AISLF : La société morale</text:span><text:span>, AISLF (Association internationale des sociologues de langue française), Jul 2021, Tunis, Tunisie</text:span></text:p>
              <text:p text:style-name="Normal"><text:span>Communication dans un congrès</text:span></text:p>
              <text:p text:style-name="Normal"><text:a xlink:type="simple" xlink:href="https://hal.science/hal-05588740v1">hal-0558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44v1">La place du Sujet dans la société, enjeu du travail social : la médiation artistique pour outil</text:a></text:p>
              <text:p text:style-name="Normal"><text:a xlink:type="simple" xlink:href="https://hal.science/search/index/?q=*&amp;authFullName_s=C. Achard">C. Achard</text:a></text:p>
              <text:p text:style-name="Normal"><text:span>Cis.XXI Colloque international de la singularité. Singularité, perspective pour une nouvelle humanité. Identifier la singularité comme potentiel d’une nouvelle forme d’humanité</text:span><text:span>, IRISA - Institut de Recherche Internationale en Anthropologie de la Singularité; Biennale de Paris, Jun 2021, Paris, France</text:span></text:p>
              <text:p text:style-name="Normal"><text:span>Communication dans un congrès</text:span></text:p>
              <text:p text:style-name="Normal"><text:a xlink:type="simple" xlink:href="https://hal.science/hal-05588744v1">hal-0558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76v1">Travail social et intervention sociale, pour une société plus juste ?</text:a></text:p>
              <text:p text:style-name="Normal"><text:a xlink:type="simple" xlink:href="https://hal.science/search/index/?q=*&amp;authFullName_s=C. Achard">C. Achard</text:a></text:p>
              <text:p text:style-name="Normal"><text:span>9e Congrès de l'AFS - Changer ? RT44 - Justice sociale et sentiments d’injustice. Imaginaire ou tendance conservatrice ? Sexisme, conservatisme, non recours aux droits</text:span><text:span>, AFS (Association française de sociologie), Jul 2021, Lille, France</text:span></text:p>
              <text:p text:style-name="Normal"><text:span>Communication dans un congrès</text:span></text:p>
              <text:p text:style-name="Normal"><text:a xlink:type="simple" xlink:href="https://hal.science/hal-05581976v1">hal-0558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78v1">Penser le rapport à la norme et à la déviance du travail social, à travers la figure du « jeune incasable »</text:a></text:p>
              <text:p text:style-name="Normal"><text:a xlink:type="simple" xlink:href="https://hal.science/search/index/?q=*&amp;authFullName_s=C. Achard">C. Achard</text:a></text:p>
              <text:p text:style-name="Normal"><text:span>9e Congrès de l'AFS - Changer ? RT3 - Normes, déviances et réactions sociales. Conformisme et changement social des déviants et délinquants</text:span><text:span>, AFS (Association française de sociologie), Jul 2021, Lille, France</text:span></text:p>
              <text:p text:style-name="Normal"><text:span>Communication dans un congrès</text:span></text:p>
              <text:p text:style-name="Normal"><text:a xlink:type="simple" xlink:href="https://hal.science/hal-05581978v1">hal-0558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73v1">Les travailleurs sociaux à l'épreuve de la rhétorique du changement</text:a></text:p>
              <text:p text:style-name="Normal"><text:a xlink:type="simple" xlink:href="https://hal.science/search/index/?q=*&amp;authFullName_s=C. Achard">C. Achard</text:a></text:p>
              <text:p text:style-name="Normal"><text:span>9e Congrès de l'AFS - Changer ? RT1 - Savoirs, travail, professions. Les groupes professionnels à l’épreuve de la rhétorique du changement</text:span><text:span>, AFS (Association française de sociologie), Jul 2021, Lille, France</text:span></text:p>
              <text:p text:style-name="Normal"><text:span>Communication dans un congrès</text:span></text:p>
              <text:p text:style-name="Normal"><text:a xlink:type="simple" xlink:href="https://hal.science/hal-05581973v1">hal-0558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70v1">Une réhabilitation du concept de « classes sociales » nécessaire ?</text:a></text:p>
              <text:p text:style-name="Normal"><text:a xlink:type="simple" xlink:href="https://hal.science/search/index/?q=*&amp;authFullName_s=C. Achard">C. Achard</text:a></text:p>
              <text:p text:style-name="Normal"><text:span>88e Congrès de l'Acfas : Classes sociales et morphologie</text:span><text:span>, ACFAS (Association canadienne-française pour l'avancement des sciences), May 2021, Québec, Canada</text:span></text:p>
              <text:p text:style-name="Normal"><text:span>Communication dans un congrès</text:span></text:p>
              <text:p text:style-name="Normal"><text:a xlink:type="simple" xlink:href="https://hal.science/hal-05581970v1">hal-0558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65v1">L'approche relationnelle comme enjeu fondamental des pratiques des professionnels du secteur social : plongée au cœur des secteurs de la protection de l'enfance et de la grande-exclusion</text:a></text:p>
              <text:p text:style-name="Normal"><text:a xlink:type="simple" xlink:href="https://hal.science/search/index/?q=*&amp;authFullName_s=C. Achard">C. Achard</text:a></text:p>
              <text:p text:style-name="Normal"><text:span>Colloque international : Le travail de la relation (TRESSE)</text:span><text:span>, CIRNEF; Université de Caen Normandie; Université Rouen Normandie; GIS Hybrida’Is, Jun 2020, Rouen, France</text:span></text:p>
              <text:p text:style-name="Normal"><text:span>Communication dans un congrès</text:span></text:p>
              <text:p text:style-name="Normal"><text:a xlink:type="simple" xlink:href="https://hal.science/hal-05581965v1">hal-0558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62v1">L’intervention sociale aujourd’hui en France, confrontée à la montée des précarités : a-t-elle vraiment les moyens de lutter ?</text:a></text:p>
              <text:p text:style-name="Normal"><text:a xlink:type="simple" xlink:href="https://hal.science/search/index/?q=*&amp;authFullName_s=C. Achard">C. Achard</text:a></text:p>
              <text:p text:style-name="Normal"><text:span>7ème congrès de l'AIFRIS - Solidarités en questions et en actes : quelles recompositions ?</text:span><text:span>, Association internationale pour la formation, la recherche et l'intervention sociale (AIFRIS), Jul 2017, Montréal, Canada</text:span></text:p>
              <text:p text:style-name="Normal"><text:span>Communication dans un congrès</text:span></text:p>
              <text:p text:style-name="Normal"><text:a xlink:type="simple" xlink:href="https://hal.science/hal-05581962v1">hal-05581962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721953" table:style-name="721953">
          <table:table-column table:style-name="721953.0"/>
          <table:table-row>
            <table:table-cell office:value-type="string">
              <text:p text:style-name="Normal"><text:a xlink:type="simple" xlink:href="https://hal.science/hal-05581898v1">Travail social de l'après-crise sanitaire en France: le retour en vogue de l'&amp;quot;aller-vers&amp;quot;, un contexte paradoxal ?</text:a></text:p>
              <text:p text:style-name="Normal"><text:a xlink:type="simple" xlink:href="https://hal.science/search/index/?q=*&amp;authFullName_s=C. Achard">C. Achard</text:a></text:p>
              <text:p text:style-name="Normal"><text:span>Yasmine Mohamed; Olivier Choinière.<text:s/></text:span><text:span>Au-delà de la pandémie : vers un avenir du travail pluriel</text:span><text:span>, JFD Editions, pp.185-207, 2024, 978-2-89799-595-9</text:span></text:p>
              <text:p text:style-name="Normal"><text:span>Chapitre d'ouvrage</text:span></text:p>
              <text:p text:style-name="Normal"><text:a xlink:type="simple" xlink:href="https://hal.science/hal-05581898v1">hal-0558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46v1">Handicap : la fin des institutions, vraiment ? L'exemple de la santé mentale des publics sans-domicile en France</text:a></text:p>
              <text:p text:style-name="Normal"><text:a xlink:type="simple" xlink:href="https://hal.science/search/index/?q=*&amp;authFullName_s=C. Achard">C. Achard</text:a></text:p>
              <text:p text:style-name="Normal"><text:span>Isabelle Hachez; Nicolas Marquis.<text:s/></text:span><text:span>Repenser l'institution et la désinstitutionnalisation à partir du handicap</text:span><text:span>, Presses universitaires Saint-Louis Bruxelles, pp.553-571, 2024, (Collection générale), 978-2-8028-0286-0.<text:s/></text:span><text:a xlink:type="simple" xlink:href="https://dx.doi.org/10.4000/books.pusl.29897">⟨10.4000/books.pusl.29897⟩</text:a></text:p>
              <text:p text:style-name="Normal"><text:span>Chapitre d'ouvrage</text:span></text:p>
              <text:p text:style-name="Normal"><text:a xlink:type="simple" xlink:href="https://hal.science/hal-05581946v1">hal-0558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77v1">Le logement d’abord, une question d’acceptabilité sociale ?</text:a></text:p>
              <text:p text:style-name="Normal"><text:a xlink:type="simple" xlink:href="https://hal.science/search/index/?q=*&amp;authFullName_s=C. Achard">C. Achard</text:a></text:p>
              <text:p text:style-name="Normal"><text:span>Christophe Alcantara; Alain Lavigne; Francine Charest; Alain Lavigne; Laurence Saglietto.<text:s/></text:span><text:span>L'Acceptabilité sociale. Enjeux de société et controverses scientifiques</text:span><text:span>, Les Presses des Mines, pp.159-171, 2023, (Design numérique), 978-2-38542-121-2.<text:s/></text:span><text:a xlink:type="simple" xlink:href="https://dx.doi.org/10.3917/mines.alcan.2023.01.0159">⟨10.3917/mines.alcan.2023.01.0159⟩</text:a></text:p>
              <text:p text:style-name="Normal"><text:span>Chapitre d'ouvrage</text:span></text:p>
              <text:p text:style-name="Normal"><text:a xlink:type="simple" xlink:href="https://hal.science/hal-05581877v1">hal-05581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Achard</dc:title>
    <dc:subject/>
    <dc:description>CV</dc:description>
    <dc:creator/>
    <dc:date>2026-05-17T23:20:27.000</dc:date>
    <meta:generator>PHPWord</meta:generator>
    <meta:initial-creator>CCSD</meta:initial-creator>
    <meta:creation-date>2026-05-17T23:20:27.000</meta:creation-date>
    <meta:keyword/>
    <meta:user-defined meta:name="Category"/>
    <meta:user-defined meta:name="Company"/>
    <meta:user-defined meta:name="Manager"/>
  </office:meta>
</office:document-meta>
</file>