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4d2" style:family="table">
      <style:table-properties style:rel-width="100" table:align="center"/>
    </style:style>
    <style:style style:name="982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fiavi Christelle GB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824d2" table:style-name="9824d2">
          <table:table-column table:style-name="9824d2.0"/>
          <table:table-row>
            <table:table-cell office:value-type="string">
              <text:p text:style-name="Normal"><text:a xlink:type="simple" xlink:href="https://hal.science/hal-05566988v1">Smart cities in african contexts : forms, actors and trajectories.</text:a></text:p>
              <text:p text:style-name="Normal"><text:a xlink:type="simple" xlink:href="https://hal.science/search/index/?q=*&amp;authFullName_s=Affiavi Christelle Gbado">Affiavi Christelle Gbado</text:a></text:p>
              <text:p text:style-name="Normal"><text:span>Annual Meeting Of The American Association of Geographers</text:span><text:span>, American Association of Geographers, Mar 2026, San Francisco, United States</text:span></text:p>
              <text:p text:style-name="Normal"><text:span>Communication dans un congrès</text:span></text:p>
              <text:p text:style-name="Normal"><text:a xlink:type="simple" xlink:href="https://hal.science/hal-05566988v1">hal-0556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00v1">The Line ou les nouveaux phénotypes de l’utopie urbaine ?</text:a></text:p>
              <text:p text:style-name="Normal"><text:a xlink:type="simple" xlink:href="https://hal.science/search/index/?q=*&amp;authFullName_s=Marco Carlotti">Marco Carlotti</text:a><text:span>,</text:span><text:a xlink:type="simple" xlink:href="https://hal.science/search/index/?q=*&amp;authFullName_s=Affiavi Christelle Gbado">Affiavi Christelle Gbado</text:a></text:p>
              <text:p text:style-name="Normal"><text:span>Journées d'étude de la revue Traits-d'Union "Voies et formes de l’utopie : arts et pratiques de l’imaginaire"</text:span><text:span>, Revue Traits-d'Union, Jan 2024, Paris, France</text:span></text:p>
              <text:p text:style-name="Normal"><text:span>Communication dans un congrès</text:span></text:p>
              <text:p text:style-name="Normal"><text:a xlink:type="simple" xlink:href="https://hal.science/hal-04392600v1">hal-04392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avi Christelle GBADO</dc:title>
    <dc:subject/>
    <dc:description>CV</dc:description>
    <dc:creator/>
    <dc:date>2026-04-30T16:50:30.000</dc:date>
    <meta:generator>PHPWord</meta:generator>
    <meta:initial-creator>CCSD</meta:initial-creator>
    <meta:creation-date>2026-04-30T16:50:30.000</meta:creation-date>
    <meta:keyword/>
    <meta:user-defined meta:name="Category"/>
    <meta:user-defined meta:name="Company"/>
    <meta:user-defined meta:name="Manager"/>
  </office:meta>
</office:document-meta>
</file>